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style:style>
    <style:style style:name="P24" style:parent-style-name="Normal" style:family="paragraph">
      <style:paragraph-properties fo:text-align="center"/>
      <style:text-properties fo:font-size="14pt" style:font-size-asian="14pt" style:font-size-complex="14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reak-before="page" style:punctuation-wrap="simple" style:vertical-align="baseline" fo:margin-left="3.6in">
        <style:tab-stops/>
      </style:paragraph-properties>
    </style:style>
    <style:style style:name="P59" style:parent-style-name="Normal" style:family="paragraph">
      <style:paragraph-properties style:punctuation-wrap="simple" style:vertical-align="baseline" fo:margin-left="3.6in">
        <style:tab-stops/>
      </style:paragraph-properties>
      <style:text-properties fo:font-size="11pt" style:font-size-asian="11pt" style:font-size-complex="11pt"/>
    </style:style>
    <style:style style:name="P60" style:parent-style-name="Normal" style:family="paragraph">
      <style:paragraph-properties style:punctuation-wrap="simple" style:vertical-align="baseline" fo:margin-left="3.6in">
        <style:tab-stops/>
      </style:paragraph-properties>
      <style:text-properties fo:font-size="11pt" style:font-size-asian="11pt" style:font-size-complex="11pt"/>
    </style:style>
    <style:style style:name="P61" style:parent-style-name="Normal" style:family="paragraph">
      <style:paragraph-properties style:punctuation-wrap="simple" style:vertical-align="baseline" fo:margin-left="3.6in">
        <style:tab-stops/>
      </style:paragraph-properties>
      <style:text-properties fo:font-size="11pt" style:font-size-asian="11pt" style:font-size-complex="11pt"/>
    </style:style>
    <style:style style:name="P62" style:parent-style-name="Normal" style:family="paragraph">
      <style:paragraph-properties fo:text-align="center"/>
      <style:text-properties fo:font-size="8pt" style:font-size-asian="8pt" style:font-size-complex="11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fo:font-size="8pt" style:font-size-asian="8pt" style:font-size-complex="8p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style:punctuation-wrap="simple" fo:text-align="center" style:vertical-align="baseline"/>
      <style:text-properties fo:font-size="8pt" style:font-size-asian="8pt" style:font-size-complex="8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style:vertical-align="baseline" fo:text-indent="0.3937in"/>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style:punctuation-wrap="simple" style:vertical-align="baseline" fo:text-indent="0.0368in"/>
      <style:text-properties fo:font-size="8pt" style:font-size-asian="8pt" style:font-size-complex="8p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style:punctuation-wrap="simple" fo:text-align="justify" style:vertical-align="baseline"/>
      <style:text-properties fo:font-size="8pt" style:font-size-asian="8pt"/>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ize-complex="12pt" fo:language="pl" fo:country="PL"/>
    </style:style>
    <style:style style:name="T155" style:parent-style-name="DefaultParagraphFont" style:family="text">
      <style:text-properties style:font-size-complex="12pt" fo:language="pl" fo:country="PL"/>
    </style:style>
    <style:style style:name="T156" style:parent-style-name="DefaultParagraphFont" style:family="text">
      <style:text-properties style:font-size-complex="12pt" fo:language="pl" fo:country="PL"/>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font-size-complex="12pt" fo:language="pl" fo:country="PL"/>
    </style:style>
    <style:style style:name="T159" style:parent-style-name="DefaultParagraphFont" style:family="text">
      <style:text-properties style:font-size-complex="12pt" fo:language="pl" fo:country="PL"/>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style:font-size-complex="12pt" fo:language="pl" fo:country="PL"/>
    </style:style>
    <style:style style:name="T162" style:parent-style-name="DefaultParagraphFont" style:family="text">
      <style:text-properties style:font-size-complex="12pt" fo:language="pl" fo:country="PL"/>
    </style:style>
    <style:style style:name="T163" style:parent-style-name="DefaultParagraphFont" style:family="text">
      <style:text-properties style:font-size-complex="12pt" fo:language="pl" fo:country="PL"/>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size-complex="12pt" fo:language="pl" fo:country="PL"/>
    </style:style>
    <style:style style:name="T166" style:parent-style-name="DefaultParagraphFont" style:family="text">
      <style:text-properties style:font-size-complex="12pt" fo:language="pl" fo:country="PL"/>
    </style:style>
    <style:style style:name="P167" style:parent-style-name="Normal" style:family="paragraph">
      <style:paragraph-properties fo:text-align="justify" fo:margin-right="-0.4604in" fo:text-indent="0.5909in"/>
    </style:style>
    <style:style style:name="T168" style:parent-style-name="DefaultParagraphFont" style:family="text">
      <style:text-properties style:font-size-complex="12pt" fo:language="pl" fo:country="PL"/>
    </style:style>
    <style:style style:name="T169" style:parent-style-name="DefaultParagraphFont" style:family="text">
      <style:text-properties style:font-size-complex="12pt" fo:language="pl" fo:country="PL"/>
    </style:style>
    <style:style style:name="T170" style:parent-style-name="DefaultParagraphFont" style:family="text">
      <style:text-properties style:font-size-complex="12pt" fo:language="pl" fo:country="PL"/>
    </style:style>
    <style:style style:name="P171" style:parent-style-name="Normal" style:family="paragraph">
      <style:paragraph-properties fo:text-align="justify" fo:margin-right="-0.0006in"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margin-right="-0.4604in" fo:text-indent="0.6895in"/>
    </style:style>
    <style:style style:name="P175" style:parent-style-name="Normal" style:family="paragraph">
      <style:paragraph-properties style:punctuation-wrap="simple" fo:text-align="center" style:vertical-align="baseline"/>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style:punctuation-wrap="simple" fo:text-align="justify" style:vertical-align="baseline" fo:margin-right="-0.4604in"/>
      <style:text-properties fo:font-size="8pt" style:font-size-asian="8pt"/>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baseline" fo:line-height="115%"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15%"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15%"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15%"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style:punctuation-wrap="simple" fo:text-align="justify" style:vertical-align="baseline"/>
      <style:text-properties fo:font-size="8pt" style:font-size-asian="8pt" style:font-size-complex="12pt"/>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center" style:vertical-align="baseline" fo:text-indent="0.3937in"/>
    </style:style>
    <style:style style:name="P228" style:parent-style-name="Normal" style:family="paragraph">
      <style:paragraph-properties style:punctuation-wrap="simple" fo:text-align="center" style:vertical-align="baseline" fo:text-indent="0.3937in"/>
    </style:style>
    <style:style style:name="T229" style:parent-style-name="DefaultParagraphFont" style:family="text">
      <style:text-properties style:font-size-complex="12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9-04-18:</text:span></text:p>
      <text:p text:style-name="P3"><text:span text:style-name="T4">Vilniaus rajono savivaldybės taryba, Sprendimas</text:span></text:p>
      <text:p text:style-name="P5"><text:span text:style-name="T6">Nr.<text:s/></text:span><text:a xlink:href="https://www.e-tar.lt/portal/legalAct.html?documentId=14157030604511e99676cb74c51fe1f4" office:target-frame-name="_top" xlink:show="replace"><text:span text:style-name="T7">T3-104</text:span></text:a><text:span text:style-name="T8">, 2019-03-29, paskelbta TAR 2019-04-17, i. k. 2019-06265</text:span></text:p>
      <text:p text:style-name="P9"><text:span text:style-name="T10">Dėl<text:s/></text:span><text:span text:style-name="T11">Kelių priežiūros ir plėtros programos lėšų, skirtų savivaldybei vietinės reikšmės keliams ir gatvėms tiesti, taisyti (remontuoti), prižiūrėti ir saugaus eismo sąlygoms užtikrinti, šiems keliams inventorizuoti, naudojimo ir skirstymo tvarkos aprašo patvirti</text:span><text:span text:style-name="T12">nimo</text:span></text:p>
      <text:p text:style-name="P13"/>
      <text:p text:style-name="P14"><text:span text:style-name="T15">Suvestinė redakcija nuo 2017-05-06 iki 2019-04-17</text:span></text:p>
      <text:p text:style-name="P16"/>
      <text:p text:style-name="P17"><text:span text:style-name="T18">Sprendimas paskelbtas: TAR 2015-04-03, i. k. 2015-05051</text:span></text:p>
      <text:p text:style-name="P19"/>
      <text:p text:style-name="P20"><text:span text:style-name="T21"><draw:frame draw:z-index="0" draw:id="id0" draw:style-name="a0" draw:name="Object 1" text:anchor-type="as-char" svg:x="0in" svg:y="0in" svg:width="0.52153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2"/>
      <text:p text:style-name="P23">VILNIAUS RAJONO SAVIVALDYBĖS TARYBA</text:p>
      <text:p text:style-name="P24"/>
      <text:p text:style-name="P25"><text:span text:style-name="T26">SPRENDIMAS</text:span></text:p>
      <text:p text:style-name="P27"><text:span text:style-name="T28">DĖL KELIŲ PRIEŽIŪROS IR PLĖTROS PROGRAMOS LĖŠŲ, SKIRTŲ<text:s/></text:span><text:span text:style-name="T29">SAVIVALDYBEI VIETINĖS REIKŠMĖS KELIAMS IR GATVĖMS TIESTI, TAISYTI (REMONTUOTI), PRIŽIŪRĖTI IR SAUGAUS EISMO SĄLYGOMS UŽTIKRINTI, NAUDOJIMO IR SKIRSTYMO TVARKOS APRAŠO PATVIRTINIMO</text:span></text:p>
      <text:p text:style-name="P30"/>
      <text:p text:style-name="P31">2015 m kovo 27 d. Nr. T3-129</text:p>
      <text:p text:style-name="P32">Vilnius</text:p>
      <text:p text:style-name="P33"/>
      <text:p text:style-name="P34"/>
      <text:p text:style-name="P35"><text:span text:style-name="T36">Vadovaudamasi Lietuvos Respublikos v</text:span><text:span text:style-name="T37">ietos savivaldos įstatymo 6 str. 32 p., 16 str. 4 d., 18 str. 1 d., Lietuvos Respublikos kelių įstatymo 4 str. 3 d., Lietuvos Respublikos kelių priežiūros ir plėtros programos finansavimo įstatymo 9 str. 1 d. ir Kelių priežiūros ir plėtros programos finans</text:span><text:span text:style-name="T38">avimo lėšų naudojimo tvarkos aprašo, patvirtinto Lietuvos Respublikos Vyriausybės 2005 m. balandžio 21 d. nutarimu Nr. 447 „Dėl Lietuvos Respublikos kelių priežiūros ir plėtros programos finansavimo įstatymo įgyvendinimo“, 6.2., 6.3. ir 8.2 punktais, Vilni</text:span><text:span text:style-name="T39">aus rajono savivaldybės taryba <text:s text:c="2"/>n u s p r e n d ž i a:</text:span></text:p>
      <text:p text:style-name="P40"><text:span text:style-name="T41">1</text:span><text:span text:style-name="T42">. Patvirtinti Kelių priežiūros ir plėtros programos finansavimo lėšų, skirtų savivaldybei vietinės reikšmės keliams ir gatvėms tiesti, taisyti (remontuoti), prižiūrėti ir saugaus eismo sąlygoms u</text:span><text:span text:style-name="T43">žtikrinti, naudojimo ir skirstymo tvarkos aprašą (pridedama).</text:span></text:p>
      <text:p text:style-name="P44"><text:span text:style-name="T45">2</text:span><text:span text:style-name="T46">. Pripažinti netekusiu galios Vilniaus rajono savivaldybės tarybos 2003 m. birželio 11 d. sprendimą Nr. T3-161 „Dėl Kelių priežiūros ir plėtros programos finansavimo lėšų paskirstymo Vilnia</text:span><text:span text:style-name="T47">us rajono savivaldybės vietiniams keliams tiesti, taisyti (remontuoti) ir prižiūrėti tvarkos“.</text:span></text:p>
      <text:p text:style-name="P48"/>
      <text:p text:style-name="P49"/>
      <text:p text:style-name="P50"/>
      <text:p text:style-name="P51"><text:span text:style-name="T52">Savivaldybės merė</text:span><text:span text:style-name="T53"><text:tab/></text:span><text:span text:style-name="T54"><text:tab/></text:span><text:span text:style-name="T55"><text:tab/></text:span><text:span text:style-name="T56"><text:tab/></text:span><text:span text:style-name="T57"><text:tab/><text:s text:c="12"/>Marija Rekst</text:span></text:p>
      <text:p text:style-name="P58"/>
      <text:soft-page-break/>
      <text:p text:style-name="P59">PATVIRTINTA</text:p>
      <text:p text:style-name="P60">Vilniaus rajono savivaldybės tarybos</text:p>
      <text:p text:style-name="P61">2015 m. kovo 27 d. sprendimu Nr. T3-129</text:p>
      <text:p text:style-name="P62"/>
      <text:p text:style-name="P63"><text:span text:style-name="T64">KELIŲ<text:s/></text:span><text:span text:style-name="T65">PRIEŽIŪROS IR PLĖTROS PROGRAMOS LĖŠŲ, SKIRTŲ SAVIVALDYBEI VIETINĖS REIKŠMĖS KELIAMS IR GATVĖMS TIESTI, TAISYTI (REMONTUOTI), PRIŽIŪRĖTI IR SAUGAUS EISMO SĄLYGOMS UŽTIKRINTI, NAUDOJIMO IR SKIRSTY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elių<text:s/></text:span><text:span text:style-name="T75">priežiūros ir plėtros programos (toliau tekste – Programa) finansavimo lėšų, skirtų Vilniaus rajono savivaldybės vietinės reikšmės keliams (gatvėms) tiesti, taisyti (remontuoti), prižiūrėti ir saugaus eismo sąlygoms užtikrinti, naudojimo ir skirstymo tvark</text:span><text:span text:style-name="T76">os aprašas (toliau tekste – aprašas) nustato Programos finansavimo lėšų, skirtų Vilniaus rajono savivaldybės vietinės reikšmės keliams (gatvėms) tiesti, taisyti (remontuoti), prižiūrėti ir saugaus eismo sąlygoms užtikrinti, paskirstymo tvarką, panaudojimą<text:s/></text:span><text:span text:style-name="T77">ir atsiskaitymą už asignavimus.</text:span></text:p>
      <text:p text:style-name="P78"><text:span text:style-name="T79">2</text:span><text:span text:style-name="T80">. Aprašas parengtas vadovaujantis Lietuvos Respublikos kelių įstatymu ir Lietuvos Respublikos Vyriausybės 2015 m. sausio 7 d. nutarimu Nr. 20 „Dėl Lietuvos Respublikos Vyriausybės 2005 m. balandžio 21 d. nutarimo Nr. 44</text:span><text:span text:style-name="T81">7 „Dėl Lietuvos Respublikos kelių priežiūros ir plėtros programos finansavimo įstatymo įgyvendinimo“ pakeitimo“ ir Lietuvos Respublikos Vyriausybės 2004 m. vasario 11 d. nutarimu Nr. 155 „Dėl Kelių priežiūros tvarkos aprašo patvirtinimo“.</text:span></text:p>
      <text:p text:style-name="P82"><text:span text:style-name="T83">3</text:span><text:span text:style-name="T84">. Šiuo apraš</text:span><text:span text:style-name="T85">u siekiama užtikrinti Vilniaus rajono savivaldybės vietinės reikšmės kelių (gatvių) gerą būklę ir tinkamiausią Programos lėšų, skirtų vietinės reikšmės keliams (gatvėms) tiesti, taisyti (remontuoti), prižiūrėti ir saugaus eismo sąlygoms užtikrinti, paskirs</text:span><text:span text:style-name="T86">tymą ir naudojimą.<text:s/></text:span></text:p>
      <text:p text:style-name="P87"/>
      <text:p text:style-name="P88"><text:span text:style-name="T89">II</text:span><text:span text:style-name="T90">.<text:s/></text:span><text:span text:style-name="T91">LĖŠŲ NAUDOJIMO TVARKA</text:span></text:p>
      <text:p text:style-name="P92"/>
      <text:p text:style-name="P93"><text:span text:style-name="T94">4</text:span><text:span text:style-name="T95">. Programos finansavimo lėšos vietinės reikšmės keliams (gatvėms) naudojamos:</text:span></text:p>
      <text:p text:style-name="P96"><text:span text:style-name="T97">4.1</text:span><text:span text:style-name="T98">. savivaldybės vietinės reikšmės keliams ir gatvėms (toliau tekste – keliai ir gatvės) projektuoti, tiesti,<text:s/></text:span><text:span text:style-name="T99">modernizuoti ir taisyti (remontuoti);</text:span></text:p>
      <text:p text:style-name="P100"><text:span text:style-name="T101">4.2</text:span><text:span text:style-name="T102">. kelių ir gatvių sankasoms, pralaidoms, pagrindams, dangai, bordiūrams, šaligatviams įrengti ir taisyti (remontuoti), apsaugos nuo triukšmo statiniams prie kelių ir gatvių statyti;</text:span></text:p>
      <text:p text:style-name="P103"><text:span text:style-name="T104">4.3</text:span><text:span text:style-name="T105">. lietaus vandens<text:s/></text:span><text:span text:style-name="T106">nuleidimo įrenginiams, lietaus kanalizacijai įrengti, modernizuoti, taisyti (remontuoti);</text:span></text:p>
      <text:p text:style-name="P107"><text:span text:style-name="T108">4.4</text:span><text:span text:style-name="T109">. tiltams, viadukams, estakadoms, tuneliams projektuoti, statyti, modernizuoti, taisyti (remontuoti) ir prižiūrėti;</text:span></text:p>
      <text:p text:style-name="P110"><text:span text:style-name="T111">4.5</text:span><text:span text:style-name="T112">. techninėms eismo reguliavimo ir in</text:span><text:span text:style-name="T113">žinerinėms saugaus eismo priemonėms įrengti;</text:span></text:p>
      <text:p text:style-name="P114"><text:span text:style-name="T115">4.6</text:span><text:span text:style-name="T116">. stichinių nelaimių ir kitų ekstremalių</text:span><text:span text:style-name="T117"><text:s/></text:span><text:span text:style-name="T118">įvykių padariniams likviduoti;</text:span></text:p>
      <text:p text:style-name="P119"><text:span text:style-name="T120">4.7</text:span><text:span text:style-name="T121">. keliams ir gatvėms, kelių statiniams ir jų užimamai žemei inventorizuoti;</text:span></text:p>
      <text:p text:style-name="P122"><text:span text:style-name="T123">4.8</text:span><text:span text:style-name="T124">. keliams ir gatvėms prižiūrėti;</text:span></text:p>
      <text:p text:style-name="P125"><text:span text:style-name="T126">4.9</text:span><text:span text:style-name="T127">.<text:s/></text:span><text:span text:style-name="T128">automobilių stovėjimo aikštelėms, viešojo transporto stotelėms ir paviljonams įrengti, statyti, taisyti (remontuoti), prižiūrėti;</text:span></text:p>
      <text:p text:style-name="P129"><text:span text:style-name="T130">4.10</text:span><text:span text:style-name="T131">. paskoloms grąžinti ir palūkanoms mokėti;</text:span></text:p>
      <text:p text:style-name="P132"><text:span text:style-name="T133">4.11</text:span><text:span text:style-name="T134">. kelių techninei priežiūrai ir projektų vykdymo priežiūrai atlikti</text:span><text:span text:style-name="T135">;</text:span></text:p>
      <text:p text:style-name="P136"><text:span text:style-name="T137">4.12</text:span><text:span text:style-name="T138">. dviračių takams, pėsčiųjų ir dviračių takams įrengti, modernizuoti, taisyti (remontuoti) ir prižiūrėti;</text:span></text:p>
      <text:p text:style-name="P139"><text:span text:style-name="T140">4.13</text:span><text:span text:style-name="T141">. istorinėms kelių ir gatvių (tinklo formavimo, tiesimo, priežiūros ir atkūrimo) vertybėms išsaugoti.</text:span></text:p>
      <text:p text:style-name="P142"><text:span text:style-name="T143">III</text:span><text:span text:style-name="T144">.<text:s/></text:span><text:span text:style-name="T145">LĖŠŲ PASKIRSTYMO<text:s/></text:span><text:span text:style-name="T146">TVARKA</text:span></text:p>
      <text:p text:style-name="P147"/>
      <text:p text:style-name="P148"><text:span text:style-name="T149">5</text:span><text:span text:style-name="T150">.</text:span><text:s/><text:span text:style-name="T151">Programos finansavimo lėšos, skirtos Vilniaus rajono savivaldybės</text:span><text:s/><text:span text:style-name="T152">vietinės reikšmės keliams ir gatvėms tiesti, taisyti (remontuoti), prižiūrėti ir saugaus eismo sąlygoms užtikrinti, paskirstomos šia tvarka:<text:s/></text:span></text:p>
      <text:p text:style-name="P153"><text:span text:style-name="T154">5.1</text:span><text:span text:style-name="T155">. 5 % lėšų skiriama<text:s/></text:span><text:span text:style-name="T156">Nemenčinės miesto seniūnijai;</text:span></text:p>
      <text:p text:style-name="P157"><text:span text:style-name="T158">5.2</text:span><text:span text:style-name="T159">. 5 % lėšų skiriama kitiems neatidėliotiniems darbams (projektuoti, techninei priežiūrai, avariniams darbams bei kt.);</text:span></text:p>
      <text:p text:style-name="P160"><text:span text:style-name="T161">5.3</text:span><text:span text:style-name="T162">. 90 % skirtų lėšų paskirstoma seniūnijoms vietinės reikšmės keliams ir gatvėms tiesti, taisy</text:span><text:span text:style-name="T163">ti (remontuoti), prižiūrėti ir saugaus eismo sąlygoms užtikrinti, kurios paskirstomos:</text:span></text:p>
      <text:p text:style-name="P164"><text:span text:style-name="T165">5.3.1</text:span><text:span text:style-name="T166">. 50 % pagal seniūnijos teritorijoje gyvenančių nuolatinių gyventojų skaičių;</text:span></text:p>
      <text:p text:style-name="P167"><text:span text:style-name="T168">5.3.2</text:span><text:span text:style-name="T169">. 50 % pagal seniūnijai priklausančių vietinės reikšmės kelių ir gatvių ilg</text:span><text:span text:style-name="T170">į;</text:span></text:p>
      <text:p text:style-name="P171"><text:span text:style-name="T172">5.4</text:span><text:span text:style-name="T173">. gali būti atsižvelgiama į vidutinį metinį paros eismo intensyvumą (VMPEI) seniūnijos keliuose (gatvėse).</text:span></text:p>
      <text:p text:style-name="P174"/>
      <text:p text:style-name="P175"><text:span text:style-name="T176">IV</text:span><text:span text:style-name="T177">.<text:s/></text:span><text:span text:style-name="T178">DARBŲ IR PASLAUGŲ VYKDYMAS IR ATSISKAITYMO TVARKA</text:span></text:p>
      <text:p text:style-name="P179"/>
      <text:p text:style-name="P180"><text:span text:style-name="T181">6</text:span><text:span text:style-name="T182">. Einamųjų metų kelių ir gatvių tiesimo, taisymo (remonto),<text:s/></text:span><text:span text:style-name="T183">priežiūros ir saugaus eismo sąlygų užtikrinimo paraiškas seniūnai pateikia savivaldybės administracijai iki kovo 10 dienos objektus nurodydami prioriteto tvarka.</text:span></text:p>
      <text:p text:style-name="P184"><text:span text:style-name="T185">Paraiškose seniūnai nurodo motyvus ar faktines aplinkybes, pagal kurias prioritetine tvarka yr</text:span><text:span text:style-name="T186">a siūlomas finansuoti objektas, taip pat nurodo, kad siūlomas finansuoti objektas buvo apsvarstytas seniūnaičių sueigose ir svarstymo rezultatai įforminti protokolais, kurie teikiami kartu su paraiškomis.</text:span></text:p>
      <text:p text:style-name="P187">Punkto pakeitimai:</text:p>
      <text:p text:style-name="P188"><text:span text:style-name="T189">Nr.<text:s/></text:span><text:a xlink:href="https://www.e-tar.lt/portal/legalAct.html?documentId=3803c790316111e78397ae072f58c508" office:target-frame-name="_top" xlink:show="replace"><text:span text:style-name="T190">T3-217</text:span></text:a><text:span text:style-name="T191">, 2017-04-27, paskelbta TAR 2017-05-05, i. k. 2017-07667</text:span></text:p>
      <text:p text:style-name="Normal"/>
      <text:p text:style-name="P192"><text:span text:style-name="T193">7</text:span><text:span text:style-name="T194">. Savivaldybei gavus Programos finansavimo lėšų, Vilniaus rajono savivaldybės tarybos sprendimu tvirtina lėšų<text:s/></text:span><text:span text:style-name="T195">paskirstymą finansavimui seniūnijoms pagal aprašo 5 punkte nustatytus kriterijus. Avariniams ir nenumatytiems darbams vykdyti administracijos direktorius įsakymu papildomai gali skirti lėšų atskiroms seniūnijoms iš lėšų, numatytų kitiems darbams.</text:span></text:p>
      <text:p text:style-name="P196"><text:span text:style-name="T197">8</text:span><text:span text:style-name="T198">. Ra</text:span><text:span text:style-name="T199">ngovai darbams vykdyti ir paslaugų teikėjai parenkami vadovaujantis Lietuvos Respublikos viešųjų pirkimų įstatymu ir savivaldybės administracijos patvirtintomis Supaprastintų viešųjų pirkimų taisyklėmis.</text:span></text:p>
      <text:p text:style-name="P200"><text:span text:style-name="T201">9</text:span><text:span text:style-name="T202">. Savivaldybės administracijos seniūnijų seniūn</text:span><text:span text:style-name="T203">ai atsako už efektyvų Programos lėšų panaudojimą seniūnijose, derina atliktų darbų ir suteiktų paslaugų aktus (forma F2).</text:span></text:p>
      <text:p text:style-name="P204"><text:span text:style-name="T205">10</text:span><text:span text:style-name="T206">. Savivaldybės administracijos Statybos skyrius, vadovaudamasis Lietuvos Respublikos įstatymais ir kitais teisės aktais, vykdo u</text:span><text:span text:style-name="T207">žsakovo funkcijas, rengia reikalingus dokumentus konkursams organizuoti, sutartims sudaryti, rengia sąmatas objektų sąraše numatytiems priežiūros ir remonto darbams, vykdo darbų kontrolę, organizuoja techninę priežiūrą ir atliktų darbų priėmimą. Atliktų da</text:span><text:span text:style-name="T208">rbų ir išlaidų apmokėjimo dokumentus (paraiškas) iš Kelių priežiūros ir plėtros programos lėšų, teikiamus Lietuvos automobilių kelių direkcijai prie Susisiekimo ministerijos, pasirašo Statybos skyriaus vedėjas, jo nesant – specialistas, laikinai einantis s</text:span><text:span text:style-name="T209">kyriaus vedėjo pareigas.</text:span></text:p>
      <text:p text:style-name="P210"><text:span text:style-name="T211">11</text:span><text:span text:style-name="T212">. Savivaldybės administracija, vadovaudamasi finansavimo sutartyse numatytomis sąlygomis ir terminais, atsiskaito su rangovais (tiekėjais), tvarko Kelių priežiūros ir plėtros programos lėšų apskaitą pagal Lietuvos Respublikos</text:span><text:span text:style-name="T213"><text:s/>buhalterinės apskaitos įstatymą ir kitus teisės aktus, teikia Lietuvos automobilių kelių direkcijai prie Susisiekimo ministerijos programos lėšų paraiškas, programos sąmatas ir sąmatų įvykdymo ataskaitas.</text:span></text:p>
      <text:p text:style-name="P214"/>
      <text:p text:style-name="P215"><text:span text:style-name="T216">V</text:span><text:span text:style-name="T217">.<text:s/></text:span><text:span text:style-name="T218">BAIGIAMOSIOS NUOSTATOS</text:span></text:p>
      <text:p text:style-name="P219"/>
      <text:p text:style-name="P220"><text:span text:style-name="T221">12</text:span><text:span text:style-name="T222">. Kelių pr</text:span><text:span text:style-name="T223">iežiūros ir plėtros programos finansavimo tikslinės ir rezervo lėšos naudojamos pagal su Lietuvos automobilių kelių direkcija prie Susisiekimo ministerijos pasirašytų finansavimo sutarčių sąlygose nustatytus reikalavimus ir suderintus objektų sąrašus.</text:span></text:p>
      <text:p text:style-name="P224"><text:span text:style-name="T225">13</text:span><text:span text:style-name="T226">. Kelių priežiūros ir plėtros programos lėšų panaudojimo kontrolę vykdo savivaldybės administracijos Savivaldybės kontrolės ir audito tarnyba.</text:span></text:p>
      <text:p text:style-name="P227"/>
      <text:p text:style-name="P228"><text:span text:style-name="T229">______________</text:span></text:p>
      <text:p text:style-name="P230"/>
      <text:p text:style-name="P231"/>
      <text:p text:style-name="P232"><text:span text:style-name="T233">Pakeitimai:</text:span></text:p>
      <text:p text:style-name="P234"/>
      <text:p text:style-name="P235"><text:span text:style-name="T236">1.</text:span></text:p>
      <text:p text:style-name="P237"><text:span text:style-name="T238">Vilniaus rajono savivaldybės taryba, Sprendimas</text:span></text:p>
      <text:p text:style-name="P239"><text:span text:style-name="T240">Nr.<text:s/></text:span><text:a xlink:href="https://www.e-tar.lt/portal/legalAct.html?documentId=3803c790316111e78397ae072f58c508" office:target-frame-name="_top" xlink:show="replace"><text:span text:style-name="T241">T3-217</text:span></text:a><text:span text:style-name="T242">, 2017-04-27, paskelbta TAR 2017-05-05, i. k. 2017-07667</text:span></text:p>
      <text:p text:style-name="P243"><text:span text:style-name="T244">Dėl Kelių priežiūros ir plėtros programos lėšų, skirtų savivaldybei vietinės reikšmės keliams ir<text:s/></text:span><text:span text:style-name="T245">gatvėms tiesti, taisyti (remontuoti), prižiūrėti ir saugaus eismo sąlygoms užtikrinti, naudojimo ir skirstymo tvarkos aprašo papildy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jar</meta:initial-creator>
    <dc:creator>adlibuser</dc:creator>
    <meta:creation-date>2019-04-18T12:58:00Z</meta:creation-date>
    <dc:date>2019-04-18T12:58:00Z</dc:date>
    <meta:print-date>2015-03-16T10:29:00Z</meta:print-date>
    <meta:template xlink:href="Normal.dotm" xlink:type="simple"/>
    <meta:editing-cycles>2</meta:editing-cycles>
    <meta:editing-duration>PT0S</meta:editing-duration>
    <meta:document-statistic meta:page-count="4" meta:paragraph-count="118" meta:word-count="1250" meta:character-count="9689" meta:row-count="427" meta:non-whitespace-character-count="8557"/>
  </office:meta>
</office:document-meta>
</file>