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="TimesLT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TimesLT" fo:font-weight="bold" style:font-weight-asian="bold" fo:font-size="11pt" style:font-size-asian="11pt"/>
    </style:style>
    <style:style style:name="P25" style:parent-style-name="Normal" style:family="paragraph">
      <style:paragraph-properties fo:text-align="justify" fo:text-indent="0.2791in"/>
      <style:text-properties style:font-name="TimesLT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6298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298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6298in"/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19-03-30:</text:span></text:p>
      <text:p text:style-name="P5"><text:span text:style-name="T6">Šilalės rajono savivaldybės taryba, Sprendimas</text:span></text:p>
      <text:p text:style-name="P7"><text:span text:style-name="T8">Nr.<text:s/></text:span><text:a xlink:href="https://www.e-tar.lt/portal/legalAct.html?documentId=79cb1880520811e9975f9c35aedfe438" office:target-frame-name="_top" xlink:show="replace"><text:span text:style-name="T9">T1-79</text:span></text:a><text:span text:style-name="T10">, 2019-03-28, paskelbta TAR 2019-03-29, i. k. 2019-05007</text:span></text:p>
      <text:p text:style-name="P11"><text:span text:style-name="T12">Dėl <text:s/>maksimalių socialinės globos paslaugų finansavimo išlaidų dydžių nustatymo</text:span></text:p>
      <text:p text:style-name="P13"/>
      <text:p text:style-name="P14"><text:span text:style-name="T15">Suvestinė redakci</text:span><text:span text:style-name="T16">ja nuo 2017-03-02 iki 2019-03-29</text:span></text:p>
      <text:p text:style-name="P17"/>
      <text:p text:style-name="P18"><text:span text:style-name="T19">Sprendimas paskelbtas: TAR 2016-04-29, i. k. 2016-10770</text:span></text:p>
      <text:p text:style-name="P20"/>
      <text:p text:style-name="P21"><text:span text:style-name="T22"><draw:frame draw:style-name="a0" draw:name="Paveikslėlis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ŠILALĖS RAJONO SAVIVALDYBĖS TARYBA</text:span></text:p>
      <text:p text:style-name="P25"/>
      <text:p text:style-name="P26">SPRENDIMAS</text:p>
      <text:p text:style-name="P27"><text:span text:style-name="T28">DĖL SOCIALINIŲ PASLAUGŲ FINANSAVIMO IŠLAIDŲ MAKSIMALAUS DYDŽIO NUSTATYMO</text:span></text:p>
      <text:p text:style-name="P29"/>
      <text:p text:style-name="P30">2016 m. balandžio 28 d. Nr. T1-149</text:p>
      <text:p text:style-name="P31">Šilalė</text:p>
      <text:p text:style-name="P32"/>
      <text:p text:style-name="P33"/>
      <text:p text:style-name="P34"><text:span text:style-name="T35">Vadovaudamasi Lietuvos Respublikos vietos savivaldos įstatymo 16 straipsnio 4 dalimi, 18 straipsnio 1 dalimi,</text:span><text:span text:style-name="T36"><text:s/></text:span><text:span text:style-name="T37">Socialinių paslaugų finansavimo ir lėšų apskaičiavimo metodikos, patvirtintos Lietuvos Respublikos<text:s/></text:span><text:span text:style-name="T38">v</text:span><text:span text:style-name="T39">yriausybės 2006 m</text:span><text:span text:style-name="T40">. spalio 10 d. nutarimu Nr. 978 „Dėl Socialinių paslaugų finansavimo ir lėšų apskaičiavimo metodikos patvirtinimo“,<text:s/></text:span><text:span text:style-name="T41">32 punktu, Šilalės rajono savivaldybės taryba<text:s/></text:span><text:span text:style-name="T42">nusprendžia:</text:span></text:p>
      <text:p text:style-name="P43"><text:span text:style-name="T44">1</text:span><text:span text:style-name="T45">. Nustatyti maksimalų socialinių paslaugų išlaidų finansavimo Šilalės rajono</text:span><text:span text:style-name="T46"><text:s/>gyventojams dydį:<text:s/></text:span></text:p>
      <text:p text:style-name="P47"><text:span text:style-name="T48">1.1</text:span><text:span text:style-name="T49">.<text:s/></text:span><text:span text:style-name="T50">trumpalaikės socialinės globos – 725 Eur per mėn.;</text:span></text:p>
      <text:p text:style-name="P51"><text:span text:style-name="T52">1.2</text:span><text:span text:style-name="T53">. ilgalaikės socialinės globos – 600 Eur per mėn.;</text:span></text:p>
      <text:p text:style-name="P54"><text:span text:style-name="T55">1.3</text:span><text:span text:style-name="T56">. ilgalaikės ir trumpalaikės socialinės globos (neįgaliems vaikams, našlaičiams ir vaikams likusiems be tėvų glob</text:span><text:span text:style-name="T57">os) – 800 Eur per mėn.</text:span><text:s/></text:p>
      <text:p text:style-name="P58">Punkto pakeitimai:</text:p>
      <text:p text:style-name="P59"><text:span text:style-name="T60">Nr.<text:s/></text:span><text:a xlink:href="https://www.e-tar.lt/portal/legalAct.html?documentId=24db4e50fdbc11e68034be159a964f47" office:target-frame-name="_top" xlink:show="replace"><text:span text:style-name="T61">T1-50</text:span></text:a><text:span text:style-name="T62">, 2017-02-28, paskelbta TAR 2017-03-01, i. k. 2017-03315</text:span></text:p>
      <text:p text:style-name="Normal"/>
      <text:p text:style-name="P63">2.<text:span text:style-name="T64"><text:s/>Pripažinti netekusiu galios Šilalės raj</text:span><text:span text:style-name="T65">ono savivaldybės tarybos 2014 m. spalio 30 d. sprendimą Nr. T1-251 „Dėl Šilalės rajono savivaldybės tarybos 2008 m. kovo 27 d. sprendimo Nr. T1-120 „Dėl socialinių paslaugų finansavimo išlaidų maksimalaus dydžio nustatymo“ pakeitimo“.</text:span></text:p>
      <text:p text:style-name="P66"><text:span text:style-name="T67">3</text:span>. Paskelbti informaciją apie šį sprendimą vietinėje spaudoje, o visą sprendimą – Šilalės rajono savivaldybės interneto svetainėje www.silale.lt ir Teisės aktų registre.</text:p>
      <text:p text:style-name="P68">Šis sprendimas gali būti skundžiamas Lietuvos Respublikos administracinių bylų teisenos įstatymo nustatyta tvarka.</text:p>
      <text:p text:style-name="P69"/>
      <text:p text:style-name="P70"/>
      <text:p text:style-name="P71"/>
      <text:p text:style-name="P72">Meras<text:s/><text:tab/>Jonas Gudauskas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lalės rajono savivaldybės taryba, Sprendimas</text:span></text:p>
      <text:p text:style-name="P82"><text:span text:style-name="T83">Nr.<text:s/></text:span><text:a xlink:href="https://www.e-tar.lt/portal/legalAct.html?documentId=24db4e50fdbc11e68034be159a964f47" office:target-frame-name="_top" xlink:show="replace"><text:span text:style-name="T84">T1-50</text:span></text:a><text:span text:style-name="T85">, 2017-02-28, paskelbta TAR 2017-03-01, i.</text:span><text:span text:style-name="T86"><text:s/>k. 2017-03315</text:span></text:p>
      <text:soft-page-break/>
      <text:p text:style-name="P87"><text:span text:style-name="T88">Dėl Šilalės rajono savivaldybės tarybos 2016 m. balandžio 28 d. sprendimo Nr.T1-149 ,,Dėl socialinių paslaugų finansavimo išlaidų maksimalaus dydžio nustaty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9-04-03T13:29:00Z</meta:creation-date>
    <dc:date>2019-04-03T13:29:00Z</dc:date>
    <meta:print-date>2014-10-17T05:1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20" meta:character-count="2530" meta:row-count="77" meta:non-whitespace-character-count="2237"/>
  </office:meta>
</office:document-meta>
</file>