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6</text:span></text:p>
      <text:p text:style-name="P3"/>
      <text:p text:style-name="P4"><text:span text:style-name="T5">Sprendimas paskelbtas: TAR 2017-03-01, i. k. 2017-0343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VILKAVIŠKIO RAJONO SAVIVALDYBĖS TARYBA</text:p>
      <text:p text:style-name="P12"/>
      <text:p text:style-name="P13"/>
      <text:p text:style-name="P14">SpREndimas</text:p>
      <text:p text:style-name="P15">DĖL VIENKARTINĖS FINANSINĖS PARAMOS SKYRIMO IR MOKĖJIMO TVARKOS APRAŠO TVIRTINIMO</text:p>
      <text:p text:style-name="P16"/>
      <text:p text:style-name="P17"/>
      <text:p text:style-name="P18">2017 m. vasario 24 d.<text:s/>Nr. B-TS-657 </text:p>
      <text:p text:style-name="P19">Vilkaviškis</text:p>
      <text:p text:style-name="P20"/>
      <text:p text:style-name="P21"/>
      <text:p text:style-name="P22"><text:span text:style-name="T23">Vadovaudamasi Lietuvos Respublikos vietos savivaldos įstatymo 16 <text:s/>straipsnio 2 dalies 38 punktu ir 18 straipsnio 1 dalimi, Vilkaviškio rajono savivaldybės taryba <text:s text:c="2"/>n u s p r e n d ž i a:</text:span></text:p>
      <text:p text:style-name="P24"><text:span text:style-name="T25">1.</text:span><text:span text:style-name="T26"><text:s/>Neteko galios nuo 2018-07-06</text:span></text:p>
      <text:p text:style-name="P27">Punkto<text:s/>naikinimas:</text:p>
      <text:p text:style-name="P28"><text:span text:style-name="T29">Nr.<text:s/></text:span><text:a xlink:href="https://www.e-tar.lt/portal/legalAct.html?documentId=51f0fbb07f5711e8ae2bfd1913d66d57" office:target-frame-name="_top" xlink:show="replace"><text:span text:style-name="T30">B-TS-1154</text:span></text:a><text:span text:style-name="T31">, 2018-06-29, paskelbta TAR 2018-07-05, i. k. 2018-11344</text:span></text:p>
      <text:p text:style-name="Normal"/>
      <text:p text:style-name="P32"><text:span text:style-name="T33">2</text:span><text:span text:style-name="T34">. Pripažinti netekusiu galios Vilkaviškio rajono savivaldybės tarybos<text:s/></text:span><text:span text:style-name="T35">2014 m. vasario 21 d. sprendimo Nr. B-TS-845 1 punktą.</text:span></text:p>
      <text:p text:style-name="P36"><text:span text:style-name="T37">Sprendimas gali būti skundžiamas <text:s/>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text:s text:c="6"/></text:span><text:span text:style-name="T46"><text:tab/></text:span><text:span text:style-name="T47"><text:tab/></text:span><text:span text:style-name="T48"><text:tab/><text:s text:c="31"/>Algirdas Neiberka</text:span></text:p>
      <text:p text:style-name="P49"><text:span text:style-name="T50">Patvirtinta.</text:span><text:span text:style-name="T51"><text:s/>Neteko galios nuo 2018-07-06</text:span></text:p>
      <text:p text:style-name="P52">Priedo naikinimas:</text:p>
      <text:p text:style-name="P53"><text:span text:style-name="T54">Nr.<text:s/></text:span><text:a xlink:href="https://www.e-tar.lt/portal/legalAct.html?documentId=51f0fbb07f5711e8ae2bfd1913d66d57" office:target-frame-name="_top" xlink:show="replace"><text:span text:style-name="T55">B-TS-1154</text:span></text:a><text:span text:style-name="T56">, 2018-06-29, paskelbta TAR 2018-07-05, i. k. 2018-1134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ilkavi</text:span><text:span text:style-name="T66">škio rajono savivaldybės taryba, Sprendimas</text:span></text:p>
      <text:p text:style-name="P67"><text:span text:style-name="T68">Nr.<text:s/></text:span><text:a xlink:href="https://www.e-tar.lt/portal/legalAct.html?documentId=51f0fbb07f5711e8ae2bfd1913d66d57" office:target-frame-name="_top" xlink:show="replace"><text:span text:style-name="T69">B-TS-1154</text:span></text:a><text:span text:style-name="T70">, 2018-06-29, paskelbta TAR 2018-07-05, i. k. 2018-11344</text:span></text:p>
      <text:p text:style-name="P71"><text:span text:style-name="T72">Dėl Vienkartinės, tikslinės ir sąlyginės<text:s/></text:span><text:span text:style-name="T73">finansinės paramos skyrimo ir mokėjimo tvarkos aprašo 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7-16T07:38:00Z</meta:creation-date>
    <dc:date>2018-07-16T07:38:00Z</dc:date>
    <meta:print-date>2017-02-22T12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1" meta:character-count="1590" meta:row-count="25" meta:non-whitespace-character-count="1400"/>
  </office:meta>
</office:document-meta>
</file>