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letter-spacing="0.0694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4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4923in" fo:text-indent="0.0236in">
        <style:tab-stops>
          <style:tab-stop style:type="left" style:position="1.8701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fo:letter-spacing="0.0694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2-04 iki 2021-06-07</text:span></text:p>
      <text:p text:style-name="P8"/>
      <text:p text:style-name="P9"><text:span text:style-name="T10">Įsakymas paskelbtas: TAR 2016-09-26, i. k. 2016-24039</text:span></text:p>
      <text:p text:style-name="P11"/>
      <text:p text:style-name="P12">Nauja redakcija nuo 2020-02-04:</text:p>
      <text:p text:style-name="Normal"><text:span text:style-name="T13">Nr.<text:s/></text:span><text:a xlink:href="https://www.e-tar.lt/portal/legalAct.html?documentId=856919c0465a11ea8895faf9aa6b1770" office:target-frame-name="_top" xlink:show="replace"><text:span text:style-name="T14">1V-89</text:span></text:a><text:span text:style-name="T15">,<text:s/></text:span><text:span text:style-name="T16">2020-02-03, paskelbta TAR 2020-02-03, i. k. 2020-02416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KOVOS SU PREKYBA ŽMONĖMIS KOORDINAVIMO KOMISIJOS PERSONALINĖS SUDĖTIES<text:s/></text:span><text:span text:style-name="T23">IR KOVOS SU PREKYBA ŽMONĖMIS KOORDINAVIMO KOMISIJOS VEIKLOJE DALYVAUJ</text:span><text:span text:style-name="T24">ANČIŲ MINISTERIJŲ ATSTOVŲ DARBO GRUPĖS PERSONALINĖS SUDĖTIES<text:s/></text:span><text:span text:style-name="T25">PAtvirtinimo</text:span></text:p>
      <text:p text:style-name="P26"/>
      <text:p text:style-name="P27">2016 m. rugsėjo 26 d. Nr. 1V-673</text:p>
      <text:p text:style-name="P28">Vilnius</text:p>
      <text:p text:style-name="P29"/>
      <text:p text:style-name="P30"/>
      <text:p text:style-name="P31"><text:span text:style-name="T32">Vadovaudamasi Lietuvos Respublikos Vyriausybės 2016 m. rugpjūčio 11 d. nutarimo Nr. 785<text:s/></text:span><text:span text:style-name="T33">„Dėl kovos su prekyba žmonėmis koordinavimo“ 4 pun</text:span><text:span text:style-name="T34">ktu,</text:span></text:p>
      <text:p text:style-name="P35"><text:span text:style-name="T36">1</text:span><text:span text:style-name="T37">.<text:s/></text:span><text:span text:style-name="T38">Tvirtinu</text:span><text:span text:style-name="T39"><text:s/>š</text:span><text:span text:style-name="T40">ią Kovos su prekyba žmonėmis koordinavimo komisijos (toliau – Komisija) personalinę sudėtį:</text:span><text:span text:style-name="T41"><text:s/></text:span></text:p>
      <text:p text:style-name="P42">Algirdas Stončaitis, Lietuvos Respublikos Vyriausybės kancleris (Komisijos pirmininkas);</text:p>
      <text:p text:style-name="P43">Česlovas Mulma, vidaus reikalų viceministras<text:s/>(Komisijos pirmininko pavaduotojas);</text:p>
      <text:p text:style-name="P44">Dalia Asanavičiūtė, Jungtinės Karalystės lietuvių bendruomenės pirmininkė;</text:p>
      <text:p text:style-name="P45">Vilma Augienė, socialinės apsaugos ir darbo viceministrė;</text:p>
      <text:p text:style-name="P46">Jolanta Baltaduonytė, Kauno miesto savivaldybės administracijos direktoriaus pavaduotoja;</text:p>
      <text:p text:style-name="P47">Jonas Bartlingas, Vilniaus miesto savivaldybės administracijos Sveikatos apsaugos skyriaus vyresnysis patarėjas;</text:p>
      <text:p text:style-name="P48"><text:span text:style-name="T49">Dalius Čeponas, Lietuvos Respublikos<text:s/></text:span><text:span text:style-name="T50">vyriausiojo valstybinio darbo inspektoriaus pavaduotojas</text:span><text:span text:style-name="T51">;</text:span></text:p>
      <text:p text:style-name="P52">Ernestas Jurkonis, teisingumo viceministras;</text:p>
      <text:p text:style-name="P53"><text:span text:style-name="T54">Giedrius Kazakevičius, Užsienio reikalų<text:s/></text:span><text:span text:style-name="T55">ministerijos Konsulinio departamento direktorius;</text:span></text:p>
      <text:p text:style-name="P56">Kęstutis Kėvalas, Telšių vyskupas;</text:p>
      <text:p text:style-name="P57"><text:span text:style-name="T58">Natalja Kurčinskaja,<text:s/></text:span><text:span text:style-name="T59">a</text:span><text:span text:style-name="T60">sociacijos Dingusių žmonių šeimų paramos centro direktorė;</text:span></text:p>
      <text:p text:style-name="P61"><text:span text:style-name="T62">Audronė Liesytė,<text:s/></text:span><text:span text:style-name="T63">Klaipėdos<text:s/></text:span><text:span text:style-name="T64">miesto savivaldybės So</text:span><text:span text:style-name="T65">cialinių reikalų departamento Socialinės paramos skyriaus vedėja;<text:s/></text:span></text:p>
      <text:p text:style-name="P66">Sonata Mickutė, Vidaus reikalų ministerijos Viešojo saugumo politikos grupės vyresnioji patarėja;<text:s/></text:p>
      <text:p text:style-name="P67">Antanas Montvydas, Valstybės sienos apsaugos tarnybos prie Vidaus reikalų ministerijos vado pavaduotojas;</text:p>
      <text:soft-page-break/>
      <text:p text:style-name="P68"><text:span text:style-name="T69">Arūnas Plikšnys,<text:s/></text:span><text:span text:style-name="T70">švietimo, mokslo ir sporto viceministras;</text:span></text:p>
      <text:p text:style-name="P71">Dalia Puidokienė, viešosios įstaigos Klaipėdos socialinės ir psichologinės pagalbos centro direktorė;</text:p>
      <text:p text:style-name="P72">Audra Sipavičienė, Tarptautinės migracijos organizacijos Vilniaus biuro vadovė;<text:s/></text:p>
      <text:p text:style-name="P73">Alvydas Šakočius, Nacionalinės asociacijos prieš prekybą žmonėmis vadovas;</text:p>
      <text:p text:style-name="P74">Audrius Ščeponavičius, Sveikatos apsaugos ministerijos Visuomenės sveikatos priežiūros departamento direktorius;</text:p>
      <text:p text:style-name="P75"><text:span text:style-name="T76">Edvardas Šileris, policijos generalinio komisaro pavaduotojas;</text:span></text:p>
      <text:p text:style-name="P77"><text:span text:style-name="T78">Vit</text:span><text:span text:style-name="T79">a Šulskytė,<text:s/></text:span><text:span text:style-name="T80">Valstybės vaiko teisių apsaugos ir</text:span><text:span text:style-name="T81"><text:s/></text:span><text:span text:style-name="T82">įvaikinimo tarnybos<text:s/></text:span><text:span text:style-name="T83">prie Socialinės apsaugos ir darbo ministerijos direktoriaus pavaduotoja;</text:span></text:p>
      <text:p text:style-name="P84">Aleksandras Tiaškevičius, Lietuvos savivaldybių asociacijos patarėjas teisės klausimais; Ligita Valalytė, Užimtumo tarnybos prie Socialinės apsaugos ir darbo ministerijos direktorė;</text:p>
      <text:p text:style-name="P85">Rimvydas Valentukevičius, Generalinės prokuratūros Baudžiamojo persekiojimo departamento vyriausiojo prokuroro pavaduotojas;</text:p>
      <text:p text:style-name="P86"><text:span text:style-name="T87">Jelena Vasilionokienė, Nacionalinės teismų administracijos Teisės</text:span><text:span text:style-name="T88"><text:s/>skyriaus vedėja.</text:span></text:p>
      <text:p text:style-name="P89"><text:span text:style-name="T90">2</text:span><text:span text:style-name="T91">.<text:s/></text:span><text:span text:style-name="T92">Tvirtinu</text:span><text:span text:style-name="T93"><text:s/>šią Kovos su prekyba žmonėmis koordinavimo k</text:span><text:span text:style-name="T94">omisijos veikloje dalyvaujančių<text:s/></text:span><text:span text:style-name="T95">ministerijų atstovų darbo grupės (toliau – Ministerijų atstovų darbo grupė) personalinę sudėtį:</text:span><text:span text:style-name="T96"><text:s/></text:span></text:p>
      <text:p text:style-name="P97"><text:span text:style-name="T98">Sonata Mickutė, Vidaus reikalų ministerijos Viešojo saugumo politikos grupės vyresnioji patarėja (Komisijos narė, koordinuojanti<text:s/></text:span><text:span text:style-name="T99">Ministerijų atstovų darbo grupės veiklą)</text:span><text:span text:style-name="T100">;</text:span></text:p>
      <text:p text:style-name="P101"><text:span text:style-name="T102">Edita Bishop, Sveikatos apsaugos ministerijos<text:s/></text:span><text:span text:style-name="T103">Visuomenės sveikatos departamento Psich</text:span><text:span text:style-name="T104">ikos sveikatos skyriaus patarėja;</text:span></text:p>
      <text:p text:style-name="P105">Ligita Čeledinienė, Švietimo ir mokslo ministerijos Bendrojo ugdymo departamento Švietimo pagalbos skyriaus vyriausioji specialistė;</text:p>
      <text:p text:style-name="P106">Daiva Junevičienė, Socialinės apsaugos ir darbo ministerijos Tikslinės pagalbos ir vaiko<text:s/>teisių apsaugos skyriaus vyriausioji specialistė;</text:p>
      <text:p text:style-name="P107"><text:span text:style-name="T108">Audronė Kantauskaitė,<text:s/></text:span><text:span text:style-name="T109">Užsienio reikalų<text:s/></text:span><text:span text:style-name="T110">ministerijos Konsulinio departamento Konsulinės teisės ir tarpinstitucinio bendradarbiavimo skyriaus vyriausioji specialistė;</text:span><text:span text:style-name="T111"><text:s/></text:span></text:p>
      <text:p text:style-name="P112"><text:span text:style-name="T113">Rugilė Zabelnikovaitė, Teisingumo minist</text:span><text:span text:style-name="T114">erijos Teisinės apsaugos grupės vyriausioji specialistė.</text:span></text:p>
      <text:p text:style-name="P115"/>
      <text:p text:style-name="P116"/>
      <text:p text:style-name="P117"/>
      <text:p text:style-name="P118"><text:span text:style-name="T119">Vidaus reikalų ministras</text:span><text:span text:style-name="T120"><text:tab/>Tomas Žilinskas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idaus reikalų ministerija, Įsakymas</text:span></text:p>
      <text:p text:style-name="P130"><text:span text:style-name="T131">Nr.<text:s/></text:span><text:a xlink:href="https://www.e-tar.lt/portal/legalAct.html?documentId=f5ebc2102fc911e78397ae072f58c508" office:target-frame-name="_top" xlink:show="replace"><text:span text:style-name="T132">1V-338</text:span></text:a><text:span text:style-name="T133">, 2017-05-03, paskelbta TAR 2017-05-03, i. k. 2017-07390</text:span></text:p>
      <text:p text:style-name="P134"><text:span text:style-name="T135">Dėl Vidaus reikalų ministro 2016 m. rugsėjo 26 d. įsakymo Nr. 1V-673 „Dėl Kovos su prekyba žmonėmis koordinavimo komisijos personalinės sudėties patvirtinimo" pakeit</text:span><text:span text:style-name="T136">imo</text:span></text:p>
      <text:p text:style-name="P137"/>
      <text:p text:style-name="P138"><text:span text:style-name="T139">2.</text:span></text:p>
      <text:p text:style-name="P140"><text:span text:style-name="T141">Lietuvos Respublikos vidaus reikalų ministerija, Įsakymas</text:span></text:p>
      <text:p text:style-name="P142"><text:span text:style-name="T143">Nr.<text:s/></text:span><text:a xlink:href="https://www.e-tar.lt/portal/legalAct.html?documentId=bf8568b09a2c11e8b93ad15b34c9248c" office:target-frame-name="_top" xlink:show="replace"><text:span text:style-name="T144">1V-569</text:span></text:a><text:span text:style-name="T145">, 2018-08-07, paskelbta TAR 2018-08-07, i. k. 2018-12892</text:span></text:p>
      <text:p text:style-name="P146"><text:span text:style-name="T147">Dėl Lietuvos Respublikos<text:s/></text:span><text:span text:style-name="T148">vidaus reikalų ministro 2016 m. rugsėjo 26 d. įsakymo Nr. 1V-673 „Dėl Kovos su prekyba žmonėmis koordinavimo komisijos personalinės sudėties patvirtinimo“ pakeitimo</text:span></text:p>
      <text:p text:style-name="P149"/>
      <text:p text:style-name="P150"><text:span text:style-name="T151">3.</text:span></text:p>
      <text:p text:style-name="P152"><text:span text:style-name="T153">Lietuvos Respublikos vidaus reikalų ministerija, Įsakymas</text:span></text:p>
      <text:p text:style-name="P154"><text:span text:style-name="T155">Nr.<text:s/></text:span><text:a xlink:href="https://www.e-tar.lt/portal/legalAct.html?documentId=856919c0465a11ea8895faf9aa6b1770" office:target-frame-name="_top" xlink:show="replace"><text:span text:style-name="T156">1V-89</text:span></text:a><text:span text:style-name="T157">, 2020-02-03, paskelbta TAR 2020-02-03, i. k. 2020-02416</text:span></text:p>
      <text:p text:style-name="P158"><text:span text:style-name="T159">Dėl Lietuvos Respublikos vidaus reikalų ministro 2016 m. rugsėjo 26 d. įsakymo Nr. 1V-673 „Dėl Kov</text:span><text:span text:style-name="T160">os su prekyba žmonėmis koordinavimo komisijos personalinės sudėties ir kovos su prekyba žmonėmis koordinavimo komisijos veikloje dalyvaujančių ministerijų atstovų darbo grupės personalinės sudėties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042</meta:initial-creator>
    <dc:creator>adlibuser</dc:creator>
    <meta:creation-date>2021-06-11T05:38:00Z</meta:creation-date>
    <dc:date>2021-06-11T05:38:00Z</dc:date>
    <meta:print-date>2016-08-03T07:42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673" meta:character-count="5441" meta:row-count="151" meta:non-whitespace-character-count="4841"/>
  </office:meta>
</office:document-meta>
</file>