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line-height="130%"/>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fo:line-height="130%"/>
      <style:text-properties fo:font-weight="bold" style:font-weight-asian="bold" style:font-weight-complex="bold" style:font-size-complex="12pt"/>
    </style:style>
    <style:style style:name="P10" style:parent-style-name="Normal" style:family="paragraph">
      <style:paragraph-properties fo:text-align="center" fo:line-height="130%"/>
      <style:text-properties fo:font-weight="bold" style:font-weight-asian="bold"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line-height="130%">
        <style:tab-stops>
          <style:tab-stop style:type="center" style:position="3in"/>
          <style:tab-stop style:type="right" style:position="6in"/>
        </style:tab-stops>
      </style:paragraph-properties>
      <style:text-properties style:font-size-complex="12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0" style:parent-style-name="Normal" style:family="paragraph">
      <style:paragraph-properties fo:text-align="justify" fo:line-height="130%" fo:text-indent="0.6298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30%" fo:text-indent="0.6298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30%" fo:text-indent="0.6298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30%" fo:text-indent="0.6298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30%" fo:text-indent="0.629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30%" fo:text-indent="0.6298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30%">
        <style:tab-stops>
          <style:tab-stop style:type="left" style:position="5.125in"/>
          <style:tab-stop style:type="right" style:position="6in"/>
        </style:tab-stops>
      </style:paragraph-properties>
    </style:style>
    <style:style style:name="P41" style:parent-style-name="Normal" style:family="paragraph">
      <style:paragraph-properties fo:line-height="130%">
        <style:tab-stops>
          <style:tab-stop style:type="left" style:position="5.125in"/>
          <style:tab-stop style:type="right" style:position="6in"/>
        </style:tab-stops>
      </style:paragraph-properties>
    </style:style>
    <style:style style:name="P42" style:parent-style-name="Normal" style:family="paragraph">
      <style:paragraph-properties fo:line-height="130%">
        <style:tab-stops>
          <style:tab-stop style:type="left" style:position="5.125in"/>
          <style:tab-stop style:type="right" style:position="6in"/>
        </style:tab-stops>
      </style:paragraph-properties>
    </style:style>
    <style:style style:name="P43" style:parent-style-name="Normal" style:family="paragraph">
      <style:paragraph-properties fo:line-height="130%">
        <style:tab-stops>
          <style:tab-stop style:type="left" style:position="5.125in"/>
          <style:tab-stop style:type="right" style:position="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text-align="justify" fo:margin-left="3.125in" fo:text-indent="0.0416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text-indent="3.125in"/>
      <style:text-properties style:font-size-complex="12pt"/>
    </style:style>
    <style:style style:name="P50" style:parent-style-name="Normal" style:family="paragraph">
      <style:paragraph-properties fo:text-align="justify" fo:text-indent="3.125in"/>
      <style:text-properties style:font-weight-complex="bold" style:font-size-complex="12pt"/>
    </style:style>
    <style:style style:name="P51" style:parent-style-name="Normal" style:family="paragraph">
      <style:paragraph-properties fo:text-align="justify"/>
      <style:text-properties style:font-weight-complex="bold" style:font-size-complex="12pt"/>
    </style:style>
    <style:style style:name="P52" style:parent-style-name="Normal" style:family="paragraph">
      <style:paragraph-properties fo:text-align="center" fo:text-indent="0.5in">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53" style:parent-style-name="Normal" style:family="paragraph">
      <style:paragraph-properties fo:text-align="center" fo:text-indent="0.5in">
        <style:tab-stops>
          <style:tab-stop style:type="center" style:position="3in"/>
          <style:tab-stop style:type="right" style:position="6in"/>
        </style:tab-stops>
      </style:paragraph-properties>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fo:text-indent="0.5416in">
        <style:tab-stops>
          <style:tab-stop style:type="center" style:position="3in"/>
          <style:tab-stop style:type="right" style:position="6in"/>
        </style:tab-stops>
      </style:paragraph-properties>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fo:line-height="130%" fo:text-indent="0.5in">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59" style:parent-style-name="Normal" style:family="paragraph">
      <style:paragraph-properties fo:text-align="center" fo:line-height="130%" fo:text-indent="0.5in">
        <style:tab-stops>
          <style:tab-stop style:type="center" style:position="3in"/>
          <style:tab-stop style:type="right" style:position="6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15%" fo:text-indent="0.4923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fo:color="#FF0000"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15%" fo:text-indent="0.4923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line-height="115%"/>
    </style:style>
    <style:style style:name="P81" style:parent-style-name="Normal" style:family="paragraph">
      <style:paragraph-properties fo:text-align="center" fo:line-height="13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30%" fo:text-indent="0.5in"/>
      <style:text-properties style:font-size-complex="12pt"/>
    </style:style>
    <style:style style:name="P86" style:parent-style-name="Normal" style:family="paragraph">
      <style:paragraph-properties fo:text-align="justify" fo:line-height="13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3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Courier New" style:font-size-complex="12pt"/>
    </style:style>
    <style:style style:name="T97" style:parent-style-name="DefaultParagraphFont" style:family="text">
      <style:text-properties style:font-name-asian="Courier New" style:font-size-complex="12pt"/>
    </style:style>
    <style:style style:name="P98"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sian="Courier New" style:font-size-complex="12pt"/>
    </style:style>
    <style:style style:name="T100" style:parent-style-name="DefaultParagraphFont" style:family="text">
      <style:text-properties style:font-name-asian="Courier New" style:font-size-complex="12pt"/>
    </style:style>
    <style:style style:name="P101"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Courier New" style:font-size-complex="12pt"/>
    </style:style>
    <style:style style:name="T103" style:parent-style-name="DefaultParagraphFont" style:family="text">
      <style:text-properties style:font-name-asian="Courier New" style:font-size-complex="12pt"/>
    </style:style>
    <style:style style:name="P104"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Courier New" style:font-size-complex="12pt"/>
    </style:style>
    <style:style style:name="T106" style:parent-style-name="DefaultParagraphFont" style:family="text">
      <style:text-properties style:font-name-asian="Courier New" style:font-size-complex="12pt"/>
    </style:style>
    <style:style style:name="T107" style:parent-style-name="DefaultParagraphFont" style:family="text">
      <style:text-properties style:font-name-asian="Courier New" style:font-size-complex="12pt"/>
    </style:style>
    <style:style style:name="P108"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name-asian="Courier New" style:font-size-complex="12pt"/>
    </style:style>
    <style:style style:name="T110" style:parent-style-name="DefaultParagraphFont" style:family="text">
      <style:text-properties style:font-name-asian="Courier New" style:font-size-complex="12pt"/>
    </style:style>
    <style:style style:name="P111"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Courier New" style:font-size-complex="12pt"/>
    </style:style>
    <style:style style:name="T113" style:parent-style-name="DefaultParagraphFont" style:family="text">
      <style:text-properties style:font-name-asian="Courier New" style:font-size-complex="12pt"/>
    </style:style>
    <style:style style:name="T114" style:parent-style-name="DefaultParagraphFont" style:family="text">
      <style:text-properties style:font-name-asian="Courier New" style:font-size-complex="12pt"/>
    </style:style>
    <style:style style:name="T115" style:parent-style-name="DefaultParagraphFont" style:family="text">
      <style:text-properties style:font-name-asian="Courier New" style:font-size-complex="12pt"/>
    </style:style>
    <style:style style:name="T116" style:parent-style-name="DefaultParagraphFont" style:family="text">
      <style:text-properties style:font-name-asian="Courier New" style:font-size-complex="12pt"/>
    </style:style>
    <style:style style:name="T117" style:parent-style-name="DefaultParagraphFont" style:family="text">
      <style:text-properties style:font-name-asian="Courier New" style:font-size-complex="12pt"/>
    </style:style>
    <style:style style:name="P118" style:parent-style-name="Normal" style:family="paragraph">
      <style:paragraph-properties fo:text-align="justify" fo:line-height="130%" fo:text-indent="0.5in">
        <style:tab-stops>
          <style:tab-stop style:type="left" style:position="6.6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ourier New" style:font-size-complex="12pt" style:language-asian="lt" style:country-asian="LT"/>
    </style:style>
    <style:style style:name="T124" style:parent-style-name="DefaultParagraphFont" style:family="text">
      <style:text-properties style:font-name-asian="Courier New" style:font-size-complex="12pt" style:language-asian="lt" style:country-asian="LT"/>
    </style:style>
    <style:style style:name="T125" style:parent-style-name="DefaultParagraphFont" style:family="text">
      <style:text-properties style:font-name-asian="Courier New" style:font-size-complex="12pt"/>
    </style:style>
    <style:style style:name="T126" style:parent-style-name="DefaultParagraphFont" style:family="text">
      <style:text-properties style:font-name-asian="Courier New" style:font-size-complex="12pt"/>
    </style:style>
    <style:style style:name="T127" style:parent-style-name="DefaultParagraphFont" style:family="text">
      <style:text-properties style:font-name-asian="Courier New" style:font-size-complex="12pt"/>
    </style:style>
    <style:style style:name="P128"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Courier New" style:font-size-complex="12pt" style:language-asian="lt" style:country-asian="LT"/>
    </style:style>
    <style:style style:name="T130" style:parent-style-name="DefaultParagraphFont" style:family="text">
      <style:text-properties style:font-name-asian="Courier New" style:font-size-complex="12pt" style:language-asian="lt" style:country-asian="LT"/>
    </style:style>
    <style:style style:name="T131" style:parent-style-name="DefaultParagraphFont" style:family="text">
      <style:text-properties style:font-name-asian="Courier New" style:language-asian="lt" style:country-asian="LT"/>
    </style:style>
    <style:style style:name="T132" style:parent-style-name="DefaultParagraphFont" style:family="text">
      <style:text-properties style:font-name-asian="Courier New" style:language-asian="lt" style:country-asian="LT"/>
    </style:style>
    <style:style style:name="P133"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ourier New" style:font-size-complex="12pt" style:language-asian="lt" style:country-asian="LT"/>
    </style:style>
    <style:style style:name="T135" style:parent-style-name="DefaultParagraphFont" style:family="text">
      <style:text-properties style:font-name-asian="Courier New" style:font-size-complex="12pt" style:language-asian="lt" style:country-asian="LT"/>
    </style:style>
    <style:style style:name="P136"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ourier New" fo:font-weight="bold" style:font-weight-asian="bold" style:font-size-complex="12pt"/>
    </style:style>
    <style:style style:name="T139" style:parent-style-name="DefaultParagraphFont" style:family="text">
      <style:text-properties style:font-name-asian="Courier New" fo:font-weight="bold" style:font-weight-asian="bold" style:font-size-complex="12pt"/>
    </style:style>
    <style:style style:name="T140" style:parent-style-name="DefaultParagraphFont" style:family="text">
      <style:text-properties style:font-name-asian="Courier New" fo:font-weight="bold" style:font-weight-asian="bold" style:font-size-complex="12pt"/>
    </style:style>
    <style:style style:name="T141" style:parent-style-name="DefaultParagraphFont" style:family="text">
      <style:text-properties style:font-name-asian="Courier New" fo:font-weight="bold" style:font-weight-asian="bold" style:font-size-complex="12pt"/>
    </style:style>
    <style:style style:name="P142" style:parent-style-name="Normal" style:family="paragraph">
      <style:paragraph-properties fo:text-align="center" fo:line-height="130%" fo:text-indent="0.5in">
        <style:tab-stops>
          <style:tab-stop style:type="left" style:position="0.9in"/>
        </style:tab-stops>
      </style:paragraph-properties>
      <style:text-properties style:font-size-complex="12pt"/>
    </style:style>
    <style:style style:name="P143" style:parent-style-name="Normal" style:family="paragraph">
      <style:paragraph-properties fo:text-align="justify" fo:line-height="130%" fo:text-indent="0.5in">
        <style:tab-stops>
          <style:tab-stop style:type="left" style:position="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Courier New" style:font-weight-complex="bold" style:font-size-complex="12pt"/>
    </style:style>
    <style:style style:name="T148" style:parent-style-name="DefaultParagraphFont" style:family="text">
      <style:text-properties style:font-name-asian="Courier New" style:font-weight-complex="bold" style:font-size-complex="12pt"/>
    </style:style>
    <style:style style:name="P149"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Courier New" style:font-weight-complex="bold" style:font-size-complex="12pt"/>
    </style:style>
    <style:style style:name="T151" style:parent-style-name="DefaultParagraphFont" style:family="text">
      <style:text-properties style:font-name-asian="Courier New" style:font-weight-complex="bold" style:font-size-complex="12pt"/>
    </style:style>
    <style:style style:name="P15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ourier New" style:font-weight-complex="bold" style:font-size-complex="12pt"/>
    </style:style>
    <style:style style:name="T154" style:parent-style-name="DefaultParagraphFont" style:family="text">
      <style:text-properties style:font-name-asian="Courier New" style:font-weight-complex="bold" style:font-size-complex="12pt"/>
    </style:style>
    <style:style style:name="T155" style:parent-style-name="DefaultParagraphFont" style:family="text">
      <style:text-properties style:font-name-asian="Courier New" style:font-weight-complex="bold"/>
    </style:style>
    <style:style style:name="T156" style:parent-style-name="DefaultParagraphFont" style:family="text">
      <style:text-properties style:font-name-asian="Courier New" style:font-weight-complex="bold"/>
    </style:style>
    <style:style style:name="T157" style:parent-style-name="DefaultParagraphFont" style:family="text">
      <style:text-properties style:font-name-asian="Courier New" style:font-weight-complex="bold"/>
    </style:style>
    <style:style style:name="T158" style:parent-style-name="DefaultParagraphFont" style:family="text">
      <style:text-properties style:font-name-asian="Courier New" style:font-weight-complex="bold"/>
    </style:style>
    <style:style style:name="P159"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Courier New" style:font-weight-complex="bold" style:font-size-complex="12pt"/>
    </style:style>
    <style:style style:name="T161" style:parent-style-name="DefaultParagraphFont" style:family="text">
      <style:text-properties style:font-name-asian="Courier New" style:font-weight-complex="bold" style:font-size-complex="12pt"/>
    </style:style>
    <style:style style:name="P162" style:parent-style-name="Normal" style:family="paragraph">
      <style:paragraph-properties fo:text-align="justify" fo:line-height="130%" fo:text-indent="0.5in">
        <style:tab-stops>
          <style:tab-stop style:type="left" style:position="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30%" fo:text-indent="0.5in">
        <style:tab-stops>
          <style:tab-stop style:type="left" style:position="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30%" fo:text-indent="0.5in">
        <style:tab-stops>
          <style:tab-stop style:type="left" style:position="0.9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30%" fo:text-indent="0.5in">
        <style:tab-stops>
          <style:tab-stop style:type="left" style:position="0.9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30%" fo:text-indent="0.5in">
        <style:tab-stops>
          <style:tab-stop style:type="left" style:position="0.9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30%" fo:text-indent="0.5in">
        <style:tab-stops>
          <style:tab-stop style:type="left" style:position="0.9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30%" fo:text-indent="0.5in">
        <style:tab-stops>
          <style:tab-stop style:type="left" style:position="0.9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30%" fo:text-indent="0.5in">
        <style:tab-stops>
          <style:tab-stop style:type="left" style:position="0.9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30%" fo:text-indent="0.5in">
        <style:tab-stops>
          <style:tab-stop style:type="left" style:position="0.9in"/>
        </style:tab-stops>
      </style:paragraph-properties>
    </style:style>
    <style:style style:name="P210" style:parent-style-name="Normal" style:family="paragraph">
      <style:paragraph-properties fo:text-align="justify" fo:line-height="130%" fo:text-indent="0.5in">
        <style:tab-stops>
          <style:tab-stop style:type="left" style:position="0.9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30%" fo:text-indent="0.5in">
        <style:tab-stops>
          <style:tab-stop style:type="left" style:position="0.9in"/>
        </style:tab-stops>
      </style:paragraph-properties>
      <style:text-properties fo:font-weight="bold" style:font-weight-asian="bold" style:font-size-complex="12pt"/>
    </style:style>
    <style:style style:name="P215" style:parent-style-name="Normal" style:family="paragraph">
      <style:paragraph-properties fo:text-align="justify" fo:line-height="130%" fo:text-indent="0.5in">
        <style:tab-stops>
          <style:tab-stop style:type="left" style:position="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30%" fo:text-indent="0.5in">
        <style:tab-stops>
          <style:tab-stop style:type="left" style:position="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ourier New" style:font-size-complex="12pt"/>
    </style:style>
    <style:style style:name="T223" style:parent-style-name="DefaultParagraphFont" style:family="text">
      <style:text-properties style:font-name-asian="Courier New" style:font-size-complex="12pt"/>
    </style:style>
    <style:style style:name="T224" style:parent-style-name="DefaultParagraphFont" style:family="text">
      <style:text-properties style:font-name-asian="Courier New" style:font-size-complex="12pt"/>
    </style:style>
    <style:style style:name="T225" style:parent-style-name="DefaultParagraphFont" style:family="text">
      <style:text-properties style:font-name-asian="Courier New" style:font-size-complex="12pt"/>
    </style:style>
    <style:style style:name="T226" style:parent-style-name="DefaultParagraphFont" style:family="text">
      <style:text-properties style:font-name-asian="Courier New" style:font-size-complex="12pt"/>
    </style:style>
    <style:style style:name="P22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Courier New" style:font-size-complex="12pt"/>
    </style:style>
    <style:style style:name="T229" style:parent-style-name="DefaultParagraphFont" style:family="text">
      <style:text-properties style:font-name-asian="Courier New" style:font-size-complex="12pt"/>
    </style:style>
    <style:style style:name="T230" style:parent-style-name="DefaultParagraphFont" style:family="text">
      <style:text-properties style:font-name-asian="Courier New" style:font-size-complex="12pt"/>
    </style:style>
    <style:style style:name="P231"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Courier New" style:font-size-complex="12pt"/>
    </style:style>
    <style:style style:name="T233" style:parent-style-name="DefaultParagraphFont" style:family="text">
      <style:text-properties style:font-name-asian="Courier New" style:font-size-complex="12pt"/>
    </style:style>
    <style:style style:name="P234" style:parent-style-name="Normal" style:family="paragraph">
      <style:paragraph-properties fo:text-align="justify" fo:line-height="130%" fo:text-indent="0.5in">
        <style:tab-stops>
          <style:tab-stop style:type="left" style:position="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30%" fo:text-indent="0.5in">
        <style:tab-stops>
          <style:tab-stop style:type="left" style:position="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asian="Courier New" style:font-size-complex="12pt"/>
    </style:style>
    <style:style style:name="T244" style:parent-style-name="DefaultParagraphFont" style:family="text">
      <style:text-properties style:font-name-asian="Courier New" style:font-size-complex="12pt"/>
    </style:style>
    <style:style style:name="T245" style:parent-style-name="DefaultParagraphFont" style:family="text">
      <style:text-properties style:font-name-asian="Courier New" style:font-size-complex="12pt" style:language-asian="lt" style:country-asian="LT"/>
    </style:style>
    <style:style style:name="T246" style:parent-style-name="DefaultParagraphFont" style:family="text">
      <style:text-properties style:font-name-asian="Courier New" style:font-size-complex="12pt" style:language-asian="lt" style:country-asian="LT"/>
    </style:style>
    <style:style style:name="P24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asian="Courier New" style:font-size-complex="12pt"/>
    </style:style>
    <style:style style:name="T249" style:parent-style-name="DefaultParagraphFont" style:family="text">
      <style:text-properties style:font-name-asian="Courier New" style:font-size-complex="12pt"/>
    </style:style>
    <style:style style:name="T250" style:parent-style-name="DefaultParagraphFont" style:family="text">
      <style:text-properties style:font-name-asian="Courier New" style:font-size-complex="12pt"/>
    </style:style>
    <style:style style:name="P25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P25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asian="Courier New" style:font-size-complex="12pt"/>
    </style:style>
    <style:style style:name="T254" style:parent-style-name="DefaultParagraphFont" style:family="text">
      <style:text-properties style:font-name-asian="Courier New" style:font-size-complex="12pt"/>
    </style:style>
    <style:style style:name="P255" style:parent-style-name="Normal" style:family="paragraph">
      <style:paragraph-properties fo:text-align="justify" fo:line-height="130%" fo:text-indent="0.5in">
        <style:tab-stops>
          <style:tab-stop style:type="left" style:position="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30%" fo:text-indent="0.5in">
        <style:tab-stops>
          <style:tab-stop style:type="left" style:position="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30%" fo:text-indent="0.5in">
        <style:tab-stops>
          <style:tab-stop style:type="left" style:position="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30%" fo:text-indent="0.5in">
        <style:tab-stops>
          <style:tab-stop style:type="left" style:position="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30%" fo:text-indent="0.5in">
        <style:tab-stops>
          <style:tab-stop style:type="left" style:position="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30%" fo:text-indent="0.5in">
        <style:tab-stops>
          <style:tab-stop style:type="left" style:position="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30%" fo:text-indent="0.5in">
        <style:tab-stops>
          <style:tab-stop style:type="left" style:position="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30%" fo:text-indent="0.5in">
        <style:tab-stops>
          <style:tab-stop style:type="left" style:position="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30%" fo:text-indent="0.5in">
        <style:tab-stops>
          <style:tab-stop style:type="left" style:position="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FF0000"/>
    </style:style>
    <style:style style:name="T295" style:parent-style-name="DefaultParagraphFont" style:family="text">
      <style:text-properties fo:color="#FF0000"/>
    </style:style>
    <style:style style:name="P296" style:parent-style-name="Normal" style:family="paragraph">
      <style:paragraph-properties fo:text-align="justify" fo:line-height="130%" fo:text-indent="0.5in">
        <style:tab-stops>
          <style:tab-stop style:type="left" style:position="0.9in"/>
        </style:tab-stops>
      </style:paragraph-properties>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30%" fo:text-indent="0.5in">
        <style:tab-stops>
          <style:tab-stop style:type="left" style:position="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30%" fo:text-indent="0.5in">
        <style:tab-stops>
          <style:tab-stop style:type="left" style:position="0.9in"/>
        </style:tab-stops>
      </style:paragraph-properties>
    </style:style>
    <style:style style:name="P308" style:parent-style-name="Normal" style:family="paragraph">
      <style:paragraph-properties fo:text-align="center" fo:line-height="130%" fo:text-indent="0.5in">
        <style:tab-stops>
          <style:tab-stop style:type="left" style:position="0.9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13"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asian="Courier New" style:font-size-complex="12pt"/>
    </style:style>
    <style:style style:name="T315" style:parent-style-name="DefaultParagraphFont" style:family="text">
      <style:text-properties style:font-name-asian="Courier New" style:font-size-complex="12pt"/>
    </style:style>
    <style:style style:name="P316"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name-asian="Courier New" style:font-size-complex="12pt"/>
    </style:style>
    <style:style style:name="T318" style:parent-style-name="DefaultParagraphFont" style:family="text">
      <style:text-properties style:font-name-asian="Courier New" style:font-size-complex="12pt"/>
    </style:style>
    <style:style style:name="T319" style:parent-style-name="DefaultParagraphFont" style:family="text">
      <style:text-properties style:font-name-asian="Courier New" style:font-size-complex="12pt"/>
    </style:style>
    <style:style style:name="P320"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asian="Courier New" style:font-size-complex="12pt"/>
    </style:style>
    <style:style style:name="T322" style:parent-style-name="DefaultParagraphFont" style:family="text">
      <style:text-properties style:font-name-asian="Courier New" style:font-size-complex="12pt"/>
    </style:style>
    <style:style style:name="T323" style:parent-style-name="DefaultParagraphFont" style:family="text">
      <style:text-properties style:font-name-asian="Courier New" style:font-size-complex="12pt"/>
    </style:style>
    <style:style style:name="P324"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asian="Courier New" style:font-size-complex="12pt"/>
    </style:style>
    <style:style style:name="T326" style:parent-style-name="DefaultParagraphFont" style:family="text">
      <style:text-properties style:font-name-asian="Courier New" style:font-size-complex="12pt"/>
    </style:style>
    <style:style style:name="T327" style:parent-style-name="DefaultParagraphFont" style:family="text">
      <style:text-properties style:font-name-asian="Courier New" style:font-size-complex="12pt"/>
    </style:style>
    <style:style style:name="P328"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asian="Courier New" style:font-size-complex="12pt"/>
    </style:style>
    <style:style style:name="T330" style:parent-style-name="DefaultParagraphFont" style:family="text">
      <style:text-properties style:font-name-asian="Courier New" style:font-size-complex="12pt"/>
    </style:style>
    <style:style style:name="T331" style:parent-style-name="DefaultParagraphFont" style:family="text">
      <style:text-properties style:font-name-asian="Courier New" style:font-size-complex="12pt"/>
    </style:style>
    <style:style style:name="P33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name-asian="Courier New" style:font-size-complex="12pt"/>
    </style:style>
    <style:style style:name="T334" style:parent-style-name="DefaultParagraphFont" style:family="text">
      <style:text-properties style:font-name-asian="Courier New" style:font-size-complex="12pt"/>
    </style:style>
    <style:style style:name="P335"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asian="Courier New" style:font-size-complex="12pt"/>
    </style:style>
    <style:style style:name="T337" style:parent-style-name="DefaultParagraphFont" style:family="text">
      <style:text-properties style:font-name-asian="Courier New" style:font-size-complex="12pt"/>
    </style:style>
    <style:style style:name="T338" style:parent-style-name="DefaultParagraphFont" style:family="text">
      <style:text-properties style:font-name-asian="Courier New" style:font-size-complex="12pt"/>
    </style:style>
    <style:style style:name="P339"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asian="Courier New" style:font-size-complex="12pt"/>
    </style:style>
    <style:style style:name="T341" style:parent-style-name="DefaultParagraphFont" style:family="text">
      <style:text-properties style:font-name-asian="Courier New" style:font-size-complex="12pt"/>
    </style:style>
    <style:style style:name="P342" style:parent-style-name="Normal" style:family="paragraph">
      <style:paragraph-properties fo:text-align="center"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name-asian="Courier New" fo:font-weight="bold" style:font-weight-asian="bold" style:font-weight-complex="bold" style:font-size-complex="12pt"/>
    </style:style>
    <style:style style:name="T345" style:parent-style-name="DefaultParagraphFont" style:family="text">
      <style:text-properties style:font-name-asian="Courier New" fo:font-weight="bold" style:font-weight-asian="bold" style:font-weight-complex="bold" style:font-size-complex="12pt"/>
    </style:style>
    <style:style style:name="T346" style:parent-style-name="DefaultParagraphFont" style:family="text">
      <style:text-properties style:font-name-asian="Courier New" fo:font-weight="bold" style:font-weight-asian="bold" style:font-weight-complex="bold" style:font-size-complex="12pt"/>
    </style:style>
    <style:style style:name="P34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48"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asian="Courier New" style:font-size-complex="12pt"/>
    </style:style>
    <style:style style:name="T350" style:parent-style-name="DefaultParagraphFont" style:family="text">
      <style:text-properties style:font-name-asian="Courier New" style:font-size-complex="12pt"/>
    </style:style>
    <style:style style:name="T351" style:parent-style-name="DefaultParagraphFont" style:family="text">
      <style:text-properties style:font-name-asian="Courier New" fo:font-weight="bold" style:font-weight-asian="bold" style:font-size-complex="12pt"/>
    </style:style>
    <style:style style:name="T352" style:parent-style-name="DefaultParagraphFont" style:family="text">
      <style:text-properties style:font-name-asian="Courier New" style:font-size-complex="12pt"/>
    </style:style>
    <style:style style:name="P353"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Courier New" style:font-size-complex="12pt"/>
    </style:style>
    <style:style style:name="T355" style:parent-style-name="DefaultParagraphFont" style:family="text">
      <style:text-properties style:font-name-asian="Courier New" style:font-size-complex="12pt"/>
    </style:style>
    <style:style style:name="T356" style:parent-style-name="DefaultParagraphFont" style:family="text">
      <style:text-properties style:font-name-asian="Courier New" fo:font-weight="bold" style:font-weight-asian="bold" style:font-size-complex="12pt"/>
    </style:style>
    <style:style style:name="T357" style:parent-style-name="DefaultParagraphFont" style:family="text">
      <style:text-properties style:font-name-asian="Courier New" style:font-size-complex="12pt"/>
    </style:style>
    <style:style style:name="P358"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name-asian="Courier New" style:font-size-complex="12pt"/>
    </style:style>
    <style:style style:name="T360" style:parent-style-name="DefaultParagraphFont" style:family="text">
      <style:text-properties style:font-name-asian="Courier New" style:font-size-complex="12pt"/>
    </style:style>
    <style:style style:name="T361" style:parent-style-name="DefaultParagraphFont" style:family="text">
      <style:text-properties style:font-name-asian="Courier New" style:font-size-complex="12pt"/>
    </style:style>
    <style:style style:name="P362" style:parent-style-name="Normal" style:family="paragraph">
      <style:paragraph-properties fo:text-align="justify" fo:line-height="130%"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name-asian="Courier New" style:font-size-complex="12pt"/>
    </style:style>
    <style:style style:name="T364" style:parent-style-name="DefaultParagraphFont" style:family="text">
      <style:text-properties style:font-name-asian="Courier New" style:font-size-complex="12pt"/>
    </style:style>
    <style:style style:name="T365" style:parent-style-name="DefaultParagraphFont" style:family="text">
      <style:text-properties style:font-name-asian="Courier New" style:font-weight-complex="bold" style:font-size-complex="12pt"/>
    </style:style>
    <style:style style:name="T366" style:parent-style-name="DefaultParagraphFont" style:family="text">
      <style:text-properties style:font-name-asian="Courier New" style:font-size-complex="12pt"/>
    </style:style>
    <style:style style:name="T367" style:parent-style-name="DefaultParagraphFont" style:family="text">
      <style:text-properties style:font-name-asian="Courier New" style:font-size-complex="12pt"/>
    </style:style>
    <style:style style:name="T368" style:parent-style-name="DefaultParagraphFont" style:family="text">
      <style:text-properties style:font-name-asian="Courier New" style:font-weight-complex="bold" style:font-size-complex="12pt"/>
    </style:style>
    <style:style style:name="T369" style:parent-style-name="DefaultParagraphFont" style:family="text">
      <style:text-properties style:font-name-asian="Courier New" style:font-weight-complex="bold" style:font-size-complex="12pt"/>
    </style:style>
    <style:style style:name="P37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asian="Courier New"/>
    </style:style>
    <style:style style:name="T372" style:parent-style-name="DefaultParagraphFont" style:family="text">
      <style:text-properties style:font-name-asian="Courier New"/>
    </style:style>
    <style:style style:name="T373" style:parent-style-name="DefaultParagraphFont" style:family="text">
      <style:text-properties style:font-name-asian="Courier New" style:font-weight-complex="bold"/>
    </style:style>
    <style:style style:name="P37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asian="Courier New" style:font-weight-complex="bold"/>
    </style:style>
    <style:style style:name="T376" style:parent-style-name="DefaultParagraphFont" style:family="text">
      <style:text-properties style:font-name-asian="Courier New" style:font-weight-complex="bold"/>
    </style:style>
    <style:style style:name="T377" style:parent-style-name="DefaultParagraphFont" style:family="text">
      <style:text-properties style:font-name-asian="Courier New" style:font-weight-complex="bold"/>
    </style:style>
    <style:style style:name="P37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asian="Courier New" style:font-weight-complex="bold"/>
    </style:style>
    <style:style style:name="T380" style:parent-style-name="DefaultParagraphFont" style:family="text">
      <style:text-properties style:font-name-asian="Courier New" style:font-weight-complex="bold"/>
    </style:style>
    <style:style style:name="T381" style:parent-style-name="DefaultParagraphFont" style:family="text">
      <style:text-properties style:font-name-asian="Courier New" style:font-weight-complex="bold"/>
    </style:style>
    <style:style style:name="T382" style:parent-style-name="DefaultParagraphFont" style:family="text">
      <style:text-properties style:font-name-asian="Courier New" style:font-weight-complex="bold"/>
    </style:style>
    <style:style style:name="T383" style:parent-style-name="DefaultParagraphFont" style:family="text">
      <style:text-properties style:font-name-asian="Courier New" style:font-weight-complex="bold"/>
    </style:style>
    <style:style style:name="P38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asian="Courier New" style:font-weight-complex="bold"/>
    </style:style>
    <style:style style:name="T386" style:parent-style-name="DefaultParagraphFont" style:family="text">
      <style:text-properties style:font-name-asian="Courier New" style:font-weight-complex="bold"/>
    </style:style>
    <style:style style:name="T387" style:parent-style-name="DefaultParagraphFont" style:family="text">
      <style:text-properties style:font-name-asian="Courier New" style:font-weight-complex="bold"/>
    </style:style>
    <style:style style:name="T388" style:parent-style-name="DefaultParagraphFont" style:family="text">
      <style:text-properties style:font-name-asian="Courier New" style:font-weight-complex="bold"/>
    </style:style>
    <style:style style:name="P38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name-asian="Courier New" style:font-weight-complex="bold"/>
    </style:style>
    <style:style style:name="T391" style:parent-style-name="DefaultParagraphFont" style:family="text">
      <style:text-properties style:font-name-asian="Courier New" style:font-weight-complex="bold"/>
    </style:style>
    <style:style style:name="T392" style:parent-style-name="DefaultParagraphFont" style:family="text">
      <style:text-properties style:font-name-asian="Courier New" style:font-weight-complex="bold"/>
    </style:style>
    <style:style style:name="T393" style:parent-style-name="DefaultParagraphFont" style:family="text">
      <style:text-properties style:font-name-asian="Courier New" style:font-weight-complex="bold"/>
    </style:style>
    <style:style style:name="P394" style:parent-style-name="Normal" style:family="paragraph">
      <style:paragraph-properties fo:text-align="justify" fo:line-height="115%" fo:text-indent="0.6173in">
        <style:tab-stops>
          <style:tab-stop style:type="left" style:position="0.8861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line-height="115%" fo:text-indent="0.659in">
        <style:tab-stops>
          <style:tab-stop style:type="left" style:position="0.8861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line-height="13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name-asian="Courier New" style:font-size-complex="12pt"/>
    </style:style>
    <style:style style:name="T410" style:parent-style-name="DefaultParagraphFont" style:family="text">
      <style:text-properties style:font-name-asian="Courier New" style:font-size-complex="12pt"/>
    </style:style>
    <style:style style:name="T411" style:parent-style-name="DefaultParagraphFont" style:family="text">
      <style:text-properties style:font-name-asian="Courier New" style:font-size-complex="12pt"/>
    </style:style>
    <style:style style:name="P412" style:parent-style-name="Normal" style:family="paragraph">
      <style:paragraph-properties fo:text-align="justify" fo:line-height="13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name-asian="Courier New" style:font-size-complex="12pt"/>
    </style:style>
    <style:style style:name="T414" style:parent-style-name="DefaultParagraphFont" style:family="text">
      <style:text-properties style:font-name-asian="Courier New" style:font-size-complex="12pt"/>
    </style:style>
    <style:style style:name="T415" style:parent-style-name="DefaultParagraphFont" style:family="text">
      <style:text-properties style:font-name-asian="Courier New" style:font-size-complex="12pt"/>
    </style:style>
    <style:style style:name="P416" style:parent-style-name="Normal" style:family="paragraph">
      <style:paragraph-properties fo:line-height="130%"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name-asian="Courier New"/>
    </style:style>
    <style:style style:name="T418" style:parent-style-name="DefaultParagraphFont" style:family="text">
      <style:text-properties style:font-name-asian="Courier New"/>
    </style:style>
    <style:style style:name="P419" style:parent-style-name="Normal" style:family="paragraph">
      <style:paragraph-properties fo:line-height="130%"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asian="Courier New"/>
    </style:style>
    <style:style style:name="T421" style:parent-style-name="DefaultParagraphFont" style:family="text">
      <style:text-properties style:font-name-asian="Courier New"/>
    </style:style>
    <style:style style:name="T422" style:parent-style-name="DefaultParagraphFont" style:family="text">
      <style:text-properties style:font-name-asian="Courier New"/>
    </style:style>
    <style:style style:name="P423" style:parent-style-name="Normal" style:family="paragraph">
      <style:paragraph-properties fo:line-height="130%"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name-asian="Courier New"/>
    </style:style>
    <style:style style:name="T425" style:parent-style-name="DefaultParagraphFont" style:family="text">
      <style:text-properties style:font-name-asian="Courier New"/>
    </style:style>
    <style:style style:name="P426" style:parent-style-name="Normal" style:family="paragraph">
      <style:paragraph-properties fo:text-align="justify" fo:line-height="115%" fo:text-indent="0.5756in">
        <style:tab-stops>
          <style:tab-stop style:type="left" style:position="0.8861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130%"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name-asian="Courier New" style:font-weight-complex="bold" style:font-size-complex="12pt"/>
    </style:style>
    <style:style style:name="T431" style:parent-style-name="DefaultParagraphFont" style:family="text">
      <style:text-properties style:font-name-asian="Courier New" style:font-weight-complex="bold" style:font-size-complex="12pt"/>
    </style:style>
    <style:style style:name="T432" style:parent-style-name="DefaultParagraphFont" style:family="text">
      <style:text-properties style:font-name-asian="Courier New" style:font-weight-complex="bold" style:font-size-complex="12pt"/>
    </style:style>
    <style:style style:name="T433" style:parent-style-name="DefaultParagraphFont" style:family="text">
      <style:text-properties style:font-name-asian="Courier New" style:font-weight-complex="bold" style:font-size-complex="12pt"/>
    </style:style>
    <style:style style:name="P434"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5" style:parent-style-name="Normal" style:family="paragraph">
      <style:paragraph-properties fo:text-align="center"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name-asian="Courier New" fo:font-weight="bold" style:font-weight-asian="bold" style:font-weight-complex="bold" style:font-size-complex="12pt"/>
    </style:style>
    <style:style style:name="T437" style:parent-style-name="DefaultParagraphFont" style:family="text">
      <style:text-properties style:font-name-asian="Courier New" fo:font-weight="bold" style:font-weight-asian="bold" style:font-weight-complex="bold" style:font-size-complex="12pt"/>
    </style:style>
    <style:style style:name="T438" style:parent-style-name="DefaultParagraphFont" style:family="text">
      <style:text-properties style:font-name-asian="Courier New" fo:font-weight="bold" style:font-weight-asian="bold" style:font-weight-complex="bold" style:font-size-complex="12pt"/>
    </style:style>
    <style:style style:name="P439" style:parent-style-name="Normal" style:family="paragraph">
      <style:paragraph-properties fo:text-align="center"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440"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Courier New" style:font-weight-complex="bold" style:font-size-complex="12pt"/>
    </style:style>
    <style:style style:name="T442" style:parent-style-name="DefaultParagraphFont" style:family="text">
      <style:text-properties style:font-name-asian="Courier New" style:font-weight-complex="bold" style:font-size-complex="12pt"/>
    </style:style>
    <style:style style:name="T443" style:parent-style-name="DefaultParagraphFont" style:family="text">
      <style:text-properties style:font-name-asian="Courier New" style:font-weight-complex="bold" style:font-size-complex="12pt"/>
    </style:style>
    <style:style style:name="P444"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name-asian="Courier New" style:font-weight-complex="bold" style:font-size-complex="12pt"/>
    </style:style>
    <style:style style:name="T446" style:parent-style-name="DefaultParagraphFont" style:family="text">
      <style:text-properties style:font-name-asian="Courier New" style:font-weight-complex="bold" style:font-size-complex="12pt"/>
    </style:style>
    <style:style style:name="T447" style:parent-style-name="DefaultParagraphFont" style:family="text">
      <style:text-properties style:font-name-asian="Courier New" style:font-weight-complex="bold" style:font-size-complex="12pt"/>
    </style:style>
    <style:style style:name="P448"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asian="Courier New" style:font-weight-complex="bold" style:font-size-complex="12pt"/>
    </style:style>
    <style:style style:name="T450" style:parent-style-name="DefaultParagraphFont" style:family="text">
      <style:text-properties style:font-name-asian="Courier New" style:font-weight-complex="bold" style:font-size-complex="12pt"/>
    </style:style>
    <style:style style:name="T451" style:parent-style-name="DefaultParagraphFont" style:family="text">
      <style:text-properties style:font-name-asian="Courier New" style:font-weight-complex="bold" style:font-size-complex="12pt"/>
    </style:style>
    <style:style style:name="T452" style:parent-style-name="DefaultParagraphFont" style:family="text">
      <style:text-properties style:font-name-asian="Courier New" style:font-weight-complex="bold" style:font-size-complex="12pt"/>
    </style:style>
    <style:style style:name="T453" style:parent-style-name="DefaultParagraphFont" style:family="text">
      <style:text-properties style:font-name-asian="Courier New" style:font-weight-complex="bold" style:font-size-complex="12pt"/>
    </style:style>
    <style:style style:name="P454"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asian="Courier New" style:font-weight-complex="bold" style:font-size-complex="12pt"/>
    </style:style>
    <style:style style:name="T456" style:parent-style-name="DefaultParagraphFont" style:family="text">
      <style:text-properties style:font-name-asian="Courier New" style:font-weight-complex="bold" style:font-size-complex="12pt"/>
    </style:style>
    <style:style style:name="T457" style:parent-style-name="DefaultParagraphFont" style:family="text">
      <style:text-properties style:font-name-asian="Courier New" style:font-weight-complex="bold" style:font-size-complex="12pt"/>
    </style:style>
    <style:style style:name="T458" style:parent-style-name="DefaultParagraphFont" style:family="text">
      <style:text-properties style:font-name-asian="Courier New" style:font-weight-complex="bold" style:font-size-complex="12pt"/>
    </style:style>
    <style:style style:name="P459"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name-asian="Courier New" style:font-weight-complex="bold" style:font-size-complex="12pt"/>
    </style:style>
    <style:style style:name="T461" style:parent-style-name="DefaultParagraphFont" style:family="text">
      <style:text-properties style:font-name-asian="Courier New"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name-asian="Courier New" style:font-weight-complex="bold" style:font-size-complex="12pt"/>
    </style:style>
    <style:style style:name="T466" style:parent-style-name="DefaultParagraphFont" style:family="text">
      <style:text-properties style:font-name-asian="Courier New" style:font-weight-complex="bold" style:font-size-complex="12pt"/>
    </style:style>
    <style:style style:name="T467" style:parent-style-name="DefaultParagraphFont" style:family="text">
      <style:text-properties style:font-name-asian="Courier New" fo:font-weight="bold" style:font-weight-asian="bold" style:font-weight-complex="bold" style:font-size-complex="12pt"/>
    </style:style>
    <style:style style:name="T468" style:parent-style-name="DefaultParagraphFont" style:family="text">
      <style:text-properties style:font-name-asian="Courier New" style:font-weight-complex="bold" style:font-size-complex="12pt"/>
    </style:style>
    <style:style style:name="P469" style:parent-style-name="Normal" style:family="paragraph">
      <style:paragraph-properties fo:text-align="justify" fo:line-height="130%" fo:text-indent="0.5in">
        <style:tab-stops>
          <style:tab-stop style:type="center" style:position="3in"/>
          <style:tab-stop style:type="right" style:position="6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line-height="130%" fo:text-indent="0.5in">
        <style:tab-stops>
          <style:tab-stop style:type="center" style:position="3in"/>
          <style:tab-stop style:type="right" style:position="6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30%" fo:text-indent="0.5in">
        <style:tab-stops>
          <style:tab-stop style:type="center" style:position="3in"/>
          <style:tab-stop style:type="right" style:position="6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name-asian="Courier New" style:font-weight-complex="bold" style:font-size-complex="12pt"/>
    </style:style>
    <style:style style:name="T484" style:parent-style-name="DefaultParagraphFont" style:family="text">
      <style:text-properties style:font-name-asian="Courier New" style:font-weight-complex="bold" style:font-size-complex="12pt"/>
    </style:style>
    <style:style style:name="P485"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asian="Courier New" style:font-weight-complex="bold" style:font-size-complex="12pt"/>
    </style:style>
    <style:style style:name="T487" style:parent-style-name="DefaultParagraphFont" style:family="text">
      <style:text-properties style:font-name-asian="Courier New" style:font-weight-complex="bold" style:font-size-complex="12pt"/>
    </style:style>
    <style:style style:name="T488" style:parent-style-name="DefaultParagraphFont" style:family="text">
      <style:text-properties style:font-name-asian="Courier New" style:font-weight-complex="bold" style:font-size-complex="12pt"/>
    </style:style>
    <style:style style:name="P489"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name-asian="Courier New" style:font-size-complex="12pt"/>
    </style:style>
    <style:style style:name="T491" style:parent-style-name="DefaultParagraphFont" style:family="text">
      <style:text-properties style:font-name-asian="Courier New" style:font-size-complex="12pt"/>
    </style:style>
    <style:style style:name="T492" style:parent-style-name="DefaultParagraphFont" style:family="text">
      <style:text-properties style:font-name-asian="Courier New" style:font-size-complex="12pt"/>
    </style:style>
    <style:style style:name="T493" style:parent-style-name="DefaultParagraphFont" style:family="text">
      <style:text-properties style:font-name-asian="Courier New" style:font-size-complex="12pt"/>
    </style:style>
    <style:style style:name="T494" style:parent-style-name="DefaultParagraphFont" style:family="text">
      <style:text-properties style:font-name-asian="Courier New" style:font-weight-complex="bold" style:font-size-complex="12pt"/>
    </style:style>
    <style:style style:name="T495" style:parent-style-name="DefaultParagraphFont" style:family="text">
      <style:text-properties style:font-name-asian="Courier New" style:font-weight-complex="bold" style:font-size-complex="12pt"/>
    </style:style>
    <style:style style:name="P496"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Courier New" style:font-size-complex="12pt"/>
    </style:style>
    <style:style style:name="T498" style:parent-style-name="DefaultParagraphFont" style:family="text">
      <style:text-properties style:font-name-asian="Courier New" style:font-size-complex="12pt"/>
    </style:style>
    <style:style style:name="T499" style:parent-style-name="DefaultParagraphFont" style:family="text">
      <style:text-properties style:font-name-asian="Courier New" style:font-size-complex="12pt"/>
    </style:style>
    <style:style style:name="P500"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Courier New" style:font-size-complex="12pt"/>
    </style:style>
    <style:style style:name="T502" style:parent-style-name="DefaultParagraphFont" style:family="text">
      <style:text-properties style:font-name-asian="Courier New" style:font-size-complex="12pt"/>
    </style:style>
    <style:style style:name="T503" style:parent-style-name="DefaultParagraphFont" style:family="text">
      <style:text-properties style:font-name-asian="Courier New" style:font-weight-complex="bold" style:font-size-complex="12pt"/>
    </style:style>
    <style:style style:name="T504" style:parent-style-name="DefaultParagraphFont" style:family="text">
      <style:text-properties style:font-name-asian="Courier New" style:font-weight-complex="bold" style:font-size-complex="12pt"/>
    </style:style>
    <style:style style:name="P505"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6" style:parent-style-name="Normal" style:family="paragraph">
      <style:paragraph-properties fo:text-align="center"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name-asian="Courier New" fo:font-weight="bold" style:font-weight-asian="bold" style:font-weight-complex="bold" style:font-size-complex="12pt"/>
    </style:style>
    <style:style style:name="T508" style:parent-style-name="DefaultParagraphFont" style:family="text">
      <style:text-properties style:font-name-asian="Courier New" fo:font-weight="bold" style:font-weight-asian="bold" style:font-weight-complex="bold" style:font-size-complex="12pt"/>
    </style:style>
    <style:style style:name="T509" style:parent-style-name="DefaultParagraphFont" style:family="text">
      <style:text-properties style:font-name-asian="Courier New" fo:font-weight="bold" style:font-weight-asian="bold" style:font-weight-complex="bold" style:font-size-complex="12pt"/>
    </style:style>
    <style:style style:name="P510"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51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asian="Courier New" style:font-weight-complex="bold"/>
    </style:style>
    <style:style style:name="T513" style:parent-style-name="DefaultParagraphFont" style:family="text">
      <style:text-properties style:font-name-asian="Courier New" style:font-weight-complex="bold"/>
    </style:style>
    <style:style style:name="T514" style:parent-style-name="DefaultParagraphFont" style:family="text">
      <style:text-properties style:font-name-asian="Courier New" style:font-weight-complex="bold"/>
    </style:style>
    <style:style style:name="P51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name-asian="Courier New" style:font-weight-complex="bold"/>
    </style:style>
    <style:style style:name="T517" style:parent-style-name="DefaultParagraphFont" style:family="text">
      <style:text-properties style:font-name-asian="Courier New" style:font-weight-complex="bold"/>
    </style:style>
    <style:style style:name="P51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name-asian="Courier New"/>
    </style:style>
    <style:style style:name="T520" style:parent-style-name="DefaultParagraphFont" style:family="text">
      <style:text-properties style:font-name-asian="Courier New"/>
    </style:style>
    <style:style style:name="T521" style:parent-style-name="DefaultParagraphFont" style:family="text">
      <style:text-properties style:font-name-asian="Courier New"/>
    </style:style>
    <style:style style:name="P52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asian="Courier New" style:font-weight-complex="bold"/>
    </style:style>
    <style:style style:name="T524" style:parent-style-name="DefaultParagraphFont" style:family="text">
      <style:text-properties style:font-name-asian="Courier New" style:font-weight-complex="bold"/>
    </style:style>
    <style:style style:name="T525" style:parent-style-name="DefaultParagraphFont" style:family="text">
      <style:text-properties style:font-name-asian="Courier New"/>
    </style:style>
    <style:style style:name="T526" style:parent-style-name="DefaultParagraphFont" style:family="text">
      <style:text-properties style:font-name-asian="Courier New"/>
    </style:style>
    <style:style style:name="T527" style:parent-style-name="DefaultParagraphFont" style:family="text">
      <style:text-properties style:font-name-asian="Courier New"/>
    </style:style>
    <style:style style:name="T528" style:parent-style-name="DefaultParagraphFont" style:family="text">
      <style:text-properties style:font-name-asian="Courier New" fo:font-weight="bold" style:font-weight-asian="bold"/>
    </style:style>
    <style:style style:name="P529" style:parent-style-name="Normal" style:family="paragraph">
      <style:paragraph-properties fo:text-align="justify" fo:line-height="130%"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asian="Courier New" style:font-size-complex="12pt"/>
    </style:style>
    <style:style style:name="T531" style:parent-style-name="DefaultParagraphFont" style:family="text">
      <style:text-properties style:font-name-asian="Courier New" style:font-size-complex="12pt"/>
    </style:style>
    <style:style style:name="T532" style:parent-style-name="DefaultParagraphFont" style:family="text">
      <style:text-properties style:font-name-asian="Courier New" style:font-size-complex="12pt"/>
    </style:style>
    <style:style style:name="P533" style:parent-style-name="Normal" style:family="paragraph">
      <style:paragraph-properties fo:text-align="justify" fo:line-height="130%"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Courier New" style:font-size-complex="12pt"/>
    </style:style>
    <style:style style:name="T535" style:parent-style-name="DefaultParagraphFont" style:family="text">
      <style:text-properties style:font-name-asian="Courier New" style:font-size-complex="12pt"/>
    </style:style>
    <style:style style:name="T536" style:parent-style-name="DefaultParagraphFont" style:family="text">
      <style:text-properties style:font-name-asian="Courier New" style:font-size-complex="12pt"/>
    </style:style>
    <style:style style:name="T537" style:parent-style-name="DefaultParagraphFont" style:family="text">
      <style:text-properties style:font-name-asian="Courier New" style:font-weight-complex="bold" style:font-size-complex="12pt"/>
    </style:style>
    <style:style style:name="T538" style:parent-style-name="DefaultParagraphFont" style:family="text">
      <style:text-properties style:font-name-asian="Courier New" style:font-size-complex="12pt"/>
    </style:style>
    <style:style style:name="P539" style:parent-style-name="Normal" style:family="paragraph">
      <style:paragraph-properties fo:text-align="justify" fo:line-height="130%" fo:text-indent="0.5416in">
        <style:tab-stops>
          <style:tab-stop style:type="left" style:position="0.9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30%"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asian="Courier New" style:font-size-complex="12pt"/>
    </style:style>
    <style:style style:name="T545" style:parent-style-name="DefaultParagraphFont" style:family="text">
      <style:text-properties style:font-name-asian="Courier New" style:font-size-complex="12pt"/>
    </style:style>
    <style:style style:name="T546" style:parent-style-name="DefaultParagraphFont" style:family="text">
      <style:text-properties style:font-name-asian="Courier New" style:font-size-complex="12pt"/>
    </style:style>
    <style:style style:name="P54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name-asian="Courier New" style:font-size-complex="12pt"/>
    </style:style>
    <style:style style:name="T549" style:parent-style-name="DefaultParagraphFont" style:family="text">
      <style:text-properties style:font-name-asian="Courier New" style:font-size-complex="12pt"/>
    </style:style>
    <style:style style:name="T550" style:parent-style-name="DefaultParagraphFont" style:family="text">
      <style:text-properties style:font-name-asian="Courier New" style:font-size-complex="12pt"/>
    </style:style>
    <style:style style:name="P551" style:parent-style-name="Normal" style:family="paragraph">
      <style:paragraph-properties fo:text-align="justify" fo:line-height="130%" fo:text-indent="0.5in">
        <style:tab-stops>
          <style:tab-stop style:type="left" style:position="0.9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30%" fo:text-indent="0.5in">
        <style:tab-stops>
          <style:tab-stop style:type="left" style:position="0.9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30%" fo:text-indent="0.5in">
        <style:tab-stops>
          <style:tab-stop style:type="left" style:position="0.9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30%" fo:text-indent="0.5in">
        <style:tab-stops>
          <style:tab-stop style:type="left" style:position="0.9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30%" fo:text-indent="0.5in">
        <style:tab-stops>
          <style:tab-stop style:type="left" style:position="0.9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TimesLT" style:font-weight-complex="bold" style:font-size-complex="12pt" style:language-asian="lt" style:country-asian="LT"/>
    </style:style>
    <style:style style:name="T572" style:parent-style-name="DefaultParagraphFont" style:family="text">
      <style:text-properties style:font-name="TimesLT" style:font-size-complex="12pt" style:language-asian="lt" style:country-asian="LT"/>
    </style:style>
    <style:style style:name="T573" style:parent-style-name="DefaultParagraphFont" style:family="text">
      <style:text-properties style:font-name="TimesLT" style:font-size-complex="12pt" style:language-asian="lt" style:country-asian="LT"/>
    </style:style>
    <style:style style:name="T574" style:parent-style-name="DefaultParagraphFont" style:family="text">
      <style:text-properties style:font-name="TimesLT" style:font-size-complex="12pt" style:language-asian="lt" style:country-asian="LT"/>
    </style:style>
    <style:style style:name="T575" style:parent-style-name="DefaultParagraphFont" style:family="text">
      <style:text-properties style:font-name="TimesLT" style:font-size-complex="12pt" style:language-asian="lt" style:country-asian="LT"/>
    </style:style>
    <style:style style:name="P576" style:parent-style-name="Normal" style:family="paragraph">
      <style:paragraph-properties fo:text-align="center" fo:line-height="130%" fo:text-indent="0.5in">
        <style:tab-stops>
          <style:tab-stop style:type="left" style:position="0.9in"/>
        </style:tab-stops>
      </style:paragraph-properties>
    </style:style>
    <style:style style:name="P577" style:parent-style-name="Normal" style:family="paragraph">
      <style:paragraph-properties fo:text-align="center" fo:line-height="130%" fo:text-indent="0.5in">
        <style:tab-stops>
          <style:tab-stop style:type="left" style:position="0.9in"/>
        </style:tab-stops>
      </style:paragraph-properties>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fo:line-height="130%" fo:text-indent="0.5in">
        <style:tab-stops>
          <style:tab-stop style:type="left" style:position="0.9in"/>
        </style:tab-stops>
      </style:paragraph-properties>
      <style:text-properties fo:font-weight="bold" style:font-weight-asian="bold" style:font-size-complex="12pt"/>
    </style:style>
    <style:style style:name="P58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name-asian="Courier New" style:font-weight-complex="bold" style:font-size-complex="12pt"/>
    </style:style>
    <style:style style:name="T584" style:parent-style-name="DefaultParagraphFont" style:family="text">
      <style:text-properties style:font-name-asian="Courier New" style:font-weight-complex="bold" style:font-size-complex="12pt"/>
    </style:style>
    <style:style style:name="T585" style:parent-style-name="DefaultParagraphFont" style:family="text">
      <style:text-properties style:font-name-asian="Courier New" style:font-size-complex="12pt"/>
    </style:style>
    <style:style style:name="T586" style:parent-style-name="DefaultParagraphFont" style:family="text">
      <style:text-properties style:font-name-asian="Courier New" style:font-size-complex="12pt"/>
    </style:style>
    <style:style style:name="P587" style:parent-style-name="Normal" style:family="paragraph">
      <style:paragraph-properties fo:text-align="justify" fo:line-height="130%" fo:text-indent="0.5in">
        <style:tab-stops>
          <style:tab-stop style:type="left" style:position="0.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30%" fo:text-indent="0.5in">
        <style:tab-stops>
          <style:tab-stop style:type="left" style:position="0.9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30%">
        <style:tab-stops>
          <style:tab-stop style:type="left" style:position="0.9in"/>
        </style:tab-stops>
      </style:paragraph-properties>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30%" fo:text-indent="0.5in">
        <style:tab-stops>
          <style:tab-stop style:type="left" style:position="0.9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30%" fo:text-indent="0.5in">
        <style:tab-stops>
          <style:tab-stop style:type="left" style:position="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name-asian="Courier New" style:font-size-complex="12pt"/>
    </style:style>
    <style:style style:name="T608" style:parent-style-name="DefaultParagraphFont" style:family="text">
      <style:text-properties style:font-name-asian="Courier New" style:font-size-complex="12pt"/>
    </style:style>
    <style:style style:name="P609" style:parent-style-name="Normal" style:family="paragraph">
      <style:paragraph-properties fo:text-align="center"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0" style:parent-style-name="Normal" style:family="paragraph">
      <style:paragraph-properties fo:text-align="center"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name-asian="Courier New" fo:font-weight="bold" style:font-weight-asian="bold" style:font-size-complex="12pt"/>
    </style:style>
    <style:style style:name="T612" style:parent-style-name="DefaultParagraphFont" style:family="text">
      <style:text-properties style:font-name-asian="Courier New" fo:font-weight="bold" style:font-weight-asian="bold" style:font-size-complex="12pt"/>
    </style:style>
    <style:style style:name="T613" style:parent-style-name="DefaultParagraphFont" style:family="text">
      <style:text-properties style:font-name-asian="Courier New" fo:font-weight="bold" style:font-weight-asian="bold" style:font-size-complex="12pt"/>
    </style:style>
    <style:style style:name="P614" style:parent-style-name="Normal" style:family="paragraph">
      <style:paragraph-properties fo:text-align="center"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615"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name-asian="Courier New" style:font-size-complex="12pt"/>
    </style:style>
    <style:style style:name="T617" style:parent-style-name="DefaultParagraphFont" style:family="text">
      <style:text-properties style:font-name-asian="Courier New" style:font-size-complex="12pt"/>
    </style:style>
    <style:style style:name="T618" style:parent-style-name="DefaultParagraphFont" style:family="text">
      <style:text-properties style:font-name-asian="Courier New" style:font-size-complex="12pt"/>
    </style:style>
    <style:style style:name="P619"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P623" style:parent-style-name="Normal" style:family="paragraph">
      <style:paragraph-properties fo:text-align="center"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name-asian="Courier New" fo:color="#000000" style:font-size-complex="12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0-20 iki 2016-10-31</text:span></text:p>
      <text:p text:style-name="P3"/>
      <text:p text:style-name="P4"><text:span text:style-name="T5">Sprendimas paskelbtas: TAR 2015-02-03, i. k. 2015-01659</text:span></text:p>
      <text:p text:style-name="P6"/>
      <text:p text:style-name="P7"><text:span text:style-name="T8"><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9">TAURAGĖS RAJONO SAVIVALDYBĖS TARYBA</text:p>
      <text:p text:style-name="P10"/>
      <text:p text:style-name="P11">SPRENDIMAS</text:p>
      <text:p text:style-name="P12"><text:span text:style-name="T13">DĖL PINIGINĖS SOCIALINĖS PARAMOS NEPASITURINTIEMS TAURAGĖS RAJONO SAVIVALDYBĖS GYVENTOJAMS<text:s/></text:span><text:span text:style-name="T14">TEIKIMO TVARKOS APRAŠO PATVIRTINIMO</text:span></text:p>
      <text:p text:style-name="P15"/>
      <text:p text:style-name="P16">2015 m. sausio 28 d. Nr. 1-29</text:p>
      <text:p text:style-name="P17">Tauragė</text:p>
      <text:p text:style-name="P18"/>
      <text:p text:style-name="P19"/>
      <text:p text:style-name="P20"><text:span text:style-name="T21">Vadovaudamasi Lietuvos Respublikos vietos savivaldos įstatymo 16 straipsnio 2 dalies 38 punktu, 18 straipsnio 1 dalimi, Lietuvos Respublikos piniginės socialinės paramos nepasit</text:span><text:span text:style-name="T22">urintiems gyventojams įstatymu Tauragės rajono savivaldybės taryba n u s p r e n d ž i a:</text:span></text:p>
      <text:p text:style-name="P23"><text:span text:style-name="T24">1</text:span><text:span text:style-name="T25">. Patvirtinti Piniginės socialinės paramos <text:s/>nepasiturintiems Tauragės <text:s/>rajono savivaldybės gyventojams teikimo tvarkos aprašą (pridedama).</text:span></text:p>
      <text:p text:style-name="P26"><text:span text:style-name="T27">2</text:span><text:span text:style-name="T28">. Pripažinti nete</text:span><text:span text:style-name="T29">kusiu galios Tauragės rajono savivaldybės tarybos 2013 m. gruodžio 30 d. sprendimą Nr.1-913 „Dėl Piniginės socialinės paramos nepasiturintiems Tauragės rajono savivaldybės gyventojams teikimo tvarkos aprašo patvirtinimo“</text:span></text:p>
      <text:p text:style-name="P30"><text:span text:style-name="T31">3</text:span><text:span text:style-name="T32">. Nustatyti, kad šio Aprašo 35</text:span><text:span text:style-name="T33"><text:s/>punktas įsigalioja nuo 2015 m. spalio 1 d.<text:s/></text:span></text:p>
      <text:p text:style-name="P34"><text:span text:style-name="T35">4</text:span><text:span text:style-name="T36">. Paskelbti šį sprendimą vietinėje spaudoje, o visą sprendimą – Teisės aktų registre ir Tauragės <text:s/>rajono savivaldybės interneto svetainėje.</text:span></text:p>
      <text:p text:style-name="P37"><text:span text:style-name="T38">Šis sprendimas gali būti skundžiamas Lietuvos Respublikos admini</text:span><text:span text:style-name="T39">stracinių bylų teisenos įstatymo nustatyta tvarka.<text:s/></text:span></text:p>
      <text:p text:style-name="P40"/>
      <text:p text:style-name="P41"/>
      <text:p text:style-name="P42"/>
      <text:p text:style-name="P43"><text:span text:style-name="T44">Savivaldybės meras</text:span><text:span text:style-name="T45"><text:tab/></text:span><text:span text:style-name="T46"><text:tab/>Pranas Petrošius</text:span></text:p>
      <text:soft-page-break/>
      <text:p text:style-name="P47"><text:span text:style-name="T48">PATVIRTINTA</text:span></text:p>
      <text:p text:style-name="P49">Tauragės rajono savivaldybės tarybos</text:p>
      <text:p text:style-name="P50">2015 m. sausio 28 d. sprendimo Nr. 1-29</text:p>
      <text:p text:style-name="P51"/>
      <text:p text:style-name="P52"/>
      <text:p text:style-name="P53"><text:span text:style-name="T54">PINIGINĖS SOCIALINĖS PARAMOS NEPASITURINTIEMS TAURAGĖS RAJONO<text:s/></text:span><text:span text:style-name="T55">SAVIVALDYBĖS GYVENTOJAMS TEIKIMO</text:span></text:p>
      <text:p text:style-name="P56"><text:span text:style-name="T57">TVARKOS APRAŠAS</text:span></text:p>
      <text:p text:style-name="P58"/>
      <text:p text:style-name="P59"><text:span text:style-name="T60">I</text:span><text:span text:style-name="T61">.<text:s/></text:span><text:span text:style-name="T62">BENDROSIOS NUOSTATOS</text:span></text:p>
      <text:p text:style-name="P63"><text:span text:style-name="T64">1</text:span><text:span text:style-name="T65">.</text:span><text:span text:style-name="T66"><text:s/></text:span><text:span text:style-name="T67">Socialinė parama nepasiturintiems Tauragės rajono savivaldybės gyventojams teikiama vadovaujantis Lietuvos Respublikos piniginės socialinės paramos nepasiturintiems<text:s/></text:span><text:span text:style-name="T68">gyventojams įstatymu (toliau – Įstatymas) ir Piniginės socialinės paramos nepasiturintiems Tauragės rajono savivaldybės gyventojams teikimo tvarkos aprašu (toliau-Aprašas).</text:span></text:p>
      <text:p text:style-name="P69"><text:span text:style-name="T70">2</text:span><text:span text:style-name="T71">. Šis</text:span><text:s/>Aprašas nustato kreipimosi dėl piniginės socialinės paramos, piniginės socialinės paramos teikimo ir mokėjimo tvarką, turto, pajamų piniginei socialinei paramai gauti apskaičiavimo tvarką ir pagrindus, kuriems esant piniginė socialinė parama sustabdoma, nutraukiama ar atnaujinamas jos mokėjimas, piniginė socialinė parama skiriama ne visiems bendrai gyvenantiems asmenims arba ji skiriama kitais atvejais, paramos gavėjų pareigas, finansavimo šaltinius, savivaldybės administracijos teises ir pareigas, seniūnijų pasitelkimo dalyvauti svarstant klausimus dėl piniginės socialinės paramos skyrimo tvarką bei jų teises ir pareigas <text:s/>skiriant piniginę socialinę paramą.</text:p>
      <text:p text:style-name="P72"><text:span text:style-name="T73">3</text:span><text:span text:style-name="T74">. Šis Aprašas taikomas asmenims, deklaravusiems gyvenamąją vietą ar nuomojantiems būstą Tauragės rajono savivaldybės teritorijoje arba įtrauktiems į gyvenamosios vietos</text:span><text:span text:style-name="T75"><text:s/>neturinčių asmenų apskaitą Tauragės rajono savivaldybėje.</text:span></text:p>
      <text:p text:style-name="P76"><text:span text:style-name="T77">4</text:span><text:span text:style-name="T78">. Socialinės pašalpos ir kompensacijų skaičiavimas ir mokėjimas finansuojami iš savivaldybės biudžeto lėšų, vadovaujantis savivaldybės tarybos patvirtinta Lėšų piniginei socialinei paramai nus</text:span><text:span text:style-name="T79">tatymo Tauragės rajono savivaldybėje metodika<text:s/></text:span></text:p>
      <text:p text:style-name="P80"/>
      <text:p text:style-name="P81"><text:span text:style-name="T82">II</text:span><text:span text:style-name="T83">.<text:s/></text:span><text:span text:style-name="T84">KREIPIMASIS DĖL PINIGINĖS SOCIALINĖS PARAMOS</text:span></text:p>
      <text:p text:style-name="P85"/>
      <text:p text:style-name="P86"><text:span text:style-name="T87">5</text:span><text:span text:style-name="T88">. Tauragės rajono savivaldybės gyventojai dėl piniginės socialinės paramos kreipiasi į Tauragės rajono savivaldybės administracijos Socialinės paramos skyrių <text:s/>(toliau – Socialinės paramos skyrius) ar seniūniją pagal deklaruotą gyvenamąją vietą ar pagal nuo</text:span><text:span text:style-name="T89">mojamo būsto vietą. Gyventojai, neturintys gyvenamosios vietos, kurie yra įtraukti į gyvenamosios vietos neturinčių asmenų apskaitą Tauragės rajono savivaldybėje, dėl socialinės pašalpos skyrimo kreipiasi pagal faktinę gyvenamąją vietą.</text:span></text:p>
      <text:p text:style-name="P90"><text:span text:style-name="T91">6</text:span><text:span text:style-name="T92">. Kreipdamasis</text:span><text:span text:style-name="T93"><text:s/>dėl piniginės socialinės paramos, asmuo pateikia asmens tapatybę patvirtinantį dokumentą, Vyriausybės ar jos įgaliotos institucijos patvirtintos formos prašymą-paraišką ir jos priedus (toliau – prašymas-paraiška) ir prašyme-paraiškoje nurodo piniginės soc</text:span><text:span text:style-name="T94">ialinės paramos skyrimui ir apskaičiavimui būtinus duomenis apie:</text:span></text:p>
      <text:p text:style-name="P95"><text:span text:style-name="T96">6.1</text:span><text:span text:style-name="T97">. save ir bendrai gyvenančius asmenis;<text:s/></text:span></text:p>
      <text:p text:style-name="P98"><text:span text:style-name="T99">6.2</text:span><text:span text:style-name="T100">. veiklos pobūdį;</text:span></text:p>
      <text:p text:style-name="P101"><text:span text:style-name="T102">6.3</text:span><text:span text:style-name="T103">. turimą turtą ir Įstatymo 14 straipsnio 1 dalies 6-11 punktuose ir 2 dalyje nurodyto turto vertę;</text:span></text:p>
      <text:p text:style-name="P104"><text:span text:style-name="T105">6.4</text:span><text:span text:style-name="T106">. gauna</text:span><text:span text:style-name="T107">mas pajamas;</text:span></text:p>
      <text:p text:style-name="P108"><text:span text:style-name="T109">6.5</text:span><text:span text:style-name="T110">. kitą piniginei socialinei paramai gauti būtiną informaciją.</text:span></text:p>
      <text:p text:style-name="P111"><text:span text:style-name="T112">7</text:span><text:span text:style-name="T113">. Socialinės paramos skyrius ar seniūnija gautą prašymą-paraišką piniginei socialinei paramai gauti užregistruoja prašymo-paraiškos pateikimo dieną ir prašymą-paraišką</text:span><text:span text:style-name="T114"><text:s/>pateikusiam asmeniui įteikia informacinį lapelį. Jeigu pateikti ne visi reikiami dokumentai, informacija apie trūkstamus dokumentus įrašoma į informacinį lapelį. Piniginei socialinei paramai gauti trūkstami dokumentai pateikiami ne vėliau kaip per mėnesį<text:s/></text:span><text:span text:style-name="T115">nuo prašymo-paraiškos pateikimo dienos, išskyrus atvejus, kai pajamos piniginei socialinei paramai gauti apskaičiuojamos Įstatymo 18 straipsnio 1 dalies 2 punkte nustatyta tvarka (pagal kreipimosi mėnesio pajamas). Kai pajamos piniginei socialinei paramai<text:s/></text:span><text:span text:style-name="T116">gauti apskaičiuojamos pagal kreipimosi mėnesio pajamas, piniginei socialinei paramai gauti trūkstami dokumentai pateikiami ne vėliau kaip per 2 mėnesius nuo prašymo-paraiškos pateikimo dienos. Jeigu asmuo nustatytu laiku nepateikia trūkstamų dokumentų, Soc</text:span><text:span text:style-name="T117">ialinės paramos skyrius per 5 darbo dienas priima sprendimą neteikti piniginės socialinės paramos, asmeniui grąžinami jo pateikti dokumentai, o jo byloje paliekamos šių dokumentų kopijos.</text:span></text:p>
      <text:p text:style-name="P118"><text:span text:style-name="T119">8</text:span><text:span text:style-name="T120">. Prašymai-paraiškos dėl <text:s/>piniginės socialinės paramos priimami</text:span><text:span text:style-name="T121"><text:s/>nuo mėnesio 5 iki <text:s/>25 dienos įskaitytinai, dėl socialinės pašalpos kreipiantis <text:s/>pirmą kartą, prašymai priimami nuo mėnesio 5 dienos iki mėnesio pabaigos.</text:span></text:p>
      <text:p text:style-name="P122"><text:span text:style-name="T123">9</text:span><text:span text:style-name="T124">.<text:s/></text:span><text:span text:style-name="T125">Prašymai-paraiškos teikiamos asmeniškai, paštu, elektroniniu būdu, kai valstybės elektroninės<text:s/></text:span><text:span text:style-name="T126">valdžios sistemoje teikiama elektroninė paslauga arba per LR Civilinio Kodekso nuostatomis įgaliotą asmenį. Pateikdamas prašymą-paraišką elektroniniu būdu, pareiškėjas patvirtina savo tapatybę elektroniniu parašu arba kitais būdais, numatytais Lietuvos Res</text:span><text:span text:style-name="T127">publikos teisės aktuose ir nurodo, kokios įstaigos gali patvirtinti jo prašyme-paraiškoje pateiktą informaciją.<text:s/></text:span></text:p>
      <text:p text:style-name="P128"><text:span text:style-name="T129">10</text:span><text:span text:style-name="T130">.<text:s/></text:span><text:span text:style-name="T131">Dėl kompensacijų pirmą kartą besikreipiantys asmenys pateikia pažymas apie bute ar name gyvenamąją vietą deklaravusius asmenis. Pažymas</text:span><text:span text:style-name="T132"><text:s/>išduoda Tauragės miesto ir kaimiškosios seniūnijos. Kreipiantis pakartotinai šios pažymos pateikiamos pagal poreikį.</text:span></text:p>
      <text:p text:style-name="P133"><text:span text:style-name="T134">11</text:span><text:span text:style-name="T135">. Buities ir gyvenimo sąlygų patikrinimo aktas yra vienas iš dokumentų teisei į piniginę socialinę paramą nustatyti.<text:s/></text:span></text:p>
      <text:p text:style-name="P136"/>
      <text:p text:style-name="P137"><text:span text:style-name="T138">III</text:span><text:span text:style-name="T139">.<text:s/></text:span><text:span text:style-name="T140">PI</text:span><text:span text:style-name="T141">NIGINĖS <text:s/>SOCIALINĖS PARAMOS <text:s/>APSKAIČIAVIMAS IR SKYRIMAS</text:span></text:p>
      <text:p text:style-name="P142"/>
      <text:p text:style-name="P143"><text:span text:style-name="T144">12</text:span><text:span text:style-name="T145">. Skiriant piniginę socialinę paramą, įskaitomos visų bendrai gyvenančių arba vieno gyvenančio asmens gaunamos pajamos, nurodytos Įstatymo 17 straipsnyje.<text:s/></text:span></text:p>
      <text:p text:style-name="P146"><text:span text:style-name="T147">13</text:span><text:span text:style-name="T148">. <text:s/>Pajamos socialinei pašalpai gauti apskaičiuojamos pagal <text:s/>Įstatymo 18 straipsnį.</text:span></text:p>
      <text:p text:style-name="P149"><text:span text:style-name="T150">14</text:span><text:span text:style-name="T151">. <text:s/>Pajamos kompensacijoms gauti apskaičiuojamos pagal <text:s/>Įstatymo 19 straipsnį.</text:span></text:p>
      <text:p text:style-name="P152"><text:span text:style-name="T153">15</text:span><text:span text:style-name="T154">.<text:s/></text:span><text:span text:style-name="T155"><text:s/>Pajamų šaltinio pasikeitimu bendrai gyvenantiems asmenims arba vienam gyvenančia</text:span><text:span text:style-name="T156">m asmeniui nelaikomas: ligos pašalpos mokėjimas iš Valstybinio socialinio draudimo fondo lėšų, išmokų gavimas iš Nacionalinės mokėjimo agentūros, pajamų deklaravimas iš individualios<text:s/></text:span><text:soft-page-break/><text:span text:style-name="T157">veiklos, kai verslo liudijimas išsiperkamas kas mėnesį su ne didesne nei<text:s/></text:span><text:span text:style-name="T158">5 darbo dienų pertrauka, sumažintų valstybinio socialinio draudimo pensijų grąžinimas.<text:s/></text:span></text:p>
      <text:p text:style-name="P159"><text:span text:style-name="T160">16</text:span><text:span text:style-name="T161">. Turto vertės normatyvas piniginei socialinei paramai gauti apskaičiuojamas pagal Įstatymo 14 ir 16 straipsnius.</text:span></text:p>
      <text:p text:style-name="P162"><text:span text:style-name="T163">17</text:span><text:span text:style-name="T164">. Socialinės pašalpos skyrimas:</text:span></text:p>
      <text:p text:style-name="P165"><text:span text:style-name="T166">17.1</text:span><text:span text:style-name="T167">.<text:s/></text:span><text:span text:style-name="T168">socialinė pašalpa skiriama 3 mėnesiams nuo prašymo-paraiškos pateikimo mėnesio pirmos dienos, jeigu kreipimosi metu bendrai gyvenantys asmenys arba vienas gyvenantis asmuo turi teisę į šią pašalpą;</text:span></text:p>
      <text:p text:style-name="P169"><text:span text:style-name="T170">17.2</text:span><text:span text:style-name="T171">. socialinė pašalpa šalpos pensijos gavėjams sukak</text:span><text:span text:style-name="T172">usiems pensinio amžiaus taip pat šalpos pensijos gavėjams, kuriems nustatytas netekto darbingumo lygis 60 ir daugiau procentų gali būti skiriama ilgesniam negu 3 mėnesių laikotarpiui, bet ne ilgiau kaip 6 mėnesių, jeigu nesikeičia<text:s/></text:span><text:span text:style-name="T173">bendrai gyvenančių asmenų</text:span><text:span text:style-name="T174"><text:s/></text:span><text:span text:style-name="T175">sudėtis</text:span><text:span text:style-name="T176"><text:s/>arba vieno gyvenančio asmens šeiminė padėtis</text:span><text:span text:style-name="T177">, jų (jo) pajamos ir turtas;</text:span></text:p>
      <text:p text:style-name="P178"><text:span text:style-name="T179">17.3</text:span><text:span text:style-name="T180">. pasibaigus paskirtos socialinės pašalpos teikimo laikotarpiui dėl tolesnio jos skyrimo<text:s/></text:span><text:span text:style-name="T181">bendrai gyvenantys asmenys</text:span><text:span text:style-name="T182"><text:s/>arba vienas gyvenantis asmuo turi teisę kreiptis p</text:span><text:span text:style-name="T183">er 2 mėnesius su prašymu-paraiška pateikdami naujus dokumentus ir duomenis apie<text:s/></text:span><text:span text:style-name="T184">bendrai gyvenančius asmenis arba vieną gyvenantį asmenį</text:span><text:span text:style-name="T185"><text:s/>bei jų (jo) pajamas.<text:s/></text:span>Socialinė pašalpa skiriama nuo prašymą-paraišką pateikusio asmens nurodyto vieno iš 2 mėnesių, einančių po socialinės pašalpos gavimo laikotarpio pabaigos, jeigu bendrai gyvenantys asmenys arba vienas gyvenantis asmuo kreipimosi dėl socialinės pašalpos ir sprendimo priėmimo metu, taip pat laikotarpiu, už kurį skiriama socialinė pašalpa, turi teisę gauti<text:s/>socialinę pašalpą.</text:p>
      <text:p text:style-name="P186"><text:span text:style-name="T187">17.4</text:span><text:span text:style-name="T188">. jeigu pasibaigus paskirtos socialinės pašalpos teikimo laikotarpiui kreipiamasi vėliau kaip po 2 mėnesių nuo anksčiau paskirtos socialinės pašalpos teikimo laikotarpio pabaigos, socialinė pašalpa skiriama nuo prašymo-paraiškos</text:span><text:span text:style-name="T189"><text:s/>pateikimo mėnesio pirmos dienos;</text:span></text:p>
      <text:p text:style-name="P190"><text:span text:style-name="T191">18</text:span><text:span text:style-name="T192">. <text:s/>Kompensacijos skiriamos vadovaujantis Įstatymo 21 straipsnio 4,5,6 dalimis.</text:span></text:p>
      <text:p text:style-name="P193"><text:span text:style-name="T194">19</text:span><text:span text:style-name="T195">. Būsto šildymo išlaidų, geriamojo vandens išlaidų ir karšto vandens išlaidų kompensacijos šalpos pensijos gavėjams sukakusiems p</text:span><text:span text:style-name="T196">ensinio amžiaus taip pat asmenims, kuriems mokama slaugos ar priežiūros (pagalbos) išlaidų tikslinės kompensacijos gali būti skiriamos ilgesniam negu 3 mėnesių laikotarpiui, bet ne ilgiau kaip 12 mėnesių, jeigu nesikeičia bendrai gyvenančių asmenų sudėtis<text:s/></text:span><text:span text:style-name="T197">arba vieno gyvenančio asmens šeiminė padėtis, jų (jo) pajamos ir turtas.</text:span></text:p>
      <text:p text:style-name="P198"><text:span text:style-name="T199">20</text:span><text:span text:style-name="T200">. Piniginė socialinė parama gali būti skiriama trumpesniam negu 3 mėnesių laikotarpiui, jeigu yra žinoma, kad per tą laikotarpį</text:span><text:span text:style-name="T201"><text:s/>bendrai gyvenantys asmenys</text:span><text:span text:style-name="T202"><text:s/>arba vienas gyvenantis</text:span><text:span text:style-name="T203"><text:s/>asmuo neteks teisės į piniginę socialinę paramą arba piniginės socialinės paramos dydis pasikeis (dėl<text:s/></text:span><text:span text:style-name="T204">bendrai gyvenančių asmenų<text:s/></text:span><text:span text:style-name="T205">sudėties</text:span><text:span text:style-name="T206"><text:s/>arba vieno gyvenančio asmens šeiminės padėties pasikeitimo</text:span><text:span text:style-name="T207">, pajamų šaltinio (bet ne jo dydžio) pasikeitimo ar dėl kitų</text:span><text:span text:style-name="T208"><text:s/>aplinkybių).</text:span></text:p>
      <text:p text:style-name="P209"/>
      <text:p text:style-name="P210"><text:span text:style-name="T211">IV</text:span><text:span text:style-name="T212">.<text:s/></text:span><text:span text:style-name="T213">PINIGINĖS SOCIALINĖS PARAMOS TEIKIMAS IR MOKĖJIMAS</text:span></text:p>
      <text:p text:style-name="P214"/>
      <text:p text:style-name="P215"><text:span text:style-name="T216">21</text:span><text:span text:style-name="T217">. Socialinė pašalpa gali būti teikiama:</text:span></text:p>
      <text:p text:style-name="P218"><text:span text:style-name="T219">21.1</text:span><text:span text:style-name="T220">. pinigais;</text:span></text:p>
      <text:p text:style-name="P221"><text:span text:style-name="T222">21.2</text:span><text:span text:style-name="T223">. pinigais ir (ar) nepinigine forma socialinę riziką patyrusiems bendrai gyvenantiems asmenims ir vieniems<text:s/></text:span><text:span text:style-name="T224">gyvenantiems asmenims per seniūnijų ir savivaldybės administracijos kasas, padedant skiriamais pinigais  disponuoti socialiniams darbuotojams, kurie  padeda nusipirkti arba, esant būtinybei, nuperka asmenims maisto produktų, drabužių ir kitų reikalingų pre</text:span><text:span text:style-name="T225">kių bei padeda apmokėti arba, esant būtinybei, apmoka kitas reikalingas paslaugas (vaikų išlaikymo ikimokyklinėse įstaigose išlaidas; vaikų maitinimo išlaidas mokyklose ar dienos centruose; suaugusių asmenų gydymosi nuo priklausomybės ir / ar tuberkuliozės</text:span><text:span text:style-name="T226"><text:s/>ligų išlaidas; būsto nuomos, elektros, komunalines ir kitas būsto išlaikymo išlaidas, apmokant šias paslaugas teikiančioms įmonėms), vadovaujantis Vaiko teisių apsaugos skyriaus ar Socialinės paramos teikimo komisijos rekomendacija.</text:span></text:p>
      <text:p text:style-name="P227"><text:span text:style-name="T228">22</text:span><text:span text:style-name="T229">. Socialinė pa</text:span><text:span text:style-name="T230">šalpa išmokama už kiekvieną praėjusį mėnesį nuo kiekvieno mėnesio 15 d. iki mėnesio pabaigos.</text:span></text:p>
      <text:p text:style-name="P231"><text:span text:style-name="T232">23</text:span><text:span text:style-name="T233">. Kompensacijos gali būti teikiamos:</text:span></text:p>
      <text:p text:style-name="P234"><text:span text:style-name="T235">23.1</text:span><text:span text:style-name="T236">. pinigais bendrai gyvenantiems asmenims arba vieniems gyvenantiems asmenims, kurie būstą šildo ir karštą vandenį</text:span><text:span text:style-name="T237"><text:s/>ruošia patys naudodami kietąjį ar kitokį kurą, kurio faktinės sąnaudos kiekvieną mėnesį nenustatomos;</text:span></text:p>
      <text:p text:style-name="P238"><text:span text:style-name="T239">23.2</text:span><text:span text:style-name="T240">. apskaičiuotų kompensacijų sumą už praėjusį mėnesį pervedant į energiją, geriamąjį ir karštą vandenį teikiančios įmonės atsiskaitomąją sąskaitą<text:s/></text:span><text:span text:style-name="T241">banke;</text:span></text:p>
      <text:p text:style-name="P242"><text:span text:style-name="T243">23.3</text:span><text:span text:style-name="T244">.<text:s/></text:span><text:span text:style-name="T245">pinigais ir (ar) nepinigine forma socialinę riziką patyrusiems bendrai gyvenantiems asmenims ar vieniems gyvenantiems asmenims per seniūnijų ir savivaldybės administracijos kasas, socialiniams darbuotojams padedant nusipirkti arba, esant būtinybei, nuperka</text:span><text:span text:style-name="T246">nt reikalingą kuro rūšį, socialinės rizikos bendrai gyvenantiems asmenims ar vienam gyvenančiam asmeniui, kurie būstą šildo ir karštą vandenį ruošia patys naudodami kietąjį ar kitokį kurą, kurio faktinės sąnaudos kiekvieną mėnesį nenustatomos.<text:s/></text:span></text:p>
      <text:p text:style-name="P247"><text:span text:style-name="T248">24</text:span><text:span text:style-name="T249">. P</text:span><text:span text:style-name="T250">askirta, bet laiku neatsiimta socialinė pašalpa ir (ar) kompensacijos išmokamos, jeigu dėl jų buvo kreiptasi ne vėliau kaip per 3 mėnesius nuo paskutinio mėnesio, už kurį socialinė pašalpa ir (ar) kompensacijos buvo paskirtos.</text:span></text:p>
      <text:p text:style-name="P251">25. Jeigu bendrai gyvenantiems asmenims arba vienam gyvenančiam asmeniui apskaičiuota socialinė pašalpa yra mažesnė kaip 1,45 euro, o būsto šildymo išlaidų, geriamojo vandens išlaidų ar karšto vandens išlaidų kompensacija – mažesnė kaip 0,29 euro, socialinė pašalpa ir kompensacija<text:s/>neišmokamos.</text:p>
      <text:p text:style-name="P252"><text:span text:style-name="T253">26</text:span><text:span text:style-name="T254">. Socialinės pašalpos dydį apskaičiuoja Socialinės paramos skyrius, vadovaudamasis Įstatymu ir šiuo Aprašu, naudodamasis kompiuterine programa „Parama“.</text:span></text:p>
      <text:p text:style-name="P255"><text:span text:style-name="T256">27</text:span><text:span text:style-name="T257">. Socialinė pašalpa skiriama Socialinės paramos skyriaus sprendimu.</text:span></text:p>
      <text:p text:style-name="P258"><text:span text:style-name="T259">28</text:span><text:span text:style-name="T260">. T</text:span><text:span text:style-name="T261">eisė į kompensacijas nustatoma vadovaujantis Įstatymo 7 straipsniu. Vadovaudamasis Įstatymu ir šiuo Aprašu, Socialinės paramos skyriaus ar seniūnijų specialistai, naudodamiesi kompiuterine programa „Parama“, suveda kompensacijų gavėjų duomenis į duomenų ba</text:span><text:span text:style-name="T262">zę, atspausdina pažymą apie bendrai gyvenančių asmenų arba vieno gyvenančio asmens pajamas ir taikomus normatyvus būsto šildymo išlaidų, geriamojo vandens išlaidų ir karšto vandens išlaidų kompensacijoms apskaičiuoti ir sprendimą dėl teisės į būsto šildymo</text:span><text:span text:style-name="T263">, karšto ir geriamojo vandens išlaidų kompensacijas.<text:s/></text:span></text:p>
      <text:p text:style-name="P264"><text:span text:style-name="T265">29</text:span><text:span text:style-name="T266">. Socialinės paramos skyriaus atsakingas specialistas, naudodamasis kompiuterine programa „Parama“, parengia gyventojų, turinčių teisę į piniginę socialinę paramą, sąrašus <text:s/>kompensacijoms apskaiči</text:span><text:span text:style-name="T267">uoti. Sąrašai pateikiami šilumos energiją ir vandenį teikiančioms institucijoms elektroniniu būdu <text:s/>iki mėnesio, einančio po teisės į kompensaciją nustatymo, antros darbo dienos imtinai.</text:span></text:p>
      <text:p text:style-name="P268"><text:span text:style-name="T269">30</text:span><text:span text:style-name="T270">. Savivaldybės administracijos direktorius sudaro sutartis su ši</text:span><text:span text:style-name="T271">lumą, karštą bei geriamą vandenį teikiančiomis ir skaičiuojančiomis įmonėmis dėl kompensacijų skaičiavimo ir mokėjimo. Už kompensacijų skaičiavimą įmonėms skiriamas 1 procentas nuo apskaičiuotų kompensacijų sumos.</text:span></text:p>
      <text:p text:style-name="P272"><text:span text:style-name="T273">31</text:span><text:span text:style-name="T274">. Kompensacijas skaičiuojančios įmon</text:span><text:span text:style-name="T275">ės kompensacijas apskaičiuoja vadovaudamosi Įstatymu, šiuo Aprašu ir kitais teisės aktais.</text:span></text:p>
      <text:p text:style-name="P276"><text:span text:style-name="T277">32</text:span><text:span text:style-name="T278">. Kompensacijas pagal Į statymo 11 straipsnio 1 dalies 1 ir 3 punktus bendrai gyvenantiems asmenims arba vieniems gyvenantiems asmenims, kuriems energetines ir</text:span><text:span text:style-name="T279"><text:s/>komunalines paslaugas centralizuotai teikia įmonės, skaičiuoja UAB Tauragės šilumos tinklai, o pagal Įstatymo 11 straipsnio 1 dalies 2 punktą šeimoms arba vieniems gyvenantiems asmenims, kuriems energetines ir komunalines paslaugas centralizuotai teikia į</text:span><text:span text:style-name="T280">monė, skaičiuoja UAB „Tauragės vandenys“.<text:s/></text:span></text:p>
      <text:p text:style-name="P281"><text:span text:style-name="T282">33</text:span><text:span text:style-name="T283">. Kompensacijas (išskyrus atvejus, kai būstas šildomas ir karštas vanduo ruošiamas pačių piniginės paramos gavėjų, naudojančių kietąjį ar kitokį kurą) skaičiuojančios įstaigos pateikia savivaldybei paraiškas</text:span><text:span text:style-name="T284"><text:s/>dėl kompensacijų mokėjimo ir piniginės socialinės paramos gavėjų sąrašus su apskaičiuotais kompensacijų dydžiais iki mėnesio, einančio po teisės į kompensaciją nustatymo, 12 dienos imtinai.</text:span></text:p>
      <text:p text:style-name="P285"><text:span text:style-name="T286">34</text:span><text:span text:style-name="T287">. Kompensacijas pagal Įstatymo 11 straipsnio 1 dalies 1 ir<text:s/></text:span><text:span text:style-name="T288">3 punktus bendrai gyvenantiems asmenims arba vieniems gyvenantiems asmenims, kurie būstą šildo ir karštą vandenį ruošia patys naudodami kietąjį ar kitokį kurą, kurio faktinės sąnaudos kiekvieną mėnesį nenustatomos, apskaičiuoja ir naudodamasis kompiuterine</text:span><text:span text:style-name="T289"><text:s/>programa „Parama“ sprendimu skiria Socialinės paramos skyrius, sprendimą pasirašo jį rengiantis ir (ar) tikrinantis specialistas ir Socialinės paramos skyriaus vedėjas.</text:span></text:p>
      <text:p text:style-name="P290"><text:span text:style-name="T291">35</text:span><text:span text:style-name="T292">. Bendrai gyvenantys asmenys arba vienas gyvenantis asmuo, kurie būstą šildo ir<text:s/></text:span><text:span text:style-name="T293">karštą vandenį ruošia patys naudodami kietąjį ar kitokį kurą, kurio faktinės sąnaudos kiekvieną mėnesį nenustatomos, pateikdami prašymą-paraišką dėl kompensacijų gavimo, nurodo, kokia kuro rūšimi naudojasi ir (kaip papildomus dokumentus)<text:s/></text:span>pateikia sąskaitas<text:s/>faktūras ir mokėjimo dokumentus (kasos čekį, kasos pajamų orderį, mokėjimo nurodymą ir kita) apie įsigytą kurą. Kompensacijos suma, apskaičiuota pagal<text:span text:style-name="T294"><text:s/></text:span>metodiką,<text:span text:style-name="T295"><text:s/></text:span>išmokama ne didesnė, negu nurodyta pateiktoje sąskaitoje faktūroje ir mokėjimo dokumentuose.<text:s/></text:p>
      <text:p text:style-name="P296">Kai bendrai gyvenantys asmenys arba vienas gyvenantis asmuo, kurie būstą šildo ir karštą vandenį ruošia patys naudodami kietąjį ar kitokį kurą, kurio faktinės sąnaudos kiekvieną mėnesį nenustatomos, pateikdami prašymą-paraišką dėl kompensacijų gavimo, nurodo prašyme-paraiškoje kuro rūšį „nerūšinės malkos“, pateikti kuro įsigijimo dokumentų nereikia. Tokiems asmenims kompensacijos apskaičiuojamos vadovaujantis Įstatymo 12 ir 19 straipsniais.</text:p>
      <text:soft-page-break/>
      <text:p text:style-name="P297">Punkto pakeitimai:</text:p>
      <text:p text:style-name="P298"><text:span text:style-name="T299">Nr.<text:s/></text:span><text:a xlink:href="https://www.e-tar.lt/portal/legalAct.html?documentId=09261cd0761d11e5b7eba10a9b5a9c5f" office:target-frame-name="_top" xlink:show="replace"><text:span text:style-name="T300">1-259</text:span></text:a><text:span text:style-name="T301">, 2015-10-14, paskelbta TAR 2015-10-19, i. k. 2015-15718</text:span></text:p>
      <text:p text:style-name="Normal"/>
      <text:p text:style-name="P302"><text:span text:style-name="T303">36</text:span><text:span text:style-name="T304">. Šildymo sezonu, kai bendrai gyvenantys asmenys arba vienas gyvenantis asmuo būstą šildo ir karštą vandenį ruošia patys naudodami ki</text:span><text:span text:style-name="T305">etąjį ar kitokį kurą, kurio faktinės sąnaudos kiekvieną mėnesį nenustatomos, laikyti 6 mėnesių laikotarpį (nuo spalio 1 d. iki kovo 31 d. imtinai).<text:s/></text:span><text:span text:style-name="T306">Kietojo kuro vidutines kainas kasmet visam šildymo sezonui tvirtina Tauragės <text:s/>rajono savivaldybės taryba.</text:span></text:p>
      <text:p text:style-name="P307"/>
      <text:p text:style-name="P308"><text:span text:style-name="T309">V</text:span><text:span text:style-name="T310">.<text:s/></text:span><text:span text:style-name="T311">PINIGINĘ SOCIALINĘ PARAMĄ GAUNANČIŲ ASMENŲ PAREIGOS</text:span></text:p>
      <text:p text:style-name="P312"/>
      <text:p text:style-name="P313"><text:span text:style-name="T314">37</text:span><text:span text:style-name="T315">. Piniginę socialinę paramą gaunantys nepasiturintys gyventojai privalo:</text:span></text:p>
      <text:p text:style-name="P316"><text:span text:style-name="T317">37.1</text:span><text:span text:style-name="T318">. išnaudoti visas teisėtas kitų pajamų gavimo galimybes (sudaryti teismo patvirtintą sutartį dėl vaiko<text:s/></text:span><text:span text:style-name="T319">(įvaikio) materialinio išlaikymo, kreiptis į Vaikų išlaikymo fondo administratorių, gauti teisės aktais nustatytas priklausančias išmokas ir (ar) pašalpas ir kita);</text:span></text:p>
      <text:p text:style-name="P320"><text:span text:style-name="T321">37.2</text:span><text:span text:style-name="T322">. pagal Vyriausybės ar jos įgaliotos institucijos patvirtintą prašymo-paraiškos for</text:span><text:span text:style-name="T323">mą ir jos priedus pateikti visą ir teisingą informaciją, įrodančią bendrai gyvenančių asmenų arba vieno gyvenančio asmens teisę gauti piniginę socialinę paramą, ir būtinus piniginei socialinei paramai gauti dokumentus;<text:s/></text:span></text:p>
      <text:p text:style-name="P324"><text:span text:style-name="T325">37.3</text:span><text:span text:style-name="T326">. per mėnesį pranešti apie m</text:span><text:span text:style-name="T327">aterialinės padėties pasikeitimą ar atsiradusias aplinkybes, turinčias įtakos teisei į piniginę socialinę paramą arba piniginės socialinės paramos dydžiui;</text:span></text:p>
      <text:p text:style-name="P328"><text:span text:style-name="T329">37.4</text:span><text:span text:style-name="T330">. savivaldybės administracijos reikalavimu deklaruoti turimą turtą (įskaitant gaunamas pajam</text:span><text:span text:style-name="T331">as) Gyventojų turto deklaravimo įstatymo nustatyta tvarka;</text:span></text:p>
      <text:p text:style-name="P332"><text:span text:style-name="T333">37.5</text:span><text:span text:style-name="T334">. sudaryti galimybę socialiniams darbuotojams tikrinti gyvenimo sąlygas, turimą turtą ir užimtumą;</text:span></text:p>
      <text:p text:style-name="P335"><text:span text:style-name="T336">37.6</text:span><text:span text:style-name="T337">. dalyvauti Tauragės rajono savivaldybės administracijos organizuojamoje<text:s/></text:span><text:span text:style-name="T338">visuomenei naudingoje veikloje Vyriausybės ir savivaldybės tarybos nustatyta tvarka;</text:span></text:p>
      <text:p text:style-name="P339"><text:span text:style-name="T340">37.7</text:span><text:span text:style-name="T341">. dalyvauti Tauragės rajono savivaldybės Socialinės paramos teikimo komisijos ar seniūnijų socialinės paramos teikimo <text:s/>komisijų <text:s/>posėdžiuose, komisijai pakvietus.</text:span></text:p>
      <text:p text:style-name="P342"/>
      <text:p text:style-name="P343"><text:span text:style-name="T344">VI</text:span><text:span text:style-name="T345">.<text:s/></text:span><text:span text:style-name="T346">SAVIVALDYBĖS ADMINISTRACIJOS PAREIGOS IR TEISĖS TEIKIANT PINIGINĘ SOCIALINĘ PARAMĄ</text:span></text:p>
      <text:p text:style-name="P347"/>
      <text:p text:style-name="P348"><text:span text:style-name="T349">38</text:span><text:span text:style-name="T350">. Savivaldybės administracija, teikdama piniginę socialinę paramą bendra tvarka,<text:s/></text:span><text:span text:style-name="T351">privalo<text:s/></text:span><text:span text:style-name="T352">vadovautis Įstatymo 23 straipsnio 1 dalimi.</text:span></text:p>
      <text:p text:style-name="P353"><text:span text:style-name="T354">39</text:span><text:span text:style-name="T355">. Savivaldybės administracija, teikdama piniginę socialinę paramą,<text:s/></text:span><text:span text:style-name="T356">turi teisę</text:span><text:span text:style-name="T357">:</text:span></text:p>
      <text:p text:style-name="P358"><text:span text:style-name="T359">39.1</text:span><text:span text:style-name="T360">. darbingus nedirbančius ar dirbančius mažiau negu 2/3 maksimalios darbo laiko trukmės, savarankiškai dirbančius, nesimokančius darbingo amžiaus asmenis, gaunančius pinigi</text:span><text:span text:style-name="T361">nę socialinę paramą šio Aprašo nustatyta tvarka ir nedalyvaujančius aktyvios darbo rinkos politikos priemonėse (kursai, mokymasis darbo biržos siuntimu ir kt.), pasitelkti visuomenei naudingai veiklai atlikti savivaldybės tarybos nustatyta tvarka;</text:span></text:p>
      <text:p text:style-name="P362"><text:span text:style-name="T363">39.2</text:span><text:span text:style-name="T364">. <text:s/>jeigu bent vienas iš bendrai gyvenančių asmenų nevykdo šio Aprašo 37.1, 37.4, 37.5, 37.6 punktuose nustatytų pareigų,</text:span><text:span text:style-name="T365"><text:s/>socialinę pašalpą skirti tik<text:s/></text:span><text:span text:style-name="T366">vaikui (įvaikiui) ar vaikams (įvaikiams), įskaitant pilnamečius vaikus (įvaikius), kai jie mokosi pagal be</text:span><text:span text:style-name="T367">ndrojo ugdymo programą ir laikotarpiu nuo bendrojo ugdymo programos baigimo dienos iki tų pačių metų rugsėjo 1 dienos, pasirenkant ar derinant jos teikimo formą (formas) (pinigais ir (ar) nepinigine forma), o<text:s/></text:span><text:span text:style-name="T368">kompensacijų neteikti ar nutraukti jų teikimą,<text:s/></text:span><text:span text:style-name="T369">iki pareigos bus įvykdytos;</text:span></text:p>
      <text:p text:style-name="P370"><text:span text:style-name="T371">39.3</text:span><text:span text:style-name="T372">. jeigu vienas gyvenantis asmuo nevykdo šio Aprašo 37.1, 37.4, 37.5, 37.6 punktuose nustatytų pareigų,</text:span><text:span text:style-name="T373"><text:s/>socialinės pašalpos ir kompensacijų neteikti ar nutraukti jų teikimą, iki pareigos bus įvykdytos;</text:span></text:p>
      <text:p text:style-name="P374"><text:span text:style-name="T375">39.4</text:span><text:span text:style-name="T376">. 6 mėnesiu</text:span><text:span text:style-name="T377">s neteikti piniginės socialinės paramos, jeigu bendrai gyvenančių asmenų arba vieno gyvenančio asmens turimų piniginių lėšų dydis viršija Įstatymo 16 straipsnio 5 dalyje nustatytą piniginių lėšų normatyvą;</text:span></text:p>
      <text:p text:style-name="P378"><text:span text:style-name="T379">39.5</text:span><text:span text:style-name="T380">. 6 mėnesius neteikti piniginės socialinės</text:span><text:span text:style-name="T381"><text:s/>paramos ar 6 mėnesiams nutraukti jos mokėjimą, jeigu bendrai gyvenantys asmenys arba vienas gyvenantis asmuo per paskutinius 6 mėnesius iki kreipimosi dėl piniginės socialinės paramos nuosavybės teise įgijo privalomą registruoti turtą, kurio vertė didesnė</text:span><text:span text:style-name="T382"><text:s/>kaip piniginių lėšų normatyvas, nustatytas šio įstatymo 16 straipsnio 5 dalyje; padovanojo nuosavybės teise turimą privalomą registruoti turtą arba nuosavybės teise turimą privalomą registruoti turtą perleido nuosavybėn kitam asmeniui už lėšų sumą, mažesn</text:span><text:span text:style-name="T383">ę kaip pusė šio turto vertės, apskaičiuotos vadovaujantis Įstatymo 20 straipsnio 5 dalimi;</text:span></text:p>
      <text:p text:style-name="P384"><text:span text:style-name="T385">39.6</text:span><text:span text:style-name="T386">. 3 mėnesius neteikti piniginės socialinės paramos, jeigu bendrai gyvenantys asmenys arba vienas gyvenantis asmuo per 3 mėnesius iki kreipimosi dėl piniginės</text:span><text:span text:style-name="T387"><text:s/>socialinės paramos perleido nuosavybėn kitam asmeniui Įstatymo 14 straipsnio 1 dalies 1–8 punktuose nurodytą turtą ir kreipdamiesi (kreipdamasis) dėl piniginės socialinės paramos prašyme-paraiškoje nenurodė gautų piniginių lėšų ar už jas įsigyto naujo tur</text:span><text:span text:style-name="T388">to;<text:s/></text:span></text:p>
      <text:p text:style-name="P389"><text:span text:style-name="T390">39.7</text:span><text:span text:style-name="T391">. patikrinus bendrai gyvenančių asmenų arba vieno gyvenančio asmens gyvenimo sąlygas ir surašiusi buities ir gyvenimo sąlygų patikrinimo aktą (gavus papildomos informacijos iš kaimynų ar kitų asmenų, įstaigų, institucijų ir 2 kartus per mėnesį</text:span><text:span text:style-name="T392"><text:s/>apsilankius ir neradus asmens prašyme-paraiškoje nurodytu adresu), neteikti kompensacijų ar nutraukti jos teikimą, jeigu bendrai gyvenantys asmenys arba vienas gyvenantis asmuo deklaruoja gyvenamąją vietą būste arba jį išsinuomoja, bet jame faktiškai negy</text:span><text:span text:style-name="T393">vena, arba kartu su vienu gyvenančiu asmeniu arba bendrai gyvenančiais asmenimis būste nuolat faktiškai gyvena asmuo (asmenys), kuris (kurie) nėra deklaravęs (deklaravę) gyvenamosios vietos būste arba jo nesinuomoja;</text:span></text:p>
      <text:p text:style-name="P394"><text:span text:style-name="T395">39.8</text:span><text:span text:style-name="T396">.</text:span><text:s/>6 mėnesius neteikti piniginės socialinės paramos ar 6 mėnesiams nutraukti jos teikimą<text:s/><text:span text:style-name="T397">darbingo amžiaus darbingam vienam gyvenančiam asmeniui arba darbingo amžiaus darbingiems bendrai gyvenantiems asmenims, kurie dirba savarankiškai</text:span><text:s/>ir (ar) nekilnojamųjų daiktų pardavimo ir (ar) nuomos veiklą, kuriems ilgiau kaip 6 mėnesius buvo teikiama piniginė socialinė parama, jeigu jie prašyme-paraiškoje nurodo, kad šiuo laikotarpiu iš vykdomos veiklos gavo mažesnes kaip minimalioji mėnesinė alga vidutines pajamas per<text:s/>mėnesį. Šiuo atveju socialinė pašalpa gali būti skiriama vaikams, įskaitant pilnamečius vaikus (įvaikius), kai jie mokosi pagal bendrojo ugdymo programą ir laikotarpiu nuo bendrojo ugdymo programos baigimo dienos iki tų pačių metų rugsėjo 1 dienos;</text:p>
      <text:p text:style-name="P398"><text:span text:style-name="T399">39.9</text:span><text:span text:style-name="T400">.</text:span><text:s/><text:span text:style-name="T401">3 mėnesius neteikti piniginės socialinės paramos arba 3 mėnesiams nutraukti jos teikimą bendrai gyvenantiems asmenims, jeigu bent vienas iš bendrai gyvenančių asmenų nevykdo</text:span><text:s/>šio Aprašo 37.2 punkte nustatytos pareigos ir (ar) nevykdo 37.3 punkte nustatytos pareigos, išskyrus atvejį, kai dėl šio punkto nuostatos nevykdymo nesusidarė piniginės socialinės paramos<text:s/><text:soft-page-break/>permoka – išmokėta ne didesnė negu apskaičiuota, įvertinus atsiradusias aplinkybes, piniginė socialinė parama<text:s/><text:span text:style-name="T402">arba piniginės socialinės paramos per</text:span><text:span text:style-name="T403">moka buvo grąžinta ar yra išskaičiuojama (grąžinama) dalimis. Šiuo atveju socialinė pašalpa skiriama vaikams (įvaikiams), įskaitant pilnamečius vaikus (įvaikius), kai jie mokosi pagal bendrojo ugdymo programą ir laikotarpiu nuo bendrojo ugdymo programos ba</text:span><text:span text:style-name="T404">igimo dienos iki tų pačių metų rugsėjo 1 dienos</text:span>;</text:p>
      <text:p text:style-name="P405">39.10. 3 mėnesius neteikti piniginės socialinės paramos ar 3 mėnesiams nutraukti jos teikimą vienam gyvenančiam asmeniui, jeigu jis nevykdo šio Aprašo 37.2 punkte nustatytos pareigos ir (ar) nevykdo 37.3<text:s/>punkte nustatytos pareigos, išskyrus atvejį, kai dėl šio punkto nuostatos nevykdymo nesusidarė piniginės socialinės paramos permoka – išmokėta ne didesnė negu apskaičiuota, įvertinus atsiradusias aplinkybes, piniginė socialinė parama<text:s/><text:span text:style-name="T406">arba piniginės social</text:span><text:span text:style-name="T407">inės paramos permoka buvo grąžinta ar yra išskaičiuojama (grąžinama) dalimis</text:span>;</text:p>
      <text:p text:style-name="P408"><text:span text:style-name="T409">39.11</text:span><text:span text:style-name="T410">. papildomai apklausti asmenis, kurie kreipiasi dėl piniginės socialinės paramos skyrimo ar gauna šią paramą, tikrinti jų pateiktus dokumentus ir reikalauti papildomų duomenų, įrodančių bendrai gyvenančių asmenų arba vieno gyvenančio asmens teisę į pinigin</text:span><text:span text:style-name="T411">ę socialinę paramą;<text:s/></text:span></text:p>
      <text:p text:style-name="P412"><text:span text:style-name="T413">39.12</text:span><text:span text:style-name="T414">. tikrinti bendrai gyvenančių asmenų arba vieno gyvenančio asmens gyvenimo sąlygas, turimą turtą ir užimtumą, surašyti buities ir gyvenimo sąlygų patikrinimo aktą, kurio pagrindu piniginė socialinė parama gali būti skiriama, n</text:span><text:span text:style-name="T415">eskiriama ar nutraukiamas jos mokėjimas. Piniginės socialinės paramos gavėjų buities ir gyvenimo sąlygos, turimas turtas, gaunamos pajamos, užimtumas tikrinami:</text:span></text:p>
      <text:p text:style-name="P416"><text:span text:style-name="T417">39.12.1</text:span><text:span text:style-name="T418">. pagal poreikį;</text:span></text:p>
      <text:p text:style-name="P419"><text:span text:style-name="T420">39.12.2</text:span><text:span text:style-name="T421">. ne rečiau kaip kartą per metus – tų asmenų, kurių pajamo</text:span><text:span text:style-name="T422">s yra tik išmoka vaikui ir socialinė pašalpa;</text:span></text:p>
      <text:p text:style-name="P423"><text:span text:style-name="T424">39.12.3</text:span><text:span text:style-name="T425">. ne rečiau kaip kartą per dvejus metus – kitų socialinės pašalpos gavėjų;</text:span></text:p>
      <text:p text:style-name="P426"><text:span text:style-name="T427">39.13</text:span><text:span text:style-name="T428">.<text:s/></text:span>socialinę pašalpą skirti tik vaikui (įvaikiui) ar vaikams (įvaikiams), įskaitant pilnamečius vaikus (įvaikius),<text:s/>kai jie mokosi pagal bendrojo ugdymo programą ir laikotarpiu nuo bendrojo ugdymo programos baigimo dienos iki tų pačių metų rugsėjo 1 dienos, o kompensacijų neteikti ar nutraukti jų teikimą bendrai gyvenantiems asmenims, kurie neišnaudoja visų teisėtų kitų pajamų gavimo galimybių (nesudaro teismo patvirtintos sutarties dėl vaiko (įvaikio) materialinio išlaikymo, nesikreipia į Vaikų išlaikymo fondą dėl teisės aktais nustatytų priklausančių išmokų ir (ar) pašalpų gavimo ir kita);</text:p>
      <text:p text:style-name="P429"><text:span text:style-name="T430">39.14</text:span><text:span text:style-name="T431">. pasitelkti <text:s/>bendr</text:span><text:span text:style-name="T432">uomeninių organizacijų ir (ar) religinių bendruomenių, ir (ar) religinių bendrijų, ir (ar) kitų nevyriausybinių organizacijų atstovus ir (ar) gyvenamosios vietovės bendruomenės narius, ir (ar) seniūnaičius, ir (ar) kitus suinteresuotus asmenis dalyvauti sv</text:span><text:span text:style-name="T433">arstant klausimus dėl socialinės paramos skyrimo.<text:s/></text:span></text:p>
      <text:p text:style-name="P434"/>
      <text:p text:style-name="P435"><text:span text:style-name="T436">VII</text:span><text:span text:style-name="T437">.<text:s/></text:span><text:span text:style-name="T438">SENIŪNIJŲ SOCIALINĖS PARAMOS TEIKIMO KOMISIJOS</text:span></text:p>
      <text:p text:style-name="P439"/>
      <text:p text:style-name="P440"><text:span text:style-name="T441">40</text:span><text:span text:style-name="T442">. Seniūnijų Socialinės paramos teikimo komisijos nagrinėja socialinės paramos gavėjų gyvenimo sąlygų, turimo turto, užimtumo,<text:s/></text:span><text:span text:style-name="T443">prašyme-paraiškoje pateiktų duomenų teisingumą, bendrai gyvenančių asmenų sudėtį.</text:span></text:p>
      <text:p text:style-name="P444"><text:span text:style-name="T445">41</text:span><text:span text:style-name="T446">. Kiekvienoje seniūnijoje sudaromos Socialinės paramos teikimo komisijos, į kurių sudėtį įtraukiami bendruomeninių organizacijų ir (ar) religinių bendruomenių, ir (ar)<text:s/></text:span><text:span text:style-name="T447">religinių bendrijų, ir (ar) nevyriausybinių organizacijų atstovai, ir (ar) socialiniai pedagogai, ir (ar) socialiniai darbuotojai ir (ar) gyvenamosios vietos bendruomenės nariai, ir (ar) <text:s/>seniūnaičiai, ir (ar) kiti suinteresuoti asmenys.<text:s/></text:span></text:p>
      <text:p text:style-name="P448"><text:span text:style-name="T449">42</text:span><text:span text:style-name="T450">. Seniūno t</text:span><text:span text:style-name="T451">eikimu seniūnijų Socialinės paramos teikimo komisijos sudėtis tvirtinama Tauragės rajono savivaldybės administracijos <text:s/>direktoriaus įsakymu. Socialinės paramos teikimo komisija sudaroma iš 7–9 narių, iš kurių ne mažiau kaip yra 3 <text:s/>bendruomenės atstovai, ko</text:span><text:span text:style-name="T452">misijai vadovauja ir jos darbą organizuoja <text:s/>seniūnas. Seniūnijų Socialinės paramos teikimo komisijos nuostatai tvirtinami Administracijos direktoriaus įsakymu. Seniūnijų Socialinės paramos teikimo komisijos nariai prieš pradėdami darbą <text:s/>komisijos veikloje<text:s/></text:span><text:span text:style-name="T453"><text:s/>privalo pasirašyti komisijos nario konfidencialumo pasižadėjimą ir nešališkumo deklaraciją.</text:span></text:p>
      <text:p text:style-name="P454"><text:span text:style-name="T455">43</text:span><text:span text:style-name="T456">. Seniūnijų Socialinės paramos teikimo <text:s/>komisijos posėdžiai, į kuriuos pagal poreikį gali būti kviečiami piniginės socialinės paramos gavėjai, organizuojami<text:s/></text:span><text:span text:style-name="T457">ne rečiau kaip kartą per mėnesį. Seniūnijų Socialinės paramos teikimo komisijos <text:s/>posėdžiai protokoluojami ir kiekvienu svarstytu atveju priimamas motyvuotas sprendimas dėl socialinės paramos teikimo. Socialinės paramos gavėjų seniūnijoje <text:s/>sąrašus, <text:s/>svarsty</text:span><text:span text:style-name="T458">tinus <text:s/>atvejus ir reikiamus dokumentus <text:s/>seniūnijų Socialinės paramos teikimo komisijai pateikia specialistas, atsakingas už prašymų-paraiškų dėl piniginės socialinės paramos skyrimo priėmimą.<text:s/></text:span></text:p>
      <text:p text:style-name="P459"><text:span text:style-name="T460">44</text:span><text:span text:style-name="T461">.</text:span><text:span text:style-name="T462"><text:s/></text:span><text:span text:style-name="T463">Esant tam tikroms aplinkybėms (įvykus nelaimei, dėl lig</text:span><text:span text:style-name="T464">os, sunkios materialinės padėties ar kt.), gavus skundų, patikrinus bendrai gyvenančių asmenų arba vieno gyvenančio asmens gyvenimo sąlygas ir surašius buities ir gyvenimo sąlygų patikrinimo aktą seniūnijų<text:s/></text:span><text:span text:style-name="T465">Socialinės paramos teikimo komisijos <text:s/>vadovaudamos</text:span><text:span text:style-name="T466">i teisės aktais, teikia rekomendacijas Socialinės paramos skyriui dėl socialinės paramos <text:s/>skyrimo-neskyrimo, nutraukimo, nemažinimo, mokėjimo atnaujinimo<text:s/></text:span><text:span text:style-name="T467">šiais atvejais</text:span><text:span text:style-name="T468">:</text:span></text:p>
      <text:p text:style-name="P469"><text:span text:style-name="T470">44.1</text:span><text:span text:style-name="T471">. jei bendrai gyvenantys asmenys ar vienas gyvenantis asmuo yra patyrę socialinę</text:span><text:span text:style-name="T472"><text:s/>riziką;</text:span></text:p>
      <text:p text:style-name="P473"><text:span text:style-name="T474">44.2</text:span><text:span text:style-name="T475">. jeigu manoma, kad bendrai gyvenantys asmenys ar vienas gyvenantis asmuo pateikia neteisingus duomenis apie savo socialinę padėtį;</text:span></text:p>
      <text:p text:style-name="P476"><text:span text:style-name="T477">44.3</text:span><text:span text:style-name="T478">. jeigu bent vienas iš <text:s/>bendrai gyvenančių asmenų <text:s/>ar vienas gyvenantis asmuo nevykdo šio Aprašo <text:s/></text:span><text:span text:style-name="T479">3</text:span><text:span text:style-name="T480">7 <text:s/></text:span><text:span text:style-name="T481">punkte numatytų pareigų;</text:span></text:p>
      <text:p text:style-name="P482"><text:span text:style-name="T483">44.4</text:span><text:span text:style-name="T484">. <text:s/>jeigu turimų piniginių lėšų dydis viršija Įstatymo nustatytą normatyvą;</text:span></text:p>
      <text:p text:style-name="P485"><text:span text:style-name="T486">44.5</text:span><text:span text:style-name="T487">. jeigu Lietuvos teritorinė darbo birža ar kitos valstybės valstybinė įdarbinimo tarnyba socialinės pašalpos teikimo laikotarpiu nepasiūl</text:span><text:span text:style-name="T488">ė darbo arba nepasiūlė dalyvauti aktyvios darbo rinkos politikos priemonėse nemažinti socialinės pašalpos dydžio, kaip nustatyta Įstatymo 10 straipsnio 2 dalies 1-5 punktuose.</text:span></text:p>
      <text:p text:style-name="P489"><text:span text:style-name="T490">45</text:span><text:span text:style-name="T491">. Kilus pagrįstų įtarimų seniūnijos atsakingi specialistai turi teisę pa</text:span><text:span text:style-name="T492">pildomai apklausti asmenis, kurie kreipiasi dėl piniginės socialinės paramos skyrimo ar gauna šią paramą, tikrinti jų pateiktus dokumentus ir reikalauti papildomų duomenų, įrodančių bendrai gyvenančių asmenų arba vieno gyvenančio asmens teisę į piniginę pa</text:span><text:span text:style-name="T493">ramą. <text:s/>Seniūnijos specialistai ir seniūnijos<text:s/></text:span><text:span text:style-name="T494">Socialinės<text:s/></text:span><text:soft-page-break/><text:span text:style-name="T495">paramos teikimo komisijos nariai <text:s/>turi teisę tikrinti socialinės pašalpos gavėjų gyvenimo sąlygas, turimą turtą, užimtumą, pagal poreikį <text:s/>į posėdį kviesti socialinės paramos gavėją. <text:s/></text:span></text:p>
      <text:p text:style-name="P496"><text:span text:style-name="T497">46</text:span><text:span text:style-name="T498">. Seniūnij</text:span><text:span text:style-name="T499">os pateikia Socialinės paramos skyriui rekomendacijas apie piniginės paramos skyrimą, neskyrimą, nutraukimą ar sustabdymą iki einamojo mėnesio 28 dienos.<text:s/></text:span></text:p>
      <text:p text:style-name="P500"><text:span text:style-name="T501">47</text:span><text:span text:style-name="T502">. <text:s/></text:span><text:span text:style-name="T503">Socialinės paramos skyrius pasibaigus mėnesiui iki kito mėnesio 5 dienos pateikia seniūnijom</text:span><text:span text:style-name="T504">s asmenų, gaunančių piniginę socialinę paramą, sąrašus.</text:span></text:p>
      <text:p text:style-name="P505"/>
      <text:p text:style-name="P506"><text:span text:style-name="T507">VIII</text:span><text:span text:style-name="T508">.<text:s/></text:span><text:span text:style-name="T509">SAVIVALDYBĖS SOCIALINĖS PARAMOS TEIKIMO KOMISIJA</text:span></text:p>
      <text:p text:style-name="P510"/>
      <text:p text:style-name="P511"><text:span text:style-name="T512">48</text:span><text:span text:style-name="T513">. Savivaldybės Socialinės paramos teikimo komisija svarsto Tauragės rajono gyventojų prašymus dėl piniginės paramos išimties tvarka ir vienkartinių pašalpų skyrimo. Posėdžiams medžiagą pateikia Socialinės paramos skyriaus ar seniūnijų atsakingi specialista</text:span><text:span text:style-name="T514">i.<text:s/></text:span></text:p>
      <text:p text:style-name="P515"><text:span text:style-name="T516">49</text:span><text:span text:style-name="T517">. Savivaldybės Socialinės paramos teikimo komisijos sudėtį ir nuostatus tvirtina Savivaldybės taryba.<text:s/></text:span></text:p>
      <text:p text:style-name="P518"><text:span text:style-name="T519">50</text:span><text:span text:style-name="T520">. Savivaldybės Socialinės paramos teikimo komisijos posėdžiai vyksta ne rečiau kaip kartą per mėnesį. Kiekvienas posėdis protokoluojamas<text:s/></text:span><text:span text:style-name="T521">ir kiekvienu svarstytu atveju priimamas sprendimas dėl piniginės socialinės paramos skyrimo, neskyrimo, sustabdymo, mažinimo ar dėl piniginės socialinės paramos teikimo formos, dėl vienkartinių pašalpų skyrimo (neskyrimo).<text:s/></text:span></text:p>
      <text:p text:style-name="P522"><text:span text:style-name="T523">51</text:span><text:span text:style-name="T524">. <text:s/></text:span><text:span text:style-name="T525">Esant <text:s/>tam tikroms apli</text:span><text:span text:style-name="T526">nkybėms (įvykus nelaimei, dėl ligos, sunkios materialinės padėties ar kt.), gavus skundų, patikrinus bendrai gyvenančių asmenų arba vieno gyvenančio asmens gyvenimo sąlygas ir surašius buities ir gyvenimo sąlygų patikrinimo aktą, savivaldybės Socialinės pa</text:span><text:span text:style-name="T527">ramos teikimo komisija<text:s/></text:span><text:span text:style-name="T528">siūlo:</text:span></text:p>
      <text:p text:style-name="P529"><text:span text:style-name="T530">51.1</text:span><text:span text:style-name="T531">. skirti socialinę pašalpą, jeigu bendrai gyvenančių asmenų arba vieno gyvenančio asmens pajamos yra mažesnės už valstybės remiamas pajamas bendrai gyvenantiems asmenims <text:s/>arba vienam gyvenančiam asmeniui, tačiau bendrai<text:s/></text:span><text:span text:style-name="T532">gyvenantys asmenys arba vienas gyvenantis asmuo neatitinka Įstatymo 6 straipsnio 1 ar 3 punkte nustatytų reikalavimų; <text:s/></text:span></text:p>
      <text:p text:style-name="P533"><text:span text:style-name="T534">51.2</text:span><text:span text:style-name="T535">. skirti kompensacijas, jeigu išlaidos už būsto šildymą, už faktinį geriamojo vandens ir (ar) karšto vandens kiekį atitinka įsta</text:span><text:span text:style-name="T536">tymo 11 straipsnio nustatytus kompensuojamus dydžius,</text:span><text:span text:style-name="T537"><text:s/></text:span><text:span text:style-name="T538">tačiau bendrai gyvenantys asmenys arba vienas gyvenantis asmuo neatitinka įstatymo 7 straipsnio 1 dalies 1 ar 2 punkte nustatytų reikalavimų;</text:span></text:p>
      <text:p text:style-name="P539"><text:span text:style-name="T540">51.3</text:span><text:span text:style-name="T541">. skirti būsto šildymo išlaidų kompensaciją už dides</text:span><text:span text:style-name="T542">nį, negu nustatyta įstatymo 12 straipsnio 1 dalies 1 punkte, naudingojo būsto ploto normatyvą;</text:span></text:p>
      <text:p text:style-name="P543"><text:span text:style-name="T544">51.4</text:span><text:span text:style-name="T545">. skirti socialinę pašalpą ir kompensacijas bendrai gyvenantiems asmenims, kurie nėra sudarę teismo patvirtintos sutarties dėl vaiko (įvaikio) materialin</text:span><text:span text:style-name="T546">io išlaikymo arba dėl išlaikymo ir (ar) tėvystės nustatymo nesikreipė į teismą arba dėl išlaikymo ir <text:s/>(ar) tėvystės nustatymo kreipėsi į teismą, bet tėvystė nebuvo nustatyta ir (ar) išlaikymas nebuvo priteistas arba pareiškimas paliktas nenagrinėtas;</text:span></text:p>
      <text:p text:style-name="P547"><text:span text:style-name="T548">51.</text:span><text:span text:style-name="T549">5</text:span><text:span text:style-name="T550">. skirti socialinę pašalpą bendrai gyvenantiems asmenims, santuokos nutraukimo bylos nagrinėjimo metu esant ginčui, atskirai;</text:span></text:p>
      <text:p text:style-name="P551"><text:span text:style-name="T552">51.6</text:span><text:span text:style-name="T553">. skirti socialinę pašalpą, jeigu bendrai gyvenančių asmenų arba vieno gyvenančio asmens vidutinės pajamos per mėnesį<text:s/></text:span><text:span text:style-name="T554">ne daugiau kaip 20 procentų viršija valstybės remiamų pajamų dydį ir bendrai gyvenantys asmenys arba vienas gyvenantis asmuo atitinka Įstatymo 6<text:s/></text:span><text:soft-page-break/><text:span text:style-name="T555">straipsnio 1 ir 3 punktuose nustatytus reikalavimus: vienam gyvenančiam asmeniui ir dviem bendrai gyvenantiems<text:s/></text:span><text:span text:style-name="T556">asmenims – 25 procentų valstybės remiamų pajamų dydžio; trims ir keturiems bendrai gyvenantiems asmenims – 50 procentų valstybės remiamų pajamų dydžio; penkiems ir daugiau – 70 procentų valstybės remiamų pajamų dydžio;</text:span></text:p>
      <text:p text:style-name="P557"><text:span text:style-name="T558">51.7</text:span><text:span text:style-name="T559">. skirti būsto šildymo išlaid</text:span><text:span text:style-name="T560">ų kompensaciją vienam gyvenančiam asmeniui arba bendrai gyvenantiems asmenims, jeigu jie deklaruoja gyvenamąją vietą jų nuosavybės teise turimame būste arba nuomojasi būstą, kuris Nekilnojamojo turto registre nėra įregistruotas kaip atskira gyvenamoji pata</text:span><text:span text:style-name="T561">lpa, kai bendraturčių nuosavybės teisės dalys nėra nustatytos;</text:span></text:p>
      <text:p text:style-name="P562"><text:span text:style-name="T563">51.8</text:span><text:span text:style-name="T564">. skirti būsto šildymo išlaidų kompensaciją, jeigu daugiabučio namo buto savininkas neatitinka Įstatymo 7 straipsnio 5 dalyje nustatytų reikalavimų.<text:s/></text:span></text:p>
      <text:p text:style-name="P565"><text:span text:style-name="T566">51.9</text:span><text:span text:style-name="T567">. skirti socialinę pašalpą ir <text:s/>kompensacijas bendrai gyvenantiems asmenims arba vienam gyvenančiam asmeniui, kai jiems piniginė socialinė parama neskiriama Įstatymo 21 straipsnio 11 dalyje nustatytu atveju.</text:span></text:p>
      <text:p text:style-name="P568"><text:span text:style-name="T569">51.10</text:span><text:span text:style-name="T570">.</text:span><text:span text:style-name="T571"><text:s/>skirti<text:s/></text:span><text:span text:style-name="T572">piniginę socialinę paramą kaip<text:s/></text:span><text:span text:style-name="T573">vienam gyvenančiam asmeniui pilnamečiui vaikui (įvaikiui) iki 24 metų, kuris mokosi pagal bendrojo ugdymo programą (įskaitant laikotarpį nuo bendrojo ugdymo programos baigimo dienos iki tų pačių metų rugsėjo 1 dienos) ar pagal formaliojo profesinio mokymo<text:s/></text:span><text:span text:style-name="T574">programą arba studijuoja aukštojoje mokykloje (įskaitant akademinių atostogų dėl ligos ar nėštumo laikotarpį), kai mirė vienas iš jo tėvų (įtėvių), jeigu teismo sprendimu vaiko gyvenamoji vieta iki pilnametystės buvo nustatyta su mirusiu vienu iš jo tėvų (</text:span><text:span text:style-name="T575">įtėvių).</text:span></text:p>
      <text:p text:style-name="P576"/>
      <text:p text:style-name="P577"><text:span text:style-name="T578">IX</text:span><text:span text:style-name="T579">.<text:s/></text:span><text:span text:style-name="T580">ATSAKOMYBĖ IR KONTROLĖ</text:span></text:p>
      <text:p text:style-name="P581"/>
      <text:p text:style-name="P582"><text:span text:style-name="T583">52</text:span><text:span text:style-name="T584">.<text:s/></text:span><text:span text:style-name="T585">Dėl savivaldybės administracijos valstybės tarnautojų ir (ar) darbuotojų, dirbančių pagal darbo sutartis, kaltės neteisėtai išmokėtos piniginės socialinės paramos lėšos išieškomos Lietuvos Respublikos į</text:span><text:span text:style-name="T586">statymų nustatyta tvarka.</text:span></text:p>
      <text:p text:style-name="P587"><text:span text:style-name="T588">53</text:span><text:span text:style-name="T589">. Seniūnijų ir Socialinės paramos skyriaus specialistai atsako už prašymų-paraiškų bei reikalingų dokumentų priėmimą, pareiškėjų turimo turto įvertinimą bei išvadų dėl teisės į piniginę socialinę paramą parengimą, duomenų, r</text:span><text:span text:style-name="T590">eikalingų piniginei socialinei paramai skirti iš registrų surinkimą, visų duomenų, reikalingų piniginei socialinei paramai skirti, suvedimą į programą „Parama“. Seniūnijos Socialinės paramos skyriaus specialistams piniginės socialinės paramos gavėjų bylas<text:s/></text:span><text:span text:style-name="T591">pristato kartą per savaitę, bet ne vėliau kaip iki einamojo mėnesio 25 dienos.</text:span></text:p>
      <text:p text:style-name="P592"><text:span text:style-name="T593">54</text:span><text:span text:style-name="T594">. Socialinės paramos skyrius atsako už socialinių pašalpų apskaičiavimą ir dokumentų joms išmokėti parengimą, gyventojų, turinčių teisę į piniginę socialinę paramą, sąrašų</text:span><text:span text:style-name="T595"><text:s/>kompensacijoms apskaičiuoti perdavimą kompensacijas skaičiuojančioms įmonėms ir už teisingą<text:s/></text:span></text:p>
      <text:p text:style-name="P596"><text:span text:style-name="T597">kompensacijų apskaičiavimą, kai būstas šildomas ir karštas vanduo ruošiamas naudojant atskiras kito kuro rūšis.</text:span></text:p>
      <text:p text:style-name="P598"><text:span text:style-name="T599">55</text:span><text:span text:style-name="T600">. Kompensacijas skaičiuojančios įstaigos ats</text:span><text:span text:style-name="T601">ako už teisingą kompensacijų (išskyrus kito kuro kompensacijas) apskaičiavimą ir sutartyse numatytų įsipareigojimų vykdymą.</text:span></text:p>
      <text:p text:style-name="P602"><text:span text:style-name="T603">56</text:span><text:span text:style-name="T604">. Savivaldybės Centralizuotos buhalterijos skyrius atsako už atsiskaitymą su šilumą ir vandenį tiekiančiomis įmonėmis nustatyt</text:span><text:span text:style-name="T605">u laiku.</text:span></text:p>
      <text:p text:style-name="P606"><text:span text:style-name="T607">57</text:span><text:span text:style-name="T608">. Lėšų, skiriamų piniginei socialinei paramai, panaudojimo kontrolę atlieka valstybės bei savivaldybės institucijos.</text:span></text:p>
      <text:p text:style-name="P609"/>
      <text:p text:style-name="P610"><text:span text:style-name="T611">X</text:span><text:span text:style-name="T612">.<text:s/></text:span><text:span text:style-name="T613">BAIGIAMOSIOS NUOSTATOS</text:span></text:p>
      <text:p text:style-name="P614"/>
      <text:p text:style-name="P615"><text:span text:style-name="T616">58</text:span><text:span text:style-name="T617">. Sprendimas dėl piniginės socialinės paramos skyrimo ar neskyrimo gali būti<text:s/></text:span><text:span text:style-name="T618">skundžiamas: Tauragės rajono savivaldybės administracijos direktoriui, Tauragės rajono savivaldybės visuomeninių administracinių ginčų komisijai, Klaipėdos apygardos administraciniam teismui administracinių bylų teisenos įstatymo nustatyta tvarka.</text:span></text:p>
      <text:p text:style-name="P619"><text:span text:style-name="T620">59</text:span><text:span text:style-name="T621">.<text:s/></text:span><text:span text:style-name="T622">S</text:span>prendimas dėl piniginės socialinės paramos skyrimo, priimtas iki šio Aprašo įsigaliojimo, <text:s/>neperžiūrimas, piniginės socialinės paramos dydis neperskaičiuojamas.</text:p>
      <text:p text:style-name="P623"><text:span text:style-name="T624">_________</text:span></text:p>
      <text:p text:style-name="Normal"/>
      <text:p text:style-name="P625"/>
      <text:p text:style-name="P626"/>
      <text:p text:style-name="P627"><text:span text:style-name="T628">Pakeitimai:</text:span></text:p>
      <text:p text:style-name="P629"/>
      <text:p text:style-name="P630"><text:span text:style-name="T631">1.</text:span></text:p>
      <text:p text:style-name="P632"><text:span text:style-name="T633">Tauragės rajono savivaldybės taryba, Sprendimas</text:span></text:p>
      <text:p text:style-name="P634"><text:span text:style-name="T635">Nr.<text:s/></text:span><text:a xlink:href="https://www.e-tar.lt/portal/legalAct.html?documentId=09261cd0761d11e5b7eba10a9b5a9c5f" office:target-frame-name="_top" xlink:show="replace"><text:span text:style-name="T636">1-259</text:span></text:a><text:span text:style-name="T637">, 2015-10-14, paskelbta TAR 2015-10-19, i. k. 2015-15718</text:span></text:p>
      <text:p text:style-name="P638"><text:span text:style-name="T639">Dėl Tauragės rajono savivaldybės tarybos 2015 m. sausio 28 d. sprendimo Nr. 1-29 „Dėl piniginės sociali</text:span><text:span text:style-name="T640">nės paramos nepasiturintiems Tauragės rajono savivaldybės gyventojams teikimo tvarkos aprašo patvirtinimo“ pakeiti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3T09:07:00Z</meta:creation-date>
    <dc:date>2017-06-23T09:07:00Z</dc:date>
    <meta:print-date>2015-01-16T09:05:00Z</meta:print-date>
    <meta:template xlink:href="Normal.dotm" xlink:type="simple"/>
    <meta:editing-cycles>2</meta:editing-cycles>
    <meta:editing-duration>PT0S</meta:editing-duration>
    <meta:document-statistic meta:page-count="13" meta:paragraph-count="167" meta:word-count="4654" meta:character-count="37256" meta:row-count="780" meta:non-whitespace-character-count="32769"/>
  </office:meta>
</office:document-meta>
</file>