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text-align="center" fo:margin-left="0.590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TableColumn179" style:family="table-column">
      <style:table-column-properties style:column-width="1.4736in"/>
    </style:style>
    <style:style style:name="TableColumn180" style:family="table-column">
      <style:table-column-properties style:column-width="1.0826in"/>
    </style:style>
    <style:style style:name="TableColumn181" style:family="table-column">
      <style:table-column-properties style:column-width="0.6888in"/>
    </style:style>
    <style:style style:name="TableColumn182" style:family="table-column">
      <style:table-column-properties style:column-width="1.0826in"/>
    </style:style>
    <style:style style:name="TableColumn183" style:family="table-column">
      <style:table-column-properties style:column-width="0.6895in"/>
    </style:style>
    <style:style style:name="TableColumn184" style:family="table-column">
      <style:table-column-properties style:column-width="0.984in"/>
    </style:style>
    <style:style style:name="TableColumn185" style:family="table-column">
      <style:table-column-properties style:column-width="0.6888in"/>
    </style:style>
    <style:style style:name="Table178" style:family="table">
      <style:table-properties style:width="6.6902in" fo:margin-left="0in" table:align="left"/>
    </style:style>
    <style:style style:name="TableRow186" style:family="table-row">
      <style:table-row-properties style:min-row-height="0.2187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weight-complex="bold" fo:font-size="9pt" style:font-size-asian="9pt" style:font-size-complex="9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style:font-weight-complex="bold" fo:font-size="9pt" style:font-size-asian="9pt" style:font-size-complex="9pt" style:language-asian="lt" style:country-asian="L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style:font-weight-complex="bold" fo:font-size="9pt" style:font-size-asian="9pt" style:font-size-complex="9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weight-complex="bold" fo:font-size="9pt" style:font-size-asian="9pt" style:font-size-complex="9pt" style:language-asian="lt" style:country-asian="LT"/>
    </style:style>
    <style:style style:name="T197" style:parent-style-name="DefaultParagraphFont" style:family="text">
      <style:text-properties style:font-weight-complex="bold" fo:font-size="9pt" style:font-size-asian="9pt" style:font-size-complex="9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style:font-weight-complex="bold"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font-weight-complex="bold" fo:font-size="9pt" style:font-size-asian="9pt" style:font-size-complex="9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weight-complex="bold" fo:font-size="9pt" style:font-size-asian="9pt" style:font-size-complex="9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fo:margin-left="-0.0888in" fo:margin-right="-0.0736in">
        <style:tab-stops/>
      </style:paragraph-properties>
    </style:style>
    <style:style style:name="T210" style:parent-style-name="DefaultParagraphFont" style:family="text">
      <style:text-properties style:font-weight-complex="bold" fo:font-size="9pt" style:font-size-asian="9pt" style:font-size-complex="9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style:font-weight-complex="bold" fo:font-size="9pt" style:font-size-asian="9pt" style:font-size-complex="9pt" style:language-asian="lt" style:country-asian="L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font-weight-complex="bold"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weight-complex="bold" fo:font-size="9pt" style:font-size-asian="9pt" style:font-size-complex="9pt" style:language-asian="lt" style:country-asian="LT"/>
    </style:style>
    <style:style style:name="TableRow219" style:family="table-row">
      <style:table-row-properties style:min-row-height="0.2187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style:font-weight-complex="bold" style:font-style-complex="italic"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style:font-style-complex="italic"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9pt" style:font-size-asian="9pt" style:font-size-complex="9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fo:margin-left="-0.0888in" fo:margin-right="-0.0736in" fo:text-indent="0.0625in">
        <style:tab-stops/>
      </style:paragraph-properties>
      <style:text-properties style:font-style-complex="italic" fo:font-size="9pt" style:font-size-asian="9pt" style:font-size-complex="9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9pt" style:font-size-asian="9pt" style:font-size-complex="9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9pt" style:font-size-asian="9pt" style:font-size-complex="9pt" style:language-asian="lt" style:country-asian="LT"/>
    </style:style>
    <style:style style:name="TableRow234" style:family="table-row">
      <style:table-row-properties style:min-row-height="0.2187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style:font-weight-complex="bold" style:font-style-complex="italic" fo:font-size="9pt" style:font-size-asian="9pt" style:font-size-complex="9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9pt" style:font-size-asian="9pt" style:font-size-complex="9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tyle-complex="italic" fo:font-size="9pt" style:font-size-asian="9pt" style:font-size-complex="9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9pt" style:font-size-asian="9pt" style:font-size-complex="9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fo:margin-left="-0.027in">
        <style:tab-stops/>
      </style:paragraph-properties>
      <style:text-properties style:font-style-complex="italic" fo:font-size="9pt" style:font-size-asian="9pt" style:font-size-complex="9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9pt" style:font-size-asian="9pt" style:font-size-complex="9pt" style:language-asian="lt" style:country-asian="LT"/>
    </style:style>
    <style:style style:name="TableRow249" style:family="table-row">
      <style:table-row-properties style:min-row-height="0.2187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style:font-weight-complex="bold" style:font-style-complex="italic" fo:font-size="9pt" style:font-size-asian="9pt" style:font-size-complex="9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9pt" style:font-size-asian="9pt" style:font-size-complex="9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style:font-style-complex="italic"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9pt" style:font-size-asian="9pt" style:font-size-complex="9pt" style:language-asian="lt" style:country-asian="LT"/>
    </style:style>
    <style:style style:name="TableRow264" style:family="table-row">
      <style:table-row-properties style:min-row-height="0.2187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style:font-weight-complex="bold" style:font-style-complex="italic" fo:font-size="9pt" style:font-size-asian="9pt" style:font-size-complex="9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9pt" style:font-size-asian="9pt" style:font-size-complex="9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tyle-complex="italic" fo:font-size="9pt" style:font-size-asian="9pt" style:font-size-complex="9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9pt" style:font-size-asian="9pt" style:font-size-complex="9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9pt" style:font-size-asian="9pt" style:font-size-complex="9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9pt" style:font-size-asian="9pt" style:font-size-complex="9pt" style:language-asian="lt" style:country-asian="LT"/>
    </style:style>
    <style:style style:name="TableRow279" style:family="table-row">
      <style:table-row-properties style:min-row-height="0.2187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style:font-weight-complex="bold" style:font-style-complex="italic" fo:font-size="9pt" style:font-size-asian="9pt" style:font-size-complex="9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9pt" style:font-size-asian="9pt" style:font-size-complex="9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tyle-complex="italic"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9pt" style:font-size-asian="9pt" style:font-size-complex="9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fo:margin-left="-0.1402in">
        <style:tab-stops/>
      </style:paragraph-properties>
      <style:text-properties style:font-style-complex="italic" fo:font-size="9pt" style:font-size-asian="9pt" style:font-size-complex="9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9pt" style:font-size-asian="9pt" style:font-size-complex="9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9pt" style:font-size-asian="9pt" style:font-size-complex="9pt" style:language-asian="lt" style:country-asian="LT"/>
    </style:style>
    <style:style style:name="TableRow294" style:family="table-row">
      <style:table-row-properties style:min-row-height="0.2187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style:font-weight-complex="bold" style:font-style-complex="italic" fo:font-size="9pt" style:font-size-asian="9pt" style:font-size-complex="9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9pt" style:font-size-asian="9pt" style:font-size-complex="9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tyle-complex="italic" fo:font-size="9pt" style:font-size-asian="9pt" style:font-size-complex="9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9pt" style:font-size-asian="9pt" style:font-size-complex="9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9pt" style:font-size-asian="9pt" style:font-size-complex="9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style:font-weight-complex="bold" style:font-style-complex="italic" fo:font-size="9pt" style:font-size-asian="9pt" style:font-size-complex="9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tyle-complex="italic"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9pt" style:font-size-asian="9pt" style:font-size-complex="9pt" style:language-asian="lt" style:country-asian="LT"/>
    </style:style>
    <style:style style:name="TableRow324" style:family="table-row">
      <style:table-row-properties style:min-row-height="0.2187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style:font-weight-complex="bold" style:font-style-complex="italic" fo:font-size="9pt" style:font-size-asian="9pt" style:font-size-complex="9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style:font-style-complex="italic"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9pt" style:font-size-asian="9pt" style:font-size-complex="9pt" style:language-asian="lt" style:country-asian="LT"/>
    </style:style>
    <style:style style:name="TableRow339" style:family="table-row">
      <style:table-row-properties style:min-row-height="0.218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weight-complex="bold" style:font-style-complex="italic" fo:font-size="9pt" style:font-size-asian="9pt" style:font-size-complex="9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style:font-style-complex="italic"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9pt" style:font-size-asian="9pt" style:font-size-complex="9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9pt" style:font-size-asian="9pt" style:font-size-complex="9pt" style:language-asian="lt" style:country-asian="LT"/>
    </style:style>
    <style:style style:name="TableRow354" style:family="table-row">
      <style:table-row-properties style:min-row-height="0.2187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style:font-weight-complex="bold" style:font-style-complex="italic" fo:font-size="9pt" style:font-size-asian="9pt" style:font-size-complex="9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9pt" style:font-size-asian="9pt" style:font-size-complex="9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style:font-style-complex="italic" fo:font-size="9pt" style:font-size-asian="9pt" style:font-size-complex="9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9pt" style:font-size-asian="9pt" style:font-size-complex="9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fo:margin-left="-0.0888in" fo:text-indent="0.0312in">
        <style:tab-stops/>
      </style:paragraph-properties>
      <style:text-properties fo:font-size="9pt" style:font-size-asian="9pt" style:font-size-complex="9pt" style:language-asian="lt" style:country-asian="LT"/>
    </style:style>
    <style:style style:name="TableRow369" style:family="table-row">
      <style:table-row-properties style:min-row-height="0.2187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style:font-weight-complex="bold" style:font-style-complex="italic" fo:font-size="9pt" style:font-size-asian="9pt" style:font-size-complex="9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9pt" style:font-size-asian="9pt" style:font-size-complex="9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style:font-style-complex="italic"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9pt" style:font-size-asian="9pt" style:font-size-complex="9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9pt" style:font-size-asian="9pt" style:font-size-complex="9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language-asian="lt" style:country-asian="LT"/>
    </style:style>
    <style:style style:name="TableRow384" style:family="table-row">
      <style:table-row-properties style:min-row-height="0.2187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style:font-weight-complex="bold" style:font-style-complex="italic" fo:font-size="9pt" style:font-size-asian="9pt" style:font-size-complex="9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9pt" style:font-size-asian="9pt" style:font-size-complex="9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tyle-complex="italic" fo:font-size="9pt" style:font-size-asian="9pt" style:font-size-complex="9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9pt" style:font-size-asian="9pt" style:font-size-complex="9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Row399" style:family="table-row">
      <style:table-row-properties style:min-row-height="0.2187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style:font-weight-complex="bold" style:font-style-complex="italic" fo:font-size="9pt" style:font-size-asian="9pt" style:font-size-complex="9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style:font-style-complex="italic" fo:font-size="9pt" style:font-size-asian="9pt" style:font-size-complex="9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9pt" style:font-size-asian="9pt" style:font-size-complex="9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style:language-asian="lt" style:country-asian="LT"/>
    </style:style>
    <style:style style:name="TableRow414" style:family="table-row">
      <style:table-row-properties style:min-row-height="0.2187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style:font-weight-complex="bold" style:font-style-complex="italic" fo:font-size="9pt" style:font-size-asian="9pt" style:font-size-complex="9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style:font-style-complex="italic" fo:font-size="9pt" style:font-size-asian="9pt" style:font-size-complex="9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9pt" style:font-size-asian="9pt" style:font-size-complex="9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9pt" style:font-size-asian="9pt" style:font-size-complex="9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Row429" style:family="table-row">
      <style:table-row-properties style:min-row-height="0.2187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text-properties style:font-weight-complex="bold" style:font-style-complex="italic"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style:font-style-complex="italic"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9pt" style:font-size-asian="9pt" style:font-size-complex="9pt" style:language-asian="lt" style:country-asian="LT"/>
    </style:style>
    <style:style style:name="TableRow444" style:family="table-row">
      <style:table-row-properties style:min-row-height="0.2187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style:font-weight-complex="bold" style:font-style-complex="italic" fo:font-size="9pt" style:font-size-asian="9pt" style:font-size-complex="9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tyle-complex="italic"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9pt" style:font-size-asian="9pt" style:font-size-complex="9pt" style:language-asian="lt" style:country-asian="LT"/>
    </style:style>
    <style:style style:name="TableRow459" style:family="table-row">
      <style:table-row-properties style:min-row-height="0.2187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text-properties style:font-weight-complex="bold" style:font-style-complex="italic" fo:font-size="9pt" style:font-size-asian="9pt" style:font-size-complex="9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9pt" style:font-size-asian="9pt" style:font-size-complex="9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style:font-style-complex="italic" fo:font-size="9pt" style:font-size-asian="9pt" style:font-size-complex="9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9pt" style:font-size-asian="9pt" style:font-size-complex="9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fo:margin-left="-0.0173in">
        <style:tab-stops/>
      </style:paragraph-properties>
      <style:text-properties fo:font-size="9pt" style:font-size-asian="9pt" style:font-size-complex="9pt" style:language-asian="lt" style:country-asian="LT"/>
    </style:style>
    <style:style style:name="TableRow474" style:family="table-row">
      <style:table-row-properties style:min-row-height="0.2187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text-properties style:font-weight-complex="bold" style:font-style-complex="italic"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9pt" style:font-size-asian="9pt" style:font-size-complex="9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fo:margin-left="-0.0888in">
        <style:tab-stops/>
      </style:paragraph-properties>
      <style:text-properties style:font-style-complex="italic"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9pt" style:font-size-asian="9pt" style:font-size-complex="9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9pt" style:font-size-asian="9pt" style:font-size-complex="9pt" style:language-asian="lt" style:country-asian="LT"/>
    </style:style>
    <style:style style:name="TableRow489" style:family="table-row">
      <style:table-row-properties style:min-row-height="0.2187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text-properties style:font-weight-complex="bold" style:font-style-complex="italic" fo:font-size="9pt" style:font-size-asian="9pt" style:font-size-complex="9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tyle-complex="italic" fo:font-size="9pt" style:font-size-asian="9pt" style:font-size-complex="9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fo:margin-left="-0.1402in" fo:text-indent="0.0312in">
        <style:tab-stops/>
      </style:paragraph-properties>
      <style:text-properties style:font-style-complex="italic"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fo:margin-left="-0.0111in">
        <style:tab-stops/>
      </style:paragraph-properties>
      <style:text-properties fo:font-size="9pt" style:font-size-asian="9pt" style:font-size-complex="9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fo:text-indent="0.5909in">
        <style:tab-stops>
          <style:tab-stop style:type="left" style:position="0.09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fo:text-indent="0.5909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margin-left="0.5909in" fo:background-color="#FFFFFF">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fo:background-color="#FFFFFF">
        <style:tab-stops>
          <style:tab-stop style:type="left" style:position="0.590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06%" fo:text-indent="0.5909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6%" fo:text-indent="0.5909in">
        <style:tab-stops>
          <style:tab-stop style:type="left" style:position="0.9847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6%" fo:text-indent="0.5909in">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3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1.3784in"/>
        </style:tab-stops>
      </style:paragraph-properties>
      <style:text-properties style:font-size-complex="12pt"/>
    </style:style>
    <style:style style:name="P645"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TableColumn647" style:family="table-column">
      <style:table-column-properties style:column-width="2.4625in" style:use-optimal-column-width="false"/>
    </style:style>
    <style:style style:name="TableColumn648" style:family="table-column">
      <style:table-column-properties style:column-width="1.1819in" style:use-optimal-column-width="false"/>
    </style:style>
    <style:style style:name="TableColumn649" style:family="table-column">
      <style:table-column-properties style:column-width="1.2805in" style:use-optimal-column-width="false"/>
    </style:style>
    <style:style style:name="TableColumn650" style:family="table-column">
      <style:table-column-properties style:column-width="1.7729in" style:use-optimal-column-width="false"/>
    </style:style>
    <style:style style:name="Table646" style:family="table">
      <style:table-properties style:width="6.6979in" fo:margin-left="-0.0034in" table:align="left"/>
    </style:style>
    <style:style style:name="TableRow651" style:family="table-row">
      <style:table-row-properties style:min-row-height="0.654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P667" style:parent-style-name="Normal" style:family="paragraph">
      <style:paragraph-properties fo:text-align="center" fo:text-indent="0.0284in"/>
      <style:text-properties fo:font-size="8pt" style:font-size-asian="8pt" style:font-size-complex="8pt" style:language-asian="lt" style:country-asian="LT"/>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Row669" style:family="table-row">
      <style:table-row-properties style:min-row-height="0.1701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9pt" style:language-asian="lt" style:country-asian="LT"/>
    </style:style>
    <style:style style:name="TableRow681" style:family="table-row">
      <style:table-row-properties style:min-row-height="0.0937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ableRow693" style:family="table-row">
      <style:table-row-properties style:min-row-height="0.175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9pt" style:font-size-asian="9pt" style:font-size-complex="9pt" style:language-asian="lt" style:country-asian="LT"/>
    </style:style>
    <style:style style:name="TableRow705" style:family="table-row">
      <style:table-row-properties style:min-row-height="0.181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9pt" style:font-size-asian="9pt" style:font-size-complex="9pt" style:language-asian="lt" style:country-asian="LT"/>
    </style:style>
    <style:style style:name="TableRow717" style:family="table-row">
      <style:table-row-properties style:min-row-height="0.131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9pt" style:font-size-asian="9pt" style:font-size-complex="9pt" style:language-asian="lt" style:country-asian="LT"/>
    </style:style>
    <style:style style:name="TableRow729" style:family="table-row">
      <style:table-row-properties style:min-row-height="0.182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fo:text-indent="0.0694in"/>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9pt" style:font-size-asian="9pt" style:font-size-complex="9pt" style:language-asian="lt" style:country-asian="LT"/>
    </style:style>
    <style:style style:name="TableRow741" style:family="table-row">
      <style:table-row-properties style:min-row-height="0.175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Row753" style:family="table-row">
      <style:table-row-properties style:min-row-height="0.089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9pt" style:font-size-asian="9pt" style:font-size-complex="9pt" style:language-asian="lt" style:country-asian="LT"/>
    </style:style>
    <style:style style:name="TableRow765" style:family="table-row">
      <style:table-row-properties style:min-row-height="0.1312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9pt" style:font-size-asian="9pt" style:font-size-complex="9pt" style:language-asian="lt" style:country-asian="LT"/>
    </style:style>
    <style:style style:name="TableRow777" style:family="table-row">
      <style:table-row-properties style:min-row-height="0.182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language-asian="lt" style:country-asian="LT"/>
    </style:style>
    <style:style style:name="TableRow789" style:family="table-row">
      <style:table-row-properties style:min-row-height="0.0965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312in"/>
    </style:style>
    <style:style style:name="T800" style:parent-style-name="DefaultParagraphFont" style:family="text">
      <style:text-properties fo:font-size="9pt" style:font-size-asian="9pt" style:font-size-complex="9pt" style:language-asian="lt" style:country-asian="LT"/>
    </style:style>
    <style:style style:name="TableRow801" style:family="table-row">
      <style:table-row-properties style:min-row-height="0.1381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language-asian="lt" style:country-asian="LT"/>
    </style:style>
    <style:style style:name="TableRow813" style:family="table-row">
      <style:table-row-properties style:min-row-height="0.186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language-asian="lt" style:country-asian="LT"/>
    </style:style>
    <style:style style:name="TableRow825" style:family="table-row">
      <style:table-row-properties style:min-row-height="0.08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9pt" style:font-size-asian="9pt" style:font-size-complex="9pt" style:language-asian="lt" style:country-asian="LT"/>
    </style:style>
    <style:style style:name="P837" style:parent-style-name="Normal" style:family="paragraph">
      <style:paragraph-properties fo:text-align="justify">
        <style:tab-stops>
          <style:tab-stop style:type="left" style:position="0.3937in"/>
          <style:tab-stop style:type="left" style:position="1.2798in"/>
        </style:tab-stops>
      </style:paragraph-properties>
      <style:text-properties fo:font-style="italic" style:font-style-asian="italic" fo:font-size="10pt" style:font-size-asian="10pt"/>
    </style:style>
    <style:style style:name="P838" style:parent-style-name="Normal" style:family="paragraph">
      <style:paragraph-properties fo:text-align="justify">
        <style:tab-stops>
          <style:tab-stop style:type="left" style:position="0.3937in"/>
          <style:tab-stop style:type="left" style:position="1.2798in"/>
        </style:tab-stops>
      </style:paragraph-properties>
    </style:style>
    <style:style style:name="P839"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FF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0.3937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06%" fo:text-indent="0.4923in">
        <style:tab-stops>
          <style:tab-stop style:type="left" style:position="0.8861in"/>
          <style:tab-stop style:type="left" style:position="1.378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indent="0.7875in"/>
      <style:text-properties style:font-size-complex="12pt"/>
    </style:style>
    <style:style style:name="P113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 style:type="left" style:position="1.5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tab-stops>
          <style:tab-stop style:type="left" style:position="0.8861in"/>
          <style:tab-stop style:type="left" style:position="1.1812in"/>
        </style:tab-stops>
      </style:paragraph-properties>
    </style:style>
    <style:style style:name="T1164" style:parent-style-name="DefaultParagraphFont" style:family="text">
      <style:text-properties fo:color="#000000" style:font-size-complex="12pt" style:language-asian="lt" style:country-asian="LT"/>
    </style:style>
    <style:style style:name="P1165" style:parent-style-name="Normal" style:master-page-name="MPF2" style:family="paragraph">
      <style:paragraph-properties fo:break-before="page" fo:margin-left="4.1347in" style:page-number="1">
        <style:tab-stops>
          <style:tab-stop style:type="left" style:position="-0.4458in"/>
          <style:tab-stop style:type="left" style:position="1.9881in"/>
        </style:tab-stops>
      </style:paragraph-properties>
      <style:text-properties style:font-size-complex="12pt"/>
    </style:style>
    <style:style style:name="P1172" style:parent-style-name="Normal" style:family="paragraph">
      <style:paragraph-properties fo:margin-left="4.1347in">
        <style:tab-stops>
          <style:tab-stop style:type="left" style:position="-0.4458in"/>
          <style:tab-stop style:type="left" style:position="1.9881in"/>
        </style:tab-stops>
      </style:paragraph-properties>
      <style:text-properties style:font-size-complex="12pt"/>
    </style:style>
    <style:style style:name="P1173" style:parent-style-name="Normal" style:family="paragraph">
      <style:paragraph-properties fo:margin-left="4.1347in">
        <style:tab-stops>
          <style:tab-stop style:type="left" style:position="-0.4458in"/>
          <style:tab-stop style:type="left" style:position="1.9881in"/>
        </style:tab-stops>
      </style:paragraph-properties>
      <style:text-properties style:font-size-complex="12pt"/>
    </style:style>
    <style:style style:name="P1174" style:parent-style-name="Normal" style:family="paragraph">
      <style:paragraph-properties fo:margin-left="3.6in" fo:text-indent="0.5909in">
        <style:tab-stops/>
      </style:paragraph-properties>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style:text-properties style:font-size-complex="12pt"/>
    </style:style>
    <style:style style:name="TableColumn1179" style:family="table-column">
      <style:table-column-properties style:column-width="0.3944in" style:use-optimal-column-width="false"/>
    </style:style>
    <style:style style:name="TableColumn1180" style:family="table-column">
      <style:table-column-properties style:column-width="1.6736in" style:use-optimal-column-width="false"/>
    </style:style>
    <style:style style:name="TableColumn1181" style:family="table-column">
      <style:table-column-properties style:column-width="2.1652in" style:use-optimal-column-width="false"/>
    </style:style>
    <style:style style:name="TableColumn1182" style:family="table-column">
      <style:table-column-properties style:column-width="1.1812in" style:use-optimal-column-width="false"/>
    </style:style>
    <style:style style:name="TableColumn1183" style:family="table-column">
      <style:table-column-properties style:column-width="1.575in" style:use-optimal-column-width="false"/>
    </style:style>
    <style:style style:name="Table1178" style:family="table">
      <style:table-properties style:width="6.9895in" fo:margin-left="-0.102in" table:align="left"/>
    </style:style>
    <style:style style:name="TableRow1184" style:family="table-row">
      <style:table-row-properties style:min-row-height="0.6333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6%" fo:margin-left="-0.0784in" fo:margin-right="-0.075in">
        <style:tab-stops/>
      </style:paragraph-properties>
      <style:text-properties fo:font-weight="bold" style:font-weight-asian="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6%"/>
    </style:style>
    <style:style style:name="T1189" style:parent-style-name="DefaultParagraphFont" style:family="text">
      <style:text-properties fo:font-weight="bold" style:font-weight-asian="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06%"/>
    </style:style>
    <style:style style:name="T1192" style:parent-style-name="DefaultParagraphFont" style:family="text">
      <style:text-properties fo:font-weight="bold" style:font-weight-asian="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6%"/>
      <style:text-properties fo:font-weight="bold" style:font-weight-asian="bold"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fo:line-height="106%" fo:margin-left="-0.0784in" fo:margin-right="-0.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ableRow1201" style:family="table-row">
      <style:table-row-properties style:min-row-height="1.3875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style>
    <style:style style:name="T1206" style:parent-style-name="DefaultParagraphFont" style:family="text">
      <style:text-properties fo:color="#000000"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06%"/>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6%"/>
    </style:style>
    <style:style style:name="T1213" style:parent-style-name="DefaultParagraphFont" style:family="text">
      <style:text-properties style:font-size-complex="12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fo:margin-left="-0.0784in" fo:margin-right="-0.075in">
        <style:tab-stops/>
      </style:paragraph-properties>
      <style:text-properties style:font-size-complex="12pt"/>
    </style:style>
    <style:style style:name="P1216" style:parent-style-name="Normal" style:family="paragraph">
      <style:paragraph-properties fo:text-align="center" fo:margin-left="-0.0784in" fo:margin-right="-0.075in">
        <style:tab-stops/>
      </style:paragraph-properties>
      <style:text-properties style:font-size-complex="12pt"/>
    </style:style>
    <style:style style:name="P1217" style:parent-style-name="Normal" style:family="paragraph">
      <style:paragraph-properties fo:text-align="center" fo:line-height="106%" fo:margin-left="-0.0784in" fo:margin-right="-0.075in">
        <style:tab-stops/>
      </style:paragraph-properties>
      <style:text-properties style:font-size-complex="12pt"/>
    </style:style>
    <style:style style:name="TableRow1218" style:family="table-row">
      <style:table-row-properties style:min-row-height="0.0486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style>
    <style:style style:name="T1223" style:parent-style-name="DefaultParagraphFont" style:family="text">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6%"/>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6%" fo:margin-left="-0.075in" fo:margin-right="-0.075in">
        <style:tab-stops/>
      </style:paragraph-properties>
      <style:text-properties style:font-size-complex="12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fo:margin-left="-0.0784in" fo:margin-right="-0.075in">
        <style:tab-stops/>
      </style:paragraph-properties>
      <style:text-properties style:font-size-complex="12pt"/>
    </style:style>
    <style:style style:name="P1232" style:parent-style-name="Normal" style:family="paragraph">
      <style:paragraph-properties fo:text-align="center" fo:margin-left="-0.0784in" fo:margin-right="-0.075in">
        <style:tab-stops/>
      </style:paragraph-properties>
      <style:text-properties style:font-size-complex="12pt"/>
    </style:style>
    <style:style style:name="P1233" style:parent-style-name="Normal" style:family="paragraph">
      <style:paragraph-properties fo:text-align="center" fo:line-height="106%" fo:margin-left="-0.0784in" fo:margin-right="-0.075in">
        <style:tab-stops/>
      </style:paragraph-properties>
      <style:text-properties style:font-size-complex="12pt"/>
    </style:style>
    <style:style style:name="TableRow1234" style:family="table-row">
      <style:table-row-properties style:min-row-height="0.0486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06%"/>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06%" fo:margin-left="-0.075in" fo:margin-right="-0.075in">
        <style:tab-stops/>
      </style:paragraph-properties>
      <style:text-properties style:font-size-complex="12p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fo:line-height="106%" fo:margin-left="-0.0784in" fo:margin-right="-0.075in">
        <style:tab-stops/>
      </style:paragraph-properties>
      <style:text-properties style:font-size-complex="12pt"/>
    </style:style>
    <style:style style:name="TableRow1246" style:family="table-row">
      <style:table-row-properties style:min-row-height="0.1145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06%" fo:margin-left="-0.075in" fo:margin-right="-0.075in">
        <style:tab-stops/>
      </style:paragraph-properties>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fo:line-height="106%" fo:margin-left="-0.0784in" fo:margin-right="-0.075in">
        <style:tab-stops/>
      </style:paragraph-properties>
      <style:text-properties style:font-size-complex="12pt"/>
    </style:style>
    <style:style style:name="TableRow1261" style:family="table-row">
      <style:table-row-properties style:min-row-height="0.1465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06%" fo:margin-left="-0.075in" fo:margin-right="-0.075in">
        <style:tab-stops/>
      </style:paragraph-properties>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fo:line-height="106%" fo:margin-left="-0.0784in" fo:margin-right="-0.075in">
        <style:tab-stops/>
      </style:paragraph-properties>
      <style:text-properties style:font-size-complex="12pt"/>
    </style:style>
    <style:style style:name="TableRow1278" style:family="table-row">
      <style:table-row-properties style:min-row-height="0.1465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6%" fo:margin-left="-0.075in" fo:margin-right="-0.075in">
        <style:tab-stops/>
      </style:paragraph-properties>
    </style:style>
    <style:style style:name="T1291" style:parent-style-name="DefaultParagraphFont" style:family="text">
      <style:text-properties style:font-size-complex="12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center" fo:line-height="106%" fo:margin-left="-0.0784in" fo:margin-right="-0.075in">
        <style:tab-stops/>
      </style:paragraph-properties>
      <style:text-properties style:font-size-complex="12pt"/>
    </style:style>
    <style:style style:name="TableRow1294" style:family="table-row">
      <style:table-row-properties style:min-row-height="1.8541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6%"/>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06%"/>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fo:margin-left="-0.075in" fo:margin-right="-0.075in">
        <style:tab-stops/>
      </style:paragraph-properties>
    </style:style>
    <style:style style:name="T1308" style:parent-style-name="DefaultParagraphFont" style:family="text">
      <style:text-properties fo:color="#000000" style:font-size-complex="12p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fo:line-height="106%" fo:margin-left="-0.0784in" fo:margin-right="-0.075in">
        <style:tab-stops/>
      </style:paragraph-properties>
      <style:text-properties style:font-size-complex="12pt"/>
    </style:style>
    <style:style style:name="TableRow1311" style:family="table-row">
      <style:table-row-properties style:min-row-height="0.1465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style>
    <style:style style:name="T1316" style:parent-style-name="DefaultParagraphFont" style:family="text">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fo:margin-left="-0.075in" fo:margin-right="-0.075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fo:margin-left="-0.0784in" fo:margin-right="-0.075in">
        <style:tab-stops/>
      </style:paragraph-properties>
      <style:text-properties style:font-size-complex="12pt"/>
    </style:style>
    <style:style style:name="P1326" style:parent-style-name="Normal" style:family="paragraph">
      <style:paragraph-properties fo:text-align="center" fo:line-height="106%" fo:margin-left="-0.0784in" fo:margin-right="-0.075in">
        <style:tab-stops/>
      </style:paragraph-properties>
      <style:text-properties style:font-size-complex="12pt"/>
    </style:style>
    <style:style style:name="TableRow1327" style:family="table-row">
      <style:table-row-properties style:min-row-height="0.1465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style>
    <style:style style:name="T1332" style:parent-style-name="DefaultParagraphFont" style:family="text">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06%" fo:margin-left="-0.075in" fo:margin-right="-0.075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fo:line-height="106%" fo:margin-left="-0.0784in" fo:margin-right="-0.075in">
        <style:tab-stops/>
      </style:paragraph-properties>
      <style:text-properties style:font-size-complex="12pt"/>
    </style:style>
    <style:style style:name="TableRow1341" style:family="table-row">
      <style:table-row-properties style:min-row-height="0.1465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fo:margin-left="0.25in" fo:margin-right="-0.1361in" fo:text-indent="-0.25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06%" fo:margin-left="-0.075in" fo:margin-right="-0.075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fo:line-height="106%" fo:margin-left="-0.0784in" fo:margin-right="-0.075in">
        <style:tab-stops/>
      </style:paragraph-properties>
      <style:text-properties style:font-size-complex="12pt"/>
    </style:style>
    <style:style style:name="TableRow1359" style:family="table-row">
      <style:table-row-properties style:min-row-height="0.1465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06%"/>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06%"/>
    </style:style>
    <style:style style:name="T1368" style:parent-style-name="DefaultParagraphFont" style:family="text">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fo:margin-left="-0.075in" fo:margin-right="-0.075in">
        <style:tab-stops/>
      </style:paragraph-properties>
    </style:style>
    <style:style style:name="T1371" style:parent-style-name="DefaultParagraphFont" style:family="text">
      <style:text-properties style:font-size-complex="12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fo:line-height="106%" fo:margin-left="-0.0784in" fo:margin-right="-0.075in">
        <style:tab-stops/>
      </style:paragraph-properties>
      <style:text-properties style:font-size-complex="12pt"/>
    </style:style>
    <style:style style:name="TableRow1374" style:family="table-row">
      <style:table-row-properties style:min-row-height="0.1465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style>
    <style:style style:name="T1379" style:parent-style-name="DefaultParagraphFont" style:family="text">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fo:margin-left="-0.075in" fo:margin-right="-0.075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fo:margin-left="-0.0784in" fo:margin-right="-0.075in">
        <style:tab-stops/>
      </style:paragraph-properties>
      <style:text-properties style:font-size-complex="12pt"/>
    </style:style>
    <style:style style:name="P1389" style:parent-style-name="Normal" style:family="paragraph">
      <style:paragraph-properties fo:text-align="center" fo:line-height="106%" fo:margin-left="-0.0784in" fo:margin-right="-0.075in">
        <style:tab-stops/>
      </style:paragraph-properties>
      <style:text-properties style:font-size-complex="12pt"/>
    </style:style>
    <style:style style:name="TableRow1390" style:family="table-row">
      <style:table-row-properties style:min-row-height="0.1465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06%" fo:margin-left="0.25in" fo:margin-right="-0.075in" fo:text-indent="-0.25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style:style>
    <style:style style:name="T1395" style:parent-style-name="DefaultParagraphFont" style:family="text">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06%"/>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fo:margin-left="-0.075in" fo:margin-right="-0.075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fo:line-height="106%" fo:margin-left="-0.0784in" fo:margin-right="-0.075in">
        <style:tab-stops/>
      </style:paragraph-properties>
      <style:text-properties style:font-size-complex="12pt"/>
    </style:style>
    <style:style style:name="TableRow1405" style:family="table-row">
      <style:table-row-properties style:min-row-height="0.1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fo:margin-right="-0.075in"/>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line-height="106%" fo:margin-left="-0.075in">
        <style:tab-stops/>
      </style:paragraph-properties>
      <style:text-properties style:font-size-complex="12p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fo:line-height="106%" fo:margin-left="-0.0784in" fo:margin-right="-0.075in">
        <style:tab-stops/>
      </style:paragraph-properties>
      <style:text-properties style:font-size-complex="12pt"/>
    </style:style>
    <style:style style:name="P1412" style:parent-style-name="Normal" style:family="paragraph">
      <style:paragraph-properties fo:text-align="justify" fo:text-indent="0.5909in"/>
      <style:text-properties style:font-size-complex="12pt"/>
    </style:style>
    <style:style style:name="P1413" style:parent-style-name="Normal" style:family="paragraph">
      <style:paragraph-properties fo:text-align="center" fo:text-indent="0.5909in"/>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14 iki 2018-01-25</text:span></text:p>
      <text:p text:style-name="P8"/>
      <text:p text:style-name="P9"><text:span text:style-name="T10">Įsakymas paskelbtas: TAR 2016-03-10, i. k. 2016-0444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LIETUVOS RESPUBLIKOS ŠVIETIMO IR MOKSLO MINISTRAS</text:p>
      <text:p text:style-name="P15"/>
      <text:p text:style-name="P16">ĮSAKYMAS</text:p>
      <text:p text:style-name="P17"><text:span text:style-name="T18">DĖL<text:s/></text:span><text:span text:style-name="T19">VALSTYBINIŲ<text:s/></text:span><text:span text:style-name="T20">KOLEGIJŲ STUDIJŲ INFRASTRUKTŪROS TOBULINIMO VEIKSMŲ PLANO PATVIRTINIMO</text:span></text:p>
      <text:p text:style-name="P21"/>
      <text:p text:style-name="P22">2016 m. kovo 9 d. Nr. V-177</text:p>
      <text:p text:style-name="P23">Vilnius</text:p>
      <text:p text:style-name="P24"/>
      <text:p text:style-name="P25"/>
      <text:p text:style-name="P26"><text:span text:style-name="T27">Įgyvendindama V</text:span><text:span text:style-name="T28">alstybinę studijų, mokslinių tyrimų ir eksperimentinės (socialinės, kultūrinės) plėtros 2013–2020 metų plėtros programos, patvirtintos Lietuvos Respublikos Vyriausybės 2012 m. gruodžio 5 d. nutarimu Nr. 1494 „Dėl Valstybinės studijų, mokslinių tyrimų ir ek</text:span><text:span text:style-name="T29">sperimentinės (socialinės, kultūrinės) plėtros 2013–2020 metų plėtros programos patvirtinimo“,<text:s/></text:span><text:span text:style-name="T30">pirmojo tikslo „Sukurti gebančiam ir motyvuotam asmeniui palankią aplinką tapti aukštos profesinės kvalifikacijos specialistu, savęs realizavimą derinančiu su va</text:span><text:span text:style-name="T31">lstybės ir visuomenės lūkesčių tenkinimu“, uždavinį „M</text:span><text:span text:style-name="T32">odernizuoti studijų infrastruktūrą, mokymo ir mokymosi aplinką“, Valstybinės studijų, mokslinių tyrimų ir eksperimentinės (socialinės, kultūrinės) plėtros 2013–2020 metų plėtros programos 2016–2018 metų</text:span><text:span text:style-name="T33"><text:s/>veiksmų plano, patvirtinto Lietuvos Respublikos švietimo ir mokslo ministro 2016 m. kovo 17 d. įsakymu Nr. V-204 „</text:span><text:span text:style-name="T34">Dėl<text:s/></text:span><text:span text:style-name="T35">Valstybinės studijų, mokslinių tyrimų ir eksperimentinės (socialinės, kultūrinės) plėtros 2013–2020 metų plėtros programos 2016–2018 metų</text:span><text:span text:style-name="T36"><text:s/>veiksmų plano patvirtinimo“ 1.4.1.4 papunktį,</text:span></text:p>
      <text:p text:style-name="P37">Preambulės pakeitimai:</text:p>
      <text:p text:style-name="P38"><text:span text:style-name="T39">Nr.<text:s/></text:span><text:a xlink:href="https://www.e-tar.lt/portal/legalAct.html?documentId=5fc3aba000ad11e6b9699b2946305ca6" office:target-frame-name="_top" xlink:show="replace"><text:span text:style-name="T40">V-314</text:span></text:a><text:span text:style-name="T41">, 2016-04-12, paskelbta TAR 2016-04-13, i. k. 2016-08718</text:span></text:p>
      <text:p text:style-name="Normal"/>
      <text:p text:style-name="P42"><text:span text:style-name="T43">t v i r t i n u <text:s/>V</text:span><text:span text:style-name="T44">alstybinių kolegijų studijų infrastruktūros tobulinimo veiksmų planą (pridedama).</text:span></text:p>
      <text:p text:style-name="P45"/>
      <text:p text:style-name="P46"/>
      <text:p text:style-name="P47"/>
      <text:p text:style-name="P48">Švietimo ir mokslo ministrė<text:tab/><text:tab/><text:tab/>Audronė Pitrėnienė</text:p>
      <text:p text:style-name="P49"/>
      <text:soft-page-break/>
      <text:p text:style-name="P50">PATVIRTINTA</text:p>
      <text:p text:style-name="P57">Lietuvos Respublikos<text:s/></text:p>
      <text:p text:style-name="P58">švietimo ir mokslo ministro<text:s/></text:p>
      <text:p text:style-name="P59">2016 m. kovo 9 d. įsakymu Nr. V-177</text:p>
      <text:p text:style-name="P60"/>
      <text:p text:style-name="P61"/>
      <text:p text:style-name="P62"><text:span text:style-name="T63">VALSTYBINIŲ KOLEGIJŲ STUDIJŲ INFRASTRUKTŪROS TOBULINIMO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Įgyvendinant V</text:span><text:span text:style-name="T74">alstybinę studijų, mokslinių tyrimų ir eksperimentinės (soci</text:span><text:span text:style-name="T75">alinės, kultūrinės) plėtros 2013–2020 metų plėtros programos, patvirtintos Lietuvos Respublikos Vyriausybės 2012 m. gruodžio 5 d. nutarimu Nr. 1494 „Dėl Valstybinės studijų, mokslinių tyrimų ir eksperimentinės (socialinės, kultūrinės) plėtros 2013–2020 met</text:span><text:span text:style-name="T76">ų plėtros programos patvirtinimo“,<text:s/></text:span><text:span text:style-name="T77">pirmojo tikslo „Sukurti gebančiam ir motyvuotam asmeniui palankią aplinką tapti aukštos profesinės kvalifikacijos specialistu, savęs realizavimą derinančiu su valstybės ir visuomenės lūkesčių tenkinimu“, uždavinį „M</text:span><text:span text:style-name="T78">oderni</text:span><text:span text:style-name="T79">zuoti studijų infrastruktūrą, mokymo ir mokymosi aplinką“, Valstybinės studijų, mokslinių tyrimų ir eksperimentinės (socialinės, kultūrinės) plėtros 2013–2020 metų plėtros programos 2016–2018 metų veiksmų plano, patvirtinto Lietuvos Respublikos švietimo ir</text:span><text:span text:style-name="T80"><text:s/>mokslo ministro 2016 m. kovo 17 d. įsakymu Nr. V-204 „</text:span><text:span text:style-name="T81">Dėl<text:s/></text:span><text:span text:style-name="T82">Valstybinės studijų, mokslinių tyrimų ir eksperimentinės (socialinės, kultūrinės) plėtros 2013–2020 metų plėtros programos 2016–2018 metų veiksmų plano patvirtinimo“ 1.4.1.4 papunktį, 2014–2020 met</text:span><text:span text:style-name="T83">ų Europos Sąjungos fondų investicijų veiksmų programos, patvirtintos Europos Komisijos 2014 m. rugsėjo 8 d. sprendimu Nr. C(2014)6397 9 prioriteto „Visuomenės švietimas ir žmogiškųjų išteklių potencialo didinimas“ 9.1 investicinio prioriteto „Investicijos<text:s/></text:span><text:span text:style-name="T84">į švietimą, profesinį mokymą, skirtos švietimo ir mokymo infrastruktūrai tobulinti, siekiant suteikti įgūdžių ir užtikrinti mokymosi visą gyvenimą galimybę“ konkretų 9.1.1 uždavinį „Tobulinti ir koncentruoti studijų infrastruktūrą, siekiant aukštesnės stud</text:span><text:span text:style-name="T85">ijų kokybės“ ir atsižvelgiant į Projektų administravimo ir finansavimo taisyklių, patvirtintų Lietuvos Respublikos finansų ministro 2014 m. spalio 8 d. įsakymu Nr. 1K-316 „Dėl Projektų administravimo ir finansavimo taisyklių patvirtinimo“ (toliau – Adminis</text:span><text:span text:style-name="T86">travimo taisyklės), 30 ir 35 punktus, parengtas Valstybinių kolegijų studijų infrastruktūros tobulinimo veiksmų planas (toliau – Veiksmų planas).</text:span><text:span text:style-name="T87"><text:s/></text:span></text:p>
      <text:p text:style-name="P88">Punkto pakeitimai:</text:p>
      <text:p text:style-name="P89"><text:span text:style-name="T90">Nr.<text:s/></text:span><text:a xlink:href="https://www.e-tar.lt/portal/legalAct.html?documentId=5fc3aba000ad11e6b9699b2946305ca6" office:target-frame-name="_top" xlink:show="replace"><text:span text:style-name="T91">V-314</text:span></text:a><text:span text:style-name="T92">, 2016-04-12, paskelbta TAR 2016-04-13, i. k. 2016-08718</text:span></text:p>
      <text:p text:style-name="Normal"/>
      <text:p text:style-name="P93"><text:span text:style-name="T94">2</text:span><text:span text:style-name="T95">. Veiksmų planui įgyvendinti iš<text:s/></text:span><text:span text:style-name="T96">Europos Sąjungos 2014</text:span><text:span text:style-name="T97">–</text:span><text:span text:style-name="T98">2020 metų finansinės paramos ir bendrojo finansavimo lėšų<text:s/></text:span><text:span text:style-name="T99">numatyta skirti iki 17 mln. 535 tūkst. eurų.</text:span></text:p>
      <text:p text:style-name="P100"><text:span text:style-name="T101">3</text:span><text:span text:style-name="T102">. Veiksmų<text:s/></text:span><text:span text:style-name="T103">plano įgyvendinimo laikotarpis – 2016–2023 metai.</text:span></text:p>
      <text:p text:style-name="P104"/>
      <text:p text:style-name="P105"><text:span text:style-name="T106">II</text:span><text:span text:style-name="T107"><text:s/>SKYRIUS</text:span></text:p>
      <text:p text:style-name="P108"><text:span text:style-name="T109">ESAMA BŪKLĖ IR TENDENCIJOS</text:span></text:p>
      <text:p text:style-name="P110"/>
      <text:p text:style-name="P111"><text:span text:style-name="T112">4</text:span><text:span text:style-name="T113">. Kolegijų tinklas Lietuvoje pradėtas formuoti 2000 metais. Kolegijos įsteigtos aukštesniųjų mokyklų bazėje, įvertinus jų pasirengimą vykdyti neuniversitet</text:span><text:span text:style-name="T114">inių (šiuo metu – koleginių) studijų programas. Kolegijų studijoje, parengtoje 1999 metais, vykdant ES PHARE Aukštojo mokslo reformos programą, buvo suformuluoti tokie kolegijų tinklo formavimo principai:<text:s/></text:span><text:span text:style-name="T115">regioniškumas, daugiašakiškumas, ūkio poreikių tenk</text:span><text:span text:style-name="T116">inimas, turimų išteklių efektyvus panaudojimas, visuomenės poreikių tenkinimas, finansinis efektyvumas, lygios galimybės.</text:span></text:p>
      <text:p text:style-name="P117"><text:span text:style-name="T118">5</text:span><text:span text:style-name="T119">. Remiantis anksčiau nurodytais principais buvo pasiūlyta kolegijas steigti regionų (praktiškai regionas tapatinamas su apskritim</text:span><text:span text:style-name="T120">i) centruose. Svarstyta galimybė steigti šakines žemės ūkio kolegijas, atskiras technologijų ir socialinių mokslų krypties kolegijas. Siūlymus dėl kolegijų tinklo svarstė suinteresuotos žinybos, Lietuvos aukštesniųjų mokyklų direktorių asociacija, aukštesn</text:span><text:span text:style-name="T121">iųjų mokyklų bendruomenės. Žemės ūkio ministerija siūlė steigti atskirų žemės ūkio kolegijų tinklą, tačiau steigimo praktika parodė, kad tokiose šakinėse kolegijose būtų vykdomos atitinkamam regionui reikalingos studijos, o žemės ūkio programos sudarytų ti</text:span><text:span text:style-name="T122">k nedidelę jų dalį.<text:s/></text:span></text:p>
      <text:p text:style-name="P123"><text:span text:style-name="T124">6</text:span><text:span text:style-name="T125">. Lietuvos valstybinių kolegijų tinklo formavimo principai ir planas buvo patvirtintas Lietuvos Respublikos vyriausybės 2002 m. liepos 10 d. nutarimu Nr. 1101 „Dėl Lietuvos valstybinių kolegijų tinklo formavimo principų ir plano<text:s/></text:span><text:span text:style-name="T126">patvirtinimo“.</text:span></text:p>
      <text:p text:style-name="P127"><text:span text:style-name="T128">7</text:span><text:span text:style-name="T129">. Iš daugiau nei 36 aukštesniųjų mokyklų susiformavo kolegijų tinklas Vilniuje, Kaune, Klaipėdoje, Šiauliuose, Panevėžyje, Utenoje, Alytuje, Rietave. Pvz., Vilniaus kolegija įsteigta apjungus 9 aukštesniąsias mokyklas, Kauno kolegija –<text:s/></text:span><text:span text:style-name="T130">iš 7 aukštesniųjų mokyklų. Šiuo metu (2016 metais) Lietuvoje veikia 13 valstybinių kolegijų.</text:span></text:p>
      <text:p text:style-name="P131"><text:span text:style-name="T132">8</text:span><text:span text:style-name="T133">. Dešimčiai valstybinių kolegijų iš 2007–2013 m. Europos Sąjungos struktūrinių fondų, administruojamų Švietimo ir mokslo ministerijos, kolegijų infrastruktūra</text:span><text:span text:style-name="T134">i atnaujinti ir studijų kokybės gerinimui buvo skirta<text:s/></text:span><text:span text:style-name="T135">24 454 533</text:span><text:span text:style-name="T136"><text:s/></text:span><text:span text:style-name="T137">mln. eurų</text:span><text:span text:style-name="T138">.<text:s/></text:span><text:span text:style-name="T139">Projektų įgyvendinimo metu, finansavimą gavusios:<text:s/></text:span><text:span text:style-name="T140">Panevėžio kolegija, Vilniaus kolegija, Kauno kolegija, Žemaitijos kolegija, Klaipėdos valstybinė kolegija, Kauno miškų ir aplinkos</text:span><text:span text:style-name="T141"><text:s/>inžinerijos kolegija, Vilniaus technologijų ir dizaino kolegija, Šiaulių valstybinė kolegija, Kauno technikos kolegija, Alytaus kolegija, 10<text:s/></text:span><text:span text:style-name="T142">valstybinių</text:span><text:span text:style-name="T143"><text:s/></text:span><text:span text:style-name="T144">kolegijų pagerino infrastruktūrą, įgyvendindamos šias veiklas:</text:span></text:p>
      <text:p text:style-name="P145"><text:span text:style-name="T146">8.1</text:span><text:span text:style-name="T147">. studijų infrastruktūros (pirmiau</text:span><text:span text:style-name="T148">sia – auditorijų, laboratorijų) plėtojimas (nauja statyba, rekonstravimas ir (ar) remontas);<text:s/></text:span></text:p>
      <text:p text:style-name="P149"><text:span text:style-name="T150">8.2</text:span><text:span text:style-name="T151">. pagrindinės įrangos (mokomosios, laboratorinės), kurios reikia konkrečiai studijų programai vykdyti, atnaujinimas ir naujos įsigijimas;</text:span></text:p>
      <text:p text:style-name="P152"><text:span text:style-name="T153">8.3</text:span><text:span text:style-name="T154">. modernių</text:span><text:span text:style-name="T155"><text:s/>informacijos technologijų diegimas, tiesiogiai reikalingas studijų programų kokybei pagerinti (atnaujinta, naujai įsigyta arba sukurta informacijos technologijų kompiuterinė ir programinė įranga).</text:span></text:p>
      <text:p text:style-name="P156"><text:span text:style-name="T157">9</text:span><text:span text:style-name="T158">. Per praėjusį 2017–2013 metų<text:s/></text:span><text:span text:style-name="T159">Europos Sąjungos stru</text:span><text:span text:style-name="T160">ktūrinių fondų</text:span><text:span text:style-name="T161"><text:s/>finansavimo laikotarpį buvo modernizuota studijų infrastruktūra, renovuoti mokomieji korpusai, suremontuota dalis studentų bendrabučių. Siekiant toliau gerinti aukštojo mokslo kokybę ir didinti jo patrauklumą, būtina ir toliau investuoti į m</text:span><text:span text:style-name="T162">okymosi aplinką. Tarptautiniai ir Lietuvos ekspertai nuolat atkreipia dėmesį į ekstensyvią mokslo ir studijų institucijų plėtrą ir išskaidytą potencialą bei išteklius, todėl planuojant naujus kolegijų infrastruktūros tobulinimo projektus pirmiausiai kreipi</text:span><text:span text:style-name="T163">amas dėmesys į turimos materialinės bazės optimizavimą. Siekiant studijų kokybės aukštosios mokyklos (šiuo atveju valstybinės kolegijos) studijų kokybę parodo studijų programų išorinis vertinimas ir akreditavimas ir studijų institucijų išorinis vertinimas.</text:span></text:p>
      <text:p text:style-name="P164"><text:span text:style-name="T165">10</text:span><text:span text:style-name="T166">. Aukštosios mokyklos gali vykdyti tik akredituotas studijų programas. Akreditacijos pagrindas – išorinio programos vertinimo išvados. Šį procesą Lietuvos aukštosiose mokyklose prižiūri ir koordinuoja Studijų kokybės vertinimo centras.<text:s/></text:span></text:p>
      <text:p text:style-name="P167"><text:span text:style-name="T168">11</text:span><text:span text:style-name="T169">. Iš į</text:span><text:span text:style-name="T170">vertintų vykdomų 286 koleginių studijų programų, valstybinėse kolegijose 46 procentai (132 programos) akredituota 6 metų laikotarpiui, maksimalus galimas akreditacijos terminas, 50 procentų (142 programos) – 3 metų laikotarpiui ir 4 procentai (12 programų)</text:span><text:span text:style-name="T171"><text:s/>– neakredituotos. Didžiausias maksimaliam 6 metų laikotarpiui akredituotų programų skaičius yra Lietuvos aukštojoje jūreivystės mokykloje (75 procentai), Kauno technikos kolegijoje (67 procentai), Kauno kolegijoje (62 procentai) ir Vilniaus kolegijoje (59</text:span><text:span text:style-name="T172"><text:s/>procentai). Daugumoje valstybinių kolegijų 6 metams įvertintų kolegijų procentas svyruoja nuo 50 procentų ir daugiau. Tačiau yra kolegijų, kurių programų vertinimo rezultatai pakankamai žemi, pvz., Žemaitijos kolegijoje 17 procentų neakredituotų studijų p</text:span><text:span text:style-name="T173">rogramų, 58 procentai programų turi 3 metų akreditacijos laikotarpį ir tik 25 procentai turi 6 metų akreditaciją. Panaši situacija ir Marijampolės<text:s/></text:span><text:soft-page-break/><text:span text:style-name="T174">kolegijoje, joje 13 procentų neakredituotų studijų programų, 77 procentai – turi 3 metų akreditaciją ir tik 7</text:span><text:span text:style-name="T175"><text:s/>procentai – akredituota 6 metams. Toliau pateikiamoje lentelėje matyti, kokia atskirose valstybinėse kolegijose įvertintų studijų programų situacija.</text:span></text:p>
      <text:p text:style-name="P176"/>
      <text:p text:style-name="P177">1 lentelė. Studijų programų vertinimas pagal institucija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Aukštoji mokykla</text:span></text:p>
          </table:table-cell>
          <table:table-cell table:style-name="TableCell190">
            <text:p text:style-name="P191"><text:span text:style-name="T192">Per 2010</text:span><text:span text:style-name="T193">–</text:span><text:span text:style-name="T194">2015 m. laikotarpį</text:span></text:p>
            <text:p text:style-name="P195"><text:span text:style-name="T196">6</text:span><text:span text:style-name="T197"><text:s/>m. akredituotų programų skaičius</text:span></text:p>
          </table:table-cell>
          <table:table-cell table:style-name="TableCell198">
            <text:p text:style-name="P199"><text:span text:style-name="T200">proc.</text:span></text:p>
          </table:table-cell>
          <table:table-cell table:style-name="TableCell201">
            <text:p text:style-name="P202"><text:span text:style-name="T203">Per 2010</text:span><text:span text:style-name="T204">–</text:span><text:span text:style-name="T205">2015 m. laikotarpį</text:span></text:p>
            <text:p text:style-name="P206"><text:span text:style-name="T207">3 m. akredituotų programų skaičius</text:span></text:p>
          </table:table-cell>
          <table:table-cell table:style-name="TableCell208">
            <text:p text:style-name="P209"><text:span text:style-name="T210">proc.</text:span></text:p>
          </table:table-cell>
          <table:table-cell table:style-name="TableCell211">
            <text:p text:style-name="P212"><text:span text:style-name="T213">Per 2010</text:span><text:span text:style-name="T214">–</text:span><text:span text:style-name="T215">2015 m. laikotarpį neakredituotų programų skaičius</text:span></text:p>
          </table:table-cell>
          <table:table-cell table:style-name="TableCell216">
            <text:p text:style-name="P217"><text:span text:style-name="T218">proc.</text:span></text:p>
          </table:table-cell>
        </table:table-row>
        <table:table-row table:style-name="TableRow219">
          <table:table-cell table:style-name="TableCell220">
            <text:p text:style-name="P221">Alytaus kolegija</text:p>
          </table:table-cell>
          <table:table-cell table:style-name="TableCell222">
            <text:p text:style-name="P223">3</text:p>
          </table:table-cell>
          <table:table-cell table:style-name="TableCell224">
            <text:p text:style-name="P225">30,00 %</text:p>
          </table:table-cell>
          <table:table-cell table:style-name="TableCell226">
            <text:p text:style-name="P227">7</text:p>
          </table:table-cell>
          <table:table-cell table:style-name="TableCell228">
            <text:p text:style-name="P229">70,00%</text:p>
          </table:table-cell>
          <table:table-cell table:style-name="TableCell230">
            <text:p text:style-name="P231">0</text:p>
          </table:table-cell>
          <table:table-cell table:style-name="TableCell232">
            <text:p text:style-name="P233">0,00%</text:p>
          </table:table-cell>
        </table:table-row>
        <table:table-row table:style-name="TableRow234">
          <table:table-cell table:style-name="TableCell235">
            <text:p text:style-name="P236">Kauno kolegija</text:p>
          </table:table-cell>
          <table:table-cell table:style-name="TableCell237">
            <text:p text:style-name="P238">21</text:p>
          </table:table-cell>
          <table:table-cell table:style-name="TableCell239">
            <text:p text:style-name="P240">61,76 %</text:p>
          </table:table-cell>
          <table:table-cell table:style-name="TableCell241">
            <text:p text:style-name="P242">13</text:p>
          </table:table-cell>
          <table:table-cell table:style-name="TableCell243">
            <text:p text:style-name="P244">38,24%</text:p>
          </table:table-cell>
          <table:table-cell table:style-name="TableCell245">
            <text:p text:style-name="P246">0</text:p>
          </table:table-cell>
          <table:table-cell table:style-name="TableCell247">
            <text:p text:style-name="P248">0,00%</text:p>
          </table:table-cell>
        </table:table-row>
        <table:table-row table:style-name="TableRow249">
          <table:table-cell table:style-name="TableCell250">
            <text:p text:style-name="P251">Kauno kolegija, Druskininkų skyrius</text:p>
          </table:table-cell>
          <table:table-cell table:style-name="TableCell252">
            <text:p text:style-name="P253">0</text:p>
          </table:table-cell>
          <table:table-cell table:style-name="TableCell254">
            <text:p text:style-name="P255">0,00 %</text:p>
          </table:table-cell>
          <table:table-cell table:style-name="TableCell256">
            <text:p text:style-name="P257">2</text:p>
          </table:table-cell>
          <table:table-cell table:style-name="TableCell258">
            <text:p text:style-name="P259">100,00%</text:p>
          </table:table-cell>
          <table:table-cell table:style-name="TableCell260">
            <text:p text:style-name="P261">0</text:p>
          </table:table-cell>
          <table:table-cell table:style-name="TableCell262">
            <text:p text:style-name="P263">0,00%</text:p>
          </table:table-cell>
        </table:table-row>
        <table:table-row table:style-name="TableRow264">
          <table:table-cell table:style-name="TableCell265">
            <text:p text:style-name="P266">Kauno kolegija, Kėdainiai</text:p>
          </table:table-cell>
          <table:table-cell table:style-name="TableCell267">
            <text:p text:style-name="P268">0</text:p>
          </table:table-cell>
          <table:table-cell table:style-name="TableCell269">
            <text:p text:style-name="P270">0,00 %</text:p>
          </table:table-cell>
          <table:table-cell table:style-name="TableCell271">
            <text:p text:style-name="P272">1</text:p>
          </table:table-cell>
          <table:table-cell table:style-name="TableCell273">
            <text:p text:style-name="P274">100,00%</text:p>
          </table:table-cell>
          <table:table-cell table:style-name="TableCell275">
            <text:p text:style-name="P276">0</text:p>
          </table:table-cell>
          <table:table-cell table:style-name="TableCell277">
            <text:p text:style-name="P278">0,00%</text:p>
          </table:table-cell>
        </table:table-row>
        <table:table-row table:style-name="TableRow279">
          <table:table-cell table:style-name="TableCell280">
            <text:p text:style-name="P281">Kauno kolegija, Tauragės skyrius</text:p>
          </table:table-cell>
          <table:table-cell table:style-name="TableCell282">
            <text:p text:style-name="P283">0</text:p>
          </table:table-cell>
          <table:table-cell table:style-name="TableCell284">
            <text:p text:style-name="P285">0,00 %</text:p>
          </table:table-cell>
          <table:table-cell table:style-name="TableCell286">
            <text:p text:style-name="P287">1</text:p>
          </table:table-cell>
          <table:table-cell table:style-name="TableCell288">
            <text:p text:style-name="P289">100,00%</text:p>
          </table:table-cell>
          <table:table-cell table:style-name="TableCell290">
            <text:p text:style-name="P291">0</text:p>
          </table:table-cell>
          <table:table-cell table:style-name="TableCell292">
            <text:p text:style-name="P293">0,00%</text:p>
          </table:table-cell>
        </table:table-row>
        <table:table-row table:style-name="TableRow294">
          <table:table-cell table:style-name="TableCell295">
            <text:p text:style-name="P296">Kauno miškų ir aplinkos inžinerijos kolegija</text:p>
          </table:table-cell>
          <table:table-cell table:style-name="TableCell297">
            <text:p text:style-name="P298">3</text:p>
          </table:table-cell>
          <table:table-cell table:style-name="TableCell299">
            <text:p text:style-name="P300">60,00 %</text:p>
          </table:table-cell>
          <table:table-cell table:style-name="TableCell301">
            <text:p text:style-name="P302">1</text:p>
          </table:table-cell>
          <table:table-cell table:style-name="TableCell303">
            <text:p text:style-name="P304">20,00%</text:p>
          </table:table-cell>
          <table:table-cell table:style-name="TableCell305">
            <text:p text:style-name="P306">1</text:p>
          </table:table-cell>
          <table:table-cell table:style-name="TableCell307">
            <text:p text:style-name="P308">20,00%</text:p>
          </table:table-cell>
        </table:table-row>
        <table:table-row table:style-name="TableRow309">
          <table:table-cell table:style-name="TableCell310">
            <text:p text:style-name="P311">Kauno technikos kolegija</text:p>
          </table:table-cell>
          <table:table-cell table:style-name="TableCell312">
            <text:p text:style-name="P313">4</text:p>
          </table:table-cell>
          <table:table-cell table:style-name="TableCell314">
            <text:p text:style-name="P315">66,67 %</text:p>
          </table:table-cell>
          <table:table-cell table:style-name="TableCell316">
            <text:p text:style-name="P317">2</text:p>
          </table:table-cell>
          <table:table-cell table:style-name="TableCell318">
            <text:p text:style-name="P319">33,33%</text:p>
          </table:table-cell>
          <table:table-cell table:style-name="TableCell320">
            <text:p text:style-name="P321">0</text:p>
          </table:table-cell>
          <table:table-cell table:style-name="TableCell322">
            <text:p text:style-name="P323">0,00%</text:p>
          </table:table-cell>
        </table:table-row>
        <table:table-row table:style-name="TableRow324">
          <table:table-cell table:style-name="TableCell325">
            <text:p text:style-name="P326">Klaipėdos valstybinė kolegija</text:p>
          </table:table-cell>
          <table:table-cell table:style-name="TableCell327">
            <text:p text:style-name="P328">13</text:p>
          </table:table-cell>
          <table:table-cell table:style-name="TableCell329">
            <text:p text:style-name="P330">54,17 %</text:p>
          </table:table-cell>
          <table:table-cell table:style-name="TableCell331">
            <text:p text:style-name="P332">11</text:p>
          </table:table-cell>
          <table:table-cell table:style-name="TableCell333">
            <text:p text:style-name="P334">45,83%</text:p>
          </table:table-cell>
          <table:table-cell table:style-name="TableCell335">
            <text:p text:style-name="P336">0</text:p>
          </table:table-cell>
          <table:table-cell table:style-name="TableCell337">
            <text:p text:style-name="P338">0,00%</text:p>
          </table:table-cell>
        </table:table-row>
        <table:table-row table:style-name="TableRow339">
          <table:table-cell table:style-name="TableCell340">
            <text:p text:style-name="P341">Lietuvos aukštoji jūreivystės mokykla</text:p>
          </table:table-cell>
          <table:table-cell table:style-name="TableCell342">
            <text:p text:style-name="P343">3</text:p>
          </table:table-cell>
          <table:table-cell table:style-name="TableCell344">
            <text:p text:style-name="P345">75,00 %</text:p>
          </table:table-cell>
          <table:table-cell table:style-name="TableCell346">
            <text:p text:style-name="P347">1</text:p>
          </table:table-cell>
          <table:table-cell table:style-name="TableCell348">
            <text:p text:style-name="P349">25,00%</text:p>
          </table:table-cell>
          <table:table-cell table:style-name="TableCell350">
            <text:p text:style-name="P351">0</text:p>
          </table:table-cell>
          <table:table-cell table:style-name="TableCell352">
            <text:p text:style-name="P353">0,00%</text:p>
          </table:table-cell>
        </table:table-row>
        <table:table-row table:style-name="TableRow354">
          <table:table-cell table:style-name="TableCell355">
            <text:p text:style-name="P356">Marijampolės kolegija</text:p>
          </table:table-cell>
          <table:table-cell table:style-name="TableCell357">
            <text:p text:style-name="P358">1</text:p>
          </table:table-cell>
          <table:table-cell table:style-name="TableCell359">
            <text:p text:style-name="P360">7,69 %</text:p>
          </table:table-cell>
          <table:table-cell table:style-name="TableCell361">
            <text:p text:style-name="P362">10</text:p>
          </table:table-cell>
          <table:table-cell table:style-name="TableCell363">
            <text:p text:style-name="P364">76,92%</text:p>
          </table:table-cell>
          <table:table-cell table:style-name="TableCell365">
            <text:p text:style-name="P366">2</text:p>
          </table:table-cell>
          <table:table-cell table:style-name="TableCell367">
            <text:p text:style-name="P368">13,33 %</text:p>
          </table:table-cell>
        </table:table-row>
        <table:table-row table:style-name="TableRow369">
          <table:table-cell table:style-name="TableCell370">
            <text:p text:style-name="P371">Panevėžio<text:s/>kolegija</text:p>
          </table:table-cell>
          <table:table-cell table:style-name="TableCell372">
            <text:p text:style-name="P373">8</text:p>
          </table:table-cell>
          <table:table-cell table:style-name="TableCell374">
            <text:p text:style-name="P375">44,44 %</text:p>
          </table:table-cell>
          <table:table-cell table:style-name="TableCell376">
            <text:p text:style-name="P377">9</text:p>
          </table:table-cell>
          <table:table-cell table:style-name="TableCell378">
            <text:p text:style-name="P379">50,00%</text:p>
          </table:table-cell>
          <table:table-cell table:style-name="TableCell380">
            <text:p text:style-name="P381">1</text:p>
          </table:table-cell>
          <table:table-cell table:style-name="TableCell382">
            <text:p text:style-name="P383">5,56%</text:p>
          </table:table-cell>
        </table:table-row>
        <table:table-row table:style-name="TableRow384">
          <table:table-cell table:style-name="TableCell385">
            <text:p text:style-name="P386">Panevėžio kolegija, Rokiškio filialas</text:p>
          </table:table-cell>
          <table:table-cell table:style-name="TableCell387">
            <text:p text:style-name="P388">1</text:p>
          </table:table-cell>
          <table:table-cell table:style-name="TableCell389">
            <text:p text:style-name="P390">50,00 %</text:p>
          </table:table-cell>
          <table:table-cell table:style-name="TableCell391">
            <text:p text:style-name="P392">1</text:p>
          </table:table-cell>
          <table:table-cell table:style-name="TableCell393">
            <text:p text:style-name="P394">50,00%</text:p>
          </table:table-cell>
          <table:table-cell table:style-name="TableCell395">
            <text:p text:style-name="P396">0</text:p>
          </table:table-cell>
          <table:table-cell table:style-name="TableCell397">
            <text:p text:style-name="P398">0,00%</text:p>
          </table:table-cell>
        </table:table-row>
        <table:table-row table:style-name="TableRow399">
          <table:table-cell table:style-name="TableCell400">
            <text:p text:style-name="P401">Šiaulių valstybinė kolegija</text:p>
          </table:table-cell>
          <table:table-cell table:style-name="TableCell402">
            <text:p text:style-name="P403">8</text:p>
          </table:table-cell>
          <table:table-cell table:style-name="TableCell404">
            <text:p text:style-name="P405">50,00 %</text:p>
          </table:table-cell>
          <table:table-cell table:style-name="TableCell406">
            <text:p text:style-name="P407">8</text:p>
          </table:table-cell>
          <table:table-cell table:style-name="TableCell408">
            <text:p text:style-name="P409">50,00%</text:p>
          </table:table-cell>
          <table:table-cell table:style-name="TableCell410">
            <text:p text:style-name="P411">0</text:p>
          </table:table-cell>
          <table:table-cell table:style-name="TableCell412">
            <text:p text:style-name="P413">0,00%</text:p>
          </table:table-cell>
        </table:table-row>
        <table:table-row table:style-name="TableRow414">
          <table:table-cell table:style-name="TableCell415">
            <text:p text:style-name="P416">Utenos kolegija</text:p>
          </table:table-cell>
          <table:table-cell table:style-name="TableCell417">
            <text:p text:style-name="P418">4</text:p>
          </table:table-cell>
          <table:table-cell table:style-name="TableCell419">
            <text:p text:style-name="P420">25,00 %</text:p>
          </table:table-cell>
          <table:table-cell table:style-name="TableCell421">
            <text:p text:style-name="P422">12</text:p>
          </table:table-cell>
          <table:table-cell table:style-name="TableCell423">
            <text:p text:style-name="P424">75,00%</text:p>
          </table:table-cell>
          <table:table-cell table:style-name="TableCell425">
            <text:p text:style-name="P426">0</text:p>
          </table:table-cell>
          <table:table-cell table:style-name="TableCell427">
            <text:p text:style-name="P428">0,00%</text:p>
          </table:table-cell>
        </table:table-row>
        <table:table-row table:style-name="TableRow429">
          <table:table-cell table:style-name="TableCell430">
            <text:p text:style-name="P431">Vilniaus kolegija</text:p>
          </table:table-cell>
          <table:table-cell table:style-name="TableCell432">
            <text:p text:style-name="P433">20</text:p>
          </table:table-cell>
          <table:table-cell table:style-name="TableCell434">
            <text:p text:style-name="P435">58,82 %</text:p>
          </table:table-cell>
          <table:table-cell table:style-name="TableCell436">
            <text:p text:style-name="P437">12</text:p>
          </table:table-cell>
          <table:table-cell table:style-name="TableCell438">
            <text:p text:style-name="P439">35,29%</text:p>
          </table:table-cell>
          <table:table-cell table:style-name="TableCell440">
            <text:p text:style-name="P441">2</text:p>
          </table:table-cell>
          <table:table-cell table:style-name="TableCell442">
            <text:p text:style-name="P443">5,88%</text:p>
          </table:table-cell>
        </table:table-row>
        <table:table-row table:style-name="TableRow444">
          <table:table-cell table:style-name="TableCell445">
            <text:p text:style-name="P446">Vilniaus technologijų ir dizaino kolegija</text:p>
          </table:table-cell>
          <table:table-cell table:style-name="TableCell447">
            <text:p text:style-name="P448">7</text:p>
          </table:table-cell>
          <table:table-cell table:style-name="TableCell449">
            <text:p text:style-name="P450">53,85 %</text:p>
          </table:table-cell>
          <table:table-cell table:style-name="TableCell451">
            <text:p text:style-name="P452">5</text:p>
          </table:table-cell>
          <table:table-cell table:style-name="TableCell453">
            <text:p text:style-name="P454">38,46%</text:p>
          </table:table-cell>
          <table:table-cell table:style-name="TableCell455">
            <text:p text:style-name="P456">1</text:p>
          </table:table-cell>
          <table:table-cell table:style-name="TableCell457">
            <text:p text:style-name="P458">7,14%</text:p>
          </table:table-cell>
        </table:table-row>
        <table:table-row table:style-name="TableRow459">
          <table:table-cell table:style-name="TableCell460">
            <text:p text:style-name="P461">Žemaitijos kolegija</text:p>
          </table:table-cell>
          <table:table-cell table:style-name="TableCell462">
            <text:p text:style-name="P463">3</text:p>
          </table:table-cell>
          <table:table-cell table:style-name="TableCell464">
            <text:p text:style-name="P465">25,00 %</text:p>
          </table:table-cell>
          <table:table-cell table:style-name="TableCell466">
            <text:p text:style-name="P467">7</text:p>
          </table:table-cell>
          <table:table-cell table:style-name="TableCell468">
            <text:p text:style-name="P469">58,33%</text:p>
          </table:table-cell>
          <table:table-cell table:style-name="TableCell470">
            <text:p text:style-name="P471">2</text:p>
          </table:table-cell>
          <table:table-cell table:style-name="TableCell472">
            <text:p text:style-name="P473">16,67%</text:p>
          </table:table-cell>
        </table:table-row>
        <table:table-row table:style-name="TableRow474">
          <table:table-cell table:style-name="TableCell475">
            <text:p text:style-name="P476">Žemaitijos kolegija, Mažeikių fakultetas</text:p>
          </table:table-cell>
          <table:table-cell table:style-name="TableCell477">
            <text:p text:style-name="P478">0</text:p>
          </table:table-cell>
          <table:table-cell table:style-name="TableCell479">
            <text:p text:style-name="P480">0,00 %</text:p>
          </table:table-cell>
          <table:table-cell table:style-name="TableCell481">
            <text:p text:style-name="P482">0</text:p>
          </table:table-cell>
          <table:table-cell table:style-name="TableCell483">
            <text:p text:style-name="P484">0,00 %</text:p>
          </table:table-cell>
          <table:table-cell table:style-name="TableCell485">
            <text:p text:style-name="P486">0</text:p>
          </table:table-cell>
          <table:table-cell table:style-name="TableCell487">
            <text:p text:style-name="P488">0,00%</text:p>
          </table:table-cell>
        </table:table-row>
        <table:table-row table:style-name="TableRow489">
          <table:table-cell table:style-name="TableCell490">
            <text:p text:style-name="P491">Žemaitijos kolegija, Rietavo fakultetas</text:p>
          </table:table-cell>
          <table:table-cell table:style-name="TableCell492">
            <text:p text:style-name="P493">0</text:p>
          </table:table-cell>
          <table:table-cell table:style-name="TableCell494">
            <text:p text:style-name="P495">0,00 %</text:p>
          </table:table-cell>
          <table:table-cell table:style-name="TableCell496">
            <text:p text:style-name="P497">1</text:p>
          </table:table-cell>
          <table:table-cell table:style-name="TableCell498">
            <text:p text:style-name="P499">100,00%</text:p>
          </table:table-cell>
          <table:table-cell table:style-name="TableCell500">
            <text:p text:style-name="P501">0</text:p>
          </table:table-cell>
          <table:table-cell table:style-name="TableCell502">
            <text:p text:style-name="P503">0,00%</text:p>
          </table:table-cell>
        </table:table-row>
      </table:table>
      <text:p text:style-name="P504"><text:span text:style-name="T505">Pastaba. Nurodyti valstybinių kolegijų studijų programų vertinimo rezultatai nuo 2010 m. iki 2015 m. (skaičiuojami visi vykę vertinimai, todėl kai kuriais atvejais ta pati programa buvo vertinta du kartus ir šioje lentelėje įskaityta kaip du vertinimai).</text:span></text:p>
      <text:p text:style-name="P506"><text:span text:style-name="T507">12</text:span><text:span text:style-name="T508">. Didesnis procentas (</text:span><text:span text:style-name="T509">49,06 proc.)</text:span><text:span text:style-name="T510"><text:s/></text:span><text:span text:style-name="T511">visose kolegijose yra 3 metų laikotarpiui akredituotų studijų programų. Taigi, studijų kokybės klausimas – aktualus. Pakankamai silpnu studijų programų įvertinimu išsiskiria Žemaitijos kolegija, Marijampolės<text:s/></text:span><text:span text:style-name="T512">kolegija, Utenos kolegija. Jose didesnis procentas įvertintų studijų programų turi trumpesnį – 3 metų akreditavimo terminą, taip pat jose nemažai ir neakredituotų studijų programų (nuo 13 iki 17 procentų). Kauno kolegija, Kauno miškų ir aplinkos inžinerijo</text:span><text:span text:style-name="T513">s kolegija, Kauno technikos kolegija, Klaipėdos valstybinė kolegija, Vilniaus kolegija, Lietuvos aukštoji jūreivystės mokykla, Vilniaus technologijų ir dizaino kolegija – išsiskiria 6 metams akredituotomis programomis. Jose nuo 53 iki 73 procentų studijų p</text:span><text:span text:style-name="T514">rogramų akredituotos 6 metams. Taigi, planuojant finansuoti kolegijų infrastruktūrinius projektus, buvo atsižvelgta ir į vykdomų studijų programų kokybę, kad būtų tikslingai planuojamas infrastruktūrinės bazės atnaujinimo veiklos.</text:span></text:p>
      <text:p text:style-name="P515"><text:span text:style-name="T516">13</text:span><text:span text:style-name="T517">. Studijų instituci</text:span><text:span text:style-name="T518">jų (šiuo atveju valstybinių kolegijų) išorinis vertinimas, vykdomas kas šešerius metus. Išorinį veiklos vertinimą organizuoja Studijų kokybės vertinimo centras. Išorinio veiklos vertinimo rezultatai naudojami joms akredituoti.<text:s/></text:span><text:span text:style-name="T519">2011–2015 metais vykusio išor</text:span><text:span text:style-name="T520">inio aukštųjų mokyklų veiklos vertinimo metu Švietimo ir mokslo ministras inicijavo 47 institucijų vertinimus. Studijų kokybės vertinimo centras organizavo 44 vertinimus: 23 kolegijų (13 valstybinių ir 10 privačių) ir 21 universiteto (14 valstybinių ir 7 p</text:span><text:span text:style-name="T521">rivačių).<text:s/></text:span></text:p>
      <text:p text:style-name="P522"><text:span text:style-name="T523">14</text:span><text:span text:style-name="T524">. Vertinant kolegijas, 19 jų veikla įvertinta teigiamai (11 valstybinių ir 8 privačių) ir 4 – neigiamai (2 valstybinių ir 2 privačių).<text:s/></text:span></text:p>
      <text:p text:style-name="Normal"/>
      <text:p text:style-name="P525"><text:span text:style-name="T526">15</text:span><text:span text:style-name="T527">. Taigi, valstybinių kolegijų veiklos išorinis vertinimas, apimantis šias vertinamąsias sritis: strateginį valdymą, studijas ir mokymąsi visą gyvenimą, mokslo ir (arba) meno veiklą, poveikį regionui ir visos šalies raidai, buvo įvertintas teigiamai. Iš vis</text:span><text:span text:style-name="T528">ų valstybinių kolegijų išskirtina Žemaitijos kolegija, nes pakartotinio vertinimo metu veiklos išorinis įvertinimas yra neigiamas, ir priimtas sprendimas panaikinti leidimą vykdyti studijas ir sus studijomis susijusią veiklą.<text:s/></text:span></text:p>
      <text:p text:style-name="P529"/>
      <text:p text:style-name="P530"><text:span text:style-name="T531">III</text:span><text:span text:style-name="T532"><text:s/>SKYRIUS</text:span></text:p>
      <text:p text:style-name="P533"><text:span text:style-name="T534">VEIKSMŲ PL</text:span><text:span text:style-name="T535">ANO VEIKLŲ POREIKIO PAGRINDIMAS</text:span></text:p>
      <text:p text:style-name="P536"/>
      <text:p text:style-name="P537"><text:span text:style-name="T538">16</text:span><text:span text:style-name="T539">. Siekiant valstybinių kolegijų tinklo konsolidavimo, efektyvaus konkrečių valstybinių kolegijų infrastruktūrinės bazės sutvarkymo, parengtas Veiksmų planas. S</text:span><text:span text:style-name="T540">iekiama, kad aukštasis mokslas taptų kokybiškas, atviras i</text:span><text:span text:style-name="T541">r modernus, kad valstybinės kolegijos išliktų patrauklios Lietuvos ir užsienio studentams, šalies ūkis ir visuomenė būtų aprūpinti aukštos kvalifikacijos, prie šalies ekonomikos pokyčių prisitaikančiais specialistais. Šių aukštųjų mokyklų tinklas Lietuvoje</text:span><text:span text:style-name="T542"><text:s/>susiformavęs regioniniu principu. Kolegines studijas vykdančių mokyklų veikla susijusi su konkretaus regiono ypatumais, rengiami atitinkamos srities specialistai, vykdomi<text:s/></text:span><text:span text:style-name="T543">taikomieji moksliniai tyrimai, atliekami užsakomieji tiriamieji darbai, rengiami ir<text:s/></text:span><text:span text:style-name="T544">vykdomi regionui reikalingi projektai, kvalifikacijos tobulinimo kursai. Valstybinėse kolegijose rengiami technologijų, biomedicinos, humanitarinių, socialinių mokslų studijų sričių, menų specialistai. Rengiant būsimus specialistus, svarbu atsižvelgti į nu</text:span><text:span text:style-name="T545">osekliai modernėjančias technologijas, augančius darbdavių reikalavimus priimamų specialistų kvalifikacijai. Todėl, siekdamos teikti kokybiškas švietimo paslaugas, atliepti regiono ir Lietuvos poreikius, valstybinės kolegijos turi apsirūpinti modernia prak</text:span><text:span text:style-name="T546">tinio mokymo įranga.<text:s/></text:span><text:span text:style-name="T547">Įgyvendinant šią priemonę, ketinama atnaujinti valstybinių kolegijų studijų infrastruktūrą, kad ši atitiktų šiuolaikiniam studijų procesui keliamus reikalavimus.<text:s/></text:span></text:p>
      <text:p text:style-name="P548"><text:span text:style-name="T549">17</text:span><text:span text:style-name="T550">. Pagrindiniai kriterijai, planuojant valstybinių kolegijų projektus ir įtraukiant juos į Veiksmų planą, buvo: demografiniai pokyčiai Lietuvoje, įsidarbinamumas Lietuvos regionuose, infrastruktūros konsolidavimas.<text:s/></text:span></text:p>
      <text:p text:style-name="P551"><text:span text:style-name="T552">18</text:span><text:span text:style-name="T553">. Mokinių skaičius bendrojo ugdymo<text:s/></text:span><text:span text:style-name="T554">mokyklose mažėja jau daugiau kaip dešimt metų. 2015–2016 mokslo metais mokosi 40,5 proc. mokinių mažiau nei 2004–2005 mokslo metais (2004–2005 mokslo metais mokėsi per 563 107 tūkst. mokinių, o šiais mokslo metais per 318 473 tūkst. mokinių). <text:s/>2015–2016 mo</text:span><text:span text:style-name="T555">kslo metais palyginti su 2014–2015 mokslo metais mokinių sumažėjo 2,8 proc. (9 590 mokinių). Prognozuojama, kad dar ketverius metus mokinių bendrojo ugdymosi mokyklose turėtų mažėti apie 3 procentus kasmet. Tai atitinkamai turi įtakos ir studentų skaičiui.</text:span><text:span text:style-name="T556"><text:s/>Valstybinėse kolegijose studentų skaičius<text:s/></text:span><text:span text:style-name="T557">(lyginant 2012 ir 2015 metus) sumažėjo 10 procentų. 2012–2013 mokslo metais valstybinėse kolegijose studijavo apie 36 tūkst. studentų, o 2015–2016 mokslo metais studentų skaičius – 32 tūks. (Švietimo informacinės<text:s/></text:span><text:span text:style-name="T558">sistemos duomenys, 2015 m. spalio 1 d.).</text:span></text:p>
      <text:p text:style-name="P559"><text:span text:style-name="T560">19</text:span><text:span text:style-name="T561">. Studentų skaičiaus augimas artimiausiu metu taip pat neprognozuojamas.<text:s/></text:span><text:span text:style-name="T562">Tikėtina, kad iki 2020 m. abiturientų skaičius dar sumažės trečdaliu. Pažymėtina, kad stojančiųjų į aukštąsias mokyklas dalis išlieka pa</text:span><text:span text:style-name="T563">naši – svyruoja nuo 62 iki 64 procentų, atsižvelgiant į aukštąjį išsilavinimą<text:s/></text:span><text:soft-page-break/><text:span text:style-name="T564">turinčių asmenų santykį, lyginant su kitomis Europos Sąjungos šalimis, nesitikima, kad stojančiųjų dalis galėtų didėti.<text:s/></text:span><text:span text:style-name="T565">Taigi iš pateiktų duomenų darytina išvada<text:s/></text:span><text:span text:style-name="T566">–</text:span><text:span text:style-name="T567"><text:s/>valstybinių ko</text:span><text:span text:style-name="T568">legijų gyvybingumas, ateities perspektyvos, planuojama veikla bei investicijos turi būti derinamos su demografiniais rodikliais.<text:s/></text:span></text:p>
      <text:p text:style-name="P569"><text:span text:style-name="T570">20</text:span><text:span text:style-name="T571">. Labai svarbus studentų pritraukimas, vykdant regionui paklausių specialistų rengimą. Būtinas darbo rinkos poreikių atl</text:span><text:span text:style-name="T572">iepimas. Nors<text:s/></text:span><text:span text:style-name="T573">koleginių studijų programų absolventai iš karto po studijų yra linkę integruotis į darbo rinką, įsidarbinimas 12 mėn. po studijų baigimo vidutiniškai siekia 82 proc. Geriausiai pagal profesinio bakalauro ar aukštesnio išsilavinimo reikalaujan</text:span><text:span text:style-name="T574">čias profesijas įsidarbina matematikos ir kompiuterių mokslo, medicinos ir sveikatos krypčių grupių absolventai. Išsamesnė informacija absolventų įsidarbinamumo klausimais pateikiama Specialistų kvalifikacijų žemėlapio pirminėje analizėje, kurią 2015 m. at</text:span><text:span text:style-name="T575">liko Mokslo ir studijų stebėsenos ir analizės centras<text:s/></text:span><text:span text:style-name="T576">(http://mosta.lt/images/leidiniai/Specialistu_kvalifikaciju_zemelapio_pirmine_analize_2015.pdf)</text:span><text:span text:style-name="T577">.</text:span></text:p>
      <text:p text:style-name="P578"><text:span text:style-name="T579">21</text:span><text:span text:style-name="T580">. Įsidarbinamumo galimybės, atitinkamų specialistų poreikis Lietuvos regionuose, darbo rinkos tende</text:span><text:span text:style-name="T581">ncijos leidžia daryti išvadą, kad kolegijų parengti slaugos specialistai, statybos inžinieriai, pardavimo atstovai, taikomųjų programų kūrėjai, technologijų ir gamybos inžinieriai, reklamos ir rinkodaros specialistai, mechanikos inžinerijos technikai, logi</text:span><text:span text:style-name="T582">stikos specialistai, buhalteriai, elektrotechnikai, grafikos dizaineriai yra paklausiausi visuose Lietuvos regionuose. Tačiau darbo perspektyvos nėra vienodos, atskiruose regionuose jos skiriasi, priklausomai nuo tame regione esančios ekonominės situacijos</text:span><text:span text:style-name="T583">, veikiančių įmonių konkurencingumo, gyventojų skaičiaus. Pavyzdžiui 2016 m. pradžioje Vilniaus regione nedarbas svyruoja nuo 7 iki 11 procentų, o Kauno regione nuo 8 iki 10 procentų, tuo metu Šiaulių ir Panevėžio regionuose nedarbas svyruoja nuo 9 iki 13<text:s/></text:span><text:span text:style-name="T584">procentų, Marijampolės,<text:s/></text:span><text:span text:style-name="T585">Alytaus ir Utenos regionuose nedarbas didžiausias, atitinkamai nuo 13 iki 17 procentų (Lietuvos darbo biržos prie Socialinės apsaugos ir darbo ministerijos duomenys, 2016 m.).<text:s/></text:span></text:p>
      <text:p text:style-name="P586"><text:span text:style-name="T587">22</text:span><text:span text:style-name="T588">. Iš pateiktos informacijos darytina išvada, kad<text:s/></text:span><text:span text:style-name="T589">tikslinga investuoti į tuos valstybinių kolegijų infrastruktūrinius projektus, kurie orientuoti į regionui paklausių specialistų rengimą.<text:s/></text:span></text:p>
      <text:p text:style-name="P590"><text:span text:style-name="T591">23</text:span><text:span text:style-name="T592">.<text:s/></text:span><text:span text:style-name="T593">Tęsiant pradėtą kolegijų tinklo pertvarką, siekiant stiprinti valstybinių kolegijų pajėgumus<text:s/></text:span><text:span text:style-name="T594">–</text:span><text:span text:style-name="T595"><text:s/>svarbiausios i</text:span><text:span text:style-name="T596">nvesticijos planuojamos fakultetams perkelti, konsoliduojant turimus pastatus, studijų infrastruktūrai gerinti, biomedicinos mokslų studijų srities laboratorijoms atnaujinti.<text:s/></text:span><text:span text:style-name="T597">Siekiant išsiaiškinti kolegijų poreikį, infrastruktūrinių projektų, finansuotinų<text:s/></text:span><text:span text:style-name="T598">iš 2014–2020 metų Europos Sąjungos struktūrinių fondų lėšų, valstybinės kolegijos teikė savo planuojamų projektų poreikį. Teikdamos projektų aprašymus, valstybinės kolegijos turėjo pagrįsti planuojamo projekto poreikį ir tikslingumą, pateikti veiklų aprašy</text:span><text:span text:style-name="T599">mus, paskaičiuoti planuojamą lėšų poreikį ir kt.<text:s/></text:span></text:p>
      <text:p text:style-name="P600"><text:span text:style-name="T601">24</text:span><text:span text:style-name="T602">. Valstybinės kolegijos infrastruktūros atnaujinimo projektų poreikį tikslino ir projektus teikė tris kartus. Per tris teikimo etapus buvo pateikta nuo 55 (už 70 mln. Eur) iki 29 (už 34 mln. Eur) proj</text:span><text:span text:style-name="T603">ektų.<text:s/></text:span></text:p>
      <text:p text:style-name="P604"><text:span text:style-name="T605">25</text:span><text:span text:style-name="T606">. Pateiktas valstybinių kolegijų poreikis po trečiojo teikimo (projektų bendra suma – daugiau nei 34 mln. Eur) viršijo turimas finansines galimybes dvigubai. Todėl pateikti 29 projektai buvo vertinami ir žiūrimas jų tikslingumas.</text:span></text:p>
      <text:p text:style-name="P607"><text:span text:style-name="T608">26</text:span><text:span text:style-name="T609">.</text:span><text:span text:style-name="T610"><text:tab/></text:span><text:span text:style-name="T611">Siekiant objektyvaus pateiktų projektų įvertinimo ir veiklų tikslingumo, buvo organizuoti vizitai į 13 valstybinių kolegijų. Buvo apžiūrėta ir įvertinta kolegijose esama materialinė bazė, konkrečios studijų sąlygos. Įvertinus konkrečios kolegijos esamą inf</text:span><text:span text:style-name="T612">rastruktūrinę bazę ir atsižvelgiant į vizitų metu kolegijų atstovų išsakytus pastebėjimus dėl prioritetinių veiklų, siekiant atnaujinti laboratorinę įrangą, užtikrinant konkrečios institucijos veiklos plėtros ir patrauklumo regione galimybes, atsižvelgiant</text:span><text:span text:style-name="T613"><text:s/>į demografinę situaciją bei rinkos poreikius, pateikti projektai įvertinti ir atrinkti remiantis šiais kriterijais:<text:s/></text:span></text:p>
      <text:p text:style-name="P614"><text:span text:style-name="T615">26.1</text:span><text:span text:style-name="T616">.</text:span><text:span text:style-name="T617"><text:tab/></text:span><text:span text:style-name="T618">kolegijos dydis</text:span><text:span text:style-name="T619"><text:s/>– bendras kolegijos studentų skaičius;<text:s/></text:span></text:p>
      <text:p text:style-name="P620">26.2.<text:tab/><text:span text:style-name="T621">regiono poreikių atitikimas ir veiklos perspektyvos –<text:s/></text:span><text:span text:style-name="T622">priėmimo<text:s/></text:span><text:span text:style-name="T623">dinamika, galimos ir esamos</text:span><text:s/><text:span text:style-name="T624">plėtros perspektyvos, akademinis mobilumas (atvykstantys ir išvykstantys studentai ir dėstytojai) kolegijoje, pateikto projekto tikslingumas, įtaka studijų kokybei;</text:span></text:p>
      <text:p text:style-name="P625"><text:span text:style-name="T626">26.3</text:span><text:span text:style-name="T627">. pasirengimas projektui įgyvendinti –</text:span><text:span text:style-name="T628"><text:s/>techninis projek</text:span><text:span text:style-name="T629">tas, kita projektinė dokumentacija;</text:span></text:p>
      <text:p text:style-name="P630"><text:span text:style-name="T631">26.4</text:span><text:span text:style-name="T632">. papildomas balas<text:s/></text:span><text:span text:style-name="T633">už biomedicinos mokslų studijų bazės atnaujinimą (toms kolegijoms, kurios vykdo šias studijų programas ir planuoja atnaujinti biomedicinos mokslų studijų bazę).<text:s/></text:span></text:p>
      <text:p text:style-name="P634"><text:span text:style-name="T635">27</text:span><text:span text:style-name="T636">. Pateiktų projektų atr</text:span><text:span text:style-name="T637">anka. Vertinant pateiktus valstybinių kolegijų infrastruktūrinius projektus, ypač svarbus buvo kolegijos dydis ir priėmimo į kolegines studijas tendencijos.</text:span><text:span text:style-name="T638"><text:s/></text:span><text:span text:style-name="T639">Išsami informacija apie priėmimo tendencijas į Lietuvos valstybines kolegijas yra pateikiama Mokslo</text:span><text:span text:style-name="T640"><text:s/>ir studijų stebėsenos ir analizės centro atliktoje „Studijų būklės apžvalgos“. Ją galima rasti internete adresu<text:s/></text:span><text:span text:style-name="T641">http://mosta.lt/images/leidiniai/Mosta_studiju_bukles_apzvalga_2015.pdf</text:span><text:span text:style-name="T642">. Toliau pateikiamoje lentelėje matyti, kokio dydžio valstybinės kolegij</text:span><text:span text:style-name="T643">os ir kokia priimamų studentų į pirmą kursą tendencija, lyginant su 2012 metais.</text:span></text:p>
      <text:p text:style-name="P644"/>
      <text:p text:style-name="P645">2 lentelė. Studentų skaičiaus pokytis valstybinės kolegijose</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ext:style-name="P654"/>
            <text:p text:style-name="P655">KOLEGIJA</text:p>
          </table:table-cell>
          <table:table-cell table:style-name="TableCell656">
            <text:p text:style-name="P657">Bendras studijuojančių studentų skaičius</text:p>
            <text:p text:style-name="P658">2015-10-01</text:p>
            <text:p text:style-name="P659">(ŠVIS, 2015-10-01)</text:p>
          </table:table-cell>
          <table:table-cell table:style-name="TableCell660">
            <text:p text:style-name="P661">Bendras studijuojančių<text:s/>skaičiaus</text:p>
            <text:p text:style-name="P662">pokytis % lyginant 2012 ir 2015 m.</text:p>
            <text:p text:style-name="P663">(ŠVIS, 2015-10-01)</text:p>
          </table:table-cell>
          <table:table-cell table:style-name="TableCell664">
            <text:p text:style-name="P665">Įstojusiųjų į I pakopos studijas<text:s/></text:p>
            <text:p text:style-name="P666">skaičiaus</text:p>
            <text:p text:style-name="P667">pokytis % lyginant 2012 ir 2015 m.</text:p>
            <text:p text:style-name="P668">(2012–2015 m., MOSTA)</text:p>
          </table:table-cell>
        </table:table-row>
        <table:table-row table:style-name="TableRow669">
          <table:table-cell table:style-name="TableCell670">
            <text:p text:style-name="P671">Alytaus kolegija</text:p>
          </table:table-cell>
          <table:table-cell table:style-name="TableCell672">
            <text:p text:style-name="P673"><text:span text:style-name="T674">790</text:span></text:p>
          </table:table-cell>
          <table:table-cell table:style-name="TableCell675">
            <text:p text:style-name="P676"><text:span text:style-name="T677">-11%</text:span></text:p>
          </table:table-cell>
          <table:table-cell table:style-name="TableCell678">
            <text:p text:style-name="P679"><text:span text:style-name="T680">-17%</text:span></text:p>
          </table:table-cell>
        </table:table-row>
        <table:table-row table:style-name="TableRow681">
          <table:table-cell table:style-name="TableCell682">
            <text:p text:style-name="P683">Kauno kolegija</text:p>
          </table:table-cell>
          <table:table-cell table:style-name="TableCell684">
            <text:p text:style-name="P685"><text:span text:style-name="T686">7052</text:span></text:p>
          </table:table-cell>
          <table:table-cell table:style-name="TableCell687">
            <text:p text:style-name="P688"><text:span text:style-name="T689">-4%</text:span></text:p>
          </table:table-cell>
          <table:table-cell table:style-name="TableCell690">
            <text:p text:style-name="P691"><text:span text:style-name="T692">-2%</text:span></text:p>
          </table:table-cell>
        </table:table-row>
        <table:table-row table:style-name="TableRow693">
          <table:table-cell table:style-name="TableCell694">
            <text:p text:style-name="P695">Kauno miškų ir aplinkos<text:s/>inžinerijos kolegija</text:p>
          </table:table-cell>
          <table:table-cell table:style-name="TableCell696">
            <text:p text:style-name="P697"><text:span text:style-name="T698">1005</text:span></text:p>
          </table:table-cell>
          <table:table-cell table:style-name="TableCell699">
            <text:p text:style-name="P700"><text:span text:style-name="T701">-16%</text:span></text:p>
          </table:table-cell>
          <table:table-cell table:style-name="TableCell702">
            <text:p text:style-name="P703"><text:span text:style-name="T704">-8%</text:span></text:p>
          </table:table-cell>
        </table:table-row>
        <table:table-row table:style-name="TableRow705">
          <table:table-cell table:style-name="TableCell706">
            <text:p text:style-name="P707">Kauno technikos kolegija</text:p>
          </table:table-cell>
          <table:table-cell table:style-name="TableCell708">
            <text:p text:style-name="P709"><text:span text:style-name="T710">1526</text:span></text:p>
          </table:table-cell>
          <table:table-cell table:style-name="TableCell711">
            <text:p text:style-name="P712"><text:span text:style-name="T713">-3%</text:span></text:p>
          </table:table-cell>
          <table:table-cell table:style-name="TableCell714">
            <text:p text:style-name="P715"><text:span text:style-name="T716">20%</text:span></text:p>
          </table:table-cell>
        </table:table-row>
        <table:table-row table:style-name="TableRow717">
          <table:table-cell table:style-name="TableCell718">
            <text:p text:style-name="P719">Klaipėdos valstybinė kolegija</text:p>
          </table:table-cell>
          <table:table-cell table:style-name="TableCell720">
            <text:p text:style-name="P721"><text:span text:style-name="T722">3353</text:span></text:p>
          </table:table-cell>
          <table:table-cell table:style-name="TableCell723">
            <text:p text:style-name="P724"><text:span text:style-name="T725">-17%</text:span></text:p>
          </table:table-cell>
          <table:table-cell table:style-name="TableCell726">
            <text:p text:style-name="P727"><text:span text:style-name="T728">-24%</text:span></text:p>
          </table:table-cell>
        </table:table-row>
        <table:table-row table:style-name="TableRow729">
          <table:table-cell table:style-name="TableCell730">
            <text:p text:style-name="P731">Lietuvos aukštoji jūreivystės mokykla</text:p>
          </table:table-cell>
          <table:table-cell table:style-name="TableCell732">
            <text:p text:style-name="P733"><text:span text:style-name="T734">1545</text:span></text:p>
          </table:table-cell>
          <table:table-cell table:style-name="TableCell735">
            <text:p text:style-name="P736"><text:span text:style-name="T737">4%</text:span></text:p>
          </table:table-cell>
          <table:table-cell table:style-name="TableCell738">
            <text:p text:style-name="P739"><text:span text:style-name="T740">-27%</text:span></text:p>
          </table:table-cell>
        </table:table-row>
        <table:table-row table:style-name="TableRow741">
          <table:table-cell table:style-name="TableCell742">
            <text:p text:style-name="P743">Marijampolės kolegija</text:p>
          </table:table-cell>
          <table:table-cell table:style-name="TableCell744">
            <text:p text:style-name="P745"><text:span text:style-name="T746">922</text:span></text:p>
          </table:table-cell>
          <table:table-cell table:style-name="TableCell747">
            <text:p text:style-name="P748"><text:span text:style-name="T749">-26%</text:span></text:p>
          </table:table-cell>
          <table:table-cell table:style-name="TableCell750">
            <text:p text:style-name="P751"><text:span text:style-name="T752">-21%</text:span></text:p>
          </table:table-cell>
        </table:table-row>
        <table:table-row table:style-name="TableRow753">
          <table:table-cell table:style-name="TableCell754">
            <text:p text:style-name="P755">Panevėžio kolegija</text:p>
          </table:table-cell>
          <table:table-cell table:style-name="TableCell756">
            <text:p text:style-name="P757"><text:span text:style-name="T758">1522</text:span></text:p>
          </table:table-cell>
          <table:table-cell table:style-name="TableCell759">
            <text:p text:style-name="P760"><text:span text:style-name="T761">-22%</text:span></text:p>
          </table:table-cell>
          <table:table-cell table:style-name="TableCell762">
            <text:p text:style-name="P763"><text:span text:style-name="T764">-21%</text:span></text:p>
          </table:table-cell>
        </table:table-row>
        <table:table-row table:style-name="TableRow765">
          <table:table-cell table:style-name="TableCell766">
            <text:p text:style-name="P767">Šiaulių<text:s/>valstybinė kolegija</text:p>
          </table:table-cell>
          <table:table-cell table:style-name="TableCell768">
            <text:p text:style-name="P769"><text:span text:style-name="T770">2309</text:span></text:p>
          </table:table-cell>
          <table:table-cell table:style-name="TableCell771">
            <text:p text:style-name="P772"><text:span text:style-name="T773">-17%</text:span></text:p>
          </table:table-cell>
          <table:table-cell table:style-name="TableCell774">
            <text:p text:style-name="P775"><text:span text:style-name="T776">-30%</text:span></text:p>
          </table:table-cell>
        </table:table-row>
        <table:table-row table:style-name="TableRow777">
          <table:table-cell table:style-name="TableCell778">
            <text:p text:style-name="P779">Utenos kolegija</text:p>
          </table:table-cell>
          <table:table-cell table:style-name="TableCell780">
            <text:p text:style-name="P781"><text:span text:style-name="T782">1868</text:span></text:p>
          </table:table-cell>
          <table:table-cell table:style-name="TableCell783">
            <text:p text:style-name="P784"><text:span text:style-name="T785">-14%</text:span></text:p>
          </table:table-cell>
          <table:table-cell table:style-name="TableCell786">
            <text:p text:style-name="P787"><text:span text:style-name="T788">-18%</text:span></text:p>
          </table:table-cell>
        </table:table-row>
        <table:table-row table:style-name="TableRow789">
          <table:table-cell table:style-name="TableCell790">
            <text:p text:style-name="P791">Vilniaus kolegija</text:p>
          </table:table-cell>
          <table:table-cell table:style-name="TableCell792">
            <text:p text:style-name="P793"><text:span text:style-name="T794">6787</text:span></text:p>
          </table:table-cell>
          <table:table-cell table:style-name="TableCell795">
            <text:p text:style-name="P796"><text:span text:style-name="T797">-9%</text:span></text:p>
          </table:table-cell>
          <table:table-cell table:style-name="TableCell798">
            <text:p text:style-name="P799"><text:span text:style-name="T800">-7%</text:span></text:p>
          </table:table-cell>
        </table:table-row>
        <table:table-row table:style-name="TableRow801">
          <table:table-cell table:style-name="TableCell802">
            <text:p text:style-name="P803">Vilniaus technologijų ir dizaino kolegija</text:p>
          </table:table-cell>
          <table:table-cell table:style-name="TableCell804">
            <text:p text:style-name="P805"><text:span text:style-name="T806">3358</text:span></text:p>
          </table:table-cell>
          <table:table-cell table:style-name="TableCell807">
            <text:p text:style-name="P808"><text:span text:style-name="T809">12%</text:span></text:p>
          </table:table-cell>
          <table:table-cell table:style-name="TableCell810">
            <text:p text:style-name="P811"><text:span text:style-name="T812">-6%</text:span></text:p>
          </table:table-cell>
        </table:table-row>
        <table:table-row table:style-name="TableRow813">
          <table:table-cell table:style-name="TableCell814">
            <text:p text:style-name="P815">Žemaitijos kolegija</text:p>
          </table:table-cell>
          <table:table-cell table:style-name="TableCell816">
            <text:p text:style-name="P817"><text:span text:style-name="T818">628</text:span></text:p>
          </table:table-cell>
          <table:table-cell table:style-name="TableCell819">
            <text:p text:style-name="P820"><text:span text:style-name="T821">-34%</text:span></text:p>
          </table:table-cell>
          <table:table-cell table:style-name="TableCell822">
            <text:p text:style-name="P823"><text:span text:style-name="T824">-46%</text:span></text:p>
          </table:table-cell>
        </table:table-row>
        <table:table-row table:style-name="TableRow825">
          <table:table-cell table:style-name="TableCell826">
            <text:p text:style-name="P827">Iš viso:</text:p>
          </table:table-cell>
          <table:table-cell table:style-name="TableCell828">
            <text:p text:style-name="P829"><text:span text:style-name="T830">32665</text:span></text:p>
          </table:table-cell>
          <table:table-cell table:style-name="TableCell831">
            <text:p text:style-name="P832"><text:span text:style-name="T833">-10%</text:span></text:p>
          </table:table-cell>
          <table:table-cell table:style-name="TableCell834">
            <text:p text:style-name="P835"><text:span text:style-name="T836">-12%</text:span></text:p>
          </table:table-cell>
        </table:table-row>
      </table:table>
      <text:p text:style-name="P837">Pastaba: ŠVIS – Švietimo valdymo<text:s/>informacinė sistema, MOSTA – Mokslo ir studijų stebėsenos ir analizės centras.</text:p>
      <text:p text:style-name="P838"/>
      <text:p text:style-name="P839"><text:span text:style-name="T840">28</text:span><text:span text:style-name="T841">.</text:span><text:span text:style-name="T842"><text:tab/>Fiksuojamas studentų skaičiaus mažėjimas (bendras priėmimo į pirmą kursą mažėjimo procentas valstybinėse kolegijose 2015 m. yra 12 procentų). Taip pat matyti, kad pagal</text:span><text:span text:style-name="T843"><text:s/>institucijos dydį formuojasi Lietuvos valstybinių kolegijų tinklo grupės: didžiuosiuose miestuose (Vilniuje ir Kaune) ir atitinkamame Lietuvos regione veikiančios kolegijos (Klaipėdos, Šiaulių, Panevėžio, Alytaus, Utenos, Marijampolės). Vilniuje veikia 2,</text:span><text:span text:style-name="T844"><text:s/>o Kaune yra 3 valstybinės kolegijos. Aukščiau minėtuose regionuose yra po vieną valstybinę kolegiją.</text:span></text:p>
      <text:p text:style-name="Normal"/>
      <text:p text:style-name="P845"><text:span text:style-name="T846">29</text:span><text:span text:style-name="T847">.</text:span><text:span text:style-name="T848"><text:tab/></text:span><text:span text:style-name="T849"><text:s/>Atsižvelgiant į kiekvienos institucijos individualią situaciją dėl studentų skaičiaus dinamikos, bei įvertinus tai, kad Žemaitijos kolegijos pak</text:span><text:span text:style-name="T850">artotinis išorinės veiklos įvertinimas yra neigiamas, nutarta, kad investuoti į Žemaitijos kolegijos planuojamą infrastruktūros projektą yra netikslinga. Todėl toliau vertinti 12 valstybinių kolegijų pateikti projektai.<text:s/></text:span></text:p>
      <text:p text:style-name="Normal"/>
      <text:p text:style-name="P851"><text:span text:style-name="T852">30</text:span><text:span text:style-name="T853">.</text:span><text:span text:style-name="T854"><text:tab/></text:span><text:span text:style-name="T855">Papildomas balas skirtas u</text:span><text:span text:style-name="T856">ž biomedicinos mokslų studijų bazės atnaujinimą. Per 2007–2013 metų Europos Sąjungos struktūrinių fondų finansavimo laikotarpį buvo atnaujintos ir modernizuotos socialinių ir technologinių mokslų studijoms reikalingos laboratorijos, auditorijos.<text:s/></text:span><text:soft-page-break/><text:span text:style-name="T857">Biomedicin</text:span><text:span text:style-name="T858">os studijų infrastruktūrinė bazė šiuo metu jau nebeatitinka šiuolaikinių technologinių reikalavimų, pasenusi ir stabdanti studijų proceso kokybę. Šios srities studijos šiuo metu ypač populiarios. Šios studijos vykdomos 6 kolegijose iš 13 valstybinių kolegi</text:span><text:span text:style-name="T859">jų: Vilniaus kolegijoje, Kauno kolegijoje, Klaipėdos valstybinėje kolegijoje, Panevėžio kolegijoje, Šiaulių valstybinėje kolegijoje, Utenos kolegijoje. Pateikiami<text:s/></text:span><text:span text:style-name="T860">Mokslo ir studijų stebėsenos ir analizės centro 2015 m. priėmimo duomenys rodo, kad pagal pir</text:span><text:span text:style-name="T861">mąjį stojančiojo pageidavimą vis dar populiariausi socialiniai mokslai. Tačiau palyginus studijų sričių populiarumo tendencijas 2014 ir 2015 metais matyti, kad stojančiųjų į socialinių mokslų sritį sumažėjo 1,6 procento, o pasirenkančių biomedicinos sritie</text:span><text:span text:style-name="T862">s mokslus vienu procentu padidėjo. Taigi</text:span><text:span text:style-name="T863"><text:s/>2015 m. bendrojo priėmimo rezultatai leidžia manyti, kad stojantieji pasirinkdami studijas galvoja apie būsimo darbo perspektyvas, įvertina darbo rinkos poreikius.<text:s/></text:span></text:p>
      <text:p text:style-name="Normal"/>
      <text:p text:style-name="P864"><text:span text:style-name="T865">31</text:span><text:span text:style-name="T866">.</text:span><text:span text:style-name="T867"><text:tab/>Atsižvelgiant į aukščiau įvardintus<text:s/></text:span><text:span text:style-name="T868">atrankos kriterijus buvo įvertinti ir atrinkti finansuoti 13 projektų 12-oje valstybinių kolegijų. Įgyvendinant Veiksmų planą siūloma remti šiuos projektus:</text:span></text:p>
      <text:p text:style-name="P869"><text:span text:style-name="T870">31.1</text:span><text:span text:style-name="T871"><text:s/>projektas „Alytaus kolegijos Informacijos ir ryšių technologijų fakulteto plėtra“. Projektą<text:s/></text:span><text:span text:style-name="T872">vykdys Alytaus kolegija. Projekto metu planuojama atnaujinti kompiuterinę, laboratorinę ir programinę įrangą, įdiegti belaidžio interneto tinklą, modernizuoti nuotolinio mokymo auditorijas, serverines, taip pat pabaigti rekonstruoti palėpės patalpas, kurio</text:span><text:span text:style-name="T873">s iki šiol yra neįrengtos. Taip būtų sukurta palanki aplinka studijuojantiesiems. Siekiant užtikrinti modernią studijų aplinką, kvalifikuotų ir paklausių darbo rinkoje specialistų rengimą, Informacijos ir ryšių technologijų fakultete numatoma atnaujinti be</text:span><text:span text:style-name="T874">laidžio ryšio ir dviejų mazgų vietinio tinklo (angl.<text:s/></text:span><text:span text:style-name="T875">local area network – LAN</text:span><text:span text:style-name="T876">) tinklą, kompiuterinių tinklų, multimedijos<text:s/></text:span><text:span text:style-name="T877">(garso ir vaizdo)<text:s/></text:span><text:span text:style-name="T878">laboratorijas, įkurti naujas<text:s/></text:span><text:span text:style-name="T879">tarnybinių stočių,</text:span><text:span text:style-name="T880"><text:s/></text:span><text:span text:style-name="T881">mobilių aplikacijų, robotikos, leidybos,<text:s/></text:span><text:span text:style-name="T882">kompiuterizuotas mikrobiolo</text:span><text:span text:style-name="T883">gijos, chemijos laboratorijas</text:span><text:span text:style-name="T884">, įsigyti serverius ir saugyklas studentų mokymo(si) bei dėstytojų darbo aplinkoms, konferencijų salės įrangą,<text:s/></text:span><text:span text:style-name="T885">garso ir vaizdo</text:span><text:span text:style-name="T886"><text:s/>įrangą, 3D spausdintuvus, „Green Screen“ ekranus,<text:s/></text:span><text:span text:style-name="T887">skaitmeninės spaudos mašinas, elektrines spaudinių</text:span><text:span text:style-name="T888"><text:s/>pjaustykles,<text:s/></text:span><text:span text:style-name="T889">kitą kompiuterinę ir biuro įrangą auditorijoms (daugiafunkcius įrenginius, kompiuterius, projektorius, interaktyvias lentas ir kt.). Projekto metu planuojama papildyti ir atnaujinti lazerių įrangą, specializuotą programinę įrangą ir atnaujint</text:span><text:span text:style-name="T890">i studentų poilsio zonas.</text:span><text:span text:style-name="T891"><text:s/>Atsižvelgdama į regiono poreikį, Alytaus kolegija kuria naujas studijų programas ir modifikuoja esančias, todėl labai svarbu jas aprūpinti reikiama laboratorine, kompiuterine ir programine įranga. Alytaus kolegijos<text:s/></text:span><text:span text:style-name="T892">Informacijos ir</text:span><text:span text:style-name="T893"><text:s/>ryšių technologijų fakultete</text:span><text:span text:style-name="T894"><text:s/>nuo 2008 m. vyksta ne tik studijų procesas, bet sukurta infrastruktūra naudojasi ir kitos organizacijos: trečiojo amžiaus universitetas, jaunųjų informatikų mokyklėlė, Alytaus „Europe direct“ informacinis centras, teikiantis i</text:span><text:span text:style-name="T895">nformaciją ir konsultacijas Alytaus miesto gyventojams, verslo praktinio mokymo firma, nuotolinio mokymo centras, kurio paslaugomis naudojasi daugelis regiono įmonių bei įstaigų, vykdoma kita regionui naudinga praktinė, šviečiamoji, konsultacinė veikla;</text:span></text:p>
      <text:p text:style-name="P896"><text:span text:style-name="T897">31.2</text:span><text:span text:style-name="T898">. projektas</text:span><text:s/><text:span text:style-name="T899">„Kauno kolegijos akademinio miestelio infrastruktūros atnaujinimas ir išteklių koncentracija, siekiant Kauno kolegijos strategijos iki 2020 m. tikslų įgyvendinimo</text:span><text:span text:style-name="T900">“. Projektą vykdys Kauno kolegija. Kauno kolegijos akademiniame<text:s/></text:span><text:span text:style-name="T901">miestelyje s</text:span><text:span text:style-name="T902">tudijuoja apie 4 000 (daugiau kaip pusė) kolegijos studentų (Kauno kolegijoje studijuoja apie 20 proc. visų valstybinėse kolegijose studijuojančių studentų). Pramonės pr. 20, Kaune esančiame kolegijos akademiniame miestelyje, yra koncentruota kolegijos pra</text:span><text:span text:style-name="T903">ktinio mokymo bazė, miestelis aptarnauja didžiąją daugumą kolegijos teikiamo teorinio ir praktinio mokymo paslaugų vartotojų. Sukūrus modernų ir kiekvienai aukštojo mokslo įstaigai tinkantį akademinį miestelį, veikiant šiuolaikiškam studijų centrui ir bibl</text:span><text:span text:style-name="T904">iotekai, ir perskirsčius studijų paskirties patalpas, Kauno kolegija užtikrintų palankesnes studijavimo sąlygas ir gerintų teikiamų paslaugų kokybę. Į akademinį miestelį planuojama integruoti ir kitus padalinius (fakultetus), jame sukoncentruojant laborato</text:span><text:span text:style-name="T905">rijas ir specializuotas mokymo(si) klases, kurios bus sujungtos į bendrojo naudojimo praktinio mokymo bei<text:s/></text:span><text:soft-page-break/><text:span text:style-name="T906">tyrimų centrus. Mokymo korpusų, studijų ir tyrimų laboratorijų, praktinio mokymo centrų, laisvalaikio ir sporto centro, bendrabučių, valgyklos, neform</text:span><text:span text:style-name="T907">alių mokymo(si) erdvių ir kitų, studijų procesui reikalingų, patalpų bei žmogiškųjų išteklių sutelkimas Pramonės pr. akademiniame miestelyje sudarys sąlygas efektyviau naudoti komplekso pastatus ir plėtoti bendrą fizinę ir socialinę infrastruktūrą. Tikimas</text:span><text:span text:style-name="T908">i, kad šios pastangos padės išlaikyti esamus studijuojančiųjų srautus, o sukurta moderni studijų bazė užtikrins kolegijos teikiamų studijų paslaugų patrauklumą ir absolventams suteikiamų kvalifikacijų pripažinimą. Įgyvendinant Kauno kolegijos strategijos 2</text:span><text:span text:style-name="T909">020 nuostatas, siekiama sukurti patrauklias ir konkurencingas studijų aplinkas Lietuvos ir tarptautinių studijų studentams, taip pat prisidedant prie viso regiono konkurencingumo didinimo;</text:span></text:p>
      <text:p text:style-name="P910"><text:span text:style-name="T911">31.3</text:span><text:span text:style-name="T912">. projektas „Kauno kolegijos studijų infrastruktūros<text:s/></text:span><text:span text:style-name="T913">atnaujinimas“. Projektą vykdys Kauno kolegija. Sveikatos specialistų poreikis nuolat auga ir norinčiųjų studijuoti Kauno kolegijoje biomediciną skaičius didėja, tačiau Kauno kolegija neturi pritaikytų pastatų sveikatos priežiūros specialistams rengti (stud</text:span><text:span text:style-name="T914">ijoms realizuoti, studentų, dėstytojų darbui, visuomeniniams renginiams organizuoti), negalima patenkinti norinčiųjų studijuoti poreikio. Stebint kelių pastarųjų metų tendencijas, 60 metų ir vyresnio amžiaus asmenų grupės nuolat didėjo, kai tuo tarpu kitų<text:s/></text:span><text:span text:style-name="T915">grupių (iki 15 m., nuo 15 iki 25 m.) mažėjo. Visuomenės senėjimo procesai turi įtakos sveikatos priežiūros paslaugų įstaigų plėtrai. Kaunas nuo seno garsėja kaip pramonės miestas turintis, ilgalaikes pramonės tradicijas, kuriame yra plėtojamos ir kuriamos<text:s/></text:span><text:span text:style-name="T916">naujos įmonės. Materialinės ir tiesioginės užsienio investicijos į pramonę – vienos iš didžiausių investicijų struktūroje. Siekiant panaudoti investicijas ir plėtoti verslą, nuolat reikia kvalifikuotos darbo jėgos, gebančios dirbti su naujausiomis technolo</text:span><text:span text:style-name="T917">gijomis. Taip pat pastebėtina, kad Kauno regione sparčiai plėtojamas sveikatos priežiūros įstaigų tinklas, kuriam nuolat reikia biomedicinos srities specialistų.</text:span><text:span text:style-name="T918"><text:s/></text:span><text:span text:style-name="T919">Įvertinus, kad technologų ir biomedicinos specialistų poreikis auga, stojančiųjų į Kauno koleg</text:span><text:span text:style-name="T920">ijos technologijų ir biomedicinos sritis skaičius išlieka stabilus (Kauno kolegijos technologijų ir biomedicinos sričių studentai sudaro apie 50 proc. visų Lietuvos kolegijų technologijos ir biomedicinos sritis studijuojančių studentų), siekiama modernizuo</text:span><text:span text:style-name="T921">ti ir atnaujinti technologijų ir biomedicinos studijų praktinio mokymo bazę. Kauno kolegija, rengdama specialistus, daug dėmesio skiria modernioms laboratorijoms ir auditorijoms ir nuolat ieško būdų, kaip gerinti mokymo kokybę. Siekdama pagerinti mokymo ko</text:span><text:span text:style-name="T922">kybę, Kauno kolegija planuoja įrengti bendrųjų technologijų ir biomedicinos studijų dalykų laboratorijas, specializuotų studijų dalykų laboratorijas, modernizuoti bendro naudojimo auditorijas, įsigyti informacinių sistemų;</text:span></text:p>
      <text:p text:style-name="P923"><text:span text:style-name="T924">31.4</text:span><text:span text:style-name="T925">.<text:s/></text:span><text:span text:style-name="T926">projektas<text:s/></text:span><text:span text:style-name="T927">„Studijų, kon</text:span><text:span text:style-name="T928">sultacinės veiklos ir taikomojo mokslo bazės atnaujinimas bei plėtra, siekiant sudaryti prielaidas kolegijos veiklos efektyvumui didinti“. Projektą vykdys<text:s/></text:span><text:span text:style-name="T929">Kauno miškų ir aplinkos inžinerijos kolegija. Įgyvendinant projektą, planuojama rekonstruoti ir renov</text:span><text:span text:style-name="T930">uoti kolegijos centrinį pastatą ir kitų statinių patalpas –<text:s/></text:span><text:span text:style-name="T931">renovuoti Informacinio centro patalpas, rekonstruoti centrinio pastato ventiliacijos sistemą, sanitarinius mazgus bei vieno statinio stogą, atlikti kitus patalpų renovavimo darbus. Numatoma įsigyt</text:span><text:span text:style-name="T932">i laboratorinės įrangos ir įrenginių mokomosioms praktikoms šioms laboratorijoms –<text:s/></text:span><text:span text:style-name="T933">Medienos ir augalinės masės kuro žaliavos fizikinių savybių tyrimo laboratorijai, Medienos ruošos technologijų laboratorijai, Atsinaujinančiųjų išteklių energetikos laborato</text:span><text:span text:style-name="T934">rijai, Matavimų laboratorijai, Miško ir dekoratyviųjų augalų dauginimo su reguliuojamu mikroklimatu statiniui, Aplinkotvarkos inžinerijos laboratorijai, Maisto kokybės kontrolės laboratorijai. Įgyvendinant projektą, taip pat planuojama įsigyti k</text:span><text:span text:style-name="T935">ompiuterinė</text:span><text:span text:style-name="T936">s technikos, programinės įrangos bei interaktyviųjų priemonių, reikalingų<text:s/></text:span><text:span text:style-name="T937">miškininkystės, kraštovaizdžio architektūros ir matavimo inžinerijos studijoms ir mokslinei veiklai. Taip pat būtų įsigyta<text:s/></text:span><text:span text:style-name="T938">kompiuterinė technika ir programinė įranga</text:span><text:span text:style-name="T939">, interaktyvioji<text:s/></text:span><text:span text:style-name="T940">įranga (</text:span><text:span text:style-name="T941">formaliosioms ir neformaliosioms studijoms bei taikomiesiems tyrimams</text:span><text:span text:style-name="T942"><text:s/>vykdyti reikalingi<text:s/></text:span><text:span text:style-name="T943">inovatyvūs įrenginiai),</text:span><text:span text:style-name="T944"><text:s/>reikalinga miškininkystės, kraštovaizdžio architektūros ir matavimo inžinerijos studijoms ir mokslinei veiklai. Kauno miškų ir aplinkos</text:span><text:span text:style-name="T945"><text:s/>inžinerijos kolegija<text:s/></text:span><text:span text:style-name="T946">pastaraisiais metais labai išplėtė veiklą. Joje pradėjo veikti 5 naujos aukštųjų studijų programos, Informacinis centras, Profesinio mokymo skyrius. 4 kartus padidėjus studentų skaičiui, padidėjus užsakomųjų darbų, vykdomų pagal<text:s/></text:span><text:soft-page-break/><text:span text:style-name="T947">šalie</text:span><text:span text:style-name="T948">s regionų institucijų poreikius, apimtims, ėmė stigti patalpų, esama studijų ir mokslo bazė tapo nepakankama. Siekiant galutinai įgyvendinti kolegijos strateginius siekius ir visiškai suformuoti studijų infrastruktūrą, kuri atitiktų kolegijos misiją ir sud</text:span><text:span text:style-name="T949">arytų prielaidas kolegijos veiklai efektyvinti, atliepiančiam šalies regionų ekonominį poreikį, reikia atlikti aukščiau minimus darbus ir sukomplektuoti laboratorinę įrangą;<text:s/></text:span></text:p>
      <text:p text:style-name="P950"><text:span text:style-name="T951">31.5</text:span><text:span text:style-name="T952">.<text:s/></text:span><text:span text:style-name="T953">projektas</text:span><text:span text:style-name="T954"><text:s/>„Atviros prieigos modernių komunikavimo technologijų centro i</text:span><text:span text:style-name="T955">ntegravimas į kolegijos Multidisciplininį praktinio mokymo centrą“. Projektą vykdys<text:s/></text:span><text:span text:style-name="T956">Kauno technikos kolegija. Įgyvendinant šį projektą, siekiama<text:s/></text:span><text:span text:style-name="T957">sukurti integruotą modernią studijų ir praktinių įgūdžių ugdymo bazę, kuri maksimaliai tenkintų studijų program</text:span><text:span text:style-name="T958">ų tikslų realizavimą ir sukurtų prielaidas regiono visuomenės poreikiams tenkinti. Įgyvendinant projektą, planuojama įkurti Komunikavimo ir teorinio mokymo centrą su interaktyviomis mokymo(si) priemonėmis, Atviros prieigos studijų centrą, modernizuoti kole</text:span><text:span text:style-name="T959">gijos biblioteką, Užsienio kalbų praktinių kompetencijų ugdymo laboratorijas, užsienio kalbų centrą. Įgyvendinus šias projekto veiklas, pagerėjusi studijų aplinka leis efektyviau naudoti interaktyvius į studentą orientuotus didaktinius studijų modelius ir<text:s/></text:span><text:span text:style-name="T960">metodus. Kompleksiškai modernizuota studijų infrastruktūra (jau veikiantis multidisciplininis centras ir kuriamas Atviros prieigos modernių komunikavimo technologijų centras) ir interaktyvūs studijų metodai darys teigiamą įtaką studijuojančiųjų motyvacijai</text:span><text:span text:style-name="T961"><text:s/>ir stojančiųjų į technologijų srities studijų programoms pritraukti. Modernia baze galės naudotis ir regiono visuomenė (viešiems renginiams organizuoti, naudotis bibliotekos siūlomomis paslaugomis);<text:s/></text:span></text:p>
      <text:p text:style-name="P962"><text:span text:style-name="T963">31.6</text:span><text:span text:style-name="T964">.<text:s/></text:span><text:span text:style-name="T965">projektas<text:s/></text:span><text:span text:style-name="T966">„</text:span><text:span text:style-name="T967">Technologijos ir biomedicinos mokslų infrastruktūros modernizavimas, tenkinant Vakarų Lietuvos regiono poreikius“. Projektą vykdys Klaipėdos valstybinė kolegija. Įgyvendinant projektą, ketinama modernizuoti kolegijos Technologijų fakulteto pastatą, didinan</text:span><text:span text:style-name="T968">t energetinį efektyvumą, remontuoti šio fakulteto vidaus patalpas, modernizuoti Mechatronikos laboratoriją, įrengti Atsinaujinančių energetinių resursų tyrimų laboratoriją, įsigijus reikiamą laboratorinę įrangą, sukurti Biomedicinos studijų programą Sveika</text:span><text:span text:style-name="T969">tos fakultete.<text:s/></text:span><text:span text:style-name="T970">Klaipėdos valstybinės kolegijos infrastruktūros modernizavimas, tenkinant Vakarų Lietuvos regiono poreikius, yra aktualus Klaipėdos regionui, kuriant prielaidas mokslo, studijų, viešajam sektoriui ir verslui bendradarbiauti, moksliniams tyri</text:span><text:span text:style-name="T971">mams ir eksperimentinei plėtrai bei inovacijoms komercinti, verslui, kuriančiam aukštą pridėtinę vertę, plėsti, tvariam ir integraliam ekonominiam regionui augti. Šio investicinio projekto įgyvendinimas Vakarų Lietuvoje, modernizuojant technologijų ir biom</text:span><text:span text:style-name="T972">edicinos mokslų sričių infrastruktūrą, didintų Klaipėdos valstybinės kolegijos patrauklumą aukščiausio lygio mokslininkams ir tyrėjams, taip pat sukurtų tinkamas sąlygas tarpdisciplininiams moksliniams tyrimams ir taikomajai plėtrai, atvertų mokslinių tyri</text:span><text:span text:style-name="T973">mų infrastruktūrą verslui ir mokslui bendradarbiauti, gerintų studijų kokybę ir didintų patrauklumą bei tarptautiškumą.<text:s/></text:span><text:span text:style-name="T974">Įrengtos naujos laboratorijos leistų vykdyti Vakarų Lietuvos regionui reikalingus taikomuosius tyrimus, gerintų tyrėjų kompetencijas, su</text:span><text:span text:style-name="T975">burtų studentus, dėstytojus ir socialinius dalininkus bendrai veiklai;<text:s/></text:span></text:p>
      <text:p text:style-name="P976"><text:span text:style-name="T977">31.7</text:span><text:span text:style-name="T978">. projektas „Inovatyvaus technologinio, fizinio bei psichologinio jūrininkų rengimo poligonas (</text:span><text:span text:style-name="T979">InoPol</text:span><text:span text:style-name="T980">)“. Projektą vykdys<text:s/></text:span><text:span text:style-name="T981">Lietuvos aukštoji jūreivystės mokykla.</text:span><text:span text:style-name="T982"><text:s/></text:span><text:span text:style-name="T983">Įgyvendinant pro</text:span><text:span text:style-name="T984">jektą, planuojama pagerinti studentų technologinio, fizinio ir psichologinio rengimo bazę, perplanuojant ir pritaikant šiems tikslams kolegijai priklausančią teritoriją adresu I. Kanto g. 7, Klaipėda, įrengiant Inovatyvaus technologinio, fizinio, psicholog</text:span><text:span text:style-name="T985">inio jūrininkų rengimo poligoną bei renovuojant mokomojo pastato priestato dalį, laboratorinį korpusą ir atnaujinant technologinių laboratorijų bei treniruoklių įrangą. Įgyvendinus šį projektą, bus atliepti jūrinio sektoriaus bei regiono technologinės ir s</text:span><text:span text:style-name="T986">ocialinės pažangos poreikiai, atnaujinta ir kitų jūrų sektoriaus sričių – jūrų transporto logistikos technologijų bei uosto ir laivybos valdymo – specialistų rengimo materialinė bazė. Bus geriau atliepti jūrinio sektoriaus bei regiono poreikiai, modernizuo</text:span><text:span text:style-name="T987">ta studijų bazė – sukurta ir atnaujinta studijoms ir praktiniam mokymui skirta infrastruktūra;<text:s/></text:span></text:p>
      <text:p text:style-name="P988"><text:span text:style-name="T989">31.8</text:span><text:span text:style-name="T990">.<text:s/></text:span><text:span text:style-name="T991">projektas<text:s/></text:span><text:span text:style-name="T992">„Inovatyvių technologijų centro kūrimas“. Projektą vykdys Marijampolės kolegija. Įgyvendinant projektą, planuojama įkurti ir įrengti keturis</text:span><text:span text:style-name="T993"><text:s/>Inovatyvių technologijų centro<text:s/></text:span><text:soft-page-break/><text:span text:style-name="T994">padalinius, padidinsiančius kolegijoje rengiamų specialistų kompetencijas ir galimybes po studijų įsilieti į praktines žinių pritaikymo veiklas, orientuotas į svarbiausius regiono ir šalies ūkio sektorius. Vienas iš tokių pa</text:span><text:span text:style-name="T995">dalinių – Inovatyvių ir ekologiškų technologijų transporto priemonių techninio eksploatavimo laboratorijos, įrengiamos, siekiant pritaikyti inovatyvius edukacijos procesus. Laboratorijų įrengimas Marijampolės kolegijoje sudarys galimybes automobilių ir tra</text:span><text:span text:style-name="T996">ktorių techninio eksploatavimo, sausumos transporto logistikos technologijų ir žemės ūkio technologijų studijų programų studentams atlikti praktinius, savarankiškus darbus bei mokslo taikomuosius tyrimus, tobulinti Marijampolės regiono verslo įmonių (autos</text:span><text:span text:style-name="T997">ervisų) automobilių remonto ir priežiūros specialistų kvalifikaciją. Šiose laboratorijose taip pat numatyta įgyvendinti užsakomuosius verslo įmonių projektus. Laboratorijomis taip pat galės naudotis Marijampolės profesinio rengimo centro mokiniai. Kitas pa</text:span><text:span text:style-name="T998">dalinys – Išskirtinės kokybės ir ekologiškų maisto produktų gamybos tyrimų centras, kuriamas, siekiant panaudoti jo infrastruktūrą viešojo maitinimo organizavimo ir žemės ūkio technologijų studijų programų realizavimui gerinti, rengiant aukštos kvalifikaci</text:span><text:span text:style-name="T999">jos specialistus. Studentai atliks praktinius darbus naudodamiesi naujomis technologijomis, įgis besikeičiančiai darbo rinkai reikiamų įgūdžių. Šio centro įkūrimas padidins Marijampolės kolegijoje teikiamų konsultavimo paslaugų, produktų kokybinių tyrimų a</text:span><text:span text:style-name="T1000">pimtis. Marijampolės kolegija, rengdama žemės ūkio technologus, siekia užtikrinti įsidarbinimo rodiklių pagal specialybę augimą. Kolegijoje organizuojamos konferencijos ir teikiama metodinė pagalba žemės ūkio specialistams bei ūkininkams. Atsižvelgiant į š</text:span><text:span text:style-name="T1001">ios veiklos augimo apimtis, ketinama įrengti Gyvulininkystės procesų matematinio modeliavimo centrą, kuris suteiks galimybę rengti specializuotų studijų programų specialistus (paukštininkus, pieno gamybos technologus, pašarų gamybos technologus, gyvūnų mit</text:span><text:span text:style-name="T1002">ybos ir laikymo konsultantus), atlikti nutrigenomikos mokslinius tyrimus, vykdyti mokslo taikomąją, edukacinę veiklą, teikti metodinę pagalbą ūkininkams, įgyvendinti verslo subjektų užsakomuosius tyrimus. Gyvulininkystės procesų matematinio modeliavimo cen</text:span><text:span text:style-name="T1003">tre žemės ūkio technologijų studijų programos studentams bus demonstruojamas gyvulininkystės proceso matematinis modelis (pasitelkiant įsigytą programinę įrangą, bus galima numatyti gyvulininkystės kaštus bei modeliuoti procesą), šiame centre studentai gal</text:span><text:span text:style-name="T1004">ės atlikti praktinius darbus, vykdyti užsakomuosius mokslinius tyrimus. Dar vienas kuriamas Inovatyvių technologijų centro padalinys – Integruotas informacinių technologijų centras apims tris laboratorijas – kompiuterizuotų procesų atvaizdavimo, medijų, ko</text:span><text:span text:style-name="T1005">mpiuterinių tinklų ir kompiuterių architektūros. Kompiuterizuotų procesų atvaizdavimo laboratorijos įranga sudarys sąlygas skirtingose studijų programose (informacinių sistemų technologijos, automobilių ir traktorių techninis eksploatavimas, viešojo maitin</text:span><text:span text:style-name="T1006">imo organizavimas, žemės ūkio technologija) naudojamos programinės įrangos paketus panaudoti, siekiant virtualiai atlikti skirtingus veiksmus (pvz., virtualiai išardyti ir sukomplektuoti variklį). Medijų laboratorija suteiks nuotolinio mokymo(si) (tokių ga</text:span><text:span text:style-name="T1007">limybių Marijampolės regione šiuo metu nėra), elektroninės leidybos technologijų panaudojimo galimybes. Įrengus Integruotą informacinių technologijų centrą, kolegija galės sudaryti sąlygas mokytis nuotoliniu būdu įvairioms besimokančiųjų grupėms (turintiem</text:span><text:span text:style-name="T1008">s specialiųjų ugdymosi poreikių, gyvenantiems kaime, vyresnio amžiaus asmenims ir pan.). Kompiuterinių tinklų ir kompiuterių architektūros laboratorijos poreikį lemia didėjanti informacinių technologijų paklausa Marijampolės regione. Šioje laboratorijoje b</text:span><text:span text:style-name="T1009">us imituojamas organizacijos vidaus kompiuterių, kompiuterių tinklų administravimas. Laboratorijoje bus sukurta nutolusių įmonės padalinių sistema, kurioje studentai, atlikdami praktiką, galės susipažinti su vietinio kompiuterių tinklo valdymo specifika. L</text:span><text:span text:style-name="T1010">aboratorijoje bus atliekami kompiuterių tinklų našumo, kompiuterių tinklų apsaugos vertinimo tyrimai;<text:s/></text:span></text:p>
      <text:p text:style-name="P1011"><text:span text:style-name="T1012">31.9</text:span><text:span text:style-name="T1013">.<text:s/></text:span><text:span text:style-name="T1014">projektas „</text:span><text:span text:style-name="T1015">Energetinių procesų studijų ir inovacijų centras“. Projektą vykdys Panevėžio kolegija. Energetinių procesų studijų ir inovacijų cent</text:span><text:span text:style-name="T1016">ro laboratorijos skirtos demonstruoti ir tirti energijos vartojimo mažinimo galimybę, projektuojant ir eksploatuojant išmaniųjų pastatų inžinerines sistemas, technologiniams laimėjimams bei inovacijoms diegti šioje srityje ir energiniams procesams tobulint</text:span><text:span text:style-name="T1017">i. Tuo tikslu bus įkurtos 6 laboratorijos, aprūpintos<text:s/></text:span><text:soft-page-break/><text:span text:style-name="T1018">laboratorine-bandomąja įranga. Centro tikslas – plėtoti technologinės srities studijas, atitinkančias Panevėžio regiono ir šalies ūkio struktūrą bei verslo poreikius. Laboratorijos skirtos kolegijoje vy</text:span><text:span text:style-name="T1019">kdomų elektronikos ir elektros, bendrosios inžinerijos ir statybos inžinerijos, informatikos ir naujai rengiamos energijos inžinerijos studijų krypčių programų absolventų konkurencingumui darbo rinkoje didinti;<text:s/></text:span></text:p>
      <text:p text:style-name="P1020"><text:span text:style-name="T1021">31.10</text:span><text:span text:style-name="T1022">. projektas „Šiaulių valstybinės ko</text:span><text:span text:style-name="T1023">legijos biomedicinos ir technologijos mokslų studijų sričių bazės modernizavimas bei sveikatinimo erdvių atnaujinimas“. Projektą vykdys Šiaulių valstybinė kolegija. Įgyvendinant projektą, siekiama modernizuoti Šiaulių valstybinės kolegijos biomedicinos mok</text:span><text:span text:style-name="T1024">slų srities studijų programų praktinio mokymo bazę, tenkinant regiono specialistų rengimo ir visuomenei teikiamų paslaugų poreikį, atnaujinti sveikatinimo ir laisvalaikio erdves, atliekant stadiono ir sporto salės (M. K. Čiurlionio g. 16A, Šiauliai) atnauj</text:span><text:span text:style-name="T1025">inimą, sukuriant fizinį aktyvumą ir sportą skatinančią viešąją infrastruktūrą.<text:s/></text:span><text:span text:style-name="T1026">Projekte numatyta esama ir kuriama studijų infrastruktūra atitinka Šiauli</text:span><text:span text:style-name="T1027">ų<text:s/></text:span><text:span text:style-name="T1028">regiono 2014–2020 met</text:span><text:span text:style-name="T1029">ų<text:s/></text:span><text:span text:style-name="T1030">pl</text:span><text:span text:style-name="T1031">ė</text:span><text:span text:style-name="T1032">tros plane iškeltus uždavinius:</text:span><text:span text:style-name="T1033"><text:s/>modernizuoti švietimo įstaigų infrastruktūrą</text:span><text:span text:style-name="T1034">, mokymosi ir ugdymo aplinkas, pritaikyti ugdymo ir mokymo priemones, atsižvelgus į atnaujinamų mokymo ir ugdymo programų reikalavimus, atnaujinti ir plėtoti tolygią sveiką gyvenseną, fizinį aktyvumą ir sportą skatinančią viešąją infrastruktūrą, išsaugoti<text:s/></text:span><text:span text:style-name="T1035">ir stiprinti gyventojų sveikatą, vykdyti ligų prevenciją;<text:s/></text:span></text:p>
      <text:p text:style-name="P1036"><text:span text:style-name="T1037">31.11</text:span><text:span text:style-name="T1038">.<text:s/></text:span><text:span text:style-name="T1039">projektas<text:s/></text:span><text:span text:style-name="T1040">„Modernios technologinių ir inžinerinių studijų bei e. mokymo</text:span><text:span text:style-name="T1041">(si)</text:span><text:span text:style-name="T1042"><text:s/>bazės sukūrimas, atliepiant Utenos regiono poreikius“. Projektą vykdys Utenos kolegija. Įgyvendinant šį projek</text:span><text:span text:style-name="T1043">tą, ketinama modernizuoti kolegijos<text:s/></text:span><text:span text:style-name="T1044">Elektros energetikos, Kompiuterių architektūros, Kompiuterių tinklų, Multimedijos laboratorijas, įsteigti naujas Automatinio valdymo sistemų, Robotikos laboratorijas, atlikti patalpų kapitalinį remontą kolegijos pastatuo</text:span><text:span text:style-name="T1045">se, esančiuose Maironio g. 7 ir Maironio g. 18, Utenoje. Atnaujinamose ir kuriamose laboratorijose bus įdiegta kompiuterinių sistemų valdymo, automatizavimo procesų valdymo ir kontrolės techninė įranga bei kita inžinerinė, projektavimo, programavimo<text:s/></text:span><text:span text:style-name="T1046">progra</text:span><text:span text:style-name="T1047">minė<text:s/></text:span><text:span text:style-name="T1048">įranga. Modernizavus esamas ir įkūrus naujas inžinerinių ir technologinių studijų programų laboratorijas, bus užtikrinama, kad kolegijoje rengiami specialistai geriau atitiks regiono ir šalies pramonės poreikius, jiems bus suteiktos kvalifikacijos tob</text:span><text:span text:style-name="T1049">ulinimo ir mokymosi visą gyvenimą galimybės.</text:span><text:span text:style-name="T1050"><text:s/>Pasinaudojant moderniomis laboratorijomis ir jų programine įranga, galės būti atliekami taikomieji tyrimai įvairioms regiono įmonėms, plėtojant verslą, vystant gamybą ir siekiant įgyvendinti specifinius įmonių r</text:span><text:span text:style-name="T1051">eikalavimus. Kita planuojama projekto veikla –modernios<text:s/></text:span><text:span text:style-name="T1052">e. mokymo(si) bazės</text:span><text:span text:style-name="T1053"><text:s/>srautinių paskaitų salėje,</text:span><text:span text:style-name="T1054"><text:s/></text:span><text:span text:style-name="T1055">esančioje adresu Utenio g. 2 ir šalia esančiose patalpose, įkūrimas, atnaujinant ten esančią įrangą ir pritaikant patalpas praktinei, socialinei, kultūri</text:span><text:span text:style-name="T1056">nei, kūrybinei mokymo(si) veiklai. Utenos kolegijoje įrengta<text:s/></text:span><text:span text:style-name="T1057">moderni e. mokymo(si) bazė užtikrintų studijų kokybę bei atvirą ir kokybišką žinių ir informacijos nuotolinį perdavimą visame Utenos regione ir už jo ribų.<text:s/></text:span><text:span text:style-name="T1058">Tokia bazė būtų naudojama ne tik studij</text:span><text:span text:style-name="T1059">oms, bet taptų ir švietimo, mokslo, savivaldos ir kitų institucijų bei verslo įmonių traukos centru, dalijantis savo idėjomis ir žiniomis, organizuojant įvairius praktinius, mokslinius renginius. Tokios bazės įkūrimo idėją lėmė vis didėjanti Utenos regione</text:span><text:span text:style-name="T1060"><text:s/>Utenos kolegijos, verslo informacijos centrų, verslo sektoriaus, kitų mokymo institucijų siūlomų paslaugų paklausa bei panašaus pobūdžio erdvės komunikacijai ar didesniems renginiams organizuoti trūkumas regione. Tokios bazės įrengimas Utenos kolegijos pa</text:span><text:span text:style-name="T1061">talpose suteiktų galimybę ne tik pagerinti studijų kokybę, bet ir Utenos regiono švietimo institucijoms bei verslo įmonėms pasinaudoti specializuotomis aukštos kokybės žinių dalijimosi paslaugomis, skatintų tarptautinį bendradarbiavimą;<text:s/></text:span></text:p>
      <text:p text:style-name="P1062"><text:span text:style-name="T1063">31.12</text:span><text:span text:style-name="T1064">. projekt</text:span><text:span text:style-name="T1065">as „Vilniaus kolegijos Baltupių akademinio miestelio vystymas“. Projektą vykdys Vilniaus kolegija. Projektu siekiama įgyvendinti kolegijos strateginį tikslą tobulinti studijų ir taikomųjų tyrimų infrastruktūrą, vystant Baltupių akademinį miestelį. Konsolid</text:span><text:span text:style-name="T1066">uojant Vilniaus kolegijos infrastruktūrą Didlaukio gatvėje, jau veikia trys kolegijos fakultetai. Į Baltupių akademinį miestelį, perkeliant geografiškai nutolusį Pedagogikos fakultetą, siekiama dar labiau sustiprinti studijų patrauklumą ir sumažinti kolegi</text:span><text:span text:style-name="T1067">jos infrastruktūros naudojimo kaštus (Pedagogikos fakultetas<text:s/></text:span><text:soft-page-break/><text:span text:style-name="T1068">yra Naujosios Vilnios pakraštyje, susisiekimas su juo sudėtingas). Įgyvendinant projektą, planuojama sutelkti dėmesį ir išteklius į dviejų infrastruktūros objektų atnaujinimą – atlikti Sveikatos<text:s/></text:span><text:span text:style-name="T1069">priežiūros fakulteto rekonstrukciją, pastatant fakulteto priestatą su šilta jungtimi, perkelti į jį ir modernizuoti Pedagogikos fakultetą ir modernizuoti biomedicinos studijų srities studijų infrastruktūrą. Pirmosios veiklos poreikį suponuoja tai, kad ikim</text:span><text:span text:style-name="T1070">okyklinio ir priešmokyklinio ugdymo pedagogų poreikis didėja ir didės, nes ikimokyklinio ir priešmokyklinio ugdymo įstaigose dirba nemažai vyresnio amžiaus darbuotojų, kuriuos ateityje turės pakeisti jauni pedagogai. Šie procesai gana aktyviai vyksta jau d</text:span><text:span text:style-name="T1071">abar. Lietuvos teritorinės darbo biržos 2014 m. gruodžio 1 d. duomenimis, šios ikimokyklinio ir priešmokyklinio ugdymo studijų programos absolventų įsidarbinimo lygis siekia net 98 proc. Taigi Vilniaus kolegijos Pedagogikos fakultete rengiami specialistai,</text:span><text:span text:style-name="T1072"><text:s/>kurių poreikis Vilniuje, taip pat visoje Lietuvoje didėja. Koleginės studijos ypač vertingos įgyjamų teorinių žinių ir praktinių įgūdžių derme. Darbdaviai pabrėžia, kad būtina daug dėmesio skirti praktikai ir praktiniams įgūdžiams formuoti. Šiuo metu Peda</text:span><text:span text:style-name="T1073">gogikos fakulteto mokymo bazė ir joje esantys techniniai įrenginiai yra pasenę, neatspindintys šiuolaikinės didaktikos, technologinių naujovių tendencijų, todėl būtina atnaujinti ir mokymo, ir techninę bazę, siekiant efektyviai organizuoti ir vykdyti studi</text:span><text:span text:style-name="T1074">jas. Studijų bazės atnaujinimas leis naudoti naujus mokymo metodus, procesus ir technologijas, įgalinančius savivaldų mokymąsi, todėl tiesiogiai siejasi su sumaniosios specializacijos prioriteto „Modernios ugdymosi technologijos ir procesai“ įgyvendinimu.<text:s/></text:span><text:span text:style-name="T1075">Vilniaus kolegijos Pedagogikos fakultete – vienintelėje Lietuvos aukštojo mokslo įstaigoje – rengiami lietuvių gestų kalbos vertėjai, kurių studijų sąlygas taip pat būtina pagerinti, skiriant dėmesio ir gestų kalbos tyrimams. Įgyvendinus projektą, fakultet</text:span><text:span text:style-name="T1076">e rengiami specialistai įgis reikiamų praktinių specialybės žinių ir įgūdžių, kaip dirbti šiuolaikinėje aplinkoje su šiuolaikinėmis ugdymo(si) priemonėmis ir technine įranga. Fakultetą integravus į akademinį miestelį, bus tiesiogiai skatinama studijų, moks</text:span><text:span text:style-name="T1077">lo ir verslo partnerystė, geografinis fakultetų artumas didins jų integraciją, skatins inovacijų diegimą. Projekto įgyvendinimo metu numatoma Pedagogikos fakultetui įrengti auditorijų bloką, specializuotas auditorijas (muzikuoti, dailei, gestų kalbos tyrim</text:span><text:span text:style-name="T1078">ams, pedagogų kvalifikacijai tobulinti ir kt.), informacinių technologijų kabinetus, aktų salę, seminarų kambarius, poilsio zonas studentams ir dėstytojams, sanitarinius mazgus, optimizuoti esamų bibliotekų infrastruktūrą. Studentams ir dėstytojams bus pag</text:span><text:span text:style-name="T1079">erintas kolegijos turimų informacijos šaltinių prieinamumas bei savarankiškų studijų ir darbo sąlygos, pagerės vykdomų studijų kokybė. Antroji planuojama veikla skirta modernizuoti biomedicinos studijų srities studijų infrastruktūrą, atliekant paprastąjį p</text:span><text:span text:style-name="T1080">atalpų remontą ir įsigyjant studijų priemones bei įrangą. Projekto įgyvendinimo metu numatoma modernizuoti Sveikatos priežiūros fakulteto kabinetus, atlikus paprastąjį patalpų remontą ir aprūpinus juos studijų priemonėmis bei įranga. Modernizuojant Sveikat</text:span><text:span text:style-name="T1081">os priežiūros fakulteto infrastruktūrą, planuojama įsigyti ir (arba) atnaujinti specializuotą laboratorijų įrangą ir baldus. Projekte numatyta biomedicinos studijų srities infrastruktūros modernizacija atliepia Vilniaus regiono ekonominius ir socialinius p</text:span><text:span text:style-name="T1082">oreikius, nes Vilniaus apskrityje sveikatos priežiūros įstaigų tinklas išlieka didžiausias šalyje. Nuolatos prastėjant Vilniaus regiono gyventojų sveikatai, labai svarbu kokybiškai rengti sveikatos priežiūros specialistus. Kokybei užtikrinti būtinas biomed</text:span><text:span text:style-name="T1083">icinos studijų srities infrastruktūros modernizavimas. Vilniaus kolegijos Sveikatos priežiūros fakultetas svarbus Vilniaus regiono plėtrai, nes jame studijuoja net 54 proc. studentų, kurie yra baigę Vilniaus regiono bendrojo ugdymo mokyklas. Bendrosios pra</text:span><text:span text:style-name="T1084">ktikos slaugos, Kineziterapijos, Ergoterapijos, Dietetikos ir Biomedicininės diagnostikos studentai 30–50 proc. studijų laiko praleidžia Vilniaus regiono sveikatos priežiūros įstaigose, kuriose atlieka profesinės veiklos praktikas. Vilniaus kolegijos biome</text:span><text:span text:style-name="T1085">dicinos studijų srities studijų programų absolventų įsidarbinamumo lygis yra aukštas (apie 80 proc. Sveikatos priežiūros fakulteto absolventų įsidarbina Vilniaus regiono sveikatos priežiūros įstaigose). Svarbu, kad Vilniaus kolegijos Sveikatos priežiūros f</text:span><text:span text:style-name="T1086">akultete savo profesinę kvalifikaciją dažniausiai tobulina Vilniaus regiono sveikatos priežiūros specialistai – slaugytojai, kineziterapeutai, ergoterapeutai ir kt.;</text:span></text:p>
      <text:p text:style-name="P1087"><text:span text:style-name="T1088">31.13</text:span><text:span text:style-name="T1089">. projektas „Vilniaus technologijų ir dizaino kolegijos mokymo rūmų (Olandų g. 16</text:span><text:span text:style-name="T1090">, Vilnius) modernizavimas“. Projektą vykdys Vilniaus technologijų ir dizaino kolegija.</text:span><text:span text:style-name="T1091"><text:s/>Vilniaus technologijų ir dizaino kolegijoje rengiami<text:s/></text:span><text:span text:style-name="T1092">perspektyvūs, konkurencingi, darbo rinkos ir bendruomenės poreikius atitinkantys<text:s/></text:span><text:span text:style-name="T1093">inžinerijos ir dizaino specialistai</text:span><text:span text:style-name="T1094">-praktikai. Kolegijos realizuojamų studijų programų paketo išskirtinumą rodo tai, kad čia<text:s/></text:span><text:span text:style-name="T1095">vykdomos tokios studijų programos kaip Termoinžinerija, Transporto informacinės sistemos, Geležinkelio transporto inžinerija, Riedmenų eksploatavimas, Atsinaujinanti<text:s/></text:span><text:span text:style-name="T1096">energetika, Elektros ir automatikos inžinerija neturi ekvivalento nė vienoje Lietuvos kolegijoje. Studijų programos Statyba, Statinių inžinerinės sistemos, Geodezija ir kadastras, Termoinžinerija, Multimedijos dizainas, Susisiekimo keliai ir statiniai, Aut</text:span><text:span text:style-name="T1097">omobilių techninis eksploatavimas, Automobilių elektronikos sistemos, Elektros energetika, Mechaninių technologijų inžinerija nevykdomos nė vienoje kitoje Vilniaus regiono kolegijoje. Projekto įgyvendinimo metu ketinama atlikti parengiamuosius ir rekonstru</text:span><text:span text:style-name="T1098">kcijos darbus mokymo rūmuose Olandų g. 16, atnaujinti drėkstančių sienų hidroizoliaciją. Pastate įrengtos specializuotos laboratorijos yra aprūpintos naujausia, itin brangia įranga. Siekiant užtikrinti įrangos saugumą ir sudaryti sąlygas optimaliai jas pan</text:span><text:span text:style-name="T1099">audoti, studentų moksliniam ir kūrybiniam savarankiškam darbui, bus įrengta pastato patalpų įėjimo kontrolės sistema, kuri leistų valdyti studentų bei personalo patekimą į tam tikras patalpas, registruotų jų judėjimą sistemos veikimo plote.<text:s/></text:span><text:span text:style-name="T1100">Projekto metu į</text:span><text:span text:style-name="T1101">gyvendintos veiklos padidins pastato vertę bei jo ilgaamžiškumą, tai leis optimaliai panaudoti turimą infrastruktūrą, užtikrinti tinkamą naujos laboratorinės įrangos funkcionavimą. Tinkama mokymo rūmų ir įrangos būklė leis atnaujinti ir rengti naujas studi</text:span><text:span text:style-name="T1102">jų programas, vykdyti mokslo taikomąją veiklą pagal sumanios specializacijos prioritetus „Modernios ugdymosi technologijos ir procesai“, „Lanksčios produktų kūrimo ir gamybos technologinės sistemos“, „Išmaniosios energijos generatorių, tinklų ir vartotojų<text:s/></text:span><text:span text:style-name="T1103">energetinio efektyvumo, diagnostikos, stebėsenos, apskaitos ir valdymo sistemos“. Visa tai leis užtikrinti aukštą rengiamų specialistų kvalifikaciją, atlieps šalies darbo rinkos poreikius ir prisidės prie Lietuvos ūkio konkurencingumo augimo.</text:span></text:p>
      <text:p text:style-name="P1104"/>
      <text:p text:style-name="P1105"><text:span text:style-name="T1106">IV</text:span><text:span text:style-name="T1107"><text:s/>SKYRIUS</text:span></text:p>
      <text:p text:style-name="P1108"><text:span text:style-name="T1109">TIKSLAS IR UŽDAVINIAI</text:span></text:p>
      <text:p text:style-name="P1110"/>
      <text:p text:style-name="P1111"><text:span text:style-name="T1112">32</text:span><text:span text:style-name="T1113">.</text:span><text:span text:style-name="T1114"><text:tab/>Veiksmų plano tikslas – sukurti gebančiam ir motyvuotam asmeniui palankią aplinką tapti aukštos profesinės kvalifikacijos specialistu, savęs realizavimą derinančiu su valstybės ir visuomenės lūkesčių tenkinimu.</text:span></text:p>
      <text:p text:style-name="P1115"><text:span text:style-name="T1116">33</text:span><text:span text:style-name="T1117">.</text:span><text:span text:style-name="T1118"><text:tab/>Veiksmų plano uždaviniai:</text:span></text:p>
      <text:p text:style-name="P1119"><text:span text:style-name="T1120">33.1</text:span><text:span text:style-name="T1121">.</text:span><text:span text:style-name="T1122"><text:tab/><text:s/>konsoliduoti studijų infrastruktūrą;</text:span></text:p>
      <text:p text:style-name="P1123"><text:span text:style-name="T1124">33.2</text:span><text:span text:style-name="T1125">.</text:span><text:span text:style-name="T1126"><text:tab/>regiono poreikius tenkinančių specialistų rengimas, modernizuojant mokymo ir mokymosi aplinką;<text:s/></text:span></text:p>
      <text:p text:style-name="P1127"><text:span text:style-name="T1128">33.3</text:span><text:span text:style-name="T1129">.</text:span><text:span text:style-name="T1130"><text:tab/>atnaujinti biomedicinos mokslų studijų srities infrastruktūrą.</text:span></text:p>
      <text:p text:style-name="P1131"/>
      <text:p text:style-name="P1132"><text:span text:style-name="T1133">V</text:span><text:span text:style-name="T1134"><text:s/>SKYRIUS</text:span></text:p>
      <text:p text:style-name="P1135"><text:span text:style-name="T1136">VEIKSMŲ PLANO ĮGYVENDINIMAS</text:span></text:p>
      <text:p text:style-name="P1137"/>
      <text:p text:style-name="P1138"><text:span text:style-name="T1139">34</text:span><text:span text:style-name="T1140">.</text:span><text:span text:style-name="T1141"><text:tab/>Veiksmų plane nurodyti projektai finansuojami iš Europos Sąjungos 2014</text:span><text:span text:style-name="T1142">–</text:span><text:span text:style-name="T1143">2020 metų finansinės paramos ir bendrojo finansavimo lėšų.</text:span></text:p>
      <text:p text:style-name="P1144"><text:span text:style-name="T1145">35</text:span><text:span text:style-name="T1146">.</text:span><text:span text:style-name="T1147"><text:tab/>Veiksmų plano priedo lentelėje nurodomi konkretūs projektai, jų<text:s/></text:span><text:span text:style-name="T1148">tikslai, galimi pareiškėjai, projektams skiriamos lėšos.</text:span></text:p>
      <text:p text:style-name="P1149"><text:span text:style-name="T1150">36</text:span><text:span text:style-name="T1151">.</text:span><text:span text:style-name="T1152"><text:tab/>Veiksmų plano uždavinius įgyvendinančių projektų kvietimų teikti paraiškas</text:span><text:span text:style-name="T1153"><text:s/>skelbimų arba projektų sąrašų sudarymas atliekamas atsižvelgiant į Administravimo taisykles ir 2014–2020 metų Europo</text:span><text:span text:style-name="T1154">s Sąjungos fondų investicijų veiksmų programos administravimo taisykles, patvirtintas<text:s/></text:span><text:soft-page-break/><text:span text:style-name="T1155">Lietuvos Respublikos Vyriausybės 2014 m. spalio 3 d. nutarimu Nr. 1090 „Dėl 2014–2020 metų Europos Sąjungos fondų investicijų veiksmų programos administravimo taisyklių p</text:span><text:span text:style-name="T1156">atvirtinimo“.</text:span></text:p>
      <text:p text:style-name="Normal"/>
      <text:p text:style-name="P1157"><text:span text:style-name="T1158">37</text:span><text:span text:style-name="T1159">.</text:span><text:span text:style-name="T1160"><text:tab/></text:span><text:span text:style-name="T1161">Veiksmų</text:span><text:span text:style-name="T1162"><text:s/>plano įgyvendinimas stebimas Europos Sąjungos struktūrinių fondų administravimą reglamentuojančių teisės aktų nustatyta tvarka.</text:span></text:p>
      <text:p text:style-name="Normal"/>
      <text:p text:style-name="P1163"><text:span text:style-name="T1164">_____________________________</text:span></text:p>
      <text:soft-page-break/>
      <text:p text:style-name="P1165">Kolegijų studijų infrastruktūros<text:s/></text:p>
      <text:p text:style-name="P1172">tobulinimo veiksmų plano<text:s/></text:p>
      <text:p text:style-name="P1173">priedas</text:p>
      <text:p text:style-name="P1174"/>
      <text:p text:style-name="P1175"><text:span text:style-name="T1176">LĖŠOS, SKIRTOS PROJEKTŲ ĮGYVENDINIMU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text:span text:style-name="T1189">Projektas</text:span></text:p>
          </table:table-cell>
          <table:table-cell table:style-name="TableCell1190">
            <text:p text:style-name="P1191"><text:span text:style-name="T1192">Projekto tikslas</text:span></text:p>
          </table:table-cell>
          <table:table-cell table:style-name="TableCell1193">
            <text:p text:style-name="P1194">Galimas pareiškėjas</text:p>
          </table:table-cell>
          <table:table-cell table:style-name="TableCell1195">
            <text:p text:style-name="P1196"><text:span text:style-name="T1197">Preliminariai skiriamos Europos Sąjungos 2014</text:span><text:span text:style-name="T1198">–</text:span><text:span text:style-name="T1199">2020 metų finansinės<text:s/></text:span><text:span text:style-name="T1200">paramos ir bendrojo finansavimo lėšos, tūkst. Eur</text:span></text:p>
          </table:table-cell>
        </table:table-row>
        <table:table-row table:style-name="TableRow1201">
          <table:table-cell table:style-name="TableCell1202">
            <text:p text:style-name="P1203">1.<text:tab/></text:p>
          </table:table-cell>
          <table:table-cell table:style-name="TableCell1204">
            <text:p text:style-name="P1205"><text:span text:style-name="T1206">Alytaus kolegijos Informacijos ir ryšių technologijų fakulteto plėtra</text:span></text:p>
          </table:table-cell>
          <table:table-cell table:style-name="TableCell1207">
            <text:p text:style-name="P1208"><text:span text:style-name="T1209">Atnaujinti Informacijos ir ryšių technologijų fakulteto materialinę bazę, išplėtoti studijų infrastruktūrą ir modernizuoti įrangą,<text:s/></text:span><text:span text:style-name="T1210">reikalingą studijų procesui užtikrinti</text:span></text:p>
          </table:table-cell>
          <table:table-cell table:style-name="TableCell1211">
            <text:p text:style-name="P1212"><text:span text:style-name="T1213">Alytaus kolegija</text:span></text:p>
          </table:table-cell>
          <table:table-cell table:style-name="TableCell1214">
            <text:p text:style-name="P1215"/>
            <text:p text:style-name="P1216">700</text:p>
            <text:p text:style-name="P1217"/>
          </table:table-cell>
        </table:table-row>
        <table:table-row table:style-name="TableRow1218">
          <table:table-cell table:style-name="TableCell1219">
            <text:p text:style-name="P1220">2.<text:tab/></text:p>
          </table:table-cell>
          <table:table-cell table:style-name="TableCell1221">
            <text:p text:style-name="P1222"><text:span text:style-name="T1223">Kauno kolegijos akademinio miestelio infrastruktūros atnaujinimas ir išteklių koncentracija, siekiant Kauno kolegijos strategijos iki 2020 m. tikslų įgyvendinimo</text:span></text:p>
          </table:table-cell>
          <table:table-cell table:style-name="TableCell1224">
            <text:p text:style-name="P1225"><text:span text:style-name="T1226">Atnaujinti Kauno kolegijos<text:s/></text:span><text:span text:style-name="T1227">akademinio miestelio infrastruktūrą ir didinti koncentraciją, sukuriant patrauklią ir konkurencingą studijų aplinką Lietuvos ir tarptautinių studijų studentams, taip pat prisidedant prie viso regiono konkurencingumo didinimo</text:span></text:p>
          </table:table-cell>
          <table:table-cell table:style-name="TableCell1228">
            <text:p text:style-name="P1229">Kauno kolegija</text:p>
          </table:table-cell>
          <table:table-cell table:style-name="TableCell1230">
            <text:p text:style-name="P1231"/>
            <text:p text:style-name="P1232">1 262</text:p>
            <text:p text:style-name="P1233"/>
          </table:table-cell>
        </table:table-row>
        <table:table-row table:style-name="TableRow1234">
          <table:table-cell table:style-name="TableCell1235">
            <text:p text:style-name="P1236">3.<text:tab/></text:p>
          </table:table-cell>
          <table:table-cell table:style-name="TableCell1237">
            <text:p text:style-name="P1238"><text:span text:style-name="T1239">Kauno kolegijos studijų infrastruktūros atnaujinimas</text:span></text:p>
          </table:table-cell>
          <table:table-cell table:style-name="TableCell1240">
            <text:p text:style-name="P1241">Gerinti studijų kokybę, atnaujinant Kauno kolegijos prioritetinių studijų sričių praktinio rengimo ir aktyvaus mokymosi infrastruktūrą</text:p>
          </table:table-cell>
          <table:table-cell table:style-name="TableCell1242">
            <text:p text:style-name="P1243">Kauno kolegija</text:p>
          </table:table-cell>
          <table:table-cell table:style-name="TableCell1244">
            <text:p text:style-name="P1245">1 938</text:p>
          </table:table-cell>
        </table:table-row>
        <table:table-row table:style-name="TableRow1246">
          <table:table-cell table:style-name="TableCell1247">
            <text:p text:style-name="P1248">4.<text:tab/></text:p>
          </table:table-cell>
          <table:table-cell table:style-name="TableCell1249">
            <text:p text:style-name="P1250"><text:span text:style-name="T1251">Studijų, konsultacinės veiklos ir<text:s/></text:span><text:span text:style-name="T1252">taikomojo mokslo bazės atnaujinimas bei plėtra, siekiant sudaryti prielaidas kolegijos veiklos efektyvumui didinti</text:span></text:p>
          </table:table-cell>
          <table:table-cell table:style-name="TableCell1253">
            <text:p text:style-name="P1254"><text:span text:style-name="T1255">Atnaujinti ir išplėsti kolegijos studijų, konsultacinės veiklos ir taikomojo mokslo bazę</text:span></text:p>
          </table:table-cell>
          <table:table-cell table:style-name="TableCell1256">
            <text:p text:style-name="P1257"><text:span text:style-name="T1258">Kauno miškų ir aplinkos inžinerijos kolegija</text:span></text:p>
          </table:table-cell>
          <table:table-cell table:style-name="TableCell1259">
            <text:p text:style-name="P1260">570</text:p>
          </table:table-cell>
        </table:table-row>
        <table:table-row table:style-name="TableRow1261">
          <table:table-cell table:style-name="TableCell1262">
            <text:p text:style-name="P1263">5.<text:tab/></text:p>
          </table:table-cell>
          <table:table-cell table:style-name="TableCell1264">
            <text:p text:style-name="P1265"><text:span text:style-name="T1266">Atviros prieigos modernių komunikavimo technologijų centro<text:s/></text:span><text:soft-page-break/><text:span text:style-name="T1267">integravimas į kolegijos Multidisciplininį praktinio mokymo centrą</text:span></text:p>
          </table:table-cell>
          <table:table-cell table:style-name="TableCell1268">
            <text:p text:style-name="P1269"><text:span text:style-name="T1270">S</text:span><text:span text:style-name="T1271">ukurti integruotą modernią studijų ir praktinių įgūdžių ugdymo bazę, kuri maksimaliai tenkintų studijų<text:s/></text:span><text:soft-page-break/><text:span text:style-name="T1272">programų tikslų realizavimą ir sukurtų prielaidas regiono <text:s/>visuomenės poreikiams tenkinti</text:span></text:p>
          </table:table-cell>
          <table:table-cell table:style-name="TableCell1273">
            <text:p text:style-name="P1274"><text:span text:style-name="T1275">Kauno technikos kolegija</text:span></text:p>
          </table:table-cell>
          <table:table-cell table:style-name="TableCell1276">
            <text:p text:style-name="P1277">1 020</text:p>
          </table:table-cell>
        </table:table-row>
        <text:soft-page-break/>
        <table:table-row table:style-name="TableRow1278">
          <table:table-cell table:style-name="TableCell1279">
            <text:p text:style-name="P1280">6.<text:tab/></text:p>
          </table:table-cell>
          <table:table-cell table:style-name="TableCell1281">
            <text:p text:style-name="P1282"><text:span text:style-name="T1283">Technologijos ir<text:s/></text:span><text:span text:style-name="T1284">biomedicinos mokslų infrastruktūros modernizavimas, tenkinant Vakarų Lietuvos regiono poreikius</text:span></text:p>
          </table:table-cell>
          <table:table-cell table:style-name="TableCell1285">
            <text:p text:style-name="P1286"><text:span text:style-name="T1287">Modernizuoti Klaipėdos valstybinės kolegijos technologijų ir biomedicinos mokslų sričių studijų infrastruktūrą, siekiant atliepti Vakarų Lietuvos regiono poreik</text:span><text:span text:style-name="T1288">ius</text:span></text:p>
          </table:table-cell>
          <table:table-cell table:style-name="TableCell1289">
            <text:p text:style-name="P1290"><text:span text:style-name="T1291">Klaipėdos valstybinė kolegija</text:span></text:p>
          </table:table-cell>
          <table:table-cell table:style-name="TableCell1292">
            <text:p text:style-name="P1293">1 950</text:p>
          </table:table-cell>
        </table:table-row>
        <table:table-row table:style-name="TableRow1294">
          <table:table-cell table:style-name="TableCell1295">
            <text:p text:style-name="P1296">7.<text:tab/></text:p>
          </table:table-cell>
          <table:table-cell table:style-name="TableCell1297">
            <text:p text:style-name="P1298"><text:span text:style-name="T1299">Inovatyvaus technologinio, fizinio bei psichologinio jūrininkų rengimo poligonas (</text:span><text:span text:style-name="T1300">InoPol</text:span><text:span text:style-name="T1301">)</text:span></text:p>
          </table:table-cell>
          <table:table-cell table:style-name="TableCell1302">
            <text:p text:style-name="P1303"><text:span text:style-name="T1304">Plėtoti ir atnaujinti mokslo ir studijų infrastruktūrą, pagerinti studentų technologinio, fizinio ir psichologinio<text:s/></text:span><text:span text:style-name="T1305">rengimo bazę, plėtoti laivybai, uostui bei regionui naudingus taikomuosius mokslinius tyrimus</text:span></text:p>
          </table:table-cell>
          <table:table-cell table:style-name="TableCell1306">
            <text:p text:style-name="P1307"><text:span text:style-name="T1308">Lietuvos aukštoji jūreivystės mokykla</text:span></text:p>
          </table:table-cell>
          <table:table-cell table:style-name="TableCell1309">
            <text:p text:style-name="P1310">880</text:p>
          </table:table-cell>
        </table:table-row>
        <table:table-row table:style-name="TableRow1311">
          <table:table-cell table:style-name="TableCell1312">
            <text:p text:style-name="P1313">8.<text:tab/></text:p>
          </table:table-cell>
          <table:table-cell table:style-name="TableCell1314">
            <text:p text:style-name="P1315"><text:span text:style-name="T1316">Inovatyvių technologijų centro kūrimas</text:span></text:p>
          </table:table-cell>
          <table:table-cell table:style-name="TableCell1317">
            <text:p text:style-name="P1318"><text:span text:style-name="T1319">Užtikrinti Marijampolės regiono poreikių mokslui bei studijoms įgyvendinimą,</text:span><text:span text:style-name="T1320"><text:s/>būtinąsias sąlygas esamoms ir būsimoms mokslo ir studijų veikloms įgyvendinti, rengiant specialistus darbo rinkai, plėtojant infrastruktūrą, sudarančią tinkamas sąlygas integracijai su verslu bei potencialą verslo ir mokslo klasteriams formuoti</text:span></text:p>
          </table:table-cell>
          <table:table-cell table:style-name="TableCell1321">
            <text:p text:style-name="P1322"><text:span text:style-name="T1323">Marijampolės kolegija</text:span></text:p>
          </table:table-cell>
          <table:table-cell table:style-name="TableCell1324">
            <text:p text:style-name="P1325">700</text:p>
            <text:p text:style-name="P1326"/>
          </table:table-cell>
        </table:table-row>
        <table:table-row table:style-name="TableRow1327">
          <table:table-cell table:style-name="TableCell1328">
            <text:p text:style-name="P1329">9.<text:tab/></text:p>
          </table:table-cell>
          <table:table-cell table:style-name="TableCell1330">
            <text:p text:style-name="P1331"><text:span text:style-name="T1332">Energetinių procesų studijų ir inovacijų centras</text:span></text:p>
          </table:table-cell>
          <table:table-cell table:style-name="TableCell1333">
            <text:p text:style-name="P1334"><text:span text:style-name="T1335">Tobulinti ir koncentruoti technologinės srities studijų infrastruktūrą, siekiant aukštesnės studijų kokybės, atitinkančios Panevėžio regiono ir šalies verslo poreikius</text:span></text:p>
          </table:table-cell>
          <table:table-cell table:style-name="TableCell1336">
            <text:p text:style-name="P1337"><text:span text:style-name="T1338">Panevėžio kolegija</text:span></text:p>
          </table:table-cell>
          <table:table-cell table:style-name="TableCell1339">
            <text:p text:style-name="P1340">1 100</text:p>
          </table:table-cell>
        </table:table-row>
        <table:table-row table:style-name="TableRow1341">
          <table:table-cell table:style-name="TableCell1342">
            <text:p text:style-name="P1343">10.<text:tab/></text:p>
          </table:table-cell>
          <table:table-cell table:style-name="TableCell1344">
            <text:p text:style-name="P1345"><text:span text:style-name="T1346">Šiaulių valstybinės kolegijos biomedicinos ir technologijos mokslų studijų sričių bazės modernizavimas bei<text:s/></text:span><text:soft-page-break/><text:span text:style-name="T1347">sveikatinimo erdvių atnaujinimas</text:span></text:p>
          </table:table-cell>
          <table:table-cell table:style-name="TableCell1348">
            <text:p text:style-name="P1349"><text:span text:style-name="T1350">M</text:span><text:span text:style-name="T1351">odernizuoti biomedicinos ir technologijų mokslų studijų sričių programų praktinio<text:s/></text:span><text:span text:style-name="T1352">mokymo bazes, biblioteką, tenkinant regiono specialistų rengimo ir visuomenei<text:s/></text:span><text:soft-page-break/><text:span text:style-name="T1353">teikiamų paslaugų poreikį, atnaujinti sporto infrastruktūrą</text:span></text:p>
          </table:table-cell>
          <table:table-cell table:style-name="TableCell1354">
            <text:p text:style-name="P1355"><text:span text:style-name="T1356">Šiaulių valstybinė kolegija</text:span></text:p>
          </table:table-cell>
          <table:table-cell table:style-name="TableCell1357">
            <text:p text:style-name="P1358">1 515</text:p>
          </table:table-cell>
        </table:table-row>
        <text:soft-page-break/>
        <table:table-row table:style-name="TableRow1359">
          <table:table-cell table:style-name="TableCell1360">
            <text:p text:style-name="P1361">11.<text:tab/></text:p>
          </table:table-cell>
          <table:table-cell table:style-name="TableCell1362">
            <text:p text:style-name="P1363"><text:span text:style-name="T1364">Modernios technologinių ir inžinerinių studijų bei e. mokymo(si) bazės<text:s/></text:span><text:span text:style-name="T1365">sukūrimas, atliepiant Utenos regiono poreikius</text:span></text:p>
          </table:table-cell>
          <table:table-cell table:style-name="TableCell1366">
            <text:p text:style-name="P1367"><text:span text:style-name="T1368">Sukurti modernią technologinių ir inžinerinių studijų bei e. mokymo(si) bazę, atliepiančią Utenos regiono poreikius</text:span></text:p>
          </table:table-cell>
          <table:table-cell table:style-name="TableCell1369">
            <text:p text:style-name="P1370"><text:span text:style-name="T1371">Utenos kolegija</text:span></text:p>
          </table:table-cell>
          <table:table-cell table:style-name="TableCell1372">
            <text:p text:style-name="P1373">800</text:p>
          </table:table-cell>
        </table:table-row>
        <table:table-row table:style-name="TableRow1374">
          <table:table-cell table:style-name="TableCell1375">
            <text:p text:style-name="P1376">12.<text:tab/></text:p>
          </table:table-cell>
          <table:table-cell table:style-name="TableCell1377">
            <text:p text:style-name="P1378"><text:span text:style-name="T1379">Vilniaus kolegijos Baltupių akademinio miestelio vystymas</text:span></text:p>
          </table:table-cell>
          <table:table-cell table:style-name="TableCell1380">
            <text:p text:style-name="P1381"><text:span text:style-name="T1382">Atnaujinti ir modernizuoti biomedicinos studijų srities studijų infrastruktūrą, didinti Vilniaus kolegijos fakultetų integraciją, mažinti administravimo ir infrastruktūros eksploatavimo išlaidas, skatinti studijų, mokslo ir verslo partnerystę ir sudaryti s</text:span><text:span text:style-name="T1383">ąlygas inovacijoms diegti</text:span></text:p>
          </table:table-cell>
          <table:table-cell table:style-name="TableCell1384">
            <text:p text:style-name="P1385"><text:span text:style-name="T1386">Vilniaus kolegija</text:span></text:p>
          </table:table-cell>
          <table:table-cell table:style-name="TableCell1387">
            <text:p text:style-name="P1388">3 200</text:p>
            <text:p text:style-name="P1389"/>
          </table:table-cell>
        </table:table-row>
        <table:table-row table:style-name="TableRow1390">
          <table:table-cell table:style-name="TableCell1391">
            <text:p text:style-name="P1392">13.<text:tab/></text:p>
          </table:table-cell>
          <table:table-cell table:style-name="TableCell1393">
            <text:p text:style-name="P1394"><text:span text:style-name="T1395">Vilniaus technologijų ir dizaino kolegijos mokymo rūmų (Olandų g. 16, Vilnius) modernizavimas</text:span></text:p>
          </table:table-cell>
          <table:table-cell table:style-name="TableCell1396">
            <text:p text:style-name="P1397"><text:span text:style-name="T1398">Užbaigti kolegijos valdomo pastato Olandų g. 16 modernizavimą, siekiant padidinti meno ir technologijos<text:s/></text:span><text:span text:style-name="T1399">mokslų studijų sričių specialistų, atliepiančių regiono poreikius, rengimo efektyvumą</text:span></text:p>
          </table:table-cell>
          <table:table-cell table:style-name="TableCell1400">
            <text:p text:style-name="P1401"><text:span text:style-name="T1402">Vilniaus technologijų ir dizaino kolegija</text:span></text:p>
          </table:table-cell>
          <table:table-cell table:style-name="TableCell1403">
            <text:p text:style-name="P1404">1 900</text:p>
          </table:table-cell>
        </table:table-row>
        <table:table-row table:style-name="TableRow1405">
          <table:table-cell table:style-name="TableCell1406">
            <text:p text:style-name="P1407"/>
          </table:table-cell>
          <table:table-cell table:style-name="TableCell1408" table:number-columns-spanned="3">
            <text:p text:style-name="P1409">Iš viso</text:p>
          </table:table-cell>
          <table:covered-table-cell/>
          <table:covered-table-cell/>
          <table:table-cell table:style-name="TableCell1410">
            <text:p text:style-name="P1411">17 535</text:p>
          </table:table-cell>
        </table:table-row>
      </table:table>
      <text:p text:style-name="P1412"/>
      <text:p text:style-name="P1413"><text:span text:style-name="T1414">_______________________</text:span></text:p>
      <text:p text:style-name="P1415"/>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švietimo ir mokslo ministerija,<text:s/></text:span><text:span text:style-name="T1425">Įsakymas</text:span></text:p>
      <text:p text:style-name="P1426"><text:span text:style-name="T1427">Nr.<text:s/></text:span><text:a xlink:href="https://www.e-tar.lt/portal/legalAct.html?documentId=5fc3aba000ad11e6b9699b2946305ca6" office:target-frame-name="_top" xlink:show="replace"><text:span text:style-name="T1428">V-314</text:span></text:a><text:span text:style-name="T1429">, 2016-04-12, paskelbta TAR 2016-04-13, i. k. 2016-08718</text:span></text:p>
      <text:p text:style-name="P1430"><text:span text:style-name="T1431">Dėl švietimo ir mokslo ministro 2016 m. kovo 9 d. įsakymo Nr. V-177 „Dėl Valstybini</text:span><text:span text:style-name="T1432">ų kolegijų studijų infrastruktūros tobulinimo veiksmų plan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left" style:position="4.5562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166" style:parent-style-name="Header" style:family="paragraph">
      <style:paragraph-properties fo:text-align="center"/>
    </style:style>
    <style:style style:name="P11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68" style:parent-style-name="Normal" style:family="paragraph">
      <style:paragraph-properties style:punctuation-wrap="simple" style:vertical-align="baseline" fo:margin-right="0.25in">
        <style:tab-stops>
          <style:tab-stop style:type="left" style:position="4.5562in"/>
        </style:tab-stops>
      </style:paragraph-properties>
      <style:text-properties style:font-name="HelveticaLT" fo:font-size="10pt" style:font-size-asian="10pt" fo:language="en" fo:country="GB"/>
    </style:style>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text:tab/></text:p>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166"><text:page-number text:fixed="false">3</text:page-number></text:p>
        <text:p text:style-name="P1167"/>
      </style:header>
      <style:footer>
        <text:p text:style-name="P1168"><text:tab/></text:p>
      </style:footer>
    </style:master-page>
    <style:master-page style:next-style-name="MP2" style:name="MPF2" style:page-layout-name="PL2">
      <style:header>
        <text:p text:style-name="P1169"/>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lano patvirtinimo.docx</dc:title>
    <meta:initial-creator>Jasiukevičienė Liucija</meta:initial-creator>
    <dc:creator>adlibuser</dc:creator>
    <meta:creation-date>2019-05-24T05:55:00Z</meta:creation-date>
    <dc:date>2019-05-24T05: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1474" meta:word-count="8442" meta:character-count="58976" meta:row-count="4000" meta:non-whitespace-character-count="52008"/>
  </office:meta>
</office:document-meta>
</file>