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3pt" style:font-size-asian="13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justify" fo:line-height="115%" fo:text-indent="1.47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8104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62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65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P13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fo:color="#000000" fo:letter-spacing="-0.0013in"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T137" style:parent-style-name="DefaultParagraphFont" style:family="text">
      <style:text-properties fo:color="#FF0000" fo:letter-spacing="-0.0013in" style:font-size-complex="12pt"/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6.7923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15%"/>
    </style:style>
    <style:style style:name="P153" style:parent-style-name="Normal" style:family="paragraph">
      <style:paragraph-properties fo:text-align="justify" fo:line-height="115%"/>
    </style:style>
    <style:style style:name="P154" style:parent-style-name="Normal" style:family="paragraph">
      <style:paragraph-properties fo:text-align="justify" fo:line-height="115%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1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3-27 iki 2024-11-14</text:span></text:p>
      <text:p text:style-name="P11"/>
      <text:p text:style-name="P12"><text:span text:style-name="T13">Įsakymas paskelbtas: TAR 2022-09-08, i. k. 2022-18500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58819in" svg:height="0.70278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><text:span text:style-name="T20">PRIENŲ RAJONO SAVIVALDYBĖS ADMINISTRACIJOS</text:span><text:span text:style-name="T21"><text:s/></text:span></text:p>
      <text:p text:style-name="P22"><text:span text:style-name="T23">DIREKTORIUS</text:span></text:p>
      <text:p text:style-name="P24"/>
      <text:p text:style-name="P25">ĮSAKYMAS</text:p>
      <text:p text:style-name="P26">Dėl PRIENŲ RAJONO <text:s/>SAVIVALDYBĖS ADMINISTRACIJOS TEISĖS, PERSONALO IR CIVILINĖS METRIKACIJOS SKYRIAUS TEIKIAMŲ ADMINISTRACINIŲ PASLAUGŲ APRAŠYMŲ PATVIRTINIMO</text:p>
      <text:p text:style-name="P27"/>
      <text:p text:style-name="P28">2022 m. rugsėjo 7 d. Nr. A3-795</text:p>
      <text:p text:style-name="P29">Prienai</text:p>
      <text:p text:style-name="P30"/>
      <text:p text:style-name="P31"/>
      <text:p text:style-name="P32"><text:span text:style-name="T33">Vadovaudamasi Lietuvos Respublikos vietos savivaldos<text:s/></text:span><text:span text:style-name="T34">įstatymo 29 straipsnio 8 dalies 2 punktu, Viešųjų ir administracinių paslaugų teikimo aprašymų rengimo tvarkos aprašu, patvirtintu Lietuvos Respublikos vidaus reikalų ministro 2009 m. gruodžio 1 d. įsakymu Nr. 1V-644 „</text:span><text:span text:style-name="T35">Dėl Administracinių paslaugų teikimo a</text:span><text:span text:style-name="T36">prašymų rengimo rekomendacijų patvirtinimo</text:span><text:span text:style-name="T37">“:</text:span></text:p>
      <text:p text:style-name="P38"><text:span text:style-name="T39">1</text:span><text:span text:style-name="T40">.</text:span><text:span text:style-name="T41"><text:tab/>T v i r t i n u pridedamus:</text:span></text:p>
      <text:p text:style-name="P42"><text:span text:style-name="T43">1.1</text:span><text:span text:style-name="T44">.</text:span><text:span text:style-name="T45"><text:tab/>Bažnyčios (konfesijų) nustatyta tvarka sudarytos santuokos įtraukimo į apskaitą <text:s/>aprašymą;</text:span></text:p>
      <text:p text:style-name="P46"><text:span text:style-name="T47">1.2</text:span><text:span text:style-name="T48">.</text:span><text:span text:style-name="T49"><text:tab/>Gimimo registravimo aprašymą;</text:span></text:p>
      <text:p text:style-name="P50"><text:span text:style-name="T51">1.3</text:span><text:span text:style-name="T52">.</text:span><text:span text:style-name="T53"><text:tab/>Civilinės būklės akto įrašo an</text:span><text:span text:style-name="T54">uliavimo, atkūrimo, pakeitimo ar papildymo aprašymą;</text:span></text:p>
      <text:p text:style-name="P55"><text:span text:style-name="T56">1.4</text:span><text:span text:style-name="T57">.</text:span><text:span text:style-name="T58"><text:tab/>Užsienio valstybėje gimusio vaiko gimimo įtraukimo į apskaitą aprašymą;</text:span></text:p>
      <text:p text:style-name="P59"><text:span text:style-name="T60">1.5</text:span><text:span text:style-name="T61">.</text:span><text:span text:style-name="T62"><text:tab/>Užsienio valstybėje mirusio asmens mirties įtraukimo į apskaitą aprašymą;</text:span></text:p>
      <text:p text:style-name="P63"><text:span text:style-name="T64">1.6</text:span><text:span text:style-name="T65">.</text:span><text:span text:style-name="T66"><text:tab/>Užsienio valstybėje<text:s/></text:span><text:span text:style-name="T67">įregistruotos ar nutrauktos santuokos įtraukimo į apskaitą aprašymą;</text:span></text:p>
      <text:p text:style-name="P68"><text:span text:style-name="T69">1.7</text:span><text:span text:style-name="T70">.</text:span><text:span text:style-name="T71"><text:tab/>Vardo, pavardės keitimo registravimo aprašymą;</text:span></text:p>
      <text:p text:style-name="P72"><text:span text:style-name="T73">1.8</text:span><text:span text:style-name="T74">.</text:span><text:span text:style-name="T75"><text:tab/>Tėvystės pripažinimo registravimo aprašymą;</text:span></text:p>
      <text:p text:style-name="P76"><text:span text:style-name="T77">1.9</text:span><text:span text:style-name="T78">.</text:span><text:span text:style-name="T79"><text:tab/><text:s/>Santuokos registravimo aprašymą;</text:span></text:p>
      <text:p text:style-name="P80"><text:span text:style-name="T81">1.10</text:span><text:span text:style-name="T82">.</text:span><text:span text:style-name="T83"><text:tab/><text:s/>Įvaikinimo registravimo<text:s/></text:span><text:span text:style-name="T84">aprašymą;</text:span></text:p>
      <text:p text:style-name="P85"><text:span text:style-name="T86">1.11</text:span><text:span text:style-name="T87">.</text:span><text:span text:style-name="T88"><text:tab/><text:s/></text:span><text:span text:style-name="T89">Tėvystės (motinystės) nustatymo, nuginčijimo registravim</text:span><text:span text:style-name="T90">o aprašymą</text:span><text:span text:style-name="T91">;</text:span></text:p>
      <text:p text:style-name="P92"><text:span text:style-name="T93">1.12</text:span><text:span text:style-name="T94">.</text:span><text:span text:style-name="T95"><text:tab/></text:span><text:span text:style-name="T96"><text:s/>Pažymos, patvirtinančios kliūčių sudaryti santuoką nebuvimą, išdavim</text:span><text:span text:style-name="T97">o<text:s/></text:span><text:span text:style-name="T98">aprašymą</text:span><text:span text:style-name="T99">;</text:span></text:p>
      <text:p text:style-name="P100"><text:span text:style-name="T101">1.13.</text:span><text:span text:style-name="T102"><text:s/>Neteko galios nuo 2023-02-15</text:span></text:p>
      <text:p text:style-name="P103">Papunkčio naikinimas:</text:p>
      <text:p text:style-name="P104"><text:span text:style-name="T105">Nr.<text:s/></text:span><text:a xlink:href="https://www.e-tar.lt/portal/legalAct.html?documentId=f78075f0ac6c11ed8df094f359a60216" office:target-frame-name="_top" xlink:show="replace"><text:span text:style-name="T106">A3-151</text:span></text:a><text:span text:style-name="T107">, 2023-02-10, paskelbta TAR 2023-02-14, i. k. 2023-02693</text:span></text:p>
      <text:p text:style-name="Normal"/>
      <text:p text:style-name="P108"><text:span text:style-name="T109">1.14</text:span><text:span text:style-name="T110">.</text:span><text:span text:style-name="T111"><text:tab/><text:s/>Santuokos nutraukimo registravimo aprašymą;</text:span></text:p>
      <text:p text:style-name="P112"><text:span text:style-name="T113">1.15</text:span><text:span text:style-name="T114">.</text:span><text:span text:style-name="T115"><text:tab/></text:span><text:span text:style-name="T116"><text:s/>Civilinės būklės akto įrašo kopijos, nuorašo, išrašo išdavim</text:span><text:span text:style-name="T117">o aprašymą</text:span><text:span text:style-name="T118">.</text:span></text:p>
      <text:p text:style-name="P119"><text:span text:style-name="T120">2</text:span><text:span text:style-name="T121">. N u r o d a u Prienų rajono</text:span><text:span text:style-name="T122"><text:s/>savivaldybės administracijos Bendrojo skyriaus vyriausiajai specialistei Dianai Martusevičienei:</text:span></text:p>
      <text:p text:style-name="P123"><text:span text:style-name="T124">2.1</text:span><text:span text:style-name="T125">. su šiuo įsakymu supažindinti Teisės, perso</text:span><text:span text:style-name="T126">nalo ir civilinės metrikacijos skyriaus vyriausiąją specialistę Ingridą Bražiūnienę ir Teisės, personalo ir civilinės metrikacijos skyriaus vyriausiąją specialistę Dianą Dainauskienę;</text:span></text:p>
      <text:p text:style-name="P127"><text:span text:style-name="T128">2.2</text:span><text:span text:style-name="T129">. šio įsakymo 1 punkte nurodytus paslaugų teikimo aprašymus paske</text:span><text:span text:style-name="T130">lbti<text:s/></text:span><text:span text:style-name="T131">Savivaldybės interneto svetainėje ir Teisės aktų registre.</text:span></text:p>
      <text:p text:style-name="P132"><text:span text:style-name="T133">3</text:span><text:span text:style-name="T134">.<text:s/></text:span><text:span text:style-name="T135">P r i p a ž į s t<text:s/></text:span><text:span text:style-name="T136">u netekusiu</text:span><text:span text:style-name="T137"><text:s/></text:span><text:span text:style-name="T138">galios<text:s/></text:span><text:span text:style-name="T139">Prienų rajono savivaldybės administracijos direktoriaus 2022 m. gegužės 12 d. įsakymą Nr. A3-429 „Dėl Prienų rajono savivaldybės administracijos T</text:span><text:span text:style-name="T140">eisės, personalo ir civilinės metrikacijos skyriaus teikiamų administracinių paslaugų aprašymų patvirtinimo“.</text:span></text:p>
      <text:p text:style-name="P141"><text:span text:style-name="T142">Šis įsakymas per vieną mėnesį nuo jo paskelbimo ar įteikimo dienos gali būti skundžiamas Lietuvos Respublikos administracinių bylų teisenos įsta</text:span><text:span text:style-name="T143">tymo nustatyta tvarka Lietuvos Respublikos administracinių ginčų komisijos Kauno apygardos skyriui (</text:span><text:span text:style-name="T144">Laisvės al. 36, Kaunas</text:span><text:span text:style-name="T145">) arba Regionų apygardos administraciniam teismui bet kuriuose teismo rūmuose (Šiaulių rūmai, Dvaro g. 80, Šiauliai; Panevėžio rūmai,</text:span><text:span text:style-name="T146"><text:s/></text:span><text:span text:style-name="T147">Respublikos g. 62, Panevėžys; Klaipėdos rūmai,</text:span><text:span text:style-name="T148"><text:s/></text:span><text:span text:style-name="T149">Galinio Pylimo g. 9, Klaipėda; Kauno rūmai,</text:span><text:span text:style-name="T150"><text:s/></text:span><text:span text:style-name="T151">A. Mickevičiaus g. 8A, Kaunas).</text:span></text:p>
      <text:p text:style-name="P152"/>
      <text:p text:style-name="P153"/>
      <text:p text:style-name="P154"/>
      <text:p text:style-name="P155">Administracijos direktorė<text:tab/><text:tab/><text:tab/><text:tab/><text:tab/>Jūratė Zailskienė</text:p>
      <text:p text:style-name="P156"/>
      <text:p text:style-name="Normal"/>
      <text:p text:style-name="Normal"/>
      <text:p text:style-name="Normal"/>
      <text:p text:style-name="P157">Priedų pakeitimai:</text:p>
      <text:p text:style-name="Normal"/>
      <text:p text:style-name="P158">1.13. Mirties registravimas</text:p>
      <text:p text:style-name="P159">Neteko galios nuo:<text:s/>2023-02-15</text:p>
      <text:p text:style-name="P160"><text:span text:style-name="T161">Nr.<text:s/></text:span><text:a xlink:href="https://www.e-tar.lt/portal/legalAct.html?documentId=f78075f0ac6c11ed8df094f359a60216" office:target-frame-name="_top" xlink:show="replace"><text:span text:style-name="T162">A3-151</text:span></text:a><text:span text:style-name="T163">, 2023-02-10, paskelbta TAR 2023-02-14, i. k. 2023-02693</text:span></text:p>
      <text:p text:style-name="Normal"/>
      <text:p text:style-name="P164">1.14. Santuokos nutraukimas pagal įsakymą Nr. A3-192</text:p>
      <text:p text:style-name="P165">Priedo pakeitimai:</text:p>
      <text:p text:style-name="P166"><text:span text:style-name="T167">Nr.<text:s/></text:span><text:a xlink:href="https://www.e-tar.lt/portal/legalAct.html?documentId=77410280eb3411ee9f5b8ffa077f9188" office:target-frame-name="_top" xlink:show="replace"><text:span text:style-name="T168">A3-192</text:span></text:a><text:span text:style-name="T169">, 2024-03-26, paskelbta TAR 2024-03-26, i. k. 2024-05345</text:span></text:p>
      <text:p text:style-name="Normal"/>
      <text:p text:style-name="P170">1.8. Tėvystės pripažinimo registravimas pagal įsakymą Nr. A3-192</text:p>
      <text:p text:style-name="P171">Priedo pakeitimai:</text:p>
      <text:p text:style-name="P172"><text:span text:style-name="T173">Nr.<text:s/></text:span><text:a xlink:href="https://www.e-tar.lt/portal/legalAct.html?documentId=77410280eb3411ee9f5b8ffa077f9188" office:target-frame-name="_top" xlink:show="replace"><text:span text:style-name="T174">A3-192</text:span></text:a><text:span text:style-name="T175">, 2024-03-26, paskelbta TAR 2024-03-26, i. k. 2024-05345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Prienų rajono savivaldybės administracija, Įsakymas</text:span></text:p>
      <text:p text:style-name="P185"><text:span text:style-name="T186">Nr.<text:s/></text:span><text:a xlink:href="https://www.e-tar.lt/portal/legalAct.html?documentId=f78075f0ac6c11ed8df094f359a60216" office:target-frame-name="_top" xlink:show="replace"><text:span text:style-name="T187">A3-151</text:span></text:a><text:span text:style-name="T188">, 2023-02-10, paskelbta TAR 2023-02-14, i. k. 2023-02693</text:span></text:p>
      <text:p text:style-name="P189"><text:span text:style-name="T190">Dėl Prienų rajono savivaldybės administracijos direktoriaus 2022 m. rugsėjo 7 d. įsakymo Nr. A3-795 „Dėl Prienų rajono<text:s/></text:span><text:span text:style-name="T191">savivaldybės administracijos teisės, personalo ir civilinės metrikacijos skyriaus teikiamų administracinių paslaugų aprašymų patvirtinimo“ pakeitimo</text:span></text:p>
      <text:p text:style-name="P192"/>
      <text:p text:style-name="P193"><text:span text:style-name="T194">2.</text:span></text:p>
      <text:p text:style-name="P195"><text:span text:style-name="T196">Prienų rajono savivaldybės administracija, Įsakymas</text:span></text:p>
      <text:p text:style-name="P197"><text:span text:style-name="T198">Nr.<text:s/></text:span><text:a xlink:href="https://www.e-tar.lt/portal/legalAct.html?documentId=77410280eb3411ee9f5b8ffa077f9188" office:target-frame-name="_top" xlink:show="replace"><text:span text:style-name="T199">A3-192</text:span></text:a><text:span text:style-name="T200">, 2024-03-26, paskelbta TAR 2024-03-26, i. k. 2024-05345</text:span></text:p>
      <text:p text:style-name="P201"><text:span text:style-name="T202">Dėl Prienų rajono savivaldybės administracijos direktoriaus 2022 m. rugsėjo 7 d. įsakymo Nr. A3-795 „Dėl Prienų rajono savivaldybės administra</text:span><text:span text:style-name="T203">cijos teisės, personalo ir civilinės metrikacijos skyriaus teikiamų administracinių paslaugų aprašymų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11-15T06:12:00Z</meta:creation-date>
    <dc:date>2024-11-15T06:12:00Z</dc:date>
    <meta:print-date>2022-09-07T05:16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617" meta:character-count="5030" meta:row-count="299" meta:non-whitespace-character-count="4486"/>
  </office:meta>
</office:document-meta>
</file>