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3pt" style:font-size-asian="13pt" fo:language="en" fo:country="US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justify" fo:line-height="115%" fo:text-indent="1.47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5625in"/>
          <style:tab-stop style:type="left" style:position="1.477in"/>
          <style:tab-stop style:type="left" style:position="3.5437in"/>
        </style:tab-stops>
      </style:paragraph-properties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8104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62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62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6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size="13pt" style:font-size-asian="13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659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P14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fo:color="#000000" fo:letter-spacing="-0.0013in"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T147" style:parent-style-name="DefaultParagraphFont" style:family="text">
      <style:text-properties fo:color="#FF0000" fo:letter-spacing="-0.0013in" style:font-size-complex="12pt"/>
    </style:style>
    <style:style style:name="T148" style:parent-style-name="DefaultParagraphFont" style:family="text">
      <style:text-properties fo:color="#000000" fo:letter-spacing="-0.0013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5909in">
        <style:tab-stops>
          <style:tab-stop style:type="left" style:position="6.7923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15%"/>
    </style:style>
    <style:style style:name="P164" style:parent-style-name="Normal" style:family="paragraph">
      <style:paragraph-properties fo:text-align="justify" fo:line-height="115%"/>
    </style:style>
    <style:style style:name="P165" style:parent-style-name="Normal" style:family="paragraph">
      <style:paragraph-properties fo:text-align="justify" fo:line-height="115%"/>
    </style:style>
    <style:style style:name="P166" style:parent-style-name="Normal" style:family="paragraph">
      <style:paragraph-properties fo:text-align="justify" fo:line-height="115%"/>
      <style:text-properties style:font-size-complex="12pt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1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11-15</text:span></text:p>
      <text:p text:style-name="P11"/>
      <text:p text:style-name="P12"><text:span text:style-name="T13">Įsakymas paskelbtas: TAR 2022-09-08, i. k. 2022-18500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58819in" svg:height="0.70278in" style:rel-width="scale" style:rel-height="scale"><draw:image xlink:href="media/image1.png" xlink:type="simple" xlink:show="embed" xlink:actuate="onLoad"/><svg:title/><svg:desc/></draw:frame></text:span><text:span text:style-name="T18"><text:s/></text:span></text:p>
      <text:p text:style-name="P19"><text:span text:style-name="T20">PRIENŲ RAJONO SAVIVALDYBĖS ADMINISTRACIJOS</text:span><text:span text:style-name="T21"><text:s/></text:span></text:p>
      <text:p text:style-name="P22"><text:span text:style-name="T23">DIREKTORIUS</text:span></text:p>
      <text:p text:style-name="P24"/>
      <text:p text:style-name="P25">ĮSAKYMAS</text:p>
      <text:p text:style-name="P26">Dėl PRIENŲ RAJONO <text:s/>SAVIVALDYBĖS ADMINISTRACIJOS TEISĖS, PERSONALO IR CIVILINĖS METRIKACIJOS SKYRIAUS TEIKIAMŲ ADMINISTRACINIŲ PASLAUGŲ APRAŠYMŲ PATVIRTINIMO</text:p>
      <text:p text:style-name="P27"/>
      <text:p text:style-name="P28">2022 m. rugsėjo 7 d. Nr. A3-795</text:p>
      <text:p text:style-name="P29">Prienai</text:p>
      <text:p text:style-name="P30"/>
      <text:p text:style-name="P31"/>
      <text:p text:style-name="P32"><text:span text:style-name="T33">Vadovaudamasi Lietuvos Respublikos vietos savivaldos<text:s/></text:span><text:span text:style-name="T34">įstatymo 29 straipsnio 8 dalies 2 punktu, Viešųjų ir administracinių paslaugų teikimo aprašymų rengimo tvarkos aprašu, patvirtintu Lietuvos Respublikos vidaus reikalų ministro 2009 m. gruodžio 1 d. įsakymu Nr. 1V-644 „</text:span><text:span text:style-name="T35">Dėl Administracinių paslaugų teikimo a</text:span><text:span text:style-name="T36">prašymų rengimo rekomendacijų patvirtinimo</text:span><text:span text:style-name="T37">“:</text:span></text:p>
      <text:p text:style-name="P38"><text:span text:style-name="T39">1</text:span><text:span text:style-name="T40">.</text:span><text:span text:style-name="T41"><text:tab/>T v i r t i n u pridedamus:</text:span></text:p>
      <text:p text:style-name="P42"><text:span text:style-name="T43">1.1</text:span><text:span text:style-name="T44">.</text:span><text:span text:style-name="T45"><text:tab/>Bažnyčios (konfesijų) nustatyta tvarka sudarytos santuokos įtraukimo į apskaitą <text:s/>aprašymą;</text:span></text:p>
      <text:p text:style-name="P46"><text:span text:style-name="T47">1.2</text:span><text:span text:style-name="T48">.</text:span><text:span text:style-name="T49"><text:tab/>Gimimo registravimo aprašymą;</text:span></text:p>
      <text:p text:style-name="P50"><text:span text:style-name="T51">1.3</text:span><text:span text:style-name="T52">.</text:span><text:span text:style-name="T53"><text:tab/>Civilinės būklės akto įrašo an</text:span><text:span text:style-name="T54">uliavimo, atkūrimo, pakeitimo ar papildymo aprašymą;</text:span></text:p>
      <text:p text:style-name="P55"><text:span text:style-name="T56">1.4</text:span><text:span text:style-name="T57">.</text:span><text:span text:style-name="T58"><text:tab/>Užsienio valstybėje gimusio vaiko gimimo įtraukimo į apskaitą aprašymą;</text:span></text:p>
      <text:p text:style-name="P59"><text:span text:style-name="T60">1.5</text:span><text:span text:style-name="T61">.</text:span><text:span text:style-name="T62"><text:tab/>Užsienio valstybėje mirusio asmens mirties įtraukimo į apskaitą aprašymą;</text:span></text:p>
      <text:p text:style-name="P63"><text:span text:style-name="T64">1.6</text:span><text:span text:style-name="T65">.</text:span><text:span text:style-name="T66"><text:tab/>Užsienio valstybėje<text:s/></text:span><text:span text:style-name="T67">įregistruotos ar nutrauktos santuokos įtraukimo į apskaitą aprašymą;</text:span></text:p>
      <text:p text:style-name="P68"><text:span text:style-name="T69">1.7</text:span><text:span text:style-name="T70">.</text:span><text:span text:style-name="T71"><text:tab/>Vardo, pavardės keitimo registravimo aprašymą;</text:span></text:p>
      <text:p text:style-name="P72"><text:span text:style-name="T73">1.8</text:span><text:span text:style-name="T74">.</text:span><text:span text:style-name="T75"><text:tab/>Tėvystės pripažinimo registravimo aprašymą;</text:span></text:p>
      <text:p text:style-name="P76"><text:span text:style-name="T77">1.9</text:span><text:span text:style-name="T78">.</text:span><text:span text:style-name="T79"><text:tab/><text:s/>Santuokos registravimo aprašymą;</text:span></text:p>
      <text:p text:style-name="P80"><text:span text:style-name="T81">1.10.</text:span><text:span text:style-name="T82"><text:s/>Neteko galios nuo 2024-11-1</text:span><text:span text:style-name="T83">5</text:span></text:p>
      <text:p text:style-name="P84">Papunkčio naikinimas:</text:p>
      <text:p text:style-name="P85"><text:span text:style-name="T86">Nr.<text:s/></text:span><text:a xlink:href="https://www.e-tar.lt/portal/legalAct.html?documentId=66552d02a25611efa605b9842742bf37" office:target-frame-name="_top" xlink:show="replace"><text:span text:style-name="T87">A3-793</text:span></text:a><text:span text:style-name="T88">, 2024-11-13, paskelbta TAR 2024-11-14, i. k. 2024-19809</text:span></text:p>
      <text:p text:style-name="Normal"/>
      <text:p text:style-name="P89"><text:span text:style-name="T90">1.11.</text:span><text:span text:style-name="T91"><text:s/>Neteko galios nuo 2024-11-15</text:span></text:p>
      <text:p text:style-name="P92">Papunkčio naikinimas:</text:p>
      <text:p text:style-name="P93"><text:span text:style-name="T94">Nr.<text:s/></text:span><text:a xlink:href="https://www.e-tar.lt/portal/legalAct.html?documentId=66552d02a25611efa605b9842742bf37" office:target-frame-name="_top" xlink:show="replace"><text:span text:style-name="T95">A3-793</text:span></text:a><text:span text:style-name="T96">, 2024-11-13, paskelbta TAR 2024-11-14, i. k. 2024-19809</text:span></text:p>
      <text:p text:style-name="Normal"/>
      <text:p text:style-name="P97"><text:span text:style-name="T98">1.12</text:span><text:span text:style-name="T99">.</text:span><text:span text:style-name="T100"><text:tab/></text:span><text:span text:style-name="T101"><text:s/>Pažymos, patvirtinančios kliūčių sudaryti santuoką nebuvimą, išdavim</text:span><text:span text:style-name="T102">o<text:s/></text:span><text:span text:style-name="T103">aprašymą</text:span><text:span text:style-name="T104">;</text:span></text:p>
      <text:p text:style-name="P105"><text:span text:style-name="T106">1.1</text:span><text:span text:style-name="T107">3.</text:span><text:span text:style-name="T108"><text:s/>Neteko galios nuo 2023-02-15</text:span></text:p>
      <text:p text:style-name="P109">Papunkčio naikinimas:</text:p>
      <text:p text:style-name="P110"><text:span text:style-name="T111">Nr.<text:s/></text:span><text:a xlink:href="https://www.e-tar.lt/portal/legalAct.html?documentId=f78075f0ac6c11ed8df094f359a60216" office:target-frame-name="_top" xlink:show="replace"><text:span text:style-name="T112">A3-151</text:span></text:a><text:span text:style-name="T113">, 2023-02-10, paskelbta TAR 2023-02-14, i. k. 2023-02693</text:span></text:p>
      <text:p text:style-name="Normal"/>
      <text:p text:style-name="P114"><text:span text:style-name="T115">1.14.</text:span><text:span text:style-name="T116"><text:s/>Neteko galios nuo 2024-11-15</text:span></text:p>
      <text:p text:style-name="P117">Papunkčio naikinimas:</text:p>
      <text:p text:style-name="P118"><text:span text:style-name="T119">Nr.<text:s/></text:span><text:a xlink:href="https://www.e-tar.lt/portal/legalAct.html?documentId=66552d02a25611efa605b9842742bf37" office:target-frame-name="_top" xlink:show="replace"><text:span text:style-name="T120">A3-793</text:span></text:a><text:span text:style-name="T121">, 2024-11-13, paskelbta TAR 2024-11-14, i. k. 2024-19809</text:span></text:p>
      <text:p text:style-name="Normal"/>
      <text:p text:style-name="P122"><text:span text:style-name="T123">1.15</text:span><text:span text:style-name="T124">.</text:span><text:span text:style-name="T125"><text:tab/><text:s/>Civilinės būklės akto įrašo kopijos, nuorašo, išrašo išd</text:span><text:span text:style-name="T126">avim</text:span><text:span text:style-name="T127">o aprašymą</text:span><text:span text:style-name="T128">.</text:span></text:p>
      <text:p text:style-name="P129"><text:span text:style-name="T130">2</text:span><text:span text:style-name="T131">. N u r o d a u Prienų rajono</text:span><text:span text:style-name="T132"><text:s/>savivaldybės administracijos Bendrojo skyriaus vyriausiajai specialistei Dianai Martusevičienei:</text:span></text:p>
      <text:p text:style-name="P133"><text:span text:style-name="T134">2.1</text:span><text:span text:style-name="T135">. su šiuo įsakymu supažindinti Teisės, personalo ir civilinės metrikacijos skyriaus vyriausiąją speci</text:span><text:span text:style-name="T136">alistę Ingridą Bražiūnienę ir Teisės, personalo ir civilinės metrikacijos skyriaus vyriausiąją specialistę Dianą Dainauskienę;</text:span></text:p>
      <text:p text:style-name="P137"><text:span text:style-name="T138">2.2</text:span><text:span text:style-name="T139">. šio įsakymo 1 punkte nurodytus paslaugų teikimo aprašymus paskelbti<text:s/></text:span><text:span text:style-name="T140">Savivaldybės interneto svetainėje ir Teisės aktų reg</text:span><text:span text:style-name="T141">istre.</text:span></text:p>
      <text:p text:style-name="P142"><text:span text:style-name="T143">3</text:span><text:span text:style-name="T144">.<text:s/></text:span><text:span text:style-name="T145">P r i p a ž į s t<text:s/></text:span><text:span text:style-name="T146">u netekusiu</text:span><text:span text:style-name="T147"><text:s/></text:span><text:span text:style-name="T148">galios<text:s/></text:span><text:span text:style-name="T149">Prienų rajono savivaldybės administracijos direktoriaus 2022 m. gegužės 12 d. įsakymą Nr. A3-429 „Dėl Prienų rajono savivaldybės administracijos Teisės, personalo ir civilinės metrikacijos skyriaus<text:s/></text:span><text:span text:style-name="T150">teikiamų administracinių paslaugų aprašymų patvirtinimo“.</text:span></text:p>
      <text:p text:style-name="P151"><text:span text:style-name="T152">Šis įsakymas per vieną mėnesį nuo jo paskelbimo ar įteikimo dienos gali būti skundžiamas Lietuvos Respublikos administracinių bylų teisenos įstatymo nustatyta tvarka Lietuvos Respublikos administr</text:span><text:span text:style-name="T153">acinių ginčų komisijos Kauno apygardos skyriui (</text:span><text:span text:style-name="T154">Laisvės al. 36, Kaunas</text:span><text:span text:style-name="T155">) arba Regionų apygardos administraciniam teismui bet kuriuose teismo rūmuose (Šiaulių rūmai, Dvaro g. 80, Šiauliai; Panevėžio rūmai,</text:span><text:span text:style-name="T156"><text:s/></text:span><text:span text:style-name="T157">Respublikos g. 62, Panevėžys; Klaipėdos rūmai,</text:span><text:span text:style-name="T158"><text:s/></text:span><text:span text:style-name="T159">Galin</text:span><text:span text:style-name="T160">io Pylimo g. 9, Klaipėda; Kauno rūmai,</text:span><text:span text:style-name="T161"><text:s/></text:span><text:span text:style-name="T162">A. Mickevičiaus g. 8A, Kaunas).</text:span></text:p>
      <text:p text:style-name="P163"/>
      <text:p text:style-name="P164"/>
      <text:p text:style-name="P165"/>
      <text:p text:style-name="P166">Administracijos direktorė<text:tab/><text:tab/><text:tab/><text:tab/><text:tab/>Jūratė Zailskienė</text:p>
      <text:p text:style-name="P167"/>
      <text:p text:style-name="Normal"/>
      <text:p text:style-name="Normal"/>
      <text:p text:style-name="Normal"/>
      <text:p text:style-name="P168">Priedų pakeitimai:</text:p>
      <text:p text:style-name="Normal"/>
      <text:p text:style-name="P169">1.11. Tėvystės (motinystės) nustatymo, nuginčijimo registravimas</text:p>
      <text:p text:style-name="P170">Neteko galios nuo: 2024-11-15</text:p>
      <text:p text:style-name="P171"><text:span text:style-name="T172">Nr.<text:s/></text:span><text:a xlink:href="https://www.e-tar.lt/portal/legalAct.html?documentId=66552d02a25611efa605b9842742bf37" office:target-frame-name="_top" xlink:show="replace"><text:span text:style-name="T173">A3-793</text:span></text:a><text:span text:style-name="T174">, 2024-11-13, paskelbta TAR 2024-11-14, i. k. 2024-19809</text:span></text:p>
      <text:p text:style-name="Normal"/>
      <text:p text:style-name="P175">1.13. Mirties registravimas</text:p>
      <text:p text:style-name="P176">Neteko galios nuo: 2023-02-15</text:p>
      <text:p text:style-name="P177"><text:span text:style-name="T178">Nr.<text:s/></text:span><text:a xlink:href="https://www.e-tar.lt/portal/legalAct.html?documentId=f78075f0ac6c11ed8df094f359a60216" office:target-frame-name="_top" xlink:show="replace"><text:span text:style-name="T179">A3-151</text:span></text:a><text:span text:style-name="T180">, 2023-02-10, paskelbta TAR 2023-02-14, i. k. 2023-02693</text:span></text:p>
      <text:p text:style-name="Normal"/>
      <text:p text:style-name="P181">1.14. Santuokos nutraukimas pagal įsakymą Nr. A3-192</text:p>
      <text:p text:style-name="P182">Priedo pakeitimai:</text:p>
      <text:p text:style-name="P183"><text:span text:style-name="T184">Nr.<text:s/></text:span><text:a xlink:href="https://www.e-tar.lt/portal/legalAct.html?documentId=77410280eb3411ee9f5b8ffa077f9188" office:target-frame-name="_top" xlink:show="replace"><text:span text:style-name="T185">A3-192</text:span></text:a><text:span text:style-name="T186">, 2024-03-26, paskelbta TAR 2024-03-26, i. k. 2024-05345</text:span></text:p>
      <text:p text:style-name="P187">Neteko galios nuo: 2024-11-15</text:p>
      <text:p text:style-name="P188"><text:span text:style-name="T189">Nr.<text:s/></text:span><text:a xlink:href="https://www.e-tar.lt/portal/legalAct.html?documentId=66552d02a25611efa605b9842742bf37" office:target-frame-name="_top" xlink:show="replace"><text:span text:style-name="T190">A3-793</text:span></text:a><text:span text:style-name="T191">, 2024-11-13, paskelbta TAR 2024-11-14, i. k. 2024-19809</text:span></text:p>
      <text:p text:style-name="Normal"/>
      <text:p text:style-name="P192">1.8. Tėvystės pripažinimo registravimas pagal įsakymą Nr. A3-192</text:p>
      <text:p text:style-name="P193">Priedo pakeitimai:</text:p>
      <text:p text:style-name="P194"><text:span text:style-name="T195">Nr.<text:s/></text:span><text:a xlink:href="https://www.e-tar.lt/portal/legalAct.html?documentId=77410280eb3411ee9f5b8ffa077f9188" office:target-frame-name="_top" xlink:show="replace"><text:span text:style-name="T196">A3-192</text:span></text:a><text:span text:style-name="T197">, 2024-03-26, paskelbta TAR 2024-03-26, i. k. 2024-05345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Prienų rajono savivaldybės administracija, Įsakymas</text:span></text:p>
      <text:p text:style-name="P207"><text:span text:style-name="T208">Nr.<text:s/></text:span><text:a xlink:href="https://www.e-tar.lt/portal/legalAct.html?documentId=f78075f0ac6c11ed8df094f359a60216" office:target-frame-name="_top" xlink:show="replace"><text:span text:style-name="T209">A3-151</text:span></text:a><text:span text:style-name="T210">, 2023-02-10, paskelbta TAR 2023-02-14, i. k. 2023-02693</text:span></text:p>
      <text:p text:style-name="P211"><text:span text:style-name="T212">Dėl Prienų rajono savivaldybės administracijos direktoriaus 2022 m. rugsėjo 7 d. įsakymo Nr. A3-795 „Dėl Prienų<text:s/></text:span><text:span text:style-name="T213">rajono savivaldybės administracijos teisės, personalo ir civilinės metrikacijos skyriaus teikiamų administracinių paslaugų aprašymų patvirtinimo“ pakeitimo</text:span></text:p>
      <text:p text:style-name="P214"/>
      <text:p text:style-name="P215"><text:span text:style-name="T216">2.</text:span></text:p>
      <text:p text:style-name="P217"><text:span text:style-name="T218">Prienų rajono savivaldybės administracija, Įsakymas</text:span></text:p>
      <text:p text:style-name="P219"><text:span text:style-name="T220">Nr.<text:s/></text:span><text:a xlink:href="https://www.e-tar.lt/portal/legalAct.html?documentId=77410280eb3411ee9f5b8ffa077f9188" office:target-frame-name="_top" xlink:show="replace"><text:span text:style-name="T221">A3-192</text:span></text:a><text:span text:style-name="T222">, 2024-03-26, paskelbta TAR 2024-03-26, i. k. 2024-05345</text:span></text:p>
      <text:p text:style-name="P223"><text:span text:style-name="T224">Dėl Prienų rajono savivaldybės administracijos direktoriaus 2022 m. rugsėjo 7 d. įsakymo Nr. A3-795 „Dėl Prienų rajono savivaldybės adm</text:span><text:span text:style-name="T225">inistracijos teisės, personalo ir civilinės metrikacijos skyriaus teikiamų administracinių paslaugų aprašymų patvirtinimo“ pakeitimo</text:span></text:p>
      <text:p text:style-name="P226"/>
      <text:p text:style-name="P227"><text:span text:style-name="T228">3.</text:span></text:p>
      <text:p text:style-name="P229"><text:span text:style-name="T230">Prienų rajono savivaldybės administracija, Įsakymas</text:span></text:p>
      <text:p text:style-name="P231"><text:span text:style-name="T232">Nr.<text:s/></text:span><text:a xlink:href="https://www.e-tar.lt/portal/legalAct.html?documentId=66552d02a25611efa605b9842742bf37" office:target-frame-name="_top" xlink:show="replace"><text:span text:style-name="T233">A3-793</text:span></text:a><text:span text:style-name="T234">, 2024-11-13, paskelbta TAR 2024-11-14, i. k. 2024-19809</text:span></text:p>
      <text:p text:style-name="P235"><text:span text:style-name="T236">Dėl Prienų rajono savivaldybės administracijos direktoriaus 2022 m. rugsėjo 7 d. įsakymo Nr. A3-795 „Dėl Prienų rajono savivaldybės administracijos Teisės, pe</text:span><text:span text:style-name="T237">rsonalo ir civilinės metrikacijos skyriaus teikiamų administracinių paslaugų aprašymų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4-11-15T06:14:00Z</meta:creation-date>
    <dc:date>2024-11-15T06:14:00Z</dc:date>
    <meta:print-date>2022-09-07T05:16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815" meta:character-count="6459" meta:row-count="228" meta:non-whitespace-character-count="5714"/>
  </office:meta>
</office:document-meta>
</file>