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12-04</text:span></text:p>
      <text:p text:style-name="P3"/>
      <text:p text:style-name="P4"><text:span text:style-name="T5">Sprendimas paskelbtas: TAR 2023-04-17, i. k. 2023-07369</text:span></text:p>
      <text:p text:style-name="P6"/>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text:s/></text:span><text:span text:style-name="T15">MAKSIMALIŲ SOCIALINĖS PRIEŽIŪROS PASLAUGŲ IŠLAIDŲ FINANSAVIMO</text:span><text:span text:style-name="T16"><text:s/></text:span><text:span text:style-name="T17">ŠILALĖS RAJONO SAVIVALDYBĖS GYVENTOJAMS</text:span><text:span text:style-name="T18"><text:s/>DYDŽIŲ SĄRAŠO PATVIRTINIMO</text:span></text:p>
      <text:p text:style-name="P19"/>
      <text:p text:style-name="P20">2023 m. balandžio 13 d. Nr. T1-87</text:p>
      <text:p text:style-name="P21">Šilalė</text:p>
      <text:p text:style-name="P22"/>
      <text:p text:style-name="P23"/>
      <text:p text:style-name="P24"><text:span text:style-name="T25">Vadovaudamasi Lietuvos Respublikos vietos savivaldos įstatymo 16 straipsnio 2 dalies 37 punktu, Lietuvos Respublikos socialinių paslaugų įstatymo 13 straipsnio 2 dalies 3 punktu, 26 st</text:span><text:span text:style-name="T26">raipsnio 3 dalimi, įgyvendindama Socialinių paslaugų<text:s/></text:span><text:span text:style-name="T27">finansavimo ir lėšų apskaičiavimo metodikos, patvirtintos Lietuvos Respublikos Vyriausybės 2006 m. spalio 10 d. nutarimu Nr. 978 „Dėl Socialinių paslaugų finansavimo ir lėšų apskaičiavimo metodikos patvi</text:span><text:span text:style-name="T28">rtinimo“, 32 punktu ir atsižvelgdama į Šilalės rajono socialinių paslaugų namų 2023 m. kovo 30 d. raštą Nr. S18-475 (4.4. E) „Dėl socialinės priežiūros paslaugų kainų dydžių nustatymo“,</text:span><text:span text:style-name="T29"><text:s/></text:span><text:span text:style-name="T30">Šilalės rajono savivaldybės taryba <text:s/></text:span><text:span text:style-name="T31">nusprendžia:</text:span></text:p>
      <text:p text:style-name="P32"><text:span text:style-name="T33">1</text:span><text:span text:style-name="T34">. Patvirtinti Ma</text:span><text:span text:style-name="T35">ksimalių socialinės priežiūros paslaugų išlaidų finansavimo Šilalės rajono savivaldybės gyventojams dydžių sąrašą (pridedama).</text:span></text:p>
      <text:p text:style-name="P36">2. Pripažinti netekusiais galios Šilalės rajono socialinių paslaugų namų teikiamų socialinių paslaugų kainų sąrašo, patvirtinto Šilalės rajono savivaldybės tarybos 2020 m. rugpjūčio 28 d. sprendimu Nr. T1-232 „Dėl Šilalės rajono socialinių paslaugų namų teikiamų socialinių paslaugų kainų sąrašo patvirtinimo“, 17, 18, 19, 20, 21 punktus.</text:p>
      <text:p text:style-name="P37"><text:span text:style-name="T38">3</text:span>. Paskelbti informaciją apie šį sprendimą vietinėje spaudoje, o visą sprendimą – Šilalės <text:s/>rajono savivaldybės interneto svetainėje www.silale.lt ir Teisės aktų registre.</text:p>
      <text:p text:style-name="P3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40"/>
      <text:p text:style-name="P41"/>
      <text:p text:style-name="P42"/>
      <text:p text:style-name="P43">Savivaldybės meras<text:tab/><text:tab/><text:tab/><text:tab/><text:tab/>Algirdas Meiženis</text:p>
      <text:p text:style-name="Normal"/>
      <text:p text:style-name="Normal"/>
      <text:p text:style-name="Normal"/>
      <text:p text:style-name="P44">Priedų pakeitimai:</text:p>
      <text:p text:style-name="Normal"/>
      <text:p text:style-name="P45">Sarasas</text:p>
      <text:p text:style-name="P46">Priedo pakeitimai:</text:p>
      <text:p text:style-name="P47"><text:span text:style-name="T48">Nr.<text:s/></text:span><text:a xlink:href="https://www.e-tar.lt/portal/legalAct.html?documentId=8d602d26b0be11ef88c08519262548c4" office:target-frame-name="_top" xlink:show="replace"><text:span text:style-name="T49">T1-292</text:span></text:a><text:span text:style-name="T50">, 2024-11-28, paskelbta<text:s/></text:span><text:span text:style-name="T51">TAR 2024-12-03, i. k. 2024-21252</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Šilalės rajono savivaldybės taryba, Sprendimas</text:span></text:p>
      <text:soft-page-break/>
      <text:p text:style-name="P61"><text:span text:style-name="T62">Nr.<text:s/></text:span><text:a xlink:href="https://www.e-tar.lt/portal/legalAct.html?documentId=8d602d26b0be11ef88c08519262548c4" office:target-frame-name="_top" xlink:show="replace"><text:span text:style-name="T63">T1-292</text:span></text:a><text:span text:style-name="T64">, 2024-11-28, paskelbta TAR 2024-12-03, i. k. 202</text:span><text:span text:style-name="T65">4-21252</text:span></text:p>
      <text:p text:style-name="P66"><text:span text:style-name="T67">Dėl Šilalės rajono savivaldybės tarybos 2023 m. balandžio 13 d. sprendimo Nr. T1-87 „Dėl Maksimalių socialinės priežiūros paslaugų išlaidų finansavimo Šilalės rajono savivaldybės gyventojams dydžių sąrašo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04T13:25:00Z</meta:creation-date>
    <dc:date>2024-12-04T13:25:00Z</dc:date>
    <meta:print-date>2023-03-31T07:50:00Z</meta:print-date>
    <meta:template xlink:href="Normal.dotm" xlink:type="simple"/>
    <meta:editing-cycles>2</meta:editing-cycles>
    <meta:editing-duration>PT0S</meta:editing-duration>
    <meta:document-statistic meta:page-count="3" meta:paragraph-count="121" meta:word-count="368" meta:character-count="2671" meta:row-count="186" meta:non-whitespace-character-count="2424"/>
  </office:meta>
</office:document-meta>
</file>