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style:vertical-align="baseline" fo:margin-left="4.0361in" style:page-number="1">
        <style:tab-stops>
          <style:tab-stop style:type="left" style:position="0.7763in"/>
        </style:tab-stops>
      </style:paragraph-properties>
      <style:text-properties fo:color="#000000" style:font-size-complex="12pt" fo:hyphenate="false"/>
    </style:style>
    <style:style style:name="P59" style:parent-style-name="Normal" style:family="paragraph">
      <style:paragraph-properties style:vertical-align="baseline" fo:margin-left="4.0361in" fo:margin-right="0.3333in">
        <style:tab-stops/>
      </style:paragraph-properties>
      <style:text-properties fo:color="#000000" style:font-size-complex="12pt" fo:hyphenate="false"/>
    </style:style>
    <style:style style:name="P60" style:parent-style-name="Normal" style:family="paragraph">
      <style:paragraph-properties style:vertical-align="baseline" fo:margin-left="4.0361in">
        <style:tab-stops/>
      </style:paragraph-properties>
      <style:text-properties fo:color="#000000" style:font-size-complex="12pt" fo:hyphenate="false"/>
    </style:style>
    <style:style style:name="P61" style:parent-style-name="Normal" style:family="paragraph">
      <style:paragraph-properties style:vertical-align="baseline" fo:margin-left="4.0361in">
        <style:tab-stops/>
      </style:paragraph-properties>
      <style:text-properties fo:color="#000000" style:font-size-complex="12pt" fo:hyphenate="false"/>
    </style:style>
    <style:style style:name="P62" style:parent-style-name="Normal" style:family="paragraph">
      <style:paragraph-properties style:vertical-align="baseline" fo:margin-left="4.0361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66"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67" style:parent-style-name="Normal" style:family="paragraph">
      <style:paragraph-properties fo:text-align="center" fo:line-height="111%" fo:margin-left="0.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1%" fo:margin-left="0.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11%" fo:margin-left="0.5in">
        <style:tab-stops/>
      </style:paragraph-properties>
      <style:text-properties style:font-size-complex="12pt"/>
    </style:style>
    <style:style style:name="P73" style:parent-style-name="Normal" style:family="paragraph">
      <style:paragraph-properties fo:text-align="justify" fo:line-height="111%"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1%"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1%"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1%"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1%"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11%"/>
    </style:style>
    <style:style style:name="P99" style:parent-style-name="Normal" style:family="paragraph">
      <style:paragraph-properties fo:text-align="center" fo:line-height="111%"/>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11%"/>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11%" fo:text-indent="0.5in"/>
      <style:text-properties style:font-size-complex="12pt"/>
    </style:style>
    <style:style style:name="P105" style:parent-style-name="Normal" style:family="paragraph">
      <style:paragraph-properties fo:text-align="justify" fo:line-height="111%"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1%"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P114" style:parent-style-name="Normal" style:family="paragraph">
      <style:paragraph-properties fo:text-align="justify"/>
    </style:style>
    <style:style style:name="T115" style:parent-style-name="DefaultParagraphFont" style:family="text">
      <style:text-properties style:font-name-complex="Calibri"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1%"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1%"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1%"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1%"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1%"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P174" style:parent-style-name="Normal" style:family="paragraph">
      <style:paragraph-properties fo:text-align="justify"/>
    </style:style>
    <style:style style:name="T175" style:parent-style-name="DefaultParagraphFont" style:family="text">
      <style:text-properties style:font-name="Calibri" style:font-name-complex="Calibri"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1%"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1%"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1%"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1%"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1%"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1%"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1%"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1%"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1%" fo:text-indent="0.54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1%"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1%"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1%"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1%"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Segoe UI" fo:color="#242424"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1%"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1%" fo:text-indent="0.54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11%"/>
    </style:style>
    <style:style style:name="P289" style:parent-style-name="Normal" style:family="paragraph">
      <style:paragraph-properties fo:text-align="center" fo:line-height="111%"/>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line-height="111%"/>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11%"/>
      <style:text-properties fo:font-weight="bold" style:font-weight-asian="bold" style:font-weight-complex="bold" style:font-size-complex="12pt"/>
    </style:style>
    <style:style style:name="P295" style:parent-style-name="Normal" style:family="paragraph">
      <style:paragraph-properties fo:text-align="justify" fo:line-height="111%"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1%"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1%"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1%"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1%"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1%"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1%" fo:text-indent="0.5909in"/>
    </style:style>
    <style:style style:name="P317" style:parent-style-name="Normal" style:family="paragraph">
      <style:paragraph-properties fo:text-align="center" fo:line-height="111%"/>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line-height="111%"/>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line-height="111%"/>
      <style:text-properties style:font-size-complex="12pt"/>
    </style:style>
    <style:style style:name="P324" style:parent-style-name="Normal" style:family="paragraph">
      <style:paragraph-properties fo:widows="0" fo:orphans="0" fo:text-align="justify" fo:text-indent="0.586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1%"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1%"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1%"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1%"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1%"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1%"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tab-stops>
          <style:tab-stop style:type="left" style:position="0.7875in"/>
        </style:tab-stops>
      </style:paragraph-properties>
    </style:style>
    <style:style style:name="P350" style:parent-style-name="Normal" style:family="paragraph">
      <style:paragraph-properties fo:widows="0" fo:orphans="0" fo:text-align="center">
        <style:tab-stops>
          <style:tab-stop style:type="left" style:position="0.7875in"/>
        </style:tab-stops>
      </style:paragraph-properties>
    </style:style>
    <style:style style:name="T351" style:parent-style-name="DefaultParagraphFont" style:family="text">
      <style:text-properties style:font-size-complex="12pt"/>
    </style:style>
    <style:style style:name="P352" style:parent-style-name="Normal" style:master-page-name="MPF2" style:family="paragraph">
      <style:paragraph-properties fo:break-before="page" fo:margin-left="5.8083in" fo:margin-right="-0.5326in" style:page-number="1">
        <style:tab-stops>
          <style:tab-stop style:type="center" style:position="-2.3458in"/>
          <style:tab-stop style:type="right" style:position="1.1166in"/>
        </style:tab-stops>
      </style:paragraph-properties>
      <style:text-properties style:font-size-complex="12pt"/>
    </style:style>
    <style:style style:name="P361" style:parent-style-name="Normal" style:family="paragraph">
      <style:paragraph-properties fo:margin-left="5.8083in" fo:margin-right="-0.5326in">
        <style:tab-stops>
          <style:tab-stop style:type="left" style:position="-4.9083in"/>
          <style:tab-stop style:type="center" style:position="-2.3458in"/>
          <style:tab-stop style:type="right" style:position="1.1166in"/>
        </style:tab-stops>
      </style:paragraph-properties>
    </style:style>
    <style:style style:name="T362" style:parent-style-name="DefaultParagraphFont" style:family="text">
      <style:text-properties fo:color="#000000" style:font-size-complex="12pt" fo:language="en" fo:country="US"/>
    </style:style>
    <style:style style:name="P363" style:parent-style-name="Normal" style:family="paragraph">
      <style:paragraph-properties fo:margin-left="5.8083in" fo:margin-right="-0.5326in">
        <style:tab-stops>
          <style:tab-stop style:type="left" style:position="-4.9083in"/>
          <style:tab-stop style:type="center" style:position="-2.3458in"/>
          <style:tab-stop style:type="right" style:position="1.1166in"/>
        </style:tab-stops>
      </style:paragraph-properties>
      <style:text-properties style:font-size-complex="12pt"/>
    </style:style>
    <style:style style:name="P364" style:parent-style-name="Normal" style:family="paragraph">
      <style:paragraph-properties fo:margin-left="5.8083in" fo:margin-right="-0.4701in">
        <style:tab-stops/>
      </style:paragraph-properties>
      <style:text-properties style:font-size-complex="12pt"/>
    </style:style>
    <style:style style:name="P365" style:parent-style-name="Normal" style:family="paragraph">
      <style:paragraph-properties fo:margin-right="-0.4701in"/>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style:font-size-complex="12pt"/>
    </style:style>
    <style:style style:name="TableColumn371" style:family="table-column">
      <style:table-column-properties style:column-width="1.7166in"/>
    </style:style>
    <style:style style:name="TableColumn372" style:family="table-column">
      <style:table-column-properties style:column-width="2.2173in"/>
    </style:style>
    <style:style style:name="TableColumn373" style:family="table-column">
      <style:table-column-properties style:column-width="1.6381in"/>
    </style:style>
    <style:style style:name="TableColumn374" style:family="table-column">
      <style:table-column-properties style:column-width="1.0611in"/>
    </style:style>
    <style:style style:name="TableColumn375" style:family="table-column">
      <style:table-column-properties style:column-width="1.8305in"/>
    </style:style>
    <style:style style:name="TableColumn376" style:family="table-column">
      <style:table-column-properties style:column-width="1.2534in"/>
    </style:style>
    <style:style style:name="Table370" style:family="table">
      <style:table-properties style:width="9.7173in" style:rel-width="100%" fo:margin-left="0in" table:align="left"/>
    </style:style>
    <style:style style:name="TableRow377" style:family="table-row">
      <style:table-row-properties style:min-row-height="0.5131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min-row-height="1.0555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TableRow404" style:family="table-row">
      <style:table-row-properties style:min-row-height="0.2548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min-row-height="0.3819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Row426" style:family="table-row">
      <style:table-row-properties style:min-row-height="0.5743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28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min-row-height="1.8208in"/>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Row460" style:family="table-row">
      <style:table-row-properties style:min-row-height="0.7256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min-row-height="0.4472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min-row-height="2.2986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fo:language="en" fo:country="GB"/>
    </style:style>
    <style:style style:name="TableRow499" style:family="table-row">
      <style:table-row-properties style:min-row-height="0.1812in"/>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end"/>
      <style:text-properties fo:font-weight="bold" style:font-weight-asian="bold" style:font-weight-complex="bold"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style:text-properties style:font-size-complex="12pt" fo:language="en" fo:country="GB"/>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2-12-20 iki 2023-11-10</text:span></text:p>
      <text:p text:style-name="P11"/>
      <text:p text:style-name="P12"><text:span text:style-name="T13">Įsakymas paskelbtas: TAR 2022-12-15, i. k. 2022-25567</text:span></text:p>
      <text:p text:style-name="P14"/>
      <text:p text:style-name="P15"><text:span text:style-name="T16"><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AUDONOJO KRYŽIAUS DRAUGIJOS SENJORŲ SVEIKOS GYVENSENOS 2022–2024 METŲ PROGRAMOS PATVIRTINIMO</text:p>
      <text:p text:style-name="P22"/>
      <text:p text:style-name="P23"><text:span text:style-name="T24">2022 m. vasario<text:s/></text:span><text:span text:style-name="T25">3</text:span><text:span text:style-name="T26"><text:s/>d. Nr.<text:s/></text:span>V-224</text:p>
      <text:p text:style-name="P27">Vilnius</text:p>
      <text:p text:style-name="P28"/>
      <text:p text:style-name="P29"/>
      <text:p text:style-name="P30"><text:span text:style-name="T31">Vadovaudamasis Lietuvos Respublikos Lietuvos Raudonojo Kryžiaus draugijos, Raudonojo Kryžiaus, Rau</text:span><text:span text:style-name="T32">donojo Pusmėnulio ir Raudonojo Kristalo emblemos ir pavadinimo įstatymo 7 straipsniu bei atsižvelgdamas į šio įstatymo 10 straipsnio 1 dalies 6 punktą:<text:s/></text:span></text:p>
      <text:p text:style-name="P33"><text:span text:style-name="T34">1</text:span><text:span text:style-name="T35">. T v i r t i n u <text:s text:c="2"/>Lietuvos Raudonojo Kryžiaus draugijos senjorų sveikos gyvensenos<text:s/></text:span><text:span text:style-name="T36">2022–2024 met</text:span><text:span text:style-name="T37">ų programą (pridedama).</text:span></text:p>
      <text:p text:style-name="P38"><text:span text:style-name="T39">2</text:span><text:span text:style-name="T40">. P a v e d u <text:s text:c="2"/>įsakymo vykdymą kontroliuoti viceministrui pagal veiklos sritį.</text:span></text:p>
      <text:p text:style-name="Normal"/>
      <text:p text:style-name="Normal"/>
      <text:p text:style-name="Normal"/>
      <text:soft-page-break/>
      <text:p text:style-name="Normal"><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rūnas Dulkys</text:span></text:p>
      <text:soft-page-break/>
      <text:p text:style-name="P50">PATVIRTINTA</text:p>
      <text:p text:style-name="P59">Lietuvos Respublikos<text:s/></text:p>
      <text:p text:style-name="P60">sveikatos apsaugos ministro</text:p>
      <text:p text:style-name="P61">2022 m. vasario 3 d.<text:s/></text:p>
      <text:p text:style-name="P62"><text:span text:style-name="T63">įsakymu Nr. V-</text:span>224</text:p>
      <text:p text:style-name="P64"/>
      <text:p text:style-name="P65">LIETUVOS RAUDONOJO KRYŽIAUS DRAUGIJOS SENJORŲ SVEIKOS GYVENSENOS 2022–2024 METŲ PROGRAMA</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audonojo Kryžiaus draugijos senjorų sveikos gyvensenos 2022–2024 metų programa (toliau – Programa) siekiama užtikrinti Lietuvos Raudonojo Kryžiaus draugijos lėtinėmis ligomis sergančių, negalinčių savimi pasirūpinti žmonių priežiūros 2019–2021<text:s/></text:span><text:span text:style-name="T76">metų programos,  patvirtintos Lietuvos Respublikos sveikatos apsaugos ministro 2018 metų lapkričio 20 d. įsakymu Nr. V-1325 „Dėl Lietuvos Raudonojo Kryžiaus draugijos lėtinėmis ligomis sergančių, negalinčių savimi pasirūpinti žmonių priežiūros 2019–2021 me</text:span><text:span text:style-name="T77">tų programos patvirtinimo“, tęstinumą, siekiant pagerinti vyresnio amžiaus žmonių gyvenimo kokybę, įgalinti geriau pasirūpinti savimi, plėsti socialinius ryšius, ugdyti naujus įgūdžius, kurti saugesnę bendruomenę, gebančią suteikti reikiamą pagalbą bendruo</text:span><text:span text:style-name="T78">menės nariams.<text:s/></text:span></text:p>
      <text:p text:style-name="P79"><text:span text:style-name="T80">2</text:span><text:span text:style-name="T81">. Programa skirta vienišiems, lėtinėmis ligomis sergantiems ir savimi pasirūpinti negalintiems ir (ar) socialinę izoliaciją patiriantiems vyresnio amžiaus žmonėms ir jų artimiesiems.</text:span></text:p>
      <text:p text:style-name="P82"><text:span text:style-name="T83">3</text:span><text:span text:style-name="T84">. Programa parengta atsižvelgiant į:</text:span></text:p>
      <text:p text:style-name="P85"><text:span text:style-name="T86">3.1</text:span><text:span text:style-name="T87">. Lie</text:span><text:span text:style-name="T88">tuvos Raudonojo Kryžiaus draugijos, Raudonojo Kryžiaus, Raudonojo Pusmėnulio ir Raudonojo Kristalo emblemos ir pavadinimo įstatymo (toliau – Įstatymas) 7 straipsnio nuostatas, kurios įtvirtina, kad pagrindinis Lietuvos Raudonojo Kryžiaus draugijos (toliau<text:s/></text:span><text:span text:style-name="T89">– LRKD) tikslas – apsaugoti žmones nuo kančių ir jas palengvinti, būti valstybės pagalbininke humanitarinės veiklos srityje ir vykdyti bendras programas su valstybės institucijomis, taip pat remiantis Įstatymo 8 straipsniu, numatančiu Lietuvos Raudonojo Kr</text:span><text:span text:style-name="T90">yžiaus draugijos funkcijas, o būtent – teikti socialinę pagalbą ir mokyti gyventojus teikti pirmąją pagalbą. Taip pat rengiant Programą atsižvelgta į Įstatymo 10 straipsnio 1 dalies 6 punktą, kuris nustato, jog vienas iš LRKD pajamų šaltinių yra lėšos iš v</text:span><text:span text:style-name="T91">alstybės ir savivaldybių biudžeto tikslinėms sveikatos apsaugos, socialinėms ir kitoms LRKD programoms finansuoti.<text:s/></text:span></text:p>
      <text:p text:style-name="P92"><text:span text:style-name="T93">3.2</text:span><text:span text:style-name="T94">. Lietuvos Respublikos vidaus reikalų ministerijos, Lietuvos Respublikos sveikatos apsaugos ministerijos, Lietuvos Respublikos social</text:span><text:span text:style-name="T95">inės apsaugos ir darbo ministerijos bei Lietuvos Respublikos krašto apsaugos ministerijos 2019 m. spalio 28 d. pasirašytą memorandumą dėl glaudesnio bendradarbiavimo su LRKD, kuriame išreikšti ketinimai sustiprinti bendradarbiavimą, tęsti atvirą ir nuolati</text:span><text:span text:style-name="T96">nį dialogą bei konsoliduoti pastangas veikiant kartu ir šiuo tikslu glaudžiau bendradarbiauti teikiant sveikatos priežiūros ir socialines paslaugas, įskaitant (bet neapsiribojant) pirmosios pagalbos mokymus bei kitas paslaugas, pažeidžiamiems asmenims ir b</text:span><text:span text:style-name="T97">endruomenėms.</text:span></text:p>
      <text:p text:style-name="P98"/>
      <text:p text:style-name="P99"><text:span text:style-name="T100">II</text:span><text:span text:style-name="T101"><text:s/>SKYRIUS</text:span></text:p>
      <text:p text:style-name="P102"><text:span text:style-name="T103">SITUACIJOS ANALIZĖ</text:span></text:p>
      <text:p text:style-name="P104"/>
      <text:p text:style-name="P105"><text:span text:style-name="T106">4</text:span><text:span text:style-name="T107">. Jungtinių Tautų Organizacijos duomenimis, visuomenės senėjimas yra globalus reiškinys. 2019 m. pasaulyje buvo 703 milijonai 65 ir vyresnio amžiaus žmonių. Numatoma, kad 2050 m. šis skaičius padvi</text:span><text:span text:style-name="T108">gubės ir sieks 1,5 milijardo, t. y. vienas iš šešių žmonių pasaulyje bus vyresnis nei 65 metų amžiaus. Taip pat ilgėja ir žmonių gyvenimo trukmė – 2020 m. 65 metų žmogus gali tikėtis gyventi dar 17 metų, o 2045–2050 – 19 metų.</text:span></text:p>
      <text:p text:style-name="P109"><text:span text:style-name="T110">5</text:span><text:span text:style-name="T111">. Lietuvos visuomenė sen</text:span><text:span text:style-name="T112">ėja greičiau nei bet kurios kitos Ekonominio bendradarbiavimo ir plėtros organizacijos šalies</text:span><text:span text:style-name="T113"><text:note text:note-class="footnote" text:id="_ftn0"><text:note-citation>1</text:note-citation><text:note-body><text:p text:style-name="P114"><text:span text:style-name="T115"><text:s/></text:span><text:span text:style-name="T116">Investuok Lietuvoje „Lietuvos ekonomikos transformacija: 4 strateginės kryptys“, 2020 m., prieinama per<text:s/></text:span><text:span text:style-name="T117">https://investlithuania.com/wp-content/uploads/Lietuvos-ekonomikos-transformacija-2020.pdf.</text:span></text:p></text:note-body></text:note></text:span><text:span text:style-name="T118"><text:s/>ir beveik du kartus greičiau už Europos Sąjungos vidurkį. Europos Komisija prognozuoja</text:span><text:span text:style-name="T119"><text:note text:note-class="footnote" text:id="_ftn1"><text:note-citation>2</text:note-citation><text:note-body><text:p text:style-name="P120"><text:span text:style-name="T121"><text:s/>Eurostat statistikos portalas, Ageing Europe, prieinama per<text:s/></text:span><text:span text:style-name="T122">https://ec.europa.eu/eurostat/web/products-statistical-books/-/KS-02-19-681.</text:span></text:p></text:note-body></text:note></text:span><text:span text:style-name="T123">, kad po trijų dešimtmečių, t. y. 2050 m., šalies gyventojų amžiaus median</text:span><text:span text:style-name="T124">a sieks 51,5 m. ir bus beveik 7 metais didesnė negu šiuo metu</text:span><text:span text:style-name="T125"><text:note text:note-class="footnote" text:id="_ftn2"><text:note-citation>3</text:note-citation><text:note-body><text:p text:style-name="P126"><text:span text:style-name="T127"><text:s/>Vyriausybės strateginės</text:span><text:span text:style-name="T128"><text:s/>analizės centro analitinė apžvalga „Senstanti Lietuvos visuomenė“, 2020 m., 3 p., prieinama per<text:s/></text:span><text:span text:style-name="T129">senstanti_lietuvos_visuomene.pdf (tvnaujienos.lt)</text:span><text:span text:style-name="T130">.</text:span></text:p></text:note-body></text:note></text:span><text:span text:style-name="T131">, o senstant visuomenei ir ilgėjant žmonių gyvenimo trukmei didėja socialinių paslaugų poreikis</text:span><text:span text:style-name="T132"><text:note text:note-class="footnote" text:id="_ftn3"><text:note-citation>4</text:note-citation><text:note-body><text:p text:style-name="P133"><text:span text:style-name="T134"><text:s/>Lietuvos Respublikos valstybės kontrolės 2015 m. birželio 30 d. valstybinio audito ataskaita Nr. VA-P-10-9-10 „Ar teikiamos socialinės paslaugos tenkina didėjančius senyvo amžiaus asmenų poreikius“, 3 p.</text:span></text:p></text:note-body></text:note></text:span><text:span text:style-name="T135">. 2021 m. pradžioje vyresni nei 60 metų amžiaus žmonės sudarė 27,22 proc. nuolatinių šalies gyvent</text:span><text:span text:style-name="T136">ojų, vyresni nei 65 metų amžiaus – 19,93 proc.</text:span><text:span text:style-name="T137"><text:note text:note-class="footnote" text:id="_ftn4"><text:note-citation>5</text:note-citation><text:note-body><text:p text:style-name="P138"><text:span text:style-name="T139"><text:s/>Lietuvos statistikos departamento duomenys.</text:span></text:p></text:note-body></text:note></text:span><text:span text:style-name="T140"><text:s/>Prognozuojama, kad po 50 metų vyresni nei 65 metų amžiaus žmonės sudarys daugiau nei trečdalį visuomenės.</text:span></text:p>
      <text:p text:style-name="P141"><text:span text:style-name="T142">6</text:span><text:span text:style-name="T143">. Gyventojų senėjimas, Lietuvoje vykstantis depopuliacijos ir vidutinio namų ūkio dydžio mažėjima</text:span><text:span text:style-name="T144">s kelia dar vieną rimtą iššūkį – žmonių, kurie gyvenimo antroje pusėje gyvena po vieną, skaičiaus didėjimą</text:span><text:span text:style-name="T145"><text:note text:note-class="footnote" text:id="_ftn5"><text:note-citation>6</text:note-citation><text:note-body><text:p text:style-name="P146"><text:span text:style-name="T147"><text:s/>Lie</text:span><text:span text:style-name="T148">tuvos socialinių tyrimų centras, „Vyresnio amžiaus žmonės, gyvenimas po vieną ir socialinė atskirtis“, prieinama per<text:s/></text:span><text:span text:style-name="T149">https://lstc.lt/download/VIENAS1.pdf.</text:span></text:p></text:note-body></text:note></text:span><text:span text:style-name="T150">. 2011 m. gyventojų surašymo duomenimis, kas antra 80–84 m. moteris gyveno viena (48 proc.), gyvenančių vienų to paties amžiaus vyrų buvo kas penktas</text:span><text:span text:style-name="T151"><text:s/>(22 proc.). Tyrimų duomenimis, beveik 6 proc. po vieną gyvenančių 60 metų ir vyresnių Lietuvos gyventojų per savaitę visai nepalaikė socialinių ryšių (2018 m. statistika), beveik penktadalis (18 proc.) 50 metų ir vyresnių asmenų ištikus bėdai neturėtų į k</text:span><text:span text:style-name="T152">ą kreiptis pagalbos (Global, 2015). Pastebėtina, kad vienišumo pikas pasiekiamas 70–74 metų amžiaus tarpsnyje. Daugiau nei pusė Lietuvos socialinių tyrimų centro tyrime dalyvavusių vyresnių nei 60 metų amžiaus žmonių nurodė, jog kartais pasijaučia socialia</text:span><text:span text:style-name="T153">i vieniši, pusei apklaustųjų trūksta žmonių artumo, apima visiškos tuštumos jausmas. Po vieną gyvenantiems asmenims būdingas mažesnis kultūrinis bei fizinis aktyvumas, tokie žmonės rečiau lankosi muziejuose, kavinėse, restoranuose, parodose, teatruose, reč</text:span><text:span text:style-name="T154">iau užsiima aktyvia fizine veikla – sportuoja, dalyvauja žygiuose, vyksta į ekskursijas ar užsiima kita aktyvia veikla. Akcentuotina, kad vieni gyvenantys žmonės gerokai dažniau patiria emocinę vienatvę, ši problema itin aktuali vyriausiojo amžiaus ir maže</text:span><text:span text:style-name="T155">snėse gyvenvietėse gyvenantiems žmonėms.</text:span></text:p>
      <text:p text:style-name="P156"><text:span text:style-name="T157">7</text:span><text:span text:style-name="T158">. Socialinė izoliacija, nesubalansuota mityba, pasyvus gyvenimo būdas reikšmingai prisideda prie asmens sveikatos būklės blogėjimo ir didesnės mirties rizikos. Pastebėtina ir tai, kad fizinis neveiklumas,<text:s/></text:span><text:span text:style-name="T159">prasta mityba, socialinė atskirtis daro įtaką bendrai žmogaus sveikatai: sulėtėja smegenų veikla, padidėja jautrumas stresinėms situacijoms, mažėja motyvacija kasdieninėje veikloje, sutrinka biologiniai procesai: virškinimo sistema, širdies bei kraujotakos</text:span><text:span text:style-name="T160"><text:s/>veikla, atsiranda žarnyno funkcijų sutrikimų ir kt.</text:span></text:p>
      <text:p text:style-name="P161"><text:span text:style-name="T162">8</text:span><text:span text:style-name="T163">. Ilgalaikė socialinė izoliacija turi neigiamą poveikį ne tik žmogaus sveikatai, bet ir šalies visuomenės gerovei. Tyrimų duomenimis, socialiai izoliuotų vyresnio amžiaus žmonių sveikatos priežiūros</text:span><text:span text:style-name="T164"><text:s/>išlaidos yra didesnės nei socialiai integruotų ir prilygsta lėšoms, skiriamoms kai kurių lėtinių ligų gydymui (pvz., artrito, hipertenzijos).</text:span></text:p>
      <text:p text:style-name="P165"><text:span text:style-name="T166">Susiformuoja nepertraukiama problemų sąveika, kai tam tikros sveikatos problemos žmonėms atsiranda dėl nepakankam</text:span><text:span text:style-name="T167">os socialinės integracijos, o vėliau bendra žmogaus būklė ir savijauta daro įtaką žmogaus socializacijos procesams. Prastos fizinės bei emocinės būklės žmogui sunkiau socializuotis, jis pats sąmoningai arba nesąmoningai atsiriboja nuo aplinkos, bendruomenė</text:span><text:span text:style-name="T168">s, draugų, šeimos, dėl to padidėja vienišumo jausmas, susilpnėja socialiniai įgūdžiai, atsiranda nereikalingumo jausmas.</text:span></text:p>
      <text:p text:style-name="P169"><text:span text:style-name="T170">9</text:span><text:span text:style-name="T171">. 2020 m. prasidėjusi pandemija, griežti karantino reikalavimai, siekiant apsaugoti vyresnio amžiaus žmonių sveikatą, dar labiau i</text:span><text:span text:style-name="T172">šryškino šių asmenų pažeidžiamumą. 2020 gegužės–birželio mėn. Lietuvos socialinių tyrimų centras, bendradarbiaudamas su Lietuvos Raudonuoju Kryžiumi, atliko tyrimą</text:span><text:span text:style-name="T173"><text:note text:note-class="footnote" text:id="_ftn6"><text:note-citation>7</text:note-citation><text:note-body><text:p text:style-name="P174"><text:span text:style-name="T175"><text:s/></text:span><text:span text:style-name="T176">„Vieni gyvenantys vyresnio amžiaus žmonės: (iš)gyvenimas koronaviruso epidemijos ir karantino sąlyg</text:span><text:span text:style-name="T177">omis”, prieinama per:<text:s/></text:span><text:span text:style-name="T178">https://www.redcross.lt/sites/redcross.lt/files/ataskaita_lstc_lrk_galutine.pdf.</text:span></text:p></text:note-body></text:note></text:span><text:span text:style-name="T179"><text:s/>„Vieni gyvenantys vyresnio amžiaus žmonės: (iš)gyvenimas koronaviruso epidemijos ir karanti</text:span><text:span text:style-name="T180">no sąlygomis“. Tyrimo metu buvo apklausti 108 LRKD savanorių lankomi vyresnio amžiaus žmonės, siekiant atskleisti vienišų vyresnio amžiaus žmonių poreikių tenkinimo ir gyvenimo Covid-19 epidemijos bei karantino sąlygomis patirtis. Tyrimo duomenimis, Covid-</text:span><text:span text:style-name="T181">19 ligos sukelta pandemija turėjo neigiamos įtakos tyrimo dalyvių psichologinei būklei (50,9 proc.), fizinei sveikatai (43,6 proc.), gebėjimui laikytis dienos režimo t. y. patiems pasirūpinti maistu ir vaistais (atitinkamai 51,9 ir 45,4 proc.), kontaktui s</text:span><text:span text:style-name="T182">u giminaičiais (64,8 proc.), kaimynais (71,3 proc.). Dauguma (81 proc.) respondentų jautė žmonių artumo stoką, o jų subjektyvusis psichinės gerovės įvertinimas atitiko 35,77 proc., t. y. dalyvių psichinė savijauta siekė vos daugiau nei trečdalį įmanomos ma</text:span><text:span text:style-name="T183">ksimaliai geros psichinės gerovės. Tyrimas atskleidė, kad būtina sutelkti pajėgas ir efektyviai pasirūpinti ne tik vienų gyvenančių vyresnio amžiaus žmonių fizinės sveikatos išsaugojimu, bet ir jų socialinio dalyvavimo poreikių patenkinimu, taip pat būtina</text:span><text:span text:style-name="T184"><text:s/>plėsti ir stiprinti psichologinę, informacinę paramą.</text:span></text:p>
      <text:p text:style-name="P185"><text:span text:style-name="T186">10</text:span><text:span text:style-name="T187">. Aštuonioliktosios Lietuvos Respublikos Vyriausybės programos nuostatų įgyvendinimo plane, kaip vienas iš strateginių Lietuvos Respublikos sveikatos apsaugos ministerijos tikslų – ilgalaikės<text:s/></text:span><text:span text:style-name="T188">priežiūros paslaugų teikimo modelio sukūrimas. Ilgalaikės priežiūros uždavinys – sudaryti sąlygas žmogui kuo ilgiau savarankiškai gyventi bendruomenėje, užtikrinant sveikatos būklę atitinkančių sveikatos priežiūros ir socialinių paslaugų integruotą teikimą</text:span><text:span text:style-name="T189">, siekiant išsaugoti asmens savarankiškumą, apsaugoti nuo ligos paūmėjimo ar esamų simptomų progresavimo, atsižvelgiant į asmens ir jo šeimos poreikius ir asmens bei jo šeimos, valstybės galimybes. Be to, teikiant vyresnio amžiaus žmonėms aktualias sveikat</text:span><text:span text:style-name="T190">os priežiūros paslaugas siekiama įtraukti savanorius, tačiau faktiškai Lietuvos sveikatos priežiūros sistemoje veikiančių savanorių nėra.</text:span></text:p>
      <text:p text:style-name="P191"><text:span text:style-name="T192">11</text:span><text:span text:style-name="T193">. Lietuvoje senėjimo keliamų iššūkių sprendimas yra vienas iš valstybės prioritetų. Kaip vienas pagrindinių Liet</text:span><text:span text:style-name="T194">uvos Respublikos sveikatos apsaugos ministerijos parengto 2014–2023 m. sveiko senėjimo užtikrinimo Lietuvoje plano</text:span><text:span text:style-name="T195"><text:note text:note-class="footnote" text:id="_ftn7"><text:note-citation>8</text:note-citation><text:note-body><text:p text:style-name="P196"><text:span text:style-name="T197"><text:s/>Lietuvos Respublikos sveikatos apsaugos ministro 2014 m. liepos 16 d. įsakymas Nr. V-825 „Dėl sveiko senėjimo užtikrinimo Lietuvoje 2014–2023 m. veiksm</text:span><text:span text:style-name="T198">ų plano patvirtinimo“. TAR, Nr. 10374</text:span></text:p></text:note-body></text:note></text:span><text:span text:style-name="T199"><text:s/>tikslas yra įvardijamas siekis gerinti vyresnio amžiaus žmonių fizinę ir psichikos sveikatą, padėti ją išsaugoti, stiprinti, atkurti. Vienas</text:span><text:span text:style-name="T200"><text:s/>iš esminių iššūkių, su kuriuo susiduriama senėjant visuomenei, – užtikrinti produktyvios visuomenės narių, ypač vyresnio amžiaus asmenų, sveiką ir nepriklausomą senėjimą (angl.<text:s/></text:span><text:span text:style-name="T201">healthy ageing</text:span><text:span text:style-name="T202">), siekiant sumažinti neigiamą sveikatos sutrikimų poveikį jų gy</text:span><text:span text:style-name="T203">venimo kokybei, savarankiškumui, darbingumui, ir užkirsti kelią socialinės atskirties bei skurdo rizikai. Pagal šį planą viena iš svarbiausių valstybės sėkmės prielaidų – iki 2023 m. užtikrinti sveikatos sistemos tvarumą, pritaikyti ją prie senėjančios vis</text:span><text:span text:style-name="T204">uomenės poreikių: užtikrinti tolygų sveikatos apsaugos finansavimą; užtikrinti subalansuotą ligų prevencijos, gydymo, ilgalaikės globos ir slaugos paslaugų plėtrą; propaguoti ir skatinti sveiką gyvenseną.<text:s/></text:span></text:p>
      <text:p text:style-name="P205"><text:span text:style-name="T206">12</text:span><text:span text:style-name="T207">. LRKD yra humanitarinė organizacija, įkurta</text:span><text:span text:style-name="T208"><text:s/>1919 metais. Organizacija yra Tarptautinės Raudonojo Kryžiaus ir Raudonojo Pusmėnulio draugijų Federacijos narė, bendradarbiaujanti su Tarptautinio Raudonojo Kryžiaus Komitetu, priklausanti Europos Sąjungos nacionalines draugijas koordinuojančiam Raudonoj</text:span><text:span text:style-name="T209">o Kryžiaus Europos Sąjungos biurui. LRKD misiją Lietuvoje vykdo jau daugiau nei šimtmetį. LRKD yra savanoriška, pelno nesiekianti organizacija, savo veiklą grindžianti pagrindiniais Raudonojo Kryžiaus ir Raudonojo Pusmėnulio judėjimo principais. Organizaci</text:span><text:span text:style-name="T210">ja teikia paramą socialiai pažeidžiamiems žmonėms Lietuvoje. Įgyvendindama įvairias veiklas, LRKD rūpinasi į socialinę atskirtį patekusių žmonių poreikiais, siekia kelti jų gerovę, saugoti žmogaus orumą.</text:span></text:p>
      <text:p text:style-name="P211"><text:span text:style-name="T212">13</text:span><text:span text:style-name="T213">. LRKD bendradarbiauja su kitomis nacionalinėm</text:span><text:span text:style-name="T214">is Raudonojo Kryžiaus ir Raudonojo Pusmėnulio draugijomis, Tarptautiniu Raudonojo Kryžiaus komitetu, Tarptautine Raudonojo Kryžiaus ir Raudonojo Pusmėnulio draugijų federacija bei kitomis tarptautinėmis organizacijomis. LRKD, būdama valstybės pagalbininkė<text:s/></text:span><text:span text:style-name="T215">humanitarinės veiklos srityje, yra įsipareigojusi mokėti kasmetinius narystės mokesčius Tarptautinei Raudonojo Kryžiaus it Raudonojo Pusmėnulio draugijų federacijai ir Europos Sąjungos Raudonojo Kryžiaus biurui.</text:span></text:p>
      <text:p text:style-name="P216"><text:span text:style-name="T217">14</text:span><text:span text:style-name="T218">. Remdamasi ilgamete tarptautinės prak</text:span><text:span text:style-name="T219">tikos patirtimi, Tarptautinė Raudonojo Kryžiaus ir Raudonojo Pusmėnulio draugijų federacija ragina aktyviai veikti sveiko senėjimo (t. y. gyvenimo be ligų ir negalios) srityje ir padėti žmonėms kuo ilgiau mėgautis visaverčiu gyvenimu. Skatinant sveiką senė</text:span><text:span text:style-name="T220">jimą svarbiausia yra išsiaiškinti kiekvieno asmens individualius poreikius. Šiems poreikiams nustatyti Tarptautinė Raudonojo Kryžiaus ir Raudonojo Pusmėnulio draugijų federacija rekomenduoja naudoti <text:s/>subjektyvaus vertinimo anketas, pagal kurias būtų nustat</text:span><text:span text:style-name="T221">omos prioritetinės sveiko senėjimo sritys, kuriose asmeniui gali būti reikalinga pagalba: kritimo prevencija, fizinis aktyvumas, sveika mityba, socialinė izoliacija bei mokymasis visą gyvenimą. Atsižvelgiant į nustatytas senjorui aktualiausias sritis, kart</text:span><text:span text:style-name="T222">u su savanoriu parenkamos senjorui priimtinos priemonės, kuriomis siekiama jam suteikti reikiamų žinių, pagalbą bei skatinti jo tobulėjimą, įgalinimą, reguliariai stebint pokytį, ir taip siekiant asmens autonomijos, kiek tai yra įmanoma, atsižvelgiant į as</text:span><text:span text:style-name="T223">mens turimas negalias. Svarbu priimti amžių ir prisitaikyti: išlaikius sveiką gyvenimo būdą, gyvenant socialiai aktyvų gyvenimą galima ženkliai pagerinti gyvenimo kokybę, užkertant kelia neužkrečiamųjų ligų plitimui.</text:span></text:p>
      <text:p text:style-name="P224"><text:span text:style-name="T225">15</text:span><text:span text:style-name="T226">. Išskirtinis valstybės pagalbini</text:span><text:span text:style-name="T227">nkės humanitarinės veiklos srityje statusas LRKD pripažintas Įstatymu. LRKD nuo 1961 m. lėtinėmis ligomis sergantiems, vienišiems ir negalintiems savimi pasirūpinti žmonėms teikia globos, priežiūros ir pagalbos paslaugas bei psichosocialinę pagalbą namuose</text:span><text:span text:style-name="T228">.</text:span></text:p>
      <text:p text:style-name="P229"><text:span text:style-name="T230">16</text:span><text:span text:style-name="T231">. Įgyvendinant Lietuvos Raudonojo Kryžiaus draugijos lėtinėmis ligomis sergančių, negalinčių savimi pasirūpinti žmonių priežiūros 2019–2021 metų programą, pastebėta, jog, teikiant programoje apibrėžtas slaugytojų paslaugas, nėra galimybės skirti pa</text:span><text:span text:style-name="T232">kankamai dėmesio lankomų vienišų asmenų, patiriančių ilgalaikę socialinę izoliaciją, emocinei bei socialinei situacijai. Taip pat dėl pastaraisiais metais vykusios palaikomojo gydymo ir slaugos bei paliatyviosios pagalbos paslaugų plėtros slaugos paslaugų<text:s/></text:span><text:span text:style-name="T233">prieinamumas didėjo, jas ima teikti vis daugiau biudžetinių įstaigų (pavyzdžiui, miesto poliklinikos). Atsižvelgiant į minėtą situaciją ir siekiant kuo efektyviau įgyvendinti LRKD kaip valstybės pagalbininkės humanitarinės veiklos srityje statusą, didesnį<text:s/></text:span><text:span text:style-name="T234">teigiamą pokytį visuomenėje padėtų pasiekti savanorių įtraukimas teikiant socialinę ir emocinę pagalbą vyresnio amžiaus asmenims. Savanorių dėka būtų galimybė suteikti pagalbą gerokai daugiau lėtinėmis ligomis sergančių, vienišų ir savimi pasirūpinti negal</text:span><text:span text:style-name="T235">inčių vyresnio amžiaus žmonių, taip pagerinant jų emocinę sveikatą ir mažinant socialinę atskirtį.</text:span></text:p>
      <text:p text:style-name="P236"><text:span text:style-name="T237">17</text:span><text:span text:style-name="T238">. Įgyvendinant Lietuvos Raudonojo Kryžiaus draugijos lėtinėmis ligomis sergančių, negalinčių savimi pasirūpinti žmonių priežiūros 2019–2021 metų progra</text:span><text:span text:style-name="T239">mą, kasmet 5 Lietuvos miestuose profesionalios slaugytojos paslaugas teikė 190 asmenų, parengta neformaliojo švietimo programa bei organizuoti mokymai, kuriuose dalyvavo ne mažiau kaip 120 vyresnio amžiaus asmenų, jų artimųjų bei savanorių. LRKD senjorų sv</text:span><text:span text:style-name="T240">eikos gyvensenos programa užtikrins didesnį vienišų vyresnio amžiaus asmenų pasiekiamumą, sudarys galimybes išplėsti paslaugas į daugiau Lietuvos miestų, įtraukti daugiau savanorių: planuojama kasmet aplankyti 1900 vienišų vyresnio amžiaus asmenų, programo</text:span><text:span text:style-name="T241">s veiklas išplėsti į 14 Lietuvos miestų (Vilnius, Kaunas, Klaipėda, Panevėžys, Šiauliai, Alytus, Visaginas, Raseiniai, Vilkaviškis, Rokiškis, Ukmergė, Utena, Tauragė, Kuršėnai), pagal paruoštus 3 mokymus: „Vyresnio amžiaus žmonių ypatumai: netektys, vieniš</text:span><text:span text:style-name="T242">umas, santykiai“, „Psichologinės krizės: Kas tai yra. Kas jas sukelia. Būdingos <text:s/>reakcijos. Pagalbos galimybės“, „Bendravimo ypatumai ir pagalbos teikimas sergantiems demencija“, apmokyti 950 savanorių. Atnaujinta programa taip pat bus siekiama padidinti b</text:span><text:span text:style-name="T243">endruomenės narių, mokančių suteikti pirmąją pagalbą, skaičių ir atkreipti dėmesį į vyresnio amžiaus žmonių saugumą bendruomenėje bei namuose. Šiuo tikslu planuojama paruošti 100 savanorių vesti pirmosios pagalbos praktinius užsiėmimus bendruomenei. Pagal<text:s/></text:span><text:span text:style-name="T244">parengtą pirmosios pagalbos mokymo programą planuojama suorganizuoti 1500 praktinių užsiėmimų ir apmokyti 9000 asmenų. Ši veikla bus įgyvendinama 6 Lietuvos miestuose (Vilnius, Kaunas, Klaipėda, Panevėžys, Šiauliai, Alytus).</text:span></text:p>
      <text:p text:style-name="P245"><text:span text:style-name="T246">18</text:span><text:span text:style-name="T247">. 2018 m. LRKD buvo pradė</text:span><text:span text:style-name="T248">ta įgyvendinti Šiltų apsilankymų programa, kurios tikslas – padėti vyresnio amžiaus žmonėms kuo ilgiau kokybiškai gyventi savo namuose, saugant jų savarankiškumą, skatinant labiau rūpintis savimi, padedant rasti galimybes būti reikalingam vietos bendruomen</text:span><text:span text:style-name="T249">ėse. Šiltų apsilankymų programos kūrimą paskatino ne vienus metus Slaugos namuose vykdomos programos metu išryškėjusios problemos bei psichosocialinės pagalbos poreikis. Taip pat prie šios programos atsiradimo prisidėjo ir kitų Raudonojo Kryžiaus ir Raudon</text:span><text:span text:style-name="T250">ojo Pusmėnulio federacijos šalių pasiekti pozityvūs rezultatai bei sukaupta ilgametė patirtis, kuria galima remtis įgyvendinant šią LRKD programą. Lankant vyresnio amžiaus žmones, apie vienišumą galvojama kaip apie sunkią emocinę būklę, socialinę atskirtį<text:s/></text:span><text:span text:style-name="T251">ir izoliaciją, vienišumo jausmą stengiantis veiksmingai įveikti per nuoširdų dėmesį ir ryšį, socialinių įgūdžių stiprinimą, po truputį besikeičiantį žmogaus požiūrį į socialines situacijas, socialinius ryšius. Ilgainiui, analizuojant lankomų žmonių problem</text:span><text:span text:style-name="T252">as, poreikius, gyvenimo sąlygas bei socialinį foną, šios programos koncepcija buvo išplėsta įtraukiant sveiką senėjimą ir sveikos gyvensenos skatinimą.<text:s/></text:span></text:p>
      <text:p text:style-name="P253"><text:span text:style-name="T254">19</text:span><text:span text:style-name="T255">. Įgyvendinant šią programą remiamasi jau ne vienoje šalyje naudojamu Tarptautinės Raudonojo Kryž</text:span><text:span text:style-name="T256">iaus federacijos sveikos gyvensenos stebėsenos įrankiu – anketa, kuri yra sukurta atsižvelgiant į patirtį, gyvenimo būdą, sveiką senėjimą lemiančius veiksnius ir įrodymais pagrįstas elgesio pokyčių teorijas. Senjoras, kartu su savanoriu pildydamas anketą,<text:s/></text:span><text:span text:style-name="T257">įsivertina savo bendrą savijautą, fizinį aktyvumą, mitybą, mokymosi visą gyvenimą galimybes bei rizikos veiksnius, tokius kaip kritimo riziką ir socialinę izoliaciją. Anketos rezultatai apibendrinami remiantis Tarptautinės Raudonojo Kryžiaus federacijos pa</text:span><text:span text:style-name="T258">tvirtinta metodika. Remiantis gautais rezultatais, senjorui individualiai rekomenduojamos veiklos, siekiant poveikio silpniausiai įvertintoms sveiko senėjimo sritims. Savanoris, esant poreikiui, įsitraukia kartu į veiklas, palaiko bei padrąsina lankomą sen</text:span><text:span text:style-name="T259">jorą. Taip siekiama įgalinti programoje dalyvaujančius lankomus asmenis siekti sveikesnio gyvenimo, sudaryti sąlygas aktyviam jų senėjimui ir geresnei gyvenimo kokybei.<text:s/></text:span></text:p>
      <text:p text:style-name="P260"><text:span text:style-name="T261">20</text:span><text:span text:style-name="T262">. LRKD senjorų sveikos gyvensenos programa įgyvendinama pasitelkus parengtus sav</text:span><text:span text:style-name="T263">anorius. Savanoriai atsižvelgia į konkretaus žmogaus poreikius, jų veikla apima ne vieną svarbų aspektą: pagalbos poreikių identifikavimą, psichosocialinės bei pirmosios pagalbos teikimą, savižudybės bei smurto artimoje aplinkoje rizikos atpažinimą, social</text:span><text:span text:style-name="T264">inės, laisvalaikio, kultūrinės veiklos organizavimą, naujų įgūdžių ugdymą, paramą siekiant socialinio aktyvumo ir įsitraukimo į bendruomenę, reikiamos informacijos teikimą, nukreipimą į kompetentingas institucijas bei nelaimingų atsitikimų namuose prevenci</text:span><text:span text:style-name="T265">ją. Taip pat šioje programoje ypatingas dėmesys skiriamas ir artimųjų, bendruomenės narių bei pačių senjorų pirmosios pagalbos įgūdžių mokymui ir šių įgūdžių stiprinimui. Taip Lietuvos Raudonasis Kryžius prisideda prie savanorystės sveikatos priežiūros sis</text:span><text:span text:style-name="T266">temoje skatinimo ir plėtros.</text:span></text:p>
      <text:p text:style-name="P267"><text:span text:style-name="T268">21</text:span><text:span text:style-name="T269">. Siekiant užtikrinti sėkmingą Lietuvos Raudonojo Kryžiaus draugijos senjorų sveikos gyvensenos 2022–2024 metų programa įgyvendinimą ir efektyvią bei kokybišką pagalbą vienišiems, lėtinėmis ligomis sergantiems ir savimi p</text:span><text:span text:style-name="T270">asirūpinti negalintiems ir (ar) socialinę izoliaciją patiriantiems vyresnio amžiaus žmonėms, LRKD savanoriai ir darbuotojai privalo nuolat tobulinti savo kvalifikaciją. Atsižvelgiant į tai ir stengiantis proaktyviai reaguoti į besikeičiančius lankomų žmoni</text:span><text:span text:style-name="T271">ų poreikius bei šalyje egzistuojantį socialinį foną, LRKD nuolat rengia ir atnaujina savanorių mokymų programas.<text:s/></text:span></text:p>
      <text:p text:style-name="P272"><text:span text:style-name="T273">22</text:span><text:span text:style-name="T274">. Taip pat siekiant kuo efektyviau įgyvendinti Programos tikslą bei keliamus uždavinius, būtina suteikti žinių apie sveiką gyvenimo būdą</text:span><text:span text:style-name="T275">, apie tai, kaip atpažinti pirmuosius įvairių ligų simptomus ir laiku kreiptis į medikus; skirti dėmesio susižeidimų prevencijai, į</text:span><text:span text:style-name="T276">vertinant susižeidimų riziką senjoro aplinkoje (kritimų rizika lauke ir namuose, pavojai virtuvėje bei vonios kambaryje);</text:span><text:span text:style-name="T277"><text:s/>bendruomenės nariams organizuoti pirmosios pagalbos teikimo mokymus senjorams.</text:span></text:p>
      <text:p text:style-name="P278"><text:span text:style-name="T279">23</text:span><text:span text:style-name="T280">. Savanorių, lankančių vienišus senjorus, mokymų tikslas – supažindinti su pagrindiniais psichosocialinės pagalbos ir priežiūros teikimo principais, žmogaus raidos, psich</text:span><text:span text:style-name="T281">ologijos, etikos, bendravimo, skausmo ir visais kitais su vyresniu amžiumi ir negalia susijusiais klausimais, pirmosios pagalbos ir pirmosios psichologinės pagalbos teikimo metodais. LRKD skatina vyresnio amžiaus žmones aktyviai dalyvauti visuomeniniame gy</text:span><text:span text:style-name="T282">venime, įtraukia juos į kultūrines ir socialines veiklas.</text:span></text:p>
      <text:p text:style-name="P283"><text:span text:style-name="T284">24</text:span><text:span text:style-name="T285">. LRKD darbuotojai dalyvauja tarptautinių organizacijų veikloje, tai jiems suteikia žinių apie kitų šalių vyresnio amžiaus žmonių poreikių tenkinimo praktiką, taip pat stiprinami organizacijos</text:span><text:span text:style-name="T286"><text:s/>gebėjimai, darbuotojai ir savanoriai įgauna daugiau ir įvairesnės darbo su pažeidžiamomis žmonių grupėmis, taip pat ir vienišais, vyresnio amžiaus, <text:s/>neįgaliais žmonėmis, kurie negali savarankiškai pasirūpinti savimi, patirties, sužino naujų darbo metodų,<text:s/></text:span><text:span text:style-name="T287">inovatyvių problemų sprendimo ir pagalbos būdų. LRKD užtikrina teikiamų paslaugų bei savanoriškos veiklos kokybės standartus remdamasi ne tik Lietuvos Respublikos įstatymais bei tarptautiniais įsipareigojimais, bet ir kitų šalių patirtimi ir praktika.</text:span></text:p>
      <text:p text:style-name="P288"/>
      <text:p text:style-name="P289"><text:span text:style-name="T290">III</text:span><text:span text:style-name="T291"><text:s/>SKYRIUS</text:span></text:p>
      <text:p text:style-name="P292"><text:span text:style-name="T293">PROGRAMOS TIKSLAS IR UŽDAVINIAI</text:span></text:p>
      <text:p text:style-name="P294"/>
      <text:p text:style-name="P295"><text:span text:style-name="T296">25</text:span><text:span text:style-name="T297">. Programos tikslas – padėti vienišiems vyresnio amžiaus asmenims oriai ir sveikai senti, siekiant kuo ilgiau palaikyti jų gebėjimą gyventi savarankiškai, bei padidinti bendruomenės narių, mokančių sute</text:span><text:span text:style-name="T298">ikti pirmąją pagalbą, skaičių ir atkreipti bendruomenės narių dėmesį į vyresnio amžiaus žmonių saugumą bendruomenės ir namų aplinkoje.</text:span></text:p>
      <text:p text:style-name="P299"><text:span text:style-name="T300">26</text:span><text:span text:style-name="T301">. Programos uždaviniai:<text:s/></text:span></text:p>
      <text:p text:style-name="P302"><text:span text:style-name="T303">26.1</text:span><text:span text:style-name="T304">. lankyti vienišus vyresnio amžiaus asmenis, teikti jiems emocinę paramą bei skatint</text:span><text:span text:style-name="T305">i jų sveiką senėjimą, nustatant individualias prioritetines sritis (kritimo prevencija, fizinis aktyvumas, sveika mityba, socialinė izoliacija, mokymasis visą gyvenimą) ir reguliariai vertinant pokytį;</text:span></text:p>
      <text:p text:style-name="P306"><text:span text:style-name="T307">26.2</text:span><text:span text:style-name="T308">. stiprinti LRKD savanorių gebėjimus teikti ps</text:span><text:span text:style-name="T309">ichosocialinę pagalbą ir gilinti žinias sveiko senėjimo srityje;</text:span></text:p>
      <text:p text:style-name="P310"><text:span text:style-name="T311">26.3</text:span><text:span text:style-name="T312">. išmokyti bendruomenės narius pirmosios pagalbos suteikimo vyresnio amžiaus asmenims įgūdžių;</text:span></text:p>
      <text:p text:style-name="P313"><text:span text:style-name="T314">26.4</text:span><text:span text:style-name="T315">. paruošti savanorius, kurie gebėtų suteikti bei perduoti pirmosios pagalbos bazinius įgūdžius bei žinias bendruomenės nariams, atkreipdami jų dėmesį į vyresnio amžiaus žmonių saugumą bendruomenės ir namų aplinkoje.<text:s/></text:span></text:p>
      <text:p text:style-name="P316"/>
      <text:p text:style-name="P317"><text:span text:style-name="T318">IV</text:span><text:span text:style-name="T319"><text:s/>SKYRIUS</text:span></text:p>
      <text:p text:style-name="P320"><text:span text:style-name="T321">PROGRAMOS ĮGYVENDIN</text:span><text:span text:style-name="T322">IMAS</text:span></text:p>
      <text:p text:style-name="P323"/>
      <text:p text:style-name="P324"><text:span text:style-name="T325">27</text:span><text:span text:style-name="T326">. Programa įgyvendinama 2022–2024 m.<text:s/></text:span></text:p>
      <text:p text:style-name="P327"><text:span text:style-name="T328">28</text:span><text:span text:style-name="T329">. Programos vykdytojas – LRKD.</text:span></text:p>
      <text:p text:style-name="P330"><text:span text:style-name="T331">29</text:span><text:span text:style-name="T332">. Programa finansuojama iš Lietuvos Respublikos valstybės biudžeto asignavimų.</text:span></text:p>
      <text:p text:style-name="P333"><text:span text:style-name="T334">30</text:span><text:span text:style-name="T335">. Programos įgyvendinimo priemonės, vertinimo kriterijai ir preliminarus metin</text:span><text:span text:style-name="T336">is lėšų poreikis nurodytas Programos priede. Jei Programai skiriama lėšų suma atitinkamais metais yra mažesnė nei preliminarus lėšų poreikis, tikslinami atitinkamais metais numatomi pasiekti vertinimo kriterijai.</text:span></text:p>
      <text:p text:style-name="P337"><text:span text:style-name="T338">31</text:span><text:span text:style-name="T339">. Programos įgyvendinimą koordinuoja<text:s/></text:span><text:span text:style-name="T340">Lietuvos Respublikos sveikatos apsaugos ministerija, asmuo galintis suteikti informaciją apie Programos įgyvendinimą – LRKD programų vadovė.</text:span></text:p>
      <text:p text:style-name="P341"><text:span text:style-name="T342">32</text:span><text:span text:style-name="T343">. Programos vykdytojas kasmet ne vėliau kaip iki kitų metų sausio 15 d. atsiskaito už Programos įgyvendinimo<text:s/></text:span><text:span text:style-name="T344">priemones Sveikatos apsaugos ministerijai pateikdamas praėjusių metų Programos priemonių įgyvendinimo ataskaitą.</text:span></text:p>
      <text:p text:style-name="P345"><text:span text:style-name="T346">33</text:span><text:span text:style-name="T347">. Pasibaigus Programos įgyvendinimo terminui, ne vėliau kaip iki kitų metų vasario 1 d. Programos vykdytojas atsiskaito Sveikatos apsaugo</text:span><text:span text:style-name="T348">s ministerijai pateikdamas bendrą Programos vertinimo ataskaitą.<text:s/></text:span></text:p>
      <text:p text:style-name="P349"/>
      <text:p text:style-name="P350"><text:span text:style-name="T351">____________________</text:span></text:p>
      <text:p text:style-name="P352">Lietuvos Raudonojo Kryžiaus draugijos</text:p>
      <text:p text:style-name="P361"><text:span text:style-name="T362">senjorų sveikos gyvensenos</text:span></text:p>
      <text:p text:style-name="P363">2022–2024 metų programos</text:p>
      <text:p text:style-name="P364">priedas</text:p>
      <text:p text:style-name="P365"/>
      <text:p text:style-name="P366"><text:span text:style-name="T367">LIETUVOS RAUDONOJO KRYŽIAUS DRAUGIJOS<text:s/></text:span><text:span text:style-name="T368">SENJORŲ SVEIKOS GYVENSENOS<text:s/></text:span><text:span text:style-name="T369">2022–2024 METŲ PROGRAMOS PRIEMONIŲ METINIS ĮGYVENDINIMO PLANA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ikslo pavadinimas</text:p>
          </table:table-cell>
          <table:table-cell table:style-name="TableCell380">
            <text:p text:style-name="P381">Uždavinio pavadinimas</text:p>
          </table:table-cell>
          <table:table-cell table:style-name="TableCell382">
            <text:p text:style-name="P383">Priemonės pavadinimas</text:p>
          </table:table-cell>
          <table:table-cell table:style-name="TableCell384">
            <text:p text:style-name="P385">Preliminarus metinis lėšų poreikis (eurais)</text:p>
          </table:table-cell>
          <table:table-cell table:style-name="TableCell386">
            <text:p text:style-name="P387">Vertinimo kriterijus</text:p>
          </table:table-cell>
          <table:table-cell table:style-name="TableCell388">
            <text:p text:style-name="P389">Metinė vertinimo kriterijaus reikšmė</text:p>
          </table:table-cell>
        </table:table-row>
        <table:table-row table:style-name="TableRow390">
          <table:table-cell table:style-name="TableCell391" table:number-rows-spanned="9">
            <text:p text:style-name="P392">Padėti vienišiems vyresnio amžiaus asmenims oriai ir sveikai senti, siekiant kuo ilgiau palaikyti jų gebėjimą gyventi savarankiškai, bei padidinti bendruomenės narių, mokančių suteikti pirmąją pagalbą, skaičių ir atkreipti bendruomenės narių dėmesį į vyresnio amžiaus žmonių saugumą bendruomenės ir namų aplinkoje<text:s/></text:p>
          </table:table-cell>
          <table:table-cell table:style-name="TableCell393">
            <text:p text:style-name="P394">1. Lankyti vienišus vyresnio amžiaus asmenis, teikti jiems emocinę paramą bei skatinti jų sveiką senėjimą, nustatant individualias prioritetines sritis (kritimo prevencija, fizinis aktyvumas, sveika mityba, socialinė izoliacija, mokymasis visą gyvenimą) ir reguliariai vertinant pokytį<text:s/></text:p>
          </table:table-cell>
          <table:table-cell table:style-name="TableCell395">
            <text:p text:style-name="P396">1.1. Nuolat periodiškai lankyti vienišus vyresnio amžiaus asmenis</text:p>
          </table:table-cell>
          <table:table-cell table:style-name="TableCell397">
            <text:p text:style-name="Normal"><text:span text:style-name="T398">79 208</text:span></text:p>
          </table:table-cell>
          <table:table-cell table:style-name="TableCell399">
            <text:p text:style-name="P400">Lankomų žmonių skaičius</text:p>
          </table:table-cell>
          <table:table-cell table:style-name="TableCell401">
            <text:p text:style-name="P402">1900</text:p>
            <text:p text:style-name="P403"/>
          </table:table-cell>
        </table:table-row>
        <table:table-row table:style-name="TableRow404">
          <table:covered-table-cell>
            <text:p text:style-name="P405"/>
          </table:covered-table-cell>
          <table:table-cell table:style-name="TableCell406" table:number-rows-spanned="5">
            <text:p text:style-name="P407">2. Stiprinti LRKD savanorių gebėjimus teikti psichosocialinę pagalbą ir gilinti žinias sveiko senėjimo srityje<text:s/></text:p>
          </table:table-cell>
          <table:table-cell table:style-name="TableCell408" table:number-rows-spanned="3">
            <text:p text:style-name="P409">2.1. Savanorių parengimas ir koordinavimas</text:p>
          </table:table-cell>
          <table:table-cell table:style-name="TableCell410" table:number-rows-spanned="3">
            <text:p text:style-name="P411">84 272<text:s/></text:p>
          </table:table-cell>
          <table:table-cell table:style-name="TableCell412">
            <text:p text:style-name="P413">Parengtų savanorių skaičius</text:p>
          </table:table-cell>
          <table:table-cell table:style-name="TableCell414">
            <text:p text:style-name="P415">950</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Savanorių koordinatorių skaičius</text:p>
          </table:table-cell>
          <table:table-cell table:style-name="TableCell423">
            <text:p text:style-name="P424">6</text:p>
            <text:p text:style-name="P425"/>
          </table:table-cell>
        </table:table-row>
        <table:table-row table:style-name="TableRow426">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cell table:style-name="TableCell431">
            <text:p text:style-name="P432">Papildomi<text:s/>mokymai savanorių kompetencijoms kelti</text:p>
          </table:table-cell>
          <table:table-cell table:style-name="TableCell433">
            <text:p text:style-name="P434">1</text:p>
          </table:table-cell>
        </table:table-row>
        <table:table-row table:style-name="TableRow435">
          <table:covered-table-cell>
            <text:p text:style-name="P436"/>
          </table:covered-table-cell>
          <table:covered-table-cell>
            <text:p text:style-name="P437"/>
          </table:covered-table-cell>
          <table:table-cell table:style-name="TableCell438">
            <text:p text:style-name="P439">2.2. Administruoti programos įgyvendinimą</text:p>
          </table:table-cell>
          <table:table-cell table:style-name="TableCell440">
            <text:p text:style-name="P441">37 900<text:s/></text:p>
            <text:p text:style-name="P442"/>
          </table:table-cell>
          <table:table-cell table:style-name="TableCell443">
            <text:p text:style-name="P444">Programos rezultatų užtikrinimas, proc.</text:p>
          </table:table-cell>
          <table:table-cell table:style-name="TableCell445">
            <text:p text:style-name="P446">100<text:s/></text:p>
          </table:table-cell>
        </table:table-row>
        <table:table-row table:style-name="TableRow447">
          <table:covered-table-cell>
            <text:p text:style-name="P448"/>
          </table:covered-table-cell>
          <table:covered-table-cell>
            <text:p text:style-name="P449"/>
          </table:covered-table-cell>
          <table:table-cell table:style-name="TableCell450">
            <text:p text:style-name="P451">2.3. Dalyvauti tarptautinių organizacijų (Tarptautinio Raudonojo Kryžiaus komiteto, Raudonojo Kryžiaus Europos<text:s/>Sąjungos biuro, Tarptautinės Raudonojo Kryžiaus ir Raudonojo Pusmėnulio draugijų federacijos), besirūpinančių pažeidžiamų asmenų grupėmis, veikloje</text:p>
          </table:table-cell>
          <table:table-cell table:style-name="TableCell452">
            <text:p text:style-name="P453">27 000</text:p>
            <text:p text:style-name="P454"/>
          </table:table-cell>
          <table:table-cell table:style-name="TableCell455">
            <text:p text:style-name="P456">Sumokėtų Lietuvos Raudonojo Kryžiaus narystės mokesčių skaičius</text:p>
          </table:table-cell>
          <table:table-cell table:style-name="TableCell457">
            <text:p text:style-name="P458"><text:span text:style-name="T459">2</text:span></text:p>
          </table:table-cell>
        </table:table-row>
        <table:table-row table:style-name="TableRow460">
          <table:covered-table-cell>
            <text:p text:style-name="P461"/>
          </table:covered-table-cell>
          <table:table-cell table:style-name="TableCell462" table:number-rows-spanned="2">
            <text:p text:style-name="P463">3. Išmokyti bendruomenės narius<text:s/>pirmosios pagalbos teikimo vyresnio amžiaus asmenims įgūdžių</text:p>
          </table:table-cell>
          <table:table-cell table:style-name="TableCell464" table:number-rows-spanned="2">
            <text:p text:style-name="Normal"><text:span text:style-name="T465">3.1</text:span><text:span text:style-name="T466">3.1. Mokymų bendruomenėms, skirtų įgyti žinių bei bazinių gebėjimų teikti pirmąją pagalbą vyresnio amžiaus asmenims, organizavimas</text:span></text:p>
          </table:table-cell>
          <table:table-cell table:style-name="TableCell467" table:number-rows-spanned="2">
            <text:p text:style-name="P468"><text:span text:style-name="T469">54 780</text:span></text:p>
          </table:table-cell>
          <table:table-cell table:style-name="TableCell470">
            <text:p text:style-name="P471">Organizuotų mokymų skaičius<text:s/></text:p>
          </table:table-cell>
          <table:table-cell table:style-name="TableCell472">
            <text:p text:style-name="P473">1500</text:p>
          </table: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Mokymuose<text:s/>dalyvavusių žmonių skaičius</text:p>
          </table:table-cell>
          <table:table-cell table:style-name="TableCell481">
            <text:p text:style-name="P482">9000</text:p>
          </table:table-cell>
        </table:table-row>
        <table:table-row table:style-name="TableRow483">
          <table:covered-table-cell>
            <text:p text:style-name="P484"/>
          </table:covered-table-cell>
          <table:table-cell table:style-name="TableCell485">
            <text:p text:style-name="P486">4. Paruošti savanorius, kurie gebėtų suteikti bei perduoti pirmosios pagalbos bazinius įgūdžius bei žinias bendruomenės nariams, atkreipdami jų dėmesį į vyresnio amžiaus žmonių saugumą bendruomenės ir namų aplinkoje<text:s/></text:p>
          </table:table-cell>
          <table:table-cell table:style-name="TableCell487">
            <text:p text:style-name="P488">4.1.<text:s/>Pirmosios pagalbos mokymų savanoriams organizavimas, įgyvendinimas</text:p>
          </table:table-cell>
          <table:table-cell table:style-name="TableCell489">
            <text:p text:style-name="P490">16 840<text:s/></text:p>
          </table:table-cell>
          <table:table-cell table:style-name="TableCell491">
            <text:p text:style-name="P492">Kasmet parengtų pirmosios pagalbos savanorių skaičius</text:p>
            <text:p text:style-name="P493"/>
          </table:table-cell>
          <table:table-cell table:style-name="TableCell494">
            <text:p text:style-name="P495">2022 m. – 100;</text:p>
            <text:p text:style-name="P496">2023 m. – 40;<text:s/></text:p>
            <text:p text:style-name="P497">2024 m. – 40</text:p>
            <text:p text:style-name="P498"/>
          </table:table-cell>
        </table:table-row>
        <table:table-row table:style-name="TableRow499">
          <table:table-cell table:style-name="TableCell500" table:number-columns-spanned="3">
            <text:p text:style-name="P501">Iš viso (eurais)</text:p>
          </table:table-cell>
          <table:covered-table-cell/>
          <table:covered-table-cell/>
          <table:table-cell table:style-name="TableCell502">
            <text:p text:style-name="P503">300 000</text:p>
          </table:table-cell>
          <table:table-cell table:style-name="TableCell504">
            <text:p text:style-name="P505"/>
          </table:table-cell>
          <table:table-cell table:style-name="TableCell506">
            <text:p text:style-name="P507"/>
          </table:table-cell>
        </table:table-row>
      </table:table>
      <text:p text:style-name="P508"/>
      <text:p text:style-name="P509">Priedo pakeitimai:</text:p>
      <text:p text:style-name="P510"><text:span text:style-name="T511">Nr.<text:s/></text:span><text:a xlink:href="https://www.e-tar.lt/portal/legalAct.html?documentId=66e324407fba11ed8df094f359a60216" office:target-frame-name="_top" xlink:show="replace"><text:span text:style-name="T512">V-1886</text:span></text:a><text:span text:style-name="T513">, 2022-12-19, paskelbta TAR 2022-12-19, i. k. 2022-25878</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veikatos apsaugos ministerija, Įsakymas</text:span></text:p>
      <text:p text:style-name="P523"><text:span text:style-name="T524">Nr.<text:s/></text:span><text:a xlink:href="https://www.e-tar.lt/portal/legalAct.html?documentId=66e324407fba11ed8df094f359a60216" office:target-frame-name="_top" xlink:show="replace"><text:span text:style-name="T525">V-1886</text:span></text:a><text:span text:style-name="T526">, 2022-12-19, paskelbta TAR 2022-12-19, i. k. 2022-25878</text:span></text:p>
      <text:p text:style-name="P527"><text:span text:style-name="T528">Dėl Lietuvos Respublikos sveikatos apsaugos ministro 2022 m. vasario 3 d. įsakymo Nr. V-224 „Dėl<text:s/></text:span><text:span text:style-name="T529">Lietuvos Raudonojo Kryžiaus draugijos senjorų sveikos gyvensenos 2022–2024 metų programos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style:font-size-complex="12p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0"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text:p text:style-name="P58"/>
      </style:footer>
    </style:master-page>
    <style:master-page style:name="MP2" style:page-layout-name="PL2">
      <style:header>
        <text:p text:style-name="P354"><draw:frame draw:style-name="F355" text:anchor-type="paragraph" svg:y="0.0006in" draw:z-index="0"><draw:text-box fo:min-height="0in" fo:min-width="0in"><text:p text:style-name="P353"><text:span text:style-name="T356"><text:page-number text:fixed="false">3</text:page-number></text:span></text:p></draw:text-box></draw:frame></text:p>
      </style:header>
      <style:footer>
        <text:p text:style-name="P357"/>
      </style:footer>
    </style:master-page>
    <style:master-page style:next-style-name="MP2" style:name="MPF2" style:page-layout-name="PL2">
      <style:header>
        <text:p text:style-name="P358"/>
      </style:header>
      <style:footer>
        <text:p text:style-name="P359"/>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1-13T14:44:00Z</meta:creation-date>
    <dc:date>2023-11-13T14:44:00Z</dc:date>
    <meta:print-date>2018-10-08T08:13:00Z</meta:print-date>
    <meta:template xlink:href="Normal.dotm" xlink:type="simple"/>
    <meta:editing-cycles>2</meta:editing-cycles>
    <meta:editing-duration>PT0S</meta:editing-duration>
    <meta:document-statistic meta:page-count="3" meta:paragraph-count="230" meta:word-count="3629" meta:character-count="27388" meta:row-count="489" meta:non-whitespace-character-count="23989"/>
  </office:meta>
</office:document-meta>
</file>