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text-position="super 66.6%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style:line-height-at-least="0.2777in" fo:text-indent="0.5in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P413" style:parent-style-name="Normal" style:family="paragraph">
      <style:paragraph-properties fo:text-align="justify" style:line-height-at-least="0.2777in" fo:text-indent="0.5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style:line-height-at-least="0.2777in" fo:text-indent="0.5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style:line-height-at-least="0.2777in" fo:text-indent="0.5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style:line-height-at-least="0.2777in" fo:text-indent="0.5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style:line-height-at-least="0.2777in" fo:text-indent="0.5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style:line-height-at-least="0.2777in" fo:text-indent="0.5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style:line-height-at-least="0.2777in" fo:text-indent="0.5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style:line-height-at-least="0.2777in" fo:text-indent="0.5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style:line-height-at-least="0.2777in" fo:text-indent="0.5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justify" style:line-height-at-least="0.2777in" fo:text-indent="0.5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style:line-height-at-least="0.2777in" fo:text-indent="0.5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style:line-height-at-least="0.2777in" fo:text-indent="0.5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style:line-height-at-least="0.2777in" fo:text-indent="0.5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style:line-height-at-least="0.2777in" fo:text-indent="0.5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style:line-height-at-least="0.2777in" fo:text-indent="0.5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style:line-height-at-least="0.2777in" fo:text-indent="0.5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style:line-height-at-least="0.2777in" fo:text-indent="0.5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paragraph-properties fo:line-height="150%" fo:text-indent="0.5in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P585" style:parent-style-name="Normal" style:family="paragraph">
      <style:paragraph-properties fo:text-align="justify" fo:line-height="150%" fo:text-indent="0.5in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P636" style:parent-style-name="Normal" style:family="paragraph">
      <style:paragraph-properties fo:text-align="justify" fo:line-height="150%" fo:text-indent="0.5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color="#FF0000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color="#FF0000"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line-height="150%" fo:text-indent="0.5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fo:color="#FF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P679" style:parent-style-name="Normal" style:family="paragraph">
      <style:paragraph-properties fo:text-align="justify" fo:line-height="150%" fo:text-indent="0.5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P686" style:parent-style-name="Normal" style:family="paragraph">
      <style:paragraph-properties fo:text-align="justify" fo:line-height="150%" fo:text-indent="0.5in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paragraph-properties fo:text-align="justify" fo:line-height="150%" fo:text-indent="0.5in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P694" style:parent-style-name="Normal" style:family="paragraph">
      <style:paragraph-properties fo:text-align="justify" fo:line-height="150%" fo:text-indent="0.5in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P703" style:parent-style-name="Normal" style:family="paragraph">
      <style:paragraph-properties fo:text-align="justify" fo:line-height="150%" fo:text-indent="0.5in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P734" style:parent-style-name="Normal" style:family="paragraph">
      <style:paragraph-properties fo:text-align="justify" fo:line-height="150%" fo:text-indent="0.5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fo:font-weight="bold" style:font-weight-asian="bold" style:font-size-complex="12pt"/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line-height="150%" fo:text-indent="0.5in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P767" style:parent-style-name="Normal" style:family="paragraph">
      <style:paragraph-properties fo:text-align="justify" fo:line-height="150%" fo:text-indent="0.5in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P776" style:parent-style-name="Normal" style:family="paragraph">
      <style:paragraph-properties fo:text-align="justify" fo:line-height="150%" fo:text-indent="0.5in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P779" style:parent-style-name="Normal" style:family="paragraph">
      <style:paragraph-properties fo:text-align="justify" fo:line-height="150%" fo:text-indent="0.5in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P782" style:parent-style-name="Normal" style:family="paragraph">
      <style:paragraph-properties fo:text-align="justify" fo:line-height="150%" fo:text-indent="0.5in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 style:line-height-at-least="0.25in" fo:text-indent="0.5in"/>
    </style:style>
    <style:style style:name="T8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P806" style:parent-style-name="Normal" style:family="paragraph">
      <style:paragraph-properties fo:text-align="justify" style:line-height-at-least="0.25in" fo:text-indent="0.5in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 style:line-height-at-least="0.25in" fo:text-indent="0.5in"/>
    </style:style>
    <style:style style:name="T8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7" style:parent-style-name="Normal" style:family="paragraph">
      <style:paragraph-properties fo:text-align="justify" style:line-height-at-least="0.25in" fo:text-indent="0.5in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text-align="justify" style:line-height-at-least="0.25in" fo:text-indent="0.5in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P822" style:parent-style-name="Normal" style:family="paragraph">
      <style:paragraph-properties fo:text-align="justify" style:line-height-at-least="0.25in" fo:text-indent="0.5in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text-align="justify" style:line-height-at-least="0.25in" fo:text-indent="0.5in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P828" style:parent-style-name="Normal" style:family="paragraph">
      <style:paragraph-properties fo:text-align="justify" style:line-height-at-least="0.25in" fo:text-indent="0.5in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paragraph-properties fo:text-align="justify" style:line-height-at-least="0.25in" fo:text-indent="0.5in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P834" style:parent-style-name="Normal" style:family="paragraph">
      <style:paragraph-properties fo:text-align="justify" style:line-height-at-least="0.25in" fo:text-indent="0.5in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P838" style:parent-style-name="Normal" style:family="paragraph">
      <style:paragraph-properties fo:text-align="justify" style:line-height-at-least="0.25in" fo:text-indent="0.5in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P841" style:parent-style-name="Normal" style:family="paragraph">
      <style:paragraph-properties fo:text-align="justify" style:line-height-at-least="0.25in" fo:text-indent="0.5in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text-align="justify" style:line-height-at-least="0.25in" fo:text-indent="0.5in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P847" style:parent-style-name="Normal" style:family="paragraph">
      <style:paragraph-properties fo:text-align="justify" style:line-height-at-least="0.25in" fo:text-indent="0.5in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text-align="justify" style:line-height-at-least="0.25in" fo:text-indent="0.5in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P853" style:parent-style-name="Normal" style:family="paragraph">
      <style:paragraph-properties fo:text-align="justify" style:line-height-at-least="0.25in" fo:text-indent="0.5in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4" style:parent-style-name="DefaultParagraphFont" style:family="text">
      <style:text-properties fo:language="en" fo:country="US"/>
    </style:style>
    <style:style style:name="T865" style:parent-style-name="DefaultParagraphFont" style:family="text">
      <style:text-properties fo:text-transform="uppercase"/>
    </style:style>
    <style:style style:name="T866" style:parent-style-name="DefaultParagraphFont" style:family="text">
      <style:text-properties fo:language="en" fo:country="US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04 iki 2023-12-12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2 narių.</text:span><text:s/></text:p>
      <text:p text:style-name="P45">Straipsnio pakeitimai:</text:p>
      <text:soft-page-break/>
      <text:p text:style-name="P46"><text:span text:style-name="T47">Nr.<text:s/></text:span><text:a xlink:href="https://www.e-tar.lt/portal/legalAct.html?documentId=b8e68230156411ec9f09e7df20500045" office:target-frame-name="_top" xlink:show="replace"><text:span text:style-name="T48">XIV-518</text:span></text:a><text:span text:style-name="T49">, 2021-09-14, paskelbta TAR 2021-09-14, i. k. 2021-19390</text:span></text:p>
      <text:p text:style-name="Normal"/>
      <text:p text:style-name="P50"><text:span text:style-name="T51">2</text:span><text:span text:style-name="T52"><text:s/>straipsnis.</text:span></text:p>
      <text:p text:style-name="P53"><text:span text:style-name="T54">Patvirtinti šios sudėties Lietuvos Respublikos Seimo Antikorupcijos komisiją:</text:span></text:p>
      <text:p text:style-name="P55"><text:span text:style-name="T56">1</text:span><text:span text:style-name="T57">) Eugenijus Gentvilas;<text:s/></text:span></text:p>
      <text:p text:style-name="P58"><text:span text:style-name="T59">2</text:span><text:span text:style-name="T60">) Vigilijus Jukna;</text:span></text:p>
      <text:p text:style-name="P61"><text:span text:style-name="T62">3</text:span><text:span text:style-name="T63">) Asta Kubilienė;</text:span></text:p>
      <text:p text:style-name="P64"><text:span text:style-name="T65">4</text:span><text:span text:style-name="T66">) Andrius Kupčinskas;</text:span></text:p>
      <text:p text:style-name="P67"><text:span text:style-name="T68">5</text:span><text:span text:style-name="T69">) Mindaugas Lingė;</text:span></text:p>
      <text:p text:style-name="P70"><text:span text:style-name="T71">6</text:span><text:span text:style-name="T72">) Bronislovas Matelis;</text:span></text:p>
      <text:p text:style-name="P73"><text:span text:style-name="T74">7</text:span><text:span text:style-name="T75">) Vytautas Mitalas;</text:span></text:p>
      <text:p text:style-name="P76"><text:span text:style-name="T77">8</text:span><text:span text:style-name="T78">) Jurgis Razma;</text:span></text:p>
      <text:p text:style-name="P79"><text:span text:style-name="T80">9</text:span><text:span text:style-name="T81">) Julius Sabatauskas;</text:span></text:p>
      <text:p text:style-name="P82"><text:span text:style-name="T83">10</text:span><text:span text:style-name="T84">) Vilius Semeška;</text:span></text:p>
      <text:p text:style-name="P85"><text:span text:style-name="T86">11</text:span><text:span text:style-name="T87">) Algirdas Stončaitis;</text:span></text:p>
      <text:p text:style-name="P88"><text:span text:style-name="T89">12</text:span><text:span text:style-name="T90">) Agnė Širinskienė.</text:span></text:p>
      <text:p text:style-name="P91">Straipsnio pakeitimai:</text:p>
      <text:p text:style-name="P92"><text:span text:style-name="T93">Nr.<text:s/></text:span><text:a xlink:href="https://www.e-tar.lt/portal/legalAct.html?documentId=b8e68230156411ec9f09e7df20500045" office:target-frame-name="_top" xlink:show="replace"><text:span text:style-name="T94">XIV-518</text:span></text:a><text:span text:style-name="T95">, 2021-09-14, paskelbta TAR 2021-09-14, i. k. 2021-19390</text:span></text:p>
      <text:p text:style-name="P96"><text:span text:style-name="T97">Nr.<text:s/></text:span><text:a xlink:href="https://www.e-tar.lt/portal/legalAct.html?documentId=a88f4b70b0c211ec8d9390588bf2de65" office:target-frame-name="_top" xlink:show="replace"><text:span text:style-name="T98">XIV-989</text:span></text:a><text:span text:style-name="T99">, 2022-03-29, paskelbta TAR 2022-03-31, i. k. 2022-06424</text:span></text:p>
      <text:p text:style-name="P100"><text:span text:style-name="T101">Nr.<text:s/></text:span><text:a xlink:href="https://www.e-tar.lt/portal/legalAct.html?documentId=b5e63440c18411ed97b2975f7dad7488" office:target-frame-name="_top" xlink:show="replace"><text:span text:style-name="T102">X</text:span><text:span text:style-name="T103">IV-1785</text:span></text:a><text:span text:style-name="T104">, 2023-03-10, paskelbta TAR 2023-03-13, i. k. 2023-04398</text:span></text:p>
      <text:p text:style-name="Normal"/>
      <text:p text:style-name="P105"><text:span text:style-name="T106">3</text:span><text:span text:style-name="T107"><text:s/>straipsnis.</text:span></text:p>
      <text:p text:style-name="P108"><text:span text:style-name="T109">Sudaryti Lietuvos Respublikos Seimo Energetikos ir darnios plėtros komisiją iš 14 narių.</text:span><text:s/></text:p>
      <text:p text:style-name="P110">Straipsnio pakeitimai:</text:p>
      <text:p text:style-name="P111"><text:span text:style-name="T112">Nr.<text:s/></text:span><text:a xlink:href="https://www.e-tar.lt/portal/legalAct.html?documentId=20e5dd70362411eb8d9fe110e148c770" office:target-frame-name="_top" xlink:show="replace"><text:span text:style-name="T113">XIV-48</text:span></text:a><text:span text:style-name="T114">, 2020-12-03, paskelbta TAR 2020-12-04, i. k. 2020-26263</text:span></text:p>
      <text:p text:style-name="Normal"/>
      <text:p text:style-name="P115"><text:span text:style-name="T116">4</text:span><text:span text:style-name="T117"><text:s/>straipsnis.</text:span></text:p>
      <text:p text:style-name="P118"><text:span text:style-name="T119">Patvirtinti šios sudėties Lietuvos Respublikos Seimo<text:s/></text:span><text:span text:style-name="T120">Energetikos ir darnios pl</text:span><text:span text:style-name="T121">ėtros<text:s/></text:span><text:span text:style-name="T122">komisiją:</text:span></text:p>
      <text:p text:style-name="P123"><text:span text:style-name="T124">1</text:span><text:span text:style-name="T125">) Kasparas Adomaitis;</text:span></text:p>
      <text:p text:style-name="P126"><text:span text:style-name="T127">2</text:span><text:span text:style-name="T128">) Valius Ąžuolas;</text:span></text:p>
      <text:p text:style-name="P129"><text:span text:style-name="T130">3</text:span><text:span text:style-name="T131">) Zigmantas Balčytis;</text:span></text:p>
      <text:p text:style-name="P132"><text:span text:style-name="T133">4</text:span><text:span text:style-name="T134">) Vytautas Gapšys;<text:s/></text:span></text:p>
      <text:p text:style-name="P135"><text:span text:style-name="T136">5</text:span><text:span text:style-name="T137">) Ligita Girskienė;</text:span></text:p>
      <text:p text:style-name="P138"><text:span text:style-name="T139">6</text:span><text:span text:style-name="T140">) Linas Jonauskas;</text:span></text:p>
      <text:p text:style-name="P141"><text:span text:style-name="T142">7</text:span><text:span text:style-name="T143">) Kęstutis Masiulis;</text:span></text:p>
      <text:p text:style-name="P144"><text:span text:style-name="T145">8</text:span><text:span text:style-name="T146">) Laima Nagienė;</text:span></text:p>
      <text:p text:style-name="P147"><text:span text:style-name="T148">9</text:span><text:span text:style-name="T149">) Audrius Petrošius;</text:span></text:p>
      <text:p text:style-name="P150"><text:span text:style-name="T151">10</text:span><text:span text:style-name="T152">) Jonas<text:s/></text:span><text:span text:style-name="T153">Pinskus;</text:span></text:p>
      <text:p text:style-name="P154"><text:span text:style-name="T155">11</text:span><text:span text:style-name="T156">) Paulius Saudargas;</text:span></text:p>
      <text:p text:style-name="P157"><text:span text:style-name="T158">12</text:span><text:span text:style-name="T159">)<text:s/></text:span><text:span text:style-name="T160">Mindaugas Skritulskas;</text:span></text:p>
      <text:p text:style-name="P161"><text:span text:style-name="T162">13</text:span><text:span text:style-name="T163">) Justinas Urbanavičius;</text:span></text:p>
      <text:p text:style-name="P164"><text:span text:style-name="T165">14</text:span><text:span text:style-name="T166">) Romualdas Vaitkus.</text:span></text:p>
      <text:p text:style-name="P167">Straipsnio pakeitimai:</text:p>
      <text:p text:style-name="P168"><text:span text:style-name="T169">Nr.<text:s/></text:span><text:a xlink:href="https://www.e-tar.lt/portal/legalAct.html?documentId=20e5dd70362411eb8d9fe110e148c770" office:target-frame-name="_top" xlink:show="replace"><text:span text:style-name="T170">XI</text:span><text:span text:style-name="T171">V-48</text:span></text:a><text:span text:style-name="T172">, 2020-12-03, paskelbta TAR 2020-12-04, i. k. 2020-26263</text:span></text:p>
      <text:p text:style-name="P173"><text:span text:style-name="T174">Nr.<text:s/></text:span><text:a xlink:href="https://www.e-tar.lt/portal/legalAct.html?documentId=b8e68230156411ec9f09e7df20500045" office:target-frame-name="_top" xlink:show="replace"><text:span text:style-name="T175">XIV-518</text:span></text:a><text:span text:style-name="T176">, 2021-09-14, paskelbta TAR 2021-09-14, i. k. 2021-19390</text:span></text:p>
      <text:p text:style-name="P177"><text:span text:style-name="T178">Nr.<text:s/></text:span><text:a xlink:href="https://www.e-tar.lt/portal/legalAct.html?documentId=ca72c070e40911ed9978886e85107ab2" office:target-frame-name="_top" xlink:show="replace"><text:span text:style-name="T179">XIV-1908</text:span></text:a><text:span text:style-name="T180">, 2023-04-25, paskelbta TAR 2023-04-26, i. k. 2023-07989</text:span></text:p>
      <text:p text:style-name="Normal"/>
      <text:p text:style-name="P181"><text:span text:style-name="T182">4</text:span><text:span text:style-name="T183">1</text:span><text:span text:style-name="T184"><text:s/>straipsnis.</text:span></text:p>
      <text:p text:style-name="P185"><text:span text:style-name="T186">Sudaryti Lietuvos Respublikos Seimo Etikos ir procedūrų komisiją iš 11 narių.</text:span><text:s/></text:p>
      <text:p text:style-name="P187">Papildyta<text:s/>straipsniu:</text:p>
      <text:p text:style-name="P188"><text:span text:style-name="T189">Nr.<text:s/></text:span><text:a xlink:href="https://www.e-tar.lt/portal/legalAct.html?documentId=20e5dd70362411eb8d9fe110e148c770" office:target-frame-name="_top" xlink:show="replace"><text:span text:style-name="T190">XIV-48</text:span></text:a><text:span text:style-name="T191">, 2020-12-03, paskelbta TAR 2020-12-04, i. k. 2020-26263</text:span></text:p>
      <text:p text:style-name="Normal"/>
      <text:p text:style-name="P192"><text:span text:style-name="T193">4</text:span><text:span text:style-name="T194">2</text:span><text:span text:style-name="T195"><text:s/>straipsnis.</text:span></text:p>
      <text:p text:style-name="P196"><text:span text:style-name="T197">Patvirtinti šios sudėties Lietuvos Respublikos Seimo Etikos</text:span><text:span text:style-name="T198"><text:s/>ir procedūrų komisiją:</text:span></text:p>
      <text:p text:style-name="P199"><text:span text:style-name="T200">1</text:span><text:span text:style-name="T201">) Andrius Bagdonas;</text:span></text:p>
      <text:p text:style-name="P202"><text:span text:style-name="T203">2</text:span><text:span text:style-name="T204">) Guoda Burokienė;</text:span></text:p>
      <text:p text:style-name="P205"><text:span text:style-name="T206">3</text:span><text:span text:style-name="T207">) Viktoras Fiodorovas;</text:span></text:p>
      <text:p text:style-name="P208"><text:span text:style-name="T209">4</text:span><text:span text:style-name="T210">) Irena Haase;</text:span></text:p>
      <text:p text:style-name="P211"><text:span text:style-name="T212">5</text:span><text:span text:style-name="T213">) Sergejus Jovaiša;</text:span></text:p>
      <text:p text:style-name="P214"><text:span text:style-name="T215">6</text:span><text:span text:style-name="T216">) Silva Lengvinienė;</text:span></text:p>
      <text:p text:style-name="P217"><text:span text:style-name="T218">7</text:span><text:span text:style-name="T219">) Antanas Matulas;</text:span></text:p>
      <text:p text:style-name="P220"><text:span text:style-name="T221">8</text:span><text:span text:style-name="T222">) Aušrinė Norkienė;</text:span></text:p>
      <text:p text:style-name="P223"><text:span text:style-name="T224">9</text:span><text:span text:style-name="T225">) Kazys Starkevičius;</text:span></text:p>
      <text:p text:style-name="P226"><text:span text:style-name="T227">10</text:span><text:span text:style-name="T228">)<text:s/></text:span><text:span text:style-name="T229">Dovilė Šakalienė;</text:span></text:p>
      <text:p text:style-name="P230"><text:span text:style-name="T231">11</text:span><text:span text:style-name="T232">) Rita Tamašunienė.</text:span></text:p>
      <text:p text:style-name="P233">Straipsnio pakeitimai:</text:p>
      <text:p text:style-name="P234"><text:span text:style-name="T235">Nr.<text:s/></text:span><text:a xlink:href="https://www.e-tar.lt/portal/legalAct.html?documentId=ab0debd0196d11eeb233e8b04dc9bb3d" office:target-frame-name="_top" xlink:show="replace"><text:span text:style-name="T236">XIV-2120</text:span></text:a><text:span text:style-name="T237">, 2023-06-29, paskelbta TAR 2023-07-03, i. k. 2023-13586</text:span></text:p>
      <text:p text:style-name="Normal"/>
      <text:p text:style-name="P238"><text:span text:style-name="T239">5</text:span><text:span text:style-name="T240"><text:s/>straipsnis.</text:span></text:p>
      <text:p text:style-name="P241"><text:span text:style-name="T242">Sudaryti Lietuvos Respublikos Seimo Jaunimo ir sporto reikalų komisiją iš 17 narių.<text:s/></text:span></text:p>
      <text:p text:style-name="P243">Straipsnio pakeitimai:</text:p>
      <text:p text:style-name="P244"><text:span text:style-name="T245">Nr.<text:s/></text:span><text:a xlink:href="https://www.e-tar.lt/portal/legalAct.html?documentId=79f805c0bef311eba2bad9a0748ee64d" office:target-frame-name="_top" xlink:show="replace"><text:span text:style-name="T246">XIV-350</text:span></text:a><text:span text:style-name="T247">, 2021-05-27, paskelbta TAR 2021-05-</text:span><text:span text:style-name="T248">27, i. k. 2021-11852</text:span></text:p>
      <text:p text:style-name="P249"><text:span text:style-name="T250">Nr.<text:s/></text:span><text:a xlink:href="https://www.e-tar.lt/portal/legalAct.html?documentId=b8e68230156411ec9f09e7df20500045" office:target-frame-name="_top" xlink:show="replace"><text:span text:style-name="T251">XIV-518</text:span></text:a><text:span text:style-name="T252">, 2021-09-14, paskelbta TAR 2021-09-14, i. k. 2021-19390</text:span></text:p>
      <text:p text:style-name="P253"><text:span text:style-name="T254">Nr.<text:s/></text:span><text:a xlink:href="https://www.e-tar.lt/portal/legalAct.html?documentId=adc42ac0b0e011ec8d9390588bf2de65" office:target-frame-name="_top" xlink:show="replace"><text:span text:style-name="T255">XIV-993</text:span></text:a><text:span text:style-name="T256">, 2022-03-31, paskelbta TAR 2022-03-31, i. k. 2022-06453</text:span></text:p>
      <text:p text:style-name="P257"><text:span text:style-name="T258">Nr.<text:s/></text:span><text:a xlink:href="https://www.e-tar.lt/portal/legalAct.html?documentId=bec4a3b0ed7411eca1d4e3c2a811665d" office:target-frame-name="_top" xlink:show="replace"><text:span text:style-name="T259">XIV-1136</text:span></text:a><text:span text:style-name="T260">, 2022-06-16, paskelbta TAR 2022-06-16, i. k. 2022-12940</text:span></text:p>
      <text:p text:style-name="Normal"/>
      <text:p text:style-name="P261"><text:span text:style-name="T262">6</text:span><text:span text:style-name="T263"><text:s/>straipsnis.</text:span></text:p>
      <text:p text:style-name="P264"><text:span text:style-name="T265">Patvirtinti šios sudėties Lietuvos Respublikos Seimo Jaunimo ir sporto reikalų komisiją:</text:span></text:p>
      <text:p text:style-name="P266"><text:span text:style-name="T267">1</text:span><text:span text:style-name="T268">) Virgilijus Alekna;</text:span></text:p>
      <text:p text:style-name="P269"><text:span text:style-name="T270">2</text:span><text:span text:style-name="T271">) Valius Ąžuolas;</text:span></text:p>
      <text:p text:style-name="P272"><text:span text:style-name="T273">3</text:span><text:span text:style-name="T274">) Tomas Bičiūnas;</text:span></text:p>
      <text:p text:style-name="P275"><text:span text:style-name="T276">4</text:span><text:span text:style-name="T277">)<text:s/></text:span><text:span text:style-name="T278">Algirdas Butkevičius;</text:span></text:p>
      <text:p text:style-name="P279"><text:span text:style-name="T280">5</text:span><text:span text:style-name="T281">) Viktoras Fiodorovas;</text:span></text:p>
      <text:p text:style-name="P282"><text:span text:style-name="T283">6</text:span><text:span text:style-name="T284">) Jonas Gudauskas;</text:span></text:p>
      <text:p text:style-name="P285"><text:span text:style-name="T286">7</text:span><text:span text:style-name="T287">) Jonas Jarutis;</text:span></text:p>
      <text:p text:style-name="P288"><text:span text:style-name="T289">8</text:span><text:span text:style-name="T290">) Sergejus Jovaiša;</text:span></text:p>
      <text:p text:style-name="P291"><text:span text:style-name="T292">9</text:span><text:span text:style-name="T293">) Laurynas Kasčiūnas;</text:span></text:p>
      <text:p text:style-name="P294"><text:span text:style-name="T295">10</text:span><text:span text:style-name="T296">) Andrius Kupčinskas;</text:span></text:p>
      <text:p text:style-name="P297"><text:span text:style-name="T298">11</text:span><text:span text:style-name="T299">) Deividas Labanavičius;</text:span></text:p>
      <text:p text:style-name="P300"><text:span text:style-name="T301">12</text:span><text:span text:style-name="T302">) Marius Matijošaitis;</text:span></text:p>
      <text:p text:style-name="P303"><text:span text:style-name="T304">13</text:span><text:span text:style-name="T305">) Kęstutis<text:s/></text:span><text:span text:style-name="T306">Mažeika;</text:span></text:p>
      <text:p text:style-name="P307"><text:span text:style-name="T308">14</text:span><text:span text:style-name="T309">) Audrius Petrošius;</text:span></text:p>
      <text:p text:style-name="P310"><text:span text:style-name="T311">15</text:span><text:span text:style-name="T312">) Edita Rudelienė;</text:span></text:p>
      <text:p text:style-name="P313"><text:span text:style-name="T314">16</text:span><text:span text:style-name="T315">) Jurgita Šiugždinienė;</text:span></text:p>
      <text:p text:style-name="P316"><text:span text:style-name="T317">17</text:span><text:span text:style-name="T318">) Remigijus Žemaitaitis.</text:span></text:p>
      <text:p text:style-name="P319">Straipsnio pakeitimai:</text:p>
      <text:p text:style-name="P320"><text:span text:style-name="T321">Nr.<text:s/></text:span><text:a xlink:href="https://www.e-tar.lt/portal/legalAct.html?documentId=e8231780573111eb9dc7b575f08e8bea" office:target-frame-name="_top" xlink:show="replace"><text:span text:style-name="T322">XIV-1</text:span><text:span text:style-name="T323">85</text:span></text:a><text:span text:style-name="T324">, 2021-01-14, paskelbta TAR 2021-01-15, i. k. 2021-00687</text:span></text:p>
      <text:p text:style-name="P325"><text:span text:style-name="T326">Nr.<text:s/></text:span><text:a xlink:href="https://www.e-tar.lt/portal/legalAct.html?documentId=79f805c0bef311eba2bad9a0748ee64d" office:target-frame-name="_top" xlink:show="replace"><text:span text:style-name="T327">XIV-350</text:span></text:a><text:span text:style-name="T328">, 2021-05-27, paskelbta TAR 2021-05-27, i. k. 2021-11852</text:span></text:p>
      <text:p text:style-name="P329"><text:span text:style-name="T330">Nr.<text:s/></text:span><text:a xlink:href="https://www.e-tar.lt/portal/legalAct.html?documentId=b8e68230156411ec9f09e7df20500045" office:target-frame-name="_top" xlink:show="replace"><text:span text:style-name="T331">XIV-518</text:span></text:a><text:span text:style-name="T332">, 2021-09-14, paskelbta TAR 2021-09-14, i. k. 2021-19390</text:span></text:p>
      <text:p text:style-name="P333"><text:span text:style-name="T334">Nr.<text:s/></text:span><text:a xlink:href="https://www.e-tar.lt/portal/legalAct.html?documentId=adc42ac0b0e011ec8d9390588bf2de65" office:target-frame-name="_top" xlink:show="replace"><text:span text:style-name="T335">XIV-993</text:span></text:a><text:span text:style-name="T336">, 2022-03-31, paskelbta TAR 2022-03-31, i. k. 2022-06453</text:span></text:p>
      <text:p text:style-name="P337"><text:span text:style-name="T338">Nr.<text:s/></text:span><text:a xlink:href="https://www.e-tar.lt/portal/legalAct.html?documentId=bec4a3b0ed7411eca1d4e3c2a811665d" office:target-frame-name="_top" xlink:show="replace"><text:span text:style-name="T339">XIV-1136</text:span></text:a><text:span text:style-name="T340">, 2022-06-16, paskelbta TAR 2022-06-16, i. k. 2022-12940</text:span></text:p>
      <text:p text:style-name="Normal"/>
      <text:p text:style-name="P341"><text:span text:style-name="T342">7</text:span><text:span text:style-name="T343"><text:s/>straipsnis.</text:span></text:p>
      <text:p text:style-name="P344"><text:span text:style-name="T345">Sudaryti Lietuvos Respublikos Seimo Kriminalinės žvalgybos parlamentinės kontrolės komisiją iš 7 narių.</text:span></text:p>
      <text:p text:style-name="P346"/>
      <text:p text:style-name="P347"><text:span text:style-name="T348">8</text:span><text:span text:style-name="T349"><text:s/>straipsnis.</text:span></text:p>
      <text:p text:style-name="P350"><text:span text:style-name="T351">Patvirtinti šios sudėties Lietuvos Respublikos Seimo Kriminalinės žvalgybos parlamentinės kontrolės komisiją:</text:span></text:p>
      <text:p text:style-name="P352"><text:span text:style-name="T353">1</text:span><text:span text:style-name="T354">) Dainius Gaižausk</text:span><text:span text:style-name="T355">as;</text:span></text:p>
      <text:p text:style-name="P356"><text:span text:style-name="T357">2</text:span><text:span text:style-name="T358">) Raimundas Lopata;</text:span></text:p>
      <text:p text:style-name="P359"><text:span text:style-name="T360">3</text:span><text:span text:style-name="T361">)<text:s/></text:span><text:span text:style-name="T362">Matas Maldeikis;</text:span></text:p>
      <text:p text:style-name="P363"><text:span text:style-name="T364">4</text:span><text:span text:style-name="T365">)<text:s/></text:span><text:span text:style-name="T366">Kęstutis Masiulis;</text:span></text:p>
      <text:p text:style-name="P367"><text:span text:style-name="T368">5</text:span><text:span text:style-name="T369">)<text:s/></text:span><text:span text:style-name="T370">Saulius Skvernelis;</text:span></text:p>
      <text:p text:style-name="P371"><text:span text:style-name="T372">6</text:span><text:span text:style-name="T373">)<text:s/></text:span><text:span text:style-name="T374">Kęstutis Vilkauskas;</text:span></text:p>
      <text:p text:style-name="P375"><text:span text:style-name="T376">7</text:span><text:span text:style-name="T377">)<text:s/></text:span><text:span text:style-name="T378">Artūras Žukauskas.</text:span><text:s/></text:p>
      <text:p text:style-name="P379">Straipsnio pakeitimai:</text:p>
      <text:p text:style-name="P380"><text:span text:style-name="T381">Nr.<text:s/></text:span><text:a xlink:href="https://www.e-tar.lt/portal/legalAct.html?documentId=79f805c0bef311eba2bad9a0748ee64d" office:target-frame-name="_top" xlink:show="replace"><text:span text:style-name="T382">XIV-350</text:span></text:a><text:span text:style-name="T383">, 2021-05-27, paskelbta TAR 2021-05-27, i. k. 2021-11852</text:span></text:p>
      <text:p text:style-name="P384"><text:span text:style-name="T385">Nr.<text:s/></text:span><text:a xlink:href="https://www.e-tar.lt/portal/legalAct.html?documentId=b8e68230156411ec9f09e7df20500045" office:target-frame-name="_top" xlink:show="replace"><text:span text:style-name="T386">XIV-518</text:span></text:a><text:span text:style-name="T387">, 2021-09-14, paskelbta TAR 2021-09-14, i. k. 2021-19390</text:span></text:p>
      <text:p text:style-name="Normal"/>
      <text:p text:style-name="P388"><text:span text:style-name="T389">9</text:span><text:span text:style-name="T390"><text:s/>straipsnis.</text:span></text:p>
      <text:p text:style-name="P391"><text:span text:style-name="T392">Sudaryti Lietuvos Respublikos Seimo Laisvės kovų ir valstybės istorinės atminties komisiją iš 16 narių.</text:span><text:s/></text:p>
      <text:p text:style-name="P393">Straipsnio pakeitimai:</text:p>
      <text:p text:style-name="P394"><text:span text:style-name="T395">Nr.<text:s/></text:span><text:a xlink:href="https://www.e-tar.lt/portal/legalAct.html?documentId=c2b75fa03bbc11eb8d9fe110e148c770" office:target-frame-name="_top" xlink:show="replace"><text:span text:style-name="T396">XIV-66</text:span></text:a><text:span text:style-name="T397">, 2020-12-10, paskelbta TAR 2020-12-11, i. k. 2020-27117</text:span></text:p>
      <text:p text:style-name="P398"><text:span text:style-name="T399">Nr.<text:s/></text:span><text:a xlink:href="https://www.e-tar.lt/portal/legalAct.html?documentId=ff1862803f6f11eb8d9fe110e148c770" office:target-frame-name="_top" xlink:show="replace"><text:span text:style-name="T400">XIV-85</text:span></text:a><text:span text:style-name="T401">, 2020-12-15, paskelbta TAR 2020-12-16, i. k. 2020-27368</text:span></text:p>
      <text:p text:style-name="P402"><text:span text:style-name="T403">Nr.<text:s/></text:span><text:a xlink:href="https://www.e-tar.lt/portal/legalAct.html?documentId=d7c02bc081a311eb9601893677bfd7d8" office:target-frame-name="_top" xlink:show="replace"><text:span text:style-name="T404">XIV-189</text:span></text:a><text:span text:style-name="T405">, 2021-03-10, paskelbta TAR 2021-03-10, i. k. 2021-04993</text:span></text:p>
      <text:p text:style-name="P406"><text:span text:style-name="T407">Nr.<text:s/></text:span><text:a xlink:href="https://www.e-tar.lt/portal/legalAct.html?documentId=79f805c0bef311eba2bad9a0748ee64d" office:target-frame-name="_top" xlink:show="replace"><text:span text:style-name="T408">XIV-350</text:span></text:a><text:span text:style-name="T409">, 2021-05-27, paskelbta TAR 2021-05-27, i. k. 2021-11852</text:span></text:p>
      <text:p text:style-name="Normal"/>
      <text:p text:style-name="P410"><text:span text:style-name="T411">10</text:span><text:span text:style-name="T412"><text:s/>straipsnis.</text:span></text:p>
      <text:p text:style-name="P413"><text:span text:style-name="T414">Patvirtinti šios sudėties Lietuvos Respublikos Seimo Laisvės kovų ir valstybės istorinės atm</text:span><text:span text:style-name="T415">inties komisiją:</text:span></text:p>
      <text:p text:style-name="P416"><text:span text:style-name="T417">1</text:span><text:span text:style-name="T418">) Rima Baškienė;</text:span></text:p>
      <text:p text:style-name="P419"><text:span text:style-name="T420">2</text:span><text:span text:style-name="T421">) Valentinas Bukauskas;</text:span></text:p>
      <text:p text:style-name="P422"><text:span text:style-name="T423">3</text:span><text:span text:style-name="T424">) Angelė Jakavonytė;</text:span></text:p>
      <text:p text:style-name="P425"><text:span text:style-name="T426">4</text:span><text:span text:style-name="T427">) Liudas Jonaitis;</text:span></text:p>
      <text:p text:style-name="P428"><text:span text:style-name="T429">5</text:span><text:span text:style-name="T430">) Eugenijus Jovaiša;</text:span></text:p>
      <text:p text:style-name="P431"><text:span text:style-name="T432">6</text:span><text:span text:style-name="T433">) Vytautas Juozapaitis;</text:span></text:p>
      <text:p text:style-name="P434"><text:span text:style-name="T435">7</text:span><text:span text:style-name="T436">) Laurynas Kasčiūnas;</text:span></text:p>
      <text:p text:style-name="P437"><text:span text:style-name="T438">8</text:span><text:span text:style-name="T439">) Paulė Kuzmickienė;</text:span></text:p>
      <text:p text:style-name="P440"><text:span text:style-name="T441">9</text:span><text:span text:style-name="T442">) Raimundas Lopata;</text:span></text:p>
      <text:p text:style-name="P443"><text:span text:style-name="T444">10</text:span><text:span text:style-name="T445">)</text:span><text:span text:style-name="T446"><text:s/>Vytautas Mitalas;</text:span></text:p>
      <text:p text:style-name="P447"><text:span text:style-name="T448">11</text:span><text:span text:style-name="T449">) Laima Mogenienė;</text:span></text:p>
      <text:p text:style-name="P450"><text:span text:style-name="T451">12</text:span><text:span text:style-name="T452">) Valdas Rakutis;</text:span></text:p>
      <text:p text:style-name="P453"><text:span text:style-name="T454">13</text:span><text:span text:style-name="T455">) Stasys Tumėnas;</text:span></text:p>
      <text:p text:style-name="P456"><text:span text:style-name="T457">14</text:span><text:span text:style-name="T458">) Valdemaras Valkiūnas;</text:span></text:p>
      <text:p text:style-name="P459"><text:span text:style-name="T460">15</text:span><text:span text:style-name="T461">) Kęstutis Vilkauskas;</text:span></text:p>
      <text:p text:style-name="P462"><text:span text:style-name="T463">16</text:span><text:span text:style-name="T464">) Emanuelis Zingeris.</text:span></text:p>
      <text:p text:style-name="P465">Straipsnio pakeitimai:</text:p>
      <text:p text:style-name="P466"><text:span text:style-name="T467">Nr.<text:s/></text:span><text:a xlink:href="https://www.e-tar.lt/portal/legalAct.html?documentId=c2b75fa03bbc11eb8d9fe110e148c770" office:target-frame-name="_top" xlink:show="replace"><text:span text:style-name="T468">XIV-66</text:span></text:a><text:span text:style-name="T469">, 2020-12-10, paskelbta TAR 2020-12-11, i. k. 2020-27117</text:span></text:p>
      <text:p text:style-name="P470"><text:span text:style-name="T471">Nr.<text:s/></text:span><text:a xlink:href="https://www.e-tar.lt/portal/legalAct.html?documentId=ff1862803f6f11eb8d9fe110e148c770" office:target-frame-name="_top" xlink:show="replace"><text:span text:style-name="T472">XIV-85</text:span></text:a><text:span text:style-name="T473">, 2020-12-15, paskelbta TAR<text:s/></text:span><text:span text:style-name="T474">2020-12-16, i. k. 2020-27368</text:span></text:p>
      <text:p text:style-name="P475"><text:span text:style-name="T476">Nr.<text:s/></text:span><text:a xlink:href="https://www.e-tar.lt/portal/legalAct.html?documentId=d7c02bc081a311eb9601893677bfd7d8" office:target-frame-name="_top" xlink:show="replace"><text:span text:style-name="T477">XIV-189</text:span></text:a><text:span text:style-name="T478">, 2021-03-10, paskelbta TAR 2021-03-10, i. k. 2021-04993</text:span></text:p>
      <text:p text:style-name="P479"><text:span text:style-name="T480">Nr.<text:s/></text:span><text:a xlink:href="https://www.e-tar.lt/portal/legalAct.html?documentId=79f805c0bef311eba2bad9a0748ee64d" office:target-frame-name="_top" xlink:show="replace"><text:span text:style-name="T481">XIV-350</text:span></text:a><text:span text:style-name="T482">, 2021-05-27, paskelbta TAR 2021-05-27, i. k. 2021-11852</text:span></text:p>
      <text:p text:style-name="P483"><text:span text:style-name="T484">Nr.<text:s/></text:span><text:a xlink:href="https://www.e-tar.lt/portal/legalAct.html?documentId=ec12cf80659d11edbc04912defe897d1" office:target-frame-name="_top" xlink:show="replace"><text:span text:style-name="T485">XIV-1527</text:span></text:a><text:span text:style-name="T486">, 2022-11-15, paskelbta TAR 2022-11-16, i</text:span><text:span text:style-name="T487">. k. 2022-23053</text:span></text:p>
      <text:p text:style-name="Normal"/>
      <text:p text:style-name="P488"><text:span text:style-name="T489">11</text:span><text:span text:style-name="T490"><text:s/>straipsnis.</text:span></text:p>
      <text:p text:style-name="P491"><text:span text:style-name="T492">Sudaryti Lietuvos Respublikos Seimo Neįgaliųjų teisių komisiją iš 11 narių.</text:span></text:p>
      <text:p text:style-name="P493">Straipsnio pakeitimai:</text:p>
      <text:p text:style-name="P494"><text:span text:style-name="T495">Nr.<text:s/></text:span><text:a xlink:href="https://www.e-tar.lt/portal/legalAct.html?documentId=0415447092e911eb9fecb5ecd3bd711c" office:target-frame-name="_top" xlink:show="replace"><text:span text:style-name="T496">XIV-236</text:span></text:a><text:span text:style-name="T497">, 2021-04-</text:span><text:span text:style-name="T498">01, paskelbta TAR 2021-04-01, i. k. 2021-06804</text:span></text:p>
      <text:p text:style-name="P499"><text:span text:style-name="T500">Nr.<text:s/></text:span><text:a xlink:href="https://www.e-tar.lt/portal/legalAct.html?documentId=4a916300490c11ec992fe4cdfceb5666" office:target-frame-name="_top" xlink:show="replace"><text:span text:style-name="T501">XIV-676</text:span></text:a><text:span text:style-name="T502">, 2021-11-18, paskelbta TAR 2021-11-19, i. k. 2021-23939</text:span></text:p>
      <text:p text:style-name="P503"><text:span text:style-name="T504">Nr.<text:s/></text:span><text:a xlink:href="https://www.e-tar.lt/portal/legalAct.html?documentId=933d1ed0f16511ec8fa7d02a65c371ad" office:target-frame-name="_top" xlink:show="replace"><text:span text:style-name="T505">XIV-1151</text:span></text:a><text:span text:style-name="T506">, 2022-06-21, paskelbta TAR 2022-06-21, i. k. 2022-13316</text:span></text:p>
      <text:p text:style-name="Normal"/>
      <text:p text:style-name="P507"><text:span text:style-name="T508">12</text:span><text:span text:style-name="T509"><text:s/>straipsnis.</text:span></text:p>
      <text:p text:style-name="P510"><text:span text:style-name="T511">Patvirtinti šios sudėties Lietuvos Respublikos Seimo Neįgaliųjų teisių komisiją:</text:span></text:p>
      <text:p text:style-name="P512"><text:span text:style-name="T513">1</text:span><text:span text:style-name="T514">) Vytautas Bakas;</text:span></text:p>
      <text:p text:style-name="P515"><text:span text:style-name="T516">2</text:span><text:span text:style-name="T517">)<text:s/></text:span><text:span text:style-name="T518">Justas Džiugelis;</text:span></text:p>
      <text:p text:style-name="P519"><text:span text:style-name="T520">3</text:span><text:span text:style-name="T521">) Eugenijus Gentvilas;</text:span></text:p>
      <text:p text:style-name="P522"><text:span text:style-name="T523">4</text:span><text:span text:style-name="T524">) Vaida Giraitytė;</text:span></text:p>
      <text:p text:style-name="P525"><text:span text:style-name="T526">5</text:span><text:span text:style-name="T527">) Orinta Leiputė;</text:span></text:p>
      <text:p text:style-name="P528"><text:span text:style-name="T529">6</text:span><text:span text:style-name="T530">) Matas Maldeikis;</text:span></text:p>
      <text:p text:style-name="P531"><text:span text:style-name="T532">7</text:span><text:span text:style-name="T533">) Monika Ošmianskienė;</text:span></text:p>
      <text:p text:style-name="P534"><text:span text:style-name="T535">8</text:span><text:span text:style-name="T536">) Andrius Palionis;</text:span></text:p>
      <text:p text:style-name="P537"><text:span text:style-name="T538">9</text:span><text:span text:style-name="T539">) Liuda Pociūnienė;</text:span></text:p>
      <text:p text:style-name="P540"><text:span text:style-name="T541">10</text:span><text:span text:style-name="T542">) Rimantė Šalaševičiūtė;</text:span></text:p>
      <text:p text:style-name="P543"><text:span text:style-name="T544">11</text:span><text:span text:style-name="T545">) Arūnas Valinskas.</text:span></text:p>
      <text:p text:style-name="P546">Straipsnio pakeitimai:</text:p>
      <text:p text:style-name="P547"><text:span text:style-name="T548">Nr.<text:s/></text:span><text:a xlink:href="https://www.e-tar.lt/portal/legalAct.html?documentId=0415447092e911eb9fecb5ecd3bd711c" office:target-frame-name="_top" xlink:show="replace"><text:span text:style-name="T549">XIV-236</text:span></text:a><text:span text:style-name="T550">, 2021-04-01, paskelbta TAR 2021-04-01, i. k. 2021-06804</text:span></text:p>
      <text:p text:style-name="P551"><text:span text:style-name="T552">Nr.<text:s/></text:span><text:a xlink:href="https://www.e-tar.lt/portal/legalAct.html?documentId=b8e68230156411ec9f09e7df20500045" office:target-frame-name="_top" xlink:show="replace"><text:span text:style-name="T553">XIV-518</text:span></text:a><text:span text:style-name="T554">, 2021-09-14, paskelbta TAR 2021-09-14, i. k. 2021-19390</text:span></text:p>
      <text:p text:style-name="P555"><text:span text:style-name="T556">Nr.<text:s/></text:span><text:a xlink:href="https://www.e-tar.lt/portal/legalAct.html?documentId=4a916300490c11ec992fe4cdfceb5666" office:target-frame-name="_top" xlink:show="replace"><text:span text:style-name="T557">XIV-676</text:span></text:a><text:span text:style-name="T558">, 2021-11-18, paskelbta TAR 2021-11-19, i. k. 2021-23939</text:span></text:p>
      <text:p text:style-name="P559"><text:span text:style-name="T560">Nr.<text:s/></text:span><text:a xlink:href="https://www.e-tar.lt/portal/legalAct.html?documentId=933d1ed0f16511ec8fa7d02a65c371ad" office:target-frame-name="_top" xlink:show="replace"><text:span text:style-name="T561">XIV-1151</text:span></text:a><text:span text:style-name="T562">, 2022-06-21, paskelbta TAR 2022-06-21, i. k. 2022-13316</text:span></text:p>
      <text:p text:style-name="Normal"/>
      <text:p text:style-name="P563"><text:span text:style-name="T564">13</text:span><text:span text:style-name="T565"><text:s/>straipsnis.</text:span></text:p>
      <text:p text:style-name="P566">Sudaryti Lietuvos Respublikos Seimo Peticijų komisiją iš 11 narių<text:span text:style-name="T567">.<text:s/></text:span></text:p>
      <text:p text:style-name="P568">Straipsnio pakeitimai:</text:p>
      <text:p text:style-name="P569"><text:span text:style-name="T570">Nr.<text:s/></text:span><text:a xlink:href="https://www.e-tar.lt/portal/legalAct.html?documentId=b8e68230156411ec9f09e7df20500045" office:target-frame-name="_top" xlink:show="replace"><text:span text:style-name="T571">XIV-518</text:span></text:a><text:span text:style-name="T572">, 2021-09-14, paskelbta TAR 2021-09-14, i. k. 2021-19</text:span><text:span text:style-name="T573">390</text:span></text:p>
      <text:p text:style-name="P574"><text:span text:style-name="T575">Nr.<text:s/></text:span><text:a xlink:href="https://www.e-tar.lt/portal/legalAct.html?documentId=4a916300490c11ec992fe4cdfceb5666" office:target-frame-name="_top" xlink:show="replace"><text:span text:style-name="T576">XIV-676</text:span></text:a><text:span text:style-name="T577">, 2021-11-18, paskelbta TAR 2021-11-19, i. k. 2021-23939</text:span></text:p>
      <text:p text:style-name="P578"><text:span text:style-name="T579">Nr.<text:s/></text:span><text:a xlink:href="https://www.e-tar.lt/portal/legalAct.html?documentId=bec4a3b0ed7411eca1d4e3c2a811665d" office:target-frame-name="_top" xlink:show="replace"><text:span text:style-name="T580">XIV-1136</text:span></text:a><text:span text:style-name="T581">, 2022-06-16, paskelbta TAR 2022-06-16, i. k. 2022-12940</text:span></text:p>
      <text:p text:style-name="Normal"/>
      <text:p text:style-name="P582"><text:span text:style-name="T583">14</text:span><text:span text:style-name="T584"><text:s/>straipsnis.</text:span></text:p>
      <text:p text:style-name="P585">Patvirtinti šios sudėties Lietuvos Respublikos Seimo Peticijų komisiją:</text:p>
      <text:p text:style-name="P586"><text:span text:style-name="T587">1</text:span><text:span text:style-name="T588">) Dalia Asanavičiūtė;</text:span></text:p>
      <text:p text:style-name="P589"><text:span text:style-name="T590">2</text:span><text:span text:style-name="T591">) Ewelina Dobrowolska;</text:span></text:p>
      <text:p text:style-name="P592"><text:span text:style-name="T593">3</text:span><text:span text:style-name="T594">) Domas Griškevičius;</text:span></text:p>
      <text:p text:style-name="P595"><text:span text:style-name="T596">4</text:span><text:span text:style-name="T597">) Jonas Gudauskas;</text:span></text:p>
      <text:p text:style-name="P598"><text:span text:style-name="T599">5</text:span><text:span text:style-name="T600">) Gintautas Kindurys;</text:span></text:p>
      <text:p text:style-name="P601"><text:span text:style-name="T602">6</text:span><text:span text:style-name="T603">) Česlav Olševski;</text:span></text:p>
      <text:p text:style-name="P604"><text:span text:style-name="T605">7</text:span><text:span text:style-name="T606">) Liuda Pociūnienė;</text:span></text:p>
      <text:p text:style-name="P607"><text:span text:style-name="T608">8</text:span><text:span text:style-name="T609">) Viktoras Pranckietis;</text:span></text:p>
      <text:p text:style-name="P610"><text:span text:style-name="T611">9</text:span><text:span text:style-name="T612">) Edmundas Pupinis;</text:span></text:p>
      <text:p text:style-name="P613"><text:span text:style-name="T614">10</text:span><text:span text:style-name="T615">) Eugenijus Sabutis;</text:span></text:p>
      <text:p text:style-name="P616"><text:span text:style-name="T617">11</text:span><text:span text:style-name="T618">) Juozas Varžgalys.</text:span><text:s/></text:p>
      <text:p text:style-name="P619">Straipsnio pakeitimai:</text:p>
      <text:p text:style-name="P620"><text:span text:style-name="T621">Nr.<text:s/></text:span><text:a xlink:href="https://www.e-tar.lt/portal/legalAct.html?documentId=b8e68230156411ec9f09e7df20500045" office:target-frame-name="_top" xlink:show="replace"><text:span text:style-name="T622">XIV-518</text:span></text:a><text:span text:style-name="T623">, 2021-09-14, paskelbta TAR 2021-09-14, i. k. 2021-19390</text:span></text:p>
      <text:p text:style-name="P624"><text:span text:style-name="T625">Nr.<text:s/></text:span><text:a xlink:href="https://www.e-tar.lt/portal/legalAct.html?documentId=4a916300490c11ec992fe4cdfceb5666" office:target-frame-name="_top" xlink:show="replace"><text:span text:style-name="T626">XIV-676</text:span></text:a><text:span text:style-name="T627">, 202</text:span><text:span text:style-name="T628">1-11-18, paskelbta TAR 2021-11-19, i. k. 2021-23939</text:span></text:p>
      <text:p text:style-name="P629"><text:span text:style-name="T630">Nr.<text:s/></text:span><text:a xlink:href="https://www.e-tar.lt/portal/legalAct.html?documentId=bec4a3b0ed7411eca1d4e3c2a811665d" office:target-frame-name="_top" xlink:show="replace"><text:span text:style-name="T631">XIV-1136</text:span></text:a><text:span text:style-name="T632">, 2022-06-16, paskelbta TAR 2022-06-16, i. k. 2022-12940</text:span></text:p>
      <text:p text:style-name="Normal"/>
      <text:p text:style-name="P633"><text:span text:style-name="T634">15</text:span><text:span text:style-name="T635"><text:s/>straipsnis.</text:span></text:p>
      <text:p text:style-name="P636"><text:span text:style-name="T637">Sudaryti Lietuvos</text:span><text:span text:style-name="T638"><text:s/>Respublikos Seimo Priklausomybių prevencijos komisiją iš</text:span><text:span text:style-name="T639"><text:s/></text:span><text:span text:style-name="T640">9</text:span><text:span text:style-name="T641"><text:s/></text:span><text:span text:style-name="T642">narių.</text:span></text:p>
      <text:p text:style-name="P643">Straipsnio pakeitimai:</text:p>
      <text:p text:style-name="P644"><text:span text:style-name="T645">Nr.<text:s/></text:span><text:a xlink:href="https://www.e-tar.lt/portal/legalAct.html?documentId=3d6d3630409e11eb8d9fe110e148c770" office:target-frame-name="_top" xlink:show="replace"><text:span text:style-name="T646">XIV-101</text:span></text:a><text:span text:style-name="T647">, 2020-12-17, paskelbta TAR 2020-12-17, i. k. 2020-2768</text:span><text:span text:style-name="T648">2</text:span></text:p>
      <text:p text:style-name="P649"><text:span text:style-name="T650">Nr.<text:s/></text:span><text:a xlink:href="https://www.e-tar.lt/portal/legalAct.html?documentId=b8e68230156411ec9f09e7df20500045" office:target-frame-name="_top" xlink:show="replace"><text:span text:style-name="T651">XIV-518</text:span></text:a><text:span text:style-name="T652">, 2021-09-14, paskelbta TAR 2021-09-14, i. k. 2021-19390</text:span></text:p>
      <text:p text:style-name="P653"><text:span text:style-name="T654">Nr.<text:s/></text:span><text:a xlink:href="https://www.e-tar.lt/portal/legalAct.html?documentId=4a916300490c11ec992fe4cdfceb5666" office:target-frame-name="_top" xlink:show="replace"><text:span text:style-name="T655">XIV-676</text:span></text:a><text:span text:style-name="T656">, 2021-11-18, paskelbta TAR 2021-11-19, i. k. 2021-23939</text:span></text:p>
      <text:p text:style-name="P657"><text:span text:style-name="T658">Nr.<text:s/></text:span><text:a xlink:href="https://www.e-tar.lt/portal/legalAct.html?documentId=aa57fd50a46811ec8d9390588bf2de65" office:target-frame-name="_top" xlink:show="replace"><text:span text:style-name="T659">XIV-938</text:span></text:a><text:span text:style-name="T660">, 2022-03-15, paskelbta TAR 2022-03-15, i. k. 2022-04803</text:span></text:p>
      <text:p text:style-name="P661"><text:span text:style-name="T662">Nr.<text:s/></text:span><text:a xlink:href="https://www.e-tar.lt/portal/legalAct.html?documentId=21fbdde0350011edb4cae1b158f98ea5" office:target-frame-name="_top" xlink:show="replace"><text:span text:style-name="T663">XIV-1419</text:span></text:a><text:span text:style-name="T664">, 2022-09-15, paskelbta TAR 2022-09-15, i. k. 2022-18923</text:span></text:p>
      <text:p text:style-name="P665"><text:span text:style-name="T666">Nr.<text:s/></text:span><text:a xlink:href="https://www.e-tar.lt/portal/legalAct.html?documentId=b5e63440c18411ed97b2975f7dad7488" office:target-frame-name="_top" xlink:show="replace"><text:span text:style-name="T667">XIV-1785</text:span></text:a><text:span text:style-name="T668">, 2023-03-10, paskelbta TAR 2023-03-13, i. k. 2023-04398</text:span></text:p>
      <text:p text:style-name="Normal"/>
      <text:p text:style-name="P669"><text:span text:style-name="T670">16</text:span><text:span text:style-name="T671"><text:s/>straipsnis.</text:span></text:p>
      <text:p text:style-name="P672"><text:span text:style-name="T673">Patvirtinti šios sudėties Lietuvos Respublikos Seimo Priklausomybių prevencijos komisiją:</text:span></text:p>
      <text:p text:style-name="P674"><text:span text:style-name="T675">1</text:span><text:span text:style-name="T676">)</text:span><text:span text:style-name="T677"><text:s/></text:span><text:span text:style-name="T678">Morgana Danielė;</text:span></text:p>
      <text:p text:style-name="P679"><text:span text:style-name="T680">2</text:span><text:span text:style-name="T681">)</text:span><text:span text:style-name="T682"><text:s/>Irena Haase;</text:span></text:p>
      <text:p text:style-name="P683"><text:span text:style-name="T684">3</text:span><text:span text:style-name="T685">) Andrius Mazuronis;</text:span></text:p>
      <text:p text:style-name="P686"><text:span text:style-name="T687">4</text:span><text:span text:style-name="T688">)</text:span><text:span text:style-name="T689"><text:s/></text:span><text:span text:style-name="T690">Algirdas Sysas;</text:span></text:p>
      <text:p text:style-name="P691"><text:span text:style-name="T692">5</text:span><text:span text:style-name="T693">) Linas Slušnys;</text:span></text:p>
      <text:p text:style-name="P694"><text:span text:style-name="T695">6</text:span><text:span text:style-name="T696">) Algis Strelčiūnas;</text:span></text:p>
      <text:p text:style-name="P697"><text:span text:style-name="T698">7</text:span><text:span text:style-name="T699">) Tomas Tomilinas;</text:span><text:s/></text:p>
      <text:p text:style-name="P700"><text:span text:style-name="T701">8</text:span><text:span text:style-name="T702">) Arūnas Valinskas;</text:span></text:p>
      <text:p text:style-name="P703"><text:span text:style-name="T704">9</text:span><text:span text:style-name="T705">) Jonas Varkalys.</text:span><text:s/></text:p>
      <text:p text:style-name="P706">Straipsnio pakeitimai:</text:p>
      <text:p text:style-name="P707"><text:span text:style-name="T708">Nr.<text:s/></text:span><text:a xlink:href="https://www.e-tar.lt/portal/legalAct.html?documentId=20e5dd70362411eb8d9fe110e148c770" office:target-frame-name="_top" xlink:show="replace"><text:span text:style-name="T709">XIV-48</text:span></text:a><text:span text:style-name="T710">, 2020-12-03, paskelbta TAR 2020-12-04, i. k. 2020-26263</text:span></text:p>
      <text:p text:style-name="P711"><text:span text:style-name="T712">Nr.<text:s/></text:span><text:a xlink:href="https://www.e-tar.lt/portal/legalAct.html?documentId=3d6d3630409e11eb8d9fe110e148c770" office:target-frame-name="_top" xlink:show="replace"><text:span text:style-name="T713">XIV-101</text:span></text:a><text:span text:style-name="T714">, 2020-12-17, paskelbta TAR 2020-12-17, i. k. 2020-27682</text:span></text:p>
      <text:p text:style-name="P715"><text:span text:style-name="T716">Nr.<text:s/></text:span><text:a xlink:href="https://www.e-tar.lt/portal/legalAct.html?documentId=b8e68230156411ec9f09e7df20500045" office:target-frame-name="_top" xlink:show="replace"><text:span text:style-name="T717">XIV-518</text:span></text:a><text:span text:style-name="T718">, 2021-09-14, paskelbta TAR 2021-09-14, i. k. 2021-19390</text:span></text:p>
      <text:p text:style-name="P719"><text:span text:style-name="T720">Nr.<text:s/></text:span><text:a xlink:href="https://www.e-tar.lt/portal/legalAct.html?documentId=4a916300490c11ec992fe4cdfceb5666" office:target-frame-name="_top" xlink:show="replace"><text:span text:style-name="T721">XIV-676</text:span></text:a><text:span text:style-name="T722">, 2021-11-18, paskelbta TAR 2021-11-19, i. k. 2021-23939</text:span></text:p>
      <text:p text:style-name="P723"><text:span text:style-name="T724">Nr.<text:s/></text:span><text:a xlink:href="https://www.e-tar.lt/portal/legalAct.html?documentId=aa57fd50a46811ec8d9390588bf2de65" office:target-frame-name="_top" xlink:show="replace"><text:span text:style-name="T725">XIV-938</text:span></text:a><text:span text:style-name="T726">, 2022-03-15, paskelbta TAR 2022-03-15, i. k. 2022-04803</text:span></text:p>
      <text:p text:style-name="P727"><text:span text:style-name="T728">Nr.<text:s/></text:span><text:a xlink:href="https://www.e-tar.lt/portal/legalAct.html?documentId=b5e63440c18411ed97b2975f7dad7488" office:target-frame-name="_top" xlink:show="replace"><text:span text:style-name="T729">XIV-1785</text:span></text:a><text:span text:style-name="T730">, 2023-03-10, paskelbta TAR 2023-03-13, i. k. 2023-04398</text:span></text:p>
      <text:p text:style-name="Normal"/>
      <text:p text:style-name="P731"><text:span text:style-name="T732">17</text:span><text:span text:style-name="T733"><text:s/>straipsnis.</text:span></text:p>
      <text:p text:style-name="P734"><text:span text:style-name="T735">Sudaryti Lietuvos Respublikos Seimo Savižudybių ir smurto prevencijos komisiją iš 8 narių</text:span><text:span text:style-name="T736">.</text:span></text:p>
      <text:p text:style-name="P737">Straipsnio pakeitimai:</text:p>
      <text:p text:style-name="P738"><text:span text:style-name="T739">Nr.<text:s/></text:span><text:a xlink:href="https://www.e-tar.lt/portal/legalAct.html?documentId=79f805c0bef311eba2bad9a0748ee64d" office:target-frame-name="_top" xlink:show="replace"><text:span text:style-name="T740">XIV-350</text:span></text:a><text:span text:style-name="T741">, 2021-05-27, paskelbta TAR 2021-05-27, i. k. 2021-11852</text:span></text:p>
      <text:p text:style-name="P742"><text:span text:style-name="T743">Nr.<text:s/></text:span><text:a xlink:href="https://www.e-tar.lt/portal/legalAct.html?documentId=b8e68230156411ec9f09e7df20500045" office:target-frame-name="_top" xlink:show="replace"><text:span text:style-name="T744">XIV-518</text:span></text:a><text:span text:style-name="T745">, 2021-09-14, paskelbta TAR 2021-09-14, i. k. 2021-19390</text:span></text:p>
      <text:p text:style-name="P746"><text:span text:style-name="T747">Nr.<text:s/></text:span><text:a xlink:href="https://www.e-tar.lt/portal/legalAct.html?documentId=8cab38a02b6711ecad73e69048767e8c" office:target-frame-name="_top" xlink:show="replace"><text:span text:style-name="T748">XIV-570</text:span></text:a><text:span text:style-name="T749">, 2021-10-12, paskelbta TAR 2021-10-12, i. k</text:span><text:span text:style-name="T750">. 2021-21375</text:span></text:p>
      <text:p text:style-name="P751"><text:span text:style-name="T752">Nr.<text:s/></text:span><text:a xlink:href="https://www.e-tar.lt/portal/legalAct.html?documentId=a88f4b70b0c211ec8d9390588bf2de65" office:target-frame-name="_top" xlink:show="replace"><text:span text:style-name="T753">XIV-989</text:span></text:a><text:span text:style-name="T754">, 2022-03-29, paskelbta TAR 2022-03-31, i. k. 2022-06424</text:span></text:p>
      <text:p text:style-name="Normal"/>
      <text:p text:style-name="P755"><text:span text:style-name="T756">18</text:span><text:span text:style-name="T757"><text:s/>straipsnis.</text:span></text:p>
      <text:p text:style-name="P758"><text:span text:style-name="T759">Patvirtinti šios sudėties Lietuvos Respublikos Seimo<text:s/></text:span><text:span text:style-name="T760">Savižudybių ir smurto prevencijos komisiją:</text:span></text:p>
      <text:p text:style-name="P761"><text:span text:style-name="T762">1</text:span><text:span text:style-name="T763">) Ieva Kačinskaitė-Urbonienė;</text:span></text:p>
      <text:p text:style-name="P764"><text:span text:style-name="T765">2</text:span><text:span text:style-name="T766">) Andrius Navickas;</text:span></text:p>
      <text:p text:style-name="P767"><text:span text:style-name="T768">3</text:span><text:span text:style-name="T769">) Beata Petkevič;</text:span></text:p>
      <text:p text:style-name="P770"><text:span text:style-name="T771">4</text:span><text:span text:style-name="T772">) Tomas Vytautas Raskevičius;</text:span></text:p>
      <text:p text:style-name="P773"><text:span text:style-name="T774">5</text:span><text:span text:style-name="T775">) Edita Rudelienė;</text:span></text:p>
      <text:p text:style-name="P776"><text:span text:style-name="T777">6</text:span><text:span text:style-name="T778">) Jurgita Sejonienė;</text:span></text:p>
      <text:p text:style-name="P779"><text:span text:style-name="T780">7</text:span><text:span text:style-name="T781">) Linas Slušnys;</text:span></text:p>
      <text:p text:style-name="P782"><text:span text:style-name="T783">8</text:span><text:span text:style-name="T784">) Dovilė Šakalienė.</text:span></text:p>
      <text:p text:style-name="P785">Straipsnio pakeitimai:</text:p>
      <text:p text:style-name="P786"><text:span text:style-name="T787">Nr.<text:s/></text:span><text:a xlink:href="https://www.e-tar.lt/portal/legalAct.html?documentId=79f805c0bef311eba2bad9a0748ee64d" office:target-frame-name="_top" xlink:show="replace"><text:span text:style-name="T788">XIV-350</text:span></text:a><text:span text:style-name="T789">, 2021-05-27, paskelbta TAR 2021-05-27, i. k. 2021-11852</text:span></text:p>
      <text:p text:style-name="P790"><text:span text:style-name="T791">Nr.<text:s/></text:span><text:a xlink:href="https://www.e-tar.lt/portal/legalAct.html?documentId=b8e68230156411ec9f09e7df20500045" office:target-frame-name="_top" xlink:show="replace"><text:span text:style-name="T792">XIV-518</text:span></text:a><text:span text:style-name="T793">, 2021-09-14, paskelbta TAR 2021-09-14, i. k. 2021-19390</text:span></text:p>
      <text:p text:style-name="P794"><text:span text:style-name="T795">Nr.<text:s/></text:span><text:a xlink:href="https://www.e-tar.lt/portal/legalAct.html?documentId=8cab38a02b6711ecad73e69048767e8c" office:target-frame-name="_top" xlink:show="replace"><text:span text:style-name="T796">XIV-570</text:span></text:a><text:span text:style-name="T797">, 2021-10-12, paskelbta TAR 2021-10-12, i. k. 2021-21375</text:span></text:p>
      <text:p text:style-name="P798"><text:span text:style-name="T799">Nr.<text:s/></text:span><text:a xlink:href="https://www.e-tar.lt/portal/legalAct.html?documentId=a88f4b70b0c211ec8d9390588bf2de65" office:target-frame-name="_top" xlink:show="replace"><text:span text:style-name="T800">XIV-989</text:span></text:a><text:span text:style-name="T801">, 2022-03-29, paskelbta TAR 2022-03-31, i. k. 2022-06424</text:span></text:p>
      <text:p text:style-name="Normal"/>
      <text:p text:style-name="P802"><text:span text:style-name="T803">19</text:span><text:span text:style-name="T804"><text:s/>straipsnis</text:span><text:span text:style-name="T805">.</text:span></text:p>
      <text:p text:style-name="P806"><text:span text:style-name="T807">Sudaryti Lietuvos Respublikos Seimo Jūrinių reikalų komisiją iš 12 narių.</text:span></text:p>
      <text:p text:style-name="P808">Papildyta straipsniu:</text:p>
      <text:p text:style-name="P809"><text:span text:style-name="T810">Nr.<text:s/></text:span><text:a xlink:href="https://www.e-tar.lt/portal/legalAct.html?documentId=24bc8b20409e11edbc04912defe897d1" office:target-frame-name="_top" xlink:show="replace"><text:span text:style-name="T811">XIV-1440</text:span></text:a><text:span text:style-name="T812">, 2022-09-29, paskelbta TAR 2022-09-30, i. k. 20</text:span><text:span text:style-name="T813">22-19908</text:span></text:p>
      <text:p text:style-name="Normal"/>
      <text:p text:style-name="P814"><text:span text:style-name="T815">20</text:span><text:span text:style-name="T816"><text:s/>straipsnis.</text:span></text:p>
      <text:p text:style-name="P817"><text:span text:style-name="T818">Patvirtinti šios sudėties Lietuvos Respublikos Seimo Jūrinių reikalų komisiją:</text:span></text:p>
      <text:p text:style-name="P819"><text:span text:style-name="T820">1</text:span><text:span text:style-name="T821">) Valentinas Bukauskas;</text:span></text:p>
      <text:p text:style-name="P822"><text:span text:style-name="T823">2</text:span><text:span text:style-name="T824">) Eugenijus Gentvilas;</text:span></text:p>
      <text:p text:style-name="P825"><text:span text:style-name="T826">3</text:span><text:span text:style-name="T827">) Ligita Girskienė;</text:span></text:p>
      <text:p text:style-name="P828"><text:span text:style-name="T829">4</text:span><text:span text:style-name="T830">) Laima Nagienė;</text:span></text:p>
      <text:p text:style-name="P831"><text:span text:style-name="T832">5</text:span><text:span text:style-name="T833">) Aušrinė Norkienė;</text:span></text:p>
      <text:p text:style-name="P834"><text:span text:style-name="T835">6</text:span><text:span text:style-name="T836">) Ieva<text:s/></text:span><text:span text:style-name="T837">Pakarklytė;</text:span></text:p>
      <text:p text:style-name="P838"><text:span text:style-name="T839">7</text:span><text:span text:style-name="T840">) Gintautas Paluckas;</text:span></text:p>
      <text:p text:style-name="P841"><text:span text:style-name="T842">8</text:span><text:span text:style-name="T843">) Audrius Petrošius;</text:span></text:p>
      <text:p text:style-name="P844"><text:span text:style-name="T845">9</text:span><text:span text:style-name="T846">) Arvydas Pocius;</text:span></text:p>
      <text:p text:style-name="P847"><text:span text:style-name="T848">10</text:span><text:span text:style-name="T849">) Valdas Rakutis;<text:s/></text:span></text:p>
      <text:p text:style-name="P850"><text:span text:style-name="T851">11</text:span><text:span text:style-name="T852">) Mindaugas Skritulskas;</text:span></text:p>
      <text:p text:style-name="P853"><text:span text:style-name="T854">12</text:span><text:span text:style-name="T855">) Remigijus Žemaitaitis.</text:span></text:p>
      <text:p text:style-name="P856">Papildyta straipsniu:</text:p>
      <text:p text:style-name="P857"><text:span text:style-name="T858">Nr.<text:s/></text:span><text:a xlink:href="https://www.e-tar.lt/portal/legalAct.html?documentId=24bc8b20409e11edbc04912defe897d1" office:target-frame-name="_top" xlink:show="replace"><text:span text:style-name="T859">XIV-1440</text:span></text:a><text:span text:style-name="T860">, 2022-09-29, paskelbta TAR 2022-09-30, i. k. 2022-19908</text:span></text:p>
      <text:p text:style-name="Normal"/>
      <text:p text:style-name="P861"/>
      <text:p text:style-name="P862"/>
      <text:p text:style-name="P863"><text:span text:style-name="T864">Seimo Pirmininkė</text:span><text:span text:style-name="T865"><text:tab/></text:span><text:span text:style-name="T866">Viktorija Čmilytė-Nielsen</text:span></text:p>
      <text:p text:style-name="P867"/>
      <text:p text:style-name="P868"/>
      <text:p text:style-name="P869"><text:span text:style-name="T870">Pakeitimai:</text:span></text:p>
      <text:p text:style-name="P871"/>
      <text:p text:style-name="P872"><text:span text:style-name="T873">1.</text:span></text:p>
      <text:p text:style-name="P874"><text:span text:style-name="T875">Lietuvos Respublikos Seimas, Nutarimas</text:span></text:p>
      <text:p text:style-name="P876"><text:span text:style-name="T877">Nr.<text:s/></text:span><text:a xlink:href="https://www.e-tar.lt/portal/legalAct.html?documentId=20e5dd70362411eb8d9fe110e148c770" office:target-frame-name="_top" xlink:show="replace"><text:span text:style-name="T878">XIV-48</text:span></text:a><text:span text:style-name="T879">, 2020-12-03, paskelbta TAR 2020-12-04, i. k. 2020-26263</text:span></text:p>
      <text:p text:style-name="P880"><text:span text:style-name="T881">Dėl Lietuvos Respublikos Seimo 2020 m. lapkričio 24 d. nutarimo Nr. XIV-30 „Dėl Lietuvos Respubli</text:span><text:span text:style-name="T882">kos Seimo komisijų sudarymo“ pakeitimo</text:span></text:p>
      <text:p text:style-name="P883"/>
      <text:p text:style-name="P884"><text:span text:style-name="T885">2.</text:span></text:p>
      <text:p text:style-name="P886"><text:span text:style-name="T887">Lietuvos Respublikos Seimas, Nutarimas</text:span></text:p>
      <text:p text:style-name="P888"><text:span text:style-name="T889">Nr.<text:s/></text:span><text:a xlink:href="https://www.e-tar.lt/portal/legalAct.html?documentId=c2b75fa03bbc11eb8d9fe110e148c770" office:target-frame-name="_top" xlink:show="replace"><text:span text:style-name="T890">XIV-66</text:span></text:a><text:span text:style-name="T891">, 2020-12-10, paskelbta TAR 2020-12-11, i. k. 2020-27117</text:span></text:p>
      <text:p text:style-name="P892"><text:span text:style-name="T893">Dėl Lietu</text:span><text:span text:style-name="T894">vos Respublikos Seimo 2020 m. lapkričio 24 d. nutarimo Nr. XIV-30 „Dėl Lietuvos Respublikos Seimo komisijų sudarymo“ pakeitimo</text:span></text:p>
      <text:p text:style-name="P895"/>
      <text:p text:style-name="P896"><text:span text:style-name="T897">3.</text:span></text:p>
      <text:p text:style-name="P898"><text:span text:style-name="T899">Lietuvos Respublikos Seimas, Nutarimas</text:span></text:p>
      <text:p text:style-name="P900"><text:span text:style-name="T901">Nr.<text:s/></text:span><text:a xlink:href="https://www.e-tar.lt/portal/legalAct.html?documentId=ff1862803f6f11eb8d9fe110e148c770" office:target-frame-name="_top" xlink:show="replace"><text:span text:style-name="T902">XIV-85</text:span></text:a><text:span text:style-name="T903">, 2020-12-15, paskelbta TAR 2020-12-16, i. k. 2020-27368</text:span></text:p>
      <text:p text:style-name="P904"><text:span text:style-name="T905">Dėl Lietuvos Respublikos Seimo 2020 m. lapkričio 24 d. nutarimo Nr. XIV-30 „Dėl Lietuvos Respubli</text:span><text:span text:style-name="T906">kos Seimo komisijų sudarymo“ pakeitimo</text:span></text:p>
      <text:p text:style-name="P907"/>
      <text:p text:style-name="P908"><text:span text:style-name="T909">4.</text:span></text:p>
      <text:p text:style-name="P910"><text:span text:style-name="T911">Lietuvos Respublikos Seimas, Nutarimas</text:span></text:p>
      <text:p text:style-name="P912"><text:span text:style-name="T913">Nr.<text:s/></text:span><text:a xlink:href="https://www.e-tar.lt/portal/legalAct.html?documentId=3d6d3630409e11eb8d9fe110e148c770" office:target-frame-name="_top" xlink:show="replace"><text:span text:style-name="T914">XIV-101</text:span></text:a><text:span text:style-name="T915">, 2020-12-17, paskelbta TAR 2020-12-17, i. k. 2020-27682</text:span></text:p>
      <text:p text:style-name="P916"><text:span text:style-name="T917">Dėl Liet</text:span><text:span text:style-name="T918">uvos Respublikos Seimo 2020 m. lapkričio 24 d. nutarimo Nr. XIV-30 „Dėl Lietuvos Respublikos Seimo komisijų sudarymo“ pakeitimo</text:span></text:p>
      <text:p text:style-name="P919"/>
      <text:p text:style-name="P920"><text:span text:style-name="T921">5.</text:span></text:p>
      <text:p text:style-name="P922"><text:span text:style-name="T923">Lietuvos Respublikos Seimas, Nutarimas</text:span></text:p>
      <text:p text:style-name="P924"><text:span text:style-name="T925">Nr.<text:s/></text:span><text:a xlink:href="https://www.e-tar.lt/portal/legalAct.html?documentId=e8231780573111eb9dc7b575f08e8bea" office:target-frame-name="_top" xlink:show="replace"><text:span text:style-name="T926">XIV-185</text:span></text:a><text:span text:style-name="T927">, 2021-01-14, paskelbta TAR 2021-01-15, i. k. 2021-00687</text:span></text:p>
      <text:p text:style-name="P928"><text:span text:style-name="T929">Dėl Lietuvos Respublikos Seimo 2020 m. lapkričio 24 d. nutarimo Nr. XIV-30 „Dėl Lietuvos Respubl</text:span><text:span text:style-name="T930">ikos Seimo komisijų sudarymo“ pakeitimo</text:span></text:p>
      <text:p text:style-name="P931"/>
      <text:p text:style-name="P932"><text:span text:style-name="T933">6.</text:span></text:p>
      <text:p text:style-name="P934"><text:span text:style-name="T935">Lietuvos Respublikos Seimas, Nutarimas</text:span></text:p>
      <text:p text:style-name="P936"><text:span text:style-name="T937">Nr.<text:s/></text:span><text:a xlink:href="https://www.e-tar.lt/portal/legalAct.html?documentId=d7c02bc081a311eb9601893677bfd7d8" office:target-frame-name="_top" xlink:show="replace"><text:span text:style-name="T938">XIV-189</text:span></text:a><text:span text:style-name="T939">, 2021-03-10, paskelbta TAR 2021-03-10, i. k. 2021-04993</text:span></text:p>
      <text:p text:style-name="P940"><text:span text:style-name="T941">Dėl Lie</text:span><text:span text:style-name="T942">tuvos Respublikos Seimo 2020 m. lapkričio 24 d. nutarimo Nr. XIV-30 „Dėl Lietuvos Respublikos Seimo komisijų sudarymo“ pakeitimo</text:span></text:p>
      <text:p text:style-name="P943"/>
      <text:p text:style-name="P944"><text:span text:style-name="T945">7.</text:span></text:p>
      <text:p text:style-name="P946"><text:span text:style-name="T947">Lietuvos Respublikos Seimas, Nutarimas</text:span></text:p>
      <text:p text:style-name="P948"><text:span text:style-name="T949">Nr.<text:s/></text:span><text:a xlink:href="https://www.e-tar.lt/portal/legalAct.html?documentId=0415447092e911eb9fecb5ecd3bd711c" office:target-frame-name="_top" xlink:show="replace"><text:span text:style-name="T950">XIV-236</text:span></text:a><text:span text:style-name="T951">, 2021-04-01, paskelbta TAR 2021-04-01, i. k. 2021-06804</text:span></text:p>
      <text:p text:style-name="P952"><text:span text:style-name="T953">Dėl Lietuvos Respublikos Seimo 2020 m. lapkričio 24 d. nutarimo Nr. XIV-30 „Dėl Lietuvos Respublikos Seimo komisijų sudarymo“ pakeitimo</text:span></text:p>
      <text:p text:style-name="P954"/>
      <text:p text:style-name="P955"><text:span text:style-name="T956">8.</text:span></text:p>
      <text:p text:style-name="P957"><text:span text:style-name="T958">Lietuvos Respublikos Seimas, Nutar</text:span><text:span text:style-name="T959">imas</text:span></text:p>
      <text:p text:style-name="P960"><text:span text:style-name="T961">Nr.<text:s/></text:span><text:a xlink:href="https://www.e-tar.lt/portal/legalAct.html?documentId=79f805c0bef311eba2bad9a0748ee64d" office:target-frame-name="_top" xlink:show="replace"><text:span text:style-name="T962">XIV-350</text:span></text:a><text:span text:style-name="T963">, 2021-05-27, paskelbta TAR 2021-05-27, i. k. 2021-11852</text:span></text:p>
      <text:p text:style-name="P964"><text:span text:style-name="T965">Dėl Lietuvos Respublikos Seimo 2020 m. lapkričio 24 d. nutarimo Nr. XIV-30 „Dėl<text:s/></text:span><text:span text:style-name="T966">Lietuvos Respublikos Seimo komisijų sudarymo“ pakeitimo</text:span></text:p>
      <text:p text:style-name="P967"/>
      <text:p text:style-name="P968"><text:span text:style-name="T969">9.</text:span></text:p>
      <text:p text:style-name="P970"><text:span text:style-name="T971">Lietuvos Respublikos Seimas, Nutarimas</text:span></text:p>
      <text:p text:style-name="P972"><text:span text:style-name="T973">Nr.<text:s/></text:span><text:a xlink:href="https://www.e-tar.lt/portal/legalAct.html?documentId=b8e68230156411ec9f09e7df20500045" office:target-frame-name="_top" xlink:show="replace"><text:span text:style-name="T974">XIV-518</text:span></text:a><text:span text:style-name="T975">, 2021-09-14, paskelbta TAR 2021-09-14, i. k. 20</text:span><text:span text:style-name="T976">21-19390</text:span></text:p>
      <text:p text:style-name="P977"><text:span text:style-name="T978">Dėl Lietuvos Respublikos Seimo 2020 m. lapkričio 24 d. nutarimo Nr. XIV-30 „Dėl Lietuvos Respublikos Seimo komisijų sudarymo“ pakeitimo</text:span></text:p>
      <text:p text:style-name="P979"/>
      <text:p text:style-name="P980"><text:span text:style-name="T981">10.</text:span></text:p>
      <text:p text:style-name="P982"><text:span text:style-name="T983">Lietuvos Respublikos Seimas, Nutarimas</text:span></text:p>
      <text:p text:style-name="P984"><text:span text:style-name="T985">Nr.<text:s/></text:span><text:a xlink:href="https://www.e-tar.lt/portal/legalAct.html?documentId=8cab38a02b6711ecad73e69048767e8c" office:target-frame-name="_top" xlink:show="replace"><text:span text:style-name="T986">XIV-570</text:span></text:a><text:span text:style-name="T987">, 2021-10-12, paskelbta TAR 2021-10-12, i. k. 2021-21375</text:span></text:p>
      <text:p text:style-name="P988"><text:span text:style-name="T989">Dėl Lietuvos Respublikos Seimo 2020 m. lapkričio 24 d. nutarimo Nr. XIV-30 „Dėl Lietuvos Respublikos Seimo komisijų sudarymo“ pakeitimo</text:span></text:p>
      <text:p text:style-name="P990"/>
      <text:p text:style-name="P991"><text:span text:style-name="T992">11.</text:span></text:p>
      <text:p text:style-name="P993"><text:span text:style-name="T994">Lietuvos<text:s/></text:span><text:span text:style-name="T995">Respublikos Seimas, Nutarimas</text:span></text:p>
      <text:p text:style-name="P996"><text:span text:style-name="T997">Nr.<text:s/></text:span><text:a xlink:href="https://www.e-tar.lt/portal/legalAct.html?documentId=4a916300490c11ec992fe4cdfceb5666" office:target-frame-name="_top" xlink:show="replace"><text:span text:style-name="T998">XIV-676</text:span></text:a><text:span text:style-name="T999">, 2021-11-18, paskelbta TAR 2021-11-19, i. k. 2021-23939</text:span></text:p>
      <text:p text:style-name="P1000"><text:span text:style-name="T1001">Dėl Lietuvos Respublikos Seimo 2020 m. lapkričio 24 d. nutar</text:span><text:span text:style-name="T1002">imo Nr. XIV-30 „Dėl Lietuvos Respublikos Seimo komisijų sudarymo“ pakeitimo</text:span></text:p>
      <text:p text:style-name="P1003"/>
      <text:p text:style-name="P1004"><text:span text:style-name="T1005">12.</text:span></text:p>
      <text:p text:style-name="P1006"><text:span text:style-name="T1007">Lietuvos Respublikos Seimas, Nutarimas</text:span></text:p>
      <text:p text:style-name="P1008"><text:span text:style-name="T1009">Nr.<text:s/></text:span><text:a xlink:href="https://www.e-tar.lt/portal/legalAct.html?documentId=aa57fd50a46811ec8d9390588bf2de65" office:target-frame-name="_top" xlink:show="replace"><text:span text:style-name="T1010">XIV-938</text:span></text:a><text:span text:style-name="T1011">, 2022-03-15, paskelbta TAR</text:span><text:span text:style-name="T1012"><text:s/>2022-03-15, i. k. 2022-04803</text:span></text:p>
      <text:p text:style-name="P1013"><text:span text:style-name="T1014">Dėl Lietuvos Respublikos Seimo 2020 m. lapkričio 24 d. nutarimo Nr. XIV-30 „Dėl Lietuvos Respublikos Seimo komisijų sudarymo“ pakeitimo</text:span></text:p>
      <text:p text:style-name="P1015"/>
      <text:p text:style-name="P1016"><text:span text:style-name="T1017">13.</text:span></text:p>
      <text:p text:style-name="P1018"><text:span text:style-name="T1019">Lietuvos Respublikos Seimas, Nutarimas</text:span></text:p>
      <text:p text:style-name="P1020"><text:span text:style-name="T1021">Nr.<text:s/></text:span><text:a xlink:href="https://www.e-tar.lt/portal/legalAct.html?documentId=a88f4b70b0c211ec8d9390588bf2de65" office:target-frame-name="_top" xlink:show="replace"><text:span text:style-name="T1022">XIV-989</text:span></text:a><text:span text:style-name="T1023">, 2022-03-29, paskelbta TAR 2022-03-31, i. k. 2022-06424</text:span></text:p>
      <text:p text:style-name="P1024"><text:span text:style-name="T1025">Dėl Lietuvos Respublikos Seimo 2020 m. lapkričio 24 d. nutarimo Nr. XIV-30 „Dėl Lietuvos Respublikos Seimo komisijų sudarymo“ pakeitimo</text:span></text:p>
      <text:p text:style-name="P1026"/>
      <text:p text:style-name="P1027"><text:span text:style-name="T1028">14.</text:span></text:p>
      <text:p text:style-name="P1029"><text:span text:style-name="T1030">Lietuvos Respublikos Seimas, Nutarimas</text:span></text:p>
      <text:p text:style-name="P1031"><text:span text:style-name="T1032">Nr.<text:s/></text:span><text:a xlink:href="https://www.e-tar.lt/portal/legalAct.html?documentId=adc42ac0b0e011ec8d9390588bf2de65" office:target-frame-name="_top" xlink:show="replace"><text:span text:style-name="T1033">XIV-993</text:span></text:a><text:span text:style-name="T1034">, 2022-03-31, paskelbta TAR 2022-03-31, i. k. 2022-06453</text:span></text:p>
      <text:p text:style-name="P1035"><text:span text:style-name="T1036">Dėl Lietuvos Respublikos Seimo 2020 m.<text:s/></text:span><text:span text:style-name="T1037">lapkričio 24 d. nutarimo Nr. XIV-30 „Dėl Lietuvos Respublikos Seimo komisijų sudarymo“ pakeitimo</text:span></text:p>
      <text:p text:style-name="P1038"/>
      <text:p text:style-name="P1039"><text:span text:style-name="T1040">15.</text:span></text:p>
      <text:p text:style-name="P1041"><text:span text:style-name="T1042">Lietuvos Respublikos Seimas, Nutarimas</text:span></text:p>
      <text:p text:style-name="P1043"><text:span text:style-name="T1044">Nr.<text:s/></text:span><text:a xlink:href="https://www.e-tar.lt/portal/legalAct.html?documentId=bec4a3b0ed7411eca1d4e3c2a811665d" office:target-frame-name="_top" xlink:show="replace"><text:span text:style-name="T1045">XIV-1136</text:span></text:a><text:span text:style-name="T1046">, 202</text:span><text:span text:style-name="T1047">2-06-16, paskelbta TAR 2022-06-16, i. k. 2022-12940</text:span></text:p>
      <text:p text:style-name="P1048"><text:span text:style-name="T1049">Dėl Lietuvos Respublikos Seimo 2020 m. lapkričio 24 d. nutarimo Nr. XIV-30 „Dėl Lietuvos Respublikos Seimo komisijų sudarymo“ pakeitimo</text:span></text:p>
      <text:p text:style-name="P1050"/>
      <text:p text:style-name="P1051"><text:span text:style-name="T1052">16.</text:span></text:p>
      <text:p text:style-name="P1053"><text:span text:style-name="T1054">Lietuvos Respublikos Seimas, Nutarimas</text:span></text:p>
      <text:p text:style-name="P1055"><text:span text:style-name="T1056">Nr.<text:s/></text:span><text:a xlink:href="https://www.e-tar.lt/portal/legalAct.html?documentId=933d1ed0f16511ec8fa7d02a65c371ad" office:target-frame-name="_top" xlink:show="replace"><text:span text:style-name="T1057">XIV-1151</text:span></text:a><text:span text:style-name="T1058">, 2022-06-21, paskelbta TAR 2022-06-21, i. k. 2022-13316</text:span></text:p>
      <text:p text:style-name="P1059"><text:span text:style-name="T1060">Dėl Lietuvos Respublikos Seimo 2020 m. lapkričio 24 d. nutarimo Nr. XIV-30 „Dėl Lietuvos Respublikos Seimo<text:s/></text:span><text:span text:style-name="T1061">komisijų sudarymo“ pakeitimo</text:span></text:p>
      <text:p text:style-name="P1062"/>
      <text:p text:style-name="P1063"><text:span text:style-name="T1064">17.</text:span></text:p>
      <text:p text:style-name="P1065"><text:span text:style-name="T1066">Lietuvos Respublikos Seimas, Nutarimas</text:span></text:p>
      <text:p text:style-name="P1067"><text:span text:style-name="T1068">Nr.<text:s/></text:span><text:a xlink:href="https://www.e-tar.lt/portal/legalAct.html?documentId=21fbdde0350011edb4cae1b158f98ea5" office:target-frame-name="_top" xlink:show="replace"><text:span text:style-name="T1069">XIV-1419</text:span></text:a><text:span text:style-name="T1070">, 2022-09-15, paskelbta TAR 2022-09-15, i. k. 2022-18923</text:span></text:p>
      <text:p text:style-name="P1071"><text:span text:style-name="T1072">Dėl Lietuvos Res</text:span><text:span text:style-name="T1073">publikos Seimo 2020 m. lapkričio 24 d. nutarimo Nr. XIV-30 „Dėl Lietuvos Respublikos Seimo komisijų sudarymo“ pakeitimo</text:span></text:p>
      <text:p text:style-name="P1074"/>
      <text:p text:style-name="P1075"><text:span text:style-name="T1076">18.</text:span></text:p>
      <text:p text:style-name="P1077"><text:span text:style-name="T1078">Lietuvos Respublikos Seimas, Nutarimas</text:span></text:p>
      <text:p text:style-name="P1079"><text:span text:style-name="T1080">Nr.<text:s/></text:span><text:a xlink:href="https://www.e-tar.lt/portal/legalAct.html?documentId=24bc8b20409e11edbc04912defe897d1" office:target-frame-name="_top" xlink:show="replace"><text:span text:style-name="T1081">XIV-1440</text:span></text:a><text:span text:style-name="T1082">, 2022-09-29, paskelbta TAR 2022-09-30, i. k. 2022-19908</text:span></text:p>
      <text:p text:style-name="P1083"><text:span text:style-name="T1084">Dėl Lietuvos Respublikos Seimo 2020 m. lapkričio 24 d. nutarimo Nr. XIV-30 „Dėl Lietuvos Respublikos Seimo komisijų sudarymo“ pakeitimo</text:span></text:p>
      <text:p text:style-name="P1085"/>
      <text:p text:style-name="P1086"><text:span text:style-name="T1087">19.</text:span></text:p>
      <text:p text:style-name="P1088"><text:span text:style-name="T1089">Lietuvos Respublikos Seimas, Nutarimas</text:span></text:p>
      <text:p text:style-name="P1090"><text:span text:style-name="T1091">N</text:span><text:span text:style-name="T1092">r.<text:s/></text:span><text:a xlink:href="https://www.e-tar.lt/portal/legalAct.html?documentId=ec12cf80659d11edbc04912defe897d1" office:target-frame-name="_top" xlink:show="replace"><text:span text:style-name="T1093">XIV-1527</text:span></text:a><text:span text:style-name="T1094">, 2022-11-15, paskelbta TAR 2022-11-16, i. k. 2022-23053</text:span></text:p>
      <text:p text:style-name="P1095"><text:span text:style-name="T1096">Dėl Lietuvos Respublikos Seimo 2020 m. lapkričio 24 d. nutarimo Nr. XIV-30 „Dėl Lietuvos R</text:span><text:span text:style-name="T1097">espublikos Seimo komisijų sudarymo“ pakeitimo</text:span></text:p>
      <text:p text:style-name="P1098"/>
      <text:p text:style-name="P1099"><text:span text:style-name="T1100">20.</text:span></text:p>
      <text:p text:style-name="P1101"><text:span text:style-name="T1102">Lietuvos Respublikos Seimas, Nutarimas</text:span></text:p>
      <text:p text:style-name="P1103"><text:span text:style-name="T1104">Nr.<text:s/></text:span><text:a xlink:href="https://www.e-tar.lt/portal/legalAct.html?documentId=b5e63440c18411ed97b2975f7dad7488" office:target-frame-name="_top" xlink:show="replace"><text:span text:style-name="T1105">XIV-1785</text:span></text:a><text:span text:style-name="T1106">, 2023-03-10, paskelbta TAR 2023-03-13, i. k. 2023-04398</text:span></text:p>
      <text:p text:style-name="P1107"><text:span text:style-name="T1108">Dėl Lietuvos Respublikos Seimo 2020 m. lapkričio 24 d. nutarimo Nr. XIV-30 „Dėl Lietuvos Respublikos Seimo komisijų sudarymo“ pakeitimo</text:span></text:p>
      <text:p text:style-name="P1109"/>
      <text:p text:style-name="P1110"><text:span text:style-name="T1111">21.</text:span></text:p>
      <text:p text:style-name="P1112"><text:span text:style-name="T1113">Lietuvos Respublikos Seimas, Nutarimas</text:span></text:p>
      <text:p text:style-name="P1114"><text:span text:style-name="T1115">Nr.<text:s/></text:span><text:a xlink:href="https://www.e-tar.lt/portal/legalAct.html?documentId=ca72c070e40911ed9978886e85107ab2" office:target-frame-name="_top" xlink:show="replace"><text:span text:style-name="T1116">XIV-1908</text:span></text:a><text:span text:style-name="T1117">, 2023-04-25, paskelbta TAR 2023-04-26, i. k. 2023-07989</text:span></text:p>
      <text:p text:style-name="P1118"><text:span text:style-name="T1119">Dėl Lietuvos Respublikos Seimo 2020 m. lapkričio 24 d. nutarimo Nr. XIV-30 „Dėl Lietuvos Respublikos Seimo komisijų sudarymo“ pakeitimo</text:span></text:p>
      <text:p text:style-name="P1120"/>
      <text:p text:style-name="P1121"><text:span text:style-name="T1122">22.</text:span></text:p>
      <text:p text:style-name="P1123"><text:span text:style-name="T1124">Lietuvos Respublikos Se</text:span><text:span text:style-name="T1125">imas, Nutarimas</text:span></text:p>
      <text:p text:style-name="P1126"><text:span text:style-name="T1127">Nr.<text:s/></text:span><text:a xlink:href="https://www.e-tar.lt/portal/legalAct.html?documentId=ab0debd0196d11eeb233e8b04dc9bb3d" office:target-frame-name="_top" xlink:show="replace"><text:span text:style-name="T1128">XIV-2120</text:span></text:a><text:span text:style-name="T1129">, 2023-06-29, paskelbta TAR 2023-07-03, i. k. 2023-13586</text:span></text:p>
      <text:p text:style-name="P1130"><text:span text:style-name="T1131">Dėl Lietuvos Respublikos Seimo 2020 m. lapkričio 24 d. nutarimo<text:s/></text:span><text:span text:style-name="T1132">Nr. XIV-30 „Dėl Lietuvos Respublikos Seimo komisijų sudarymo“ pakeitimo</text:span></text:p>
      <text:p text:style-name="P1133"/>
      <text:p text:style-name="P1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12-13T06:38:00Z</meta:creation-date>
    <dc:date>2023-12-13T06:38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3" meta:paragraph-count="1137" meta:word-count="4061" meta:character-count="23881" meta:row-count="1496" meta:non-whitespace-character-count="20957"/>
  </office:meta>
</office:document-meta>
</file>