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letter-spacing="0.0138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5-01-01:</text:span></text:p>
      <text:p text:style-name="P4"><text:span text:style-name="T5">Telšių rajono savivaldybės taryba, Sprendimas</text:span></text:p>
      <text:p text:style-name="P6"><text:span text:style-name="T7">Nr.<text:s/></text:span><text:a xlink:href="https://www.e-tar.lt/portal/legalAct.html?documentId=7b4bdd30c44d11efa5ddd96c482819f5" office:target-frame-name="_top" xlink:show="replace"><text:span text:style-name="T8">T1-530</text:span></text:a><text:span text:style-name="T9">, 2024-12-19, paskelbta TAR 2024-12-27, i. k. 2024-23341</text:span></text:p>
      <text:p text:style-name="P10"><text:span text:style-name="T11">Dėl<text:s/></text:span><text:span text:style-name="T12">maksimaliai finansuojamų socialinių paslaugų dydžių 2025 m. Telšių rajono savivaldybėje nustatymo</text:span></text:p>
      <text:p text:style-name="P13"/>
      <text:p text:style-name="P14"><text:span text:style-name="T15">Suvestinė redakcija nuo 2024-04-09 iki 2024-12-31</text:span></text:p>
      <text:p text:style-name="P16"/>
      <text:p text:style-name="P17"><text:span text:style-name="T18">Sprendimas paskelbtas: TAR 2022-12-20, i. k. 2022-25985</text:span></text:p>
      <text:p text:style-name="P19"/>
      <text:p text:style-name="P20"/>
      <text:p text:style-name="P21"><text:span text:style-name="T22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TELŠIŲ RAJONO SAVIVALDYBĖS</text:p>
      <text:p text:style-name="P24">TARYBA</text:p>
      <text:p text:style-name="P25"/>
      <text:p text:style-name="P26">SPRENDIMAS</text:p>
      <text:p text:style-name="P27">DĖL TELŠIŲ RAJONO SAVIVALDYBĖS finansuojamo dydžio nustatymo už vaikų dienos socialinę priežiūrą</text:p>
      <text:p text:style-name="P28"/>
      <text:p text:style-name="P29"> 2022 m. gruodžio 15 <text:s/>d. Nr. T1-432</text:p>
      <text:p text:style-name="P30">Telšiai</text:p>
      <text:p text:style-name="P31"/>
      <text:p text:style-name="P32"/>
      <text:p text:style-name="P33"><text:span text:style-name="T34">Vadovaudamasi Lietuvos Respublikos socialinių paslaugų įstatymo 13 straipsnio 2 dalimi<text:s/></text:span><text:span text:style-name="T35">ir Savivaldybių administracijoms skirtų valstybės biudžeto lėšų akredituotai vaikų dienos socialinei priežiūrai organizuoti, teikti ir administruoti paskirstymo, pervedimo, tikslinimo, naudojimo,<text:s/></text:span><text:soft-page-break/><text:span text:style-name="T36">atsiskaitymo ir kontrolės tvarkos aprašo, patvirtinto Lietuv</text:span><text:span text:style-name="T37">os Respublikos socialinės apsaugos ir darbo ministro 2020 m. gruodžio 8 d. įsakymu Nr. A1-1232 „Dėl savivaldybių administracijoms skirtų valstybės biudžeto lėšų akredituotai vaikų dienos socialinei priežiūrai organizuoti, teikti ir administruoti paskirstym</text:span><text:span text:style-name="T38">o, pervedimo, tikslinimo, naudojimo, atsiskaitymo ir kontrolės tvarkos aprašo patvirtinimo“, 5 punktu, Telšių rajono savivaldybės taryba nusprendžia:</text:span></text:p>
      <text:p text:style-name="P39"><text:span text:style-name="T40">1</text:span><text:span text:style-name="T41">.</text:span><text:span text:style-name="T42"><text:tab/></text:span><text:span text:style-name="T43">Skirti</text:span><text:span text:style-name="T44"> kiekvieno vaiko dienos socialinės priežiūros paslaugoms finansuoti po 50,00 Eur per mėnesį a</text:span><text:span text:style-name="T45">kredituotą vaikų dienos socialinę priežiūrą teikiančioms Telšių rajono socialinių paslaugų įstaigoms (išskyrus vaikų dienos centrus, kurių teisinė forma – biudžetinė įstaiga).</text:span></text:p>
      <text:p text:style-name="P46"><text:span text:style-name="T47">2</text:span><text:span text:style-name="T48">.<text:s/></text:span><text:span text:style-name="T49">Skirti</text:span><text:span text:style-name="T50"> kiekvieno vaiko su negalia</text:span><text:span text:style-name="T51"><text:s/>ir (ar) vaiko, turinčio specialiųjų ugd</text:span><text:span text:style-name="T52">ymosi poreikių,</text:span><text:span text:style-name="T53"><text:s/>dienos socialinės priežiūros paslaugoms finansuoti po 82,50 Eur per mėnesį akredituotą vaikų dienos socialinę priežiūrą teikiančioms Telšių rajono socialinių paslaugų įstaigoms (išskyrus vaikų dienos centrus, kurių teisinė forma – biudžetin</text:span><text:span text:style-name="T54">ė įstaiga).</text:span><text:s/></text:p>
      <text:p text:style-name="P55">Punkto pakeitimai:</text:p>
      <text:p text:style-name="P56"><text:span text:style-name="T57">Nr.<text:s/></text:span><text:a xlink:href="https://www.e-tar.lt/portal/legalAct.html?documentId=50ae3670f57411eeb15a8086c0c045d4" office:target-frame-name="_top" xlink:show="replace"><text:span text:style-name="T58">T1-107</text:span></text:a><text:span text:style-name="T59">, 2024-03-28, paskelbta TAR 2024-04-08, i. k. 2024-06588</text:span></text:p>
      <text:p text:style-name="Normal"/>
      <text:p text:style-name="P60"><text:span text:style-name="T61">3</text:span><text:span text:style-name="T62">.</text:span><text:span text:style-name="T63"><text:tab/></text:span><text:span text:style-name="T64">Nustatyti</text:span><text:span text:style-name="T65">, kad šis sprendimas įsigalioja 2023 m.<text:s/></text:span><text:span text:style-name="T66">sausio 1 d.</text:span></text:p>
      <text:p text:style-name="P67"><text:span text:style-name="T68">4</text:span><text:span text:style-name="T69">.</text:span><text:span text:style-name="T70"><text:tab/></text:span><text:span text:style-name="T71">Pripažinti</text:span><text:span text:style-name="T72"><text:s/>netekusiu galios<text:s/></text:span><text:span text:style-name="T73">Telšių rajono savivaldybės tarybos 2021 m. vasario 25 d. sprendimą Nr. T1-80 „Dėl Telšių rajono savivaldybės finansuojamo dydžio nustatymo už vaikų dienos socialinę priežiūrą“<text:s/></text:span><text:span text:style-name="T74">su visais pakeitimais ir<text:s/></text:span><text:span text:style-name="T75">papildymais.</text:span></text:p>
      <text:p text:style-name="P76"/>
      <text:p text:style-name="P77"/>
      <text:p text:style-name="P78"/>
      <text:p text:style-name="Normal"><text:span text:style-name="T79">Savivaldybės meras</text:span><text:span text:style-name="T80"><text:tab/></text:span><text:span text:style-name="T81"><text:tab/><text:s/></text:span><text:span text:style-name="T82"><text:tab/></text:span><text:span text:style-name="T83"><text:tab/></text:span><text:span text:style-name="T84"><text:tab/><text:s text:c="5"/>Kęstutis Gusarova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Telšių rajono savivaldybės taryba, Sprendimas</text:span></text:p>
      <text:p text:style-name="P94"><text:span text:style-name="T95">Nr.<text:s/></text:span><text:a xlink:href="https://www.e-tar.lt/portal/legalAct.html?documentId=50ae3670f57411eeb15a8086c0c045d4" office:target-frame-name="_top" xlink:show="replace"><text:span text:style-name="T96">T1-107</text:span></text:a><text:span text:style-name="T97">, 2024-03-28, p</text:span><text:span text:style-name="T98">askelbta TAR 2024-04-08, i. k. 2024-06588</text:span></text:p>
      <text:p text:style-name="P99"><text:span text:style-name="T100">Dėl Telšių rajono savivaldybės tarybos 2022 m. gruodžio 15 d. sprendimo Nr. T1-432 „Dėl Telšių rajono savivaldybės finansuojamo dydžio nustatymo už vaikų dienos socialinę priežiūrą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1-16T06:12:00Z</meta:creation-date>
    <dc:date>2025-01-16T06:12:00Z</dc:date>
    <meta:print-date>2021-12-01T06:4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03" meta:character-count="3017" meta:row-count="59" meta:non-whitespace-character-count="2638"/>
  </office:meta>
</office:document-meta>
</file>