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fo:text-indent="0.5909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text-indent="0.5909in"/>
      <style:text-properties fo:font-weight="bold" style:font-weight-asian="bold" fo:font-size="14pt" style:font-size-asian="14pt" style:font-size-complex="14pt" fo:language="en" fo:country="GB"/>
    </style:style>
    <style:style style:name="P28" style:parent-style-name="Normal" style:family="paragraph">
      <style:paragraph-properties fo:text-align="center" fo:text-indent="0.5909in"/>
    </style:style>
    <style:style style:name="T29" style:parent-style-name="DefaultParagraphFont" style:family="text">
      <style:text-properties fo:font-weight="bold" style:font-weight-asian="bold" fo:font-size="14pt" style:font-size-asian="14pt" style:font-size-complex="14pt" fo:language="en" fo:country="GB"/>
    </style:style>
    <style:style style:name="P30" style:parent-style-name="Normal" style:family="paragraph">
      <style:paragraph-properties fo:text-align="center" fo:text-indent="0.5909in"/>
      <style:text-properties style:font-size-complex="12pt" fo:language="en" fo:country="GB"/>
    </style:style>
    <style:style style:name="P3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style:font-size-complex="12pt" fo:language="en" fo:country="GB"/>
    </style:style>
    <style:style style:name="P33" style:parent-style-name="Normal" style:family="paragraph">
      <style:paragraph-properties fo:text-align="center" fo:text-indent="0.5909in"/>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fo:text-indent="0.5909in"/>
      <style:text-properties style:font-size-complex="12pt" fo:language="en" fo:country="GB"/>
    </style:style>
    <style:style style:name="P37" style:parent-style-name="Normal" style:family="paragraph">
      <style:paragraph-properties fo:text-align="center" fo:text-indent="0.5909in"/>
      <style:text-properties style:font-size-complex="12pt" fo:language="en" fo:country="GB"/>
    </style:style>
    <style:style style:name="P38" style:parent-style-name="Normal" style:family="paragraph">
      <style:paragraph-properties fo:text-align="center" fo:text-indent="0.5909in"/>
      <style:text-properties style:font-size-complex="12pt" fo:language="en" fo:country="GB"/>
    </style:style>
    <style:style style:name="P39" style:parent-style-name="Normal" style:family="paragraph">
      <style:paragraph-properties fo:text-align="center" fo:text-indent="0.5909in"/>
      <style:text-properties style:font-size-complex="12pt" fo:language="en" fo:country="GB"/>
    </style:style>
    <style:style style:name="P40" style:parent-style-name="Normal" style:family="paragraph">
      <style:paragraph-properties fo:text-align="center" fo:text-indent="0.5909in"/>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5in"/>
        </style:tab-stops>
      </style:paragraph-properties>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indent="0.5909in">
        <style:tab-stops>
          <style:tab-stop style:type="left" style:position="3.3472in"/>
        </style:tab-stops>
      </style:paragraph-properties>
    </style:style>
    <style:style style:name="P59" style:parent-style-name="Normal" style:family="paragraph">
      <style:paragraph-properties fo:text-indent="0.5909in">
        <style:tab-stops>
          <style:tab-stop style:type="left" style:position="3.3472in"/>
        </style:tab-stops>
      </style:paragraph-properties>
      <style:text-properties fo:color="#002060" style:font-size-complex="12pt"/>
    </style:style>
    <style:style style:name="P60" style:parent-style-name="Normal" style:family="paragraph">
      <style:paragraph-properties fo:text-indent="0.5909in">
        <style:tab-stops>
          <style:tab-stop style:type="left" style:position="3.3472in"/>
        </style:tab-stops>
      </style:paragraph-properties>
      <style:text-properties fo:color="#002060" style:font-size-complex="12pt"/>
    </style:style>
    <style:style style:name="P61" style:parent-style-name="Normal" style:family="paragraph">
      <style:paragraph-properties fo:text-indent="0.5909in">
        <style:tab-stops>
          <style:tab-stop style:type="left" style:position="3.3472in"/>
        </style:tab-stops>
      </style:paragraph-properties>
      <style:text-properties style:font-size-complex="12pt"/>
    </style:style>
    <style:style style:name="P62" style:parent-style-name="Normal" style:family="paragraph">
      <style:paragraph-properties fo:text-indent="0.5909in">
        <style:tab-stops>
          <style:tab-stop style:type="left" style:position="3.34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3.15in">
        <style:tab-stops>
          <style:tab-stop style:type="center" style:position="0in"/>
          <style:tab-stop style:type="right" style:position="6.693in"/>
        </style:tab-stops>
      </style:paragraph-properties>
      <style:text-properties style:font-size-complex="12pt"/>
    </style:style>
    <style:style style:name="P75" style:parent-style-name="Normal" style:family="paragraph">
      <style:paragraph-properties fo:text-indent="3.15in">
        <style:tab-stops>
          <style:tab-stop style:type="center" style:position="0in"/>
          <style:tab-stop style:type="right" style:position="6.693in"/>
        </style:tab-stops>
      </style:paragraph-properties>
      <style:text-properties style:font-size-complex="12pt"/>
    </style:style>
    <style:style style:name="P76" style:parent-style-name="Normal" style:family="paragraph">
      <style:paragraph-properties fo:text-align="justify" fo:text-indent="3.15in"/>
      <style:text-properties style:font-size-complex="12pt"/>
    </style:style>
    <style:style style:name="P77" style:parent-style-name="Normal" style:family="paragraph">
      <style:paragraph-properties fo:text-align="justify" fo:text-indent="3.15in"/>
      <style:text-properties style:font-size-complex="12pt"/>
    </style:style>
    <style:style style:name="P78" style:parent-style-name="Normal" style:family="paragraph">
      <style:paragraph-properties fo:text-align="justify" fo:text-indent="3.15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center" fo:line-height="115%" fo:text-indent="0.5909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fo:text-indent="0.5909in"/>
      <style:text-properties fo:font-weight="bold" style:font-weight-asian="bold" style:font-size-complex="12pt"/>
    </style:style>
    <style:style style:name="P84" style:parent-style-name="Normal" style:family="paragraph">
      <style:paragraph-properties fo:text-align="center" fo:line-height="115%" fo:text-indent="0.5909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909in"/>
      <style:text-properties fo:font-weight="bold" style:font-weight-asian="bold" style:font-size-complex="12pt"/>
    </style:style>
    <style:style style:name="P87" style:parent-style-name="Normal" style:family="paragraph">
      <style:paragraph-properties fo:text-align="center" fo:line-height="115%"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fo:text-indent="0.5909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15%" fo:text-indent="0.5909in"/>
      <style:text-properties fo:font-weight="bold" style:font-weight-asian="bold" style:font-size-complex="12p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fo:line-height="115%" fo:text-indent="0.5909in">
        <style:tab-stops>
          <style:tab-stop style:type="left" style:position="0.5909in"/>
          <style:tab-stop style:type="left" style:position="2.8548in"/>
          <style:tab-stop style:type="left" style:position="2.9534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fo:text-indent="0.5909in">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fo:text-indent="0.5909in">
        <style:tab-stops>
          <style:tab-stop style:type="left" style:position="0.5909in"/>
        </style:tab-stops>
      </style:paragraph-properties>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weight-complex="bold" style:font-size-complex="12pt" fo:language="en" fo:country="GB"/>
    </style:style>
    <style:style style:name="P135"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text-indent="0.5909in">
        <style:tab-stops>
          <style:tab-stop style:type="left" style:position="0.6895in"/>
          <style:tab-stop style:type="left" style:position="1.0833in"/>
          <style:tab-stop style:type="left" style:position="1.2798in"/>
          <style:tab-stop style:type="left" style:position="1.3784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5909in">
        <style:tab-stops>
          <style:tab-stop style:type="left" style:position="0.6895in"/>
          <style:tab-stop style:type="left" style:position="1.0833in"/>
          <style:tab-stop style:type="left" style:position="1.2798in"/>
          <style:tab-stop style:type="left" style:position="1.3784in"/>
        </style:tab-stops>
      </style:paragraph-properties>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375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center" fo:line-height="115%" fo:text-indent="0.5909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15%" fo:text-indent="0.59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909in"/>
      <style:text-properties style:font-size-complex="12pt"/>
    </style:style>
    <style:style style:name="P15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5909in">
        <style:tab-stops>
          <style:tab-stop style:type="left" style:position="0.6895in"/>
        </style:tab-stops>
      </style:paragraph-properties>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50%" fo:text-indent="0.5909in">
        <style:tab-stops>
          <style:tab-stop style:type="left" style:position="0.6875in"/>
          <style:tab-stop style:type="left" style:position="0.7875in"/>
        </style:tab-stops>
      </style:paragraph-properties>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5909in">
        <style:tab-stops>
          <style:tab-stop style:type="left" style:position="0.6875in"/>
          <style:tab-stop style:type="left" style:position="0.7875in"/>
        </style:tab-stops>
      </style:paragraph-properties>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5909in">
        <style:tab-stops>
          <style:tab-stop style:type="left" style:position="0.6875in"/>
          <style:tab-stop style:type="left" style:position="0.7875in"/>
        </style:tab-stops>
      </style:paragraph-properties>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50%" fo:text-indent="0.5909in">
        <style:tab-stops>
          <style:tab-stop style:type="left" style:position="0.6875in"/>
          <style:tab-stop style:type="left" style:position="0.7875in"/>
        </style:tab-stops>
      </style:paragraph-properties>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5909in">
        <style:tab-stops>
          <style:tab-stop style:type="left" style:position="0.689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ab-stops>
          <style:tab-stop style:type="left" style:position="0.6895in"/>
          <style:tab-stop style:type="left" style:position="1.1812in"/>
        </style:tab-stops>
      </style:paragraph-properties>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text-indent="0.5909in">
        <style:tab-stops>
          <style:tab-stop style:type="left" style:position="0.6895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50%" fo:text-indent="0.5909in">
        <style:tab-stops>
          <style:tab-stop style:type="left" style:position="0.6895in"/>
        </style:tab-stops>
      </style:paragraph-properties>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weight-complex="bold" fo:color="#000000"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weight-complex="bold" fo:color="#000000" style:font-size-complex="12pt" fo:language="en" fo:country="GB"/>
    </style:style>
    <style:style style:name="T214" style:parent-style-name="DefaultParagraphFont" style:family="text">
      <style:text-properties style:font-weight-complex="bold" fo:color="#000000" style:font-size-complex="12pt" fo:language="en" fo:country="GB"/>
    </style:style>
    <style:style style:name="P215"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weight-complex="bold" fo:color="#000000" style:font-size-complex="12pt" fo:language="en" fo:country="GB"/>
    </style:style>
    <style:style style:name="T221" style:parent-style-name="DefaultParagraphFont" style:family="text">
      <style:text-properties style:font-weight-complex="bold" fo:color="#000000"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6895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2798in"/>
        </style:tab-stops>
      </style:paragraph-properties>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8861in"/>
          <style:tab-stop style:type="left" style:position="1.2798in"/>
          <style:tab-stop style:type="left" style:position="1.3784in"/>
        </style:tab-stops>
      </style:paragraph-properties>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50%" fo:text-indent="0.5909in">
        <style:tab-stops>
          <style:tab-stop style:type="left" style:position="-0.0986in"/>
          <style:tab-stop style:type="left" style:position="0.6895in"/>
          <style:tab-stop style:type="left" style:position="1.2798in"/>
          <style:tab-stop style:type="left" style:position="1.3784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5909in">
        <style:tab-stops>
          <style:tab-stop style:type="left" style:position="0.6895in"/>
          <style:tab-stop style:type="left" style:position="1.2798in"/>
          <style:tab-stop style:type="left" style:position="1.3784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P270"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5909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909in"/>
      <style:text-properties style:font-size-complex="12pt"/>
    </style:style>
    <style:style style:name="P27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0833in"/>
        </style:tab-stops>
      </style:paragraph-properties>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378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909in">
        <style:tab-stops>
          <style:tab-stop style:type="left" style:position="0.493in"/>
          <style:tab-stop style:type="left" style:position="0.7875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fo:font-weight="bold" style:font-weight-asian="bold"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5909in">
        <style:tab-stops>
          <style:tab-stop style:type="left" style:position="0.493in"/>
          <style:tab-stop style:type="left" style:position="0.7875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386"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indent="0.5909in">
        <style:tab-stops>
          <style:tab-stop style:type="left" style:position="2.8548in"/>
          <style:tab-stop style:type="left" style:position="2.9534in"/>
        </style:tab-stops>
      </style:paragraph-properties>
      <style:text-properties fo:font-weight="bold" style:font-weight-asian="bold" style:font-size-complex="12pt"/>
    </style:style>
    <style:style style:name="P392"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3784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center" style:vertical-align="baseline" fo:text-indent="0.5909in">
        <style:tab-stops>
          <style:tab-stop style:type="left" style:position="2.8548in"/>
          <style:tab-stop style:type="left" style:position="2.9534in"/>
        </style:tab-stops>
      </style:paragraph-properties>
      <style:text-properties fo:hyphenate="false"/>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text-indent="0.5909in">
        <style:tab-stops>
          <style:tab-stop style:type="left" style:position="2.8548in"/>
          <style:tab-stop style:type="left" style:position="2.9534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vertical-align="baseline" fo:line-height="150%" fo:text-indent="0.5909in">
        <style:tab-stops>
          <style:tab-stop style:type="left" style:position="1.0833in"/>
          <style:tab-stop style:type="left" style:position="1.3784in"/>
        </style:tab-stops>
      </style:paragraph-properties>
      <style:text-properties fo:hyphenate="false"/>
    </style:style>
    <style:style style:name="P42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378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37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84in"/>
        </style:tab-stops>
      </style:paragraph-properties>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widows="0" fo:orphans="0" fo:text-align="justify" fo:line-height="150%" fo:text-indent="0.5in">
        <style:tab-stops>
          <style:tab-stop style:type="left" style:position="0.5909in"/>
          <style:tab-stop style:type="left" style:position="0.9847in"/>
          <style:tab-stop style:type="left" style:position="1.0833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2" style:family="paragraph">
      <style:paragraph-properties fo:break-before="page" fo:text-indent="3.3472in" style:page-number="1"/>
    </style:style>
    <style:style style:name="P484" style:parent-style-name="Normal" style:family="paragraph">
      <style:paragraph-properties fo:text-indent="3.3472in"/>
    </style:style>
    <style:style style:name="P485" style:parent-style-name="Normal" style:family="paragraph">
      <style:paragraph-properties fo:text-indent="3.3472in"/>
    </style:style>
    <style:style style:name="P486" style:parent-style-name="Normal" style:family="paragraph">
      <style:paragraph-properties fo:text-indent="3.3472in"/>
    </style:style>
    <style:style style:name="P487" style:parent-style-name="Normal" style:family="paragraph">
      <style:paragraph-properties fo:text-indent="3.3472in"/>
    </style:style>
    <style:style style:name="P488" style:parent-style-name="Normal" style:family="paragraph">
      <style:text-properties fo:font-weight="bold" style:font-weight-asian="bold"/>
    </style:style>
    <style:style style:name="P489" style:parent-style-name="Normal" style:family="paragraph">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indent="1.8444in"/>
    </style:style>
    <style:style style:name="TableColumn495" style:family="table-column">
      <style:table-column-properties style:column-width="1.3708in"/>
    </style:style>
    <style:style style:name="TableColumn496" style:family="table-column">
      <style:table-column-properties style:column-width="0.4326in"/>
    </style:style>
    <style:style style:name="TableColumn497" style:family="table-column">
      <style:table-column-properties style:column-width="0.3756in"/>
    </style:style>
    <style:style style:name="TableColumn498" style:family="table-column">
      <style:table-column-properties style:column-width="0.3756in"/>
    </style:style>
    <style:style style:name="TableColumn499" style:family="table-column">
      <style:table-column-properties style:column-width="0.3756in"/>
    </style:style>
    <style:style style:name="TableColumn500" style:family="table-column">
      <style:table-column-properties style:column-width="0.3756in"/>
    </style:style>
    <style:style style:name="TableColumn501" style:family="table-column">
      <style:table-column-properties style:column-width="0.3763in"/>
    </style:style>
    <style:style style:name="TableColumn502" style:family="table-column">
      <style:table-column-properties style:column-width="0.3763in"/>
    </style:style>
    <style:style style:name="TableColumn503" style:family="table-column">
      <style:table-column-properties style:column-width="0.3763in"/>
    </style:style>
    <style:style style:name="TableColumn504" style:family="table-column">
      <style:table-column-properties style:column-width="0.3763in"/>
    </style:style>
    <style:style style:name="TableColumn505" style:family="table-column">
      <style:table-column-properties style:column-width="0.3763in"/>
    </style:style>
    <style:style style:name="TableColumn506" style:family="table-column">
      <style:table-column-properties style:column-width="0.3763in"/>
    </style:style>
    <style:style style:name="TableColumn507" style:family="table-column">
      <style:table-column-properties style:column-width="0.3763in"/>
    </style:style>
    <style:style style:name="TableColumn508" style:family="table-column">
      <style:table-column-properties style:column-width="0.3763in"/>
    </style:style>
    <style:style style:name="TableColumn509" style:family="table-column">
      <style:table-column-properties style:column-width="0.3763in"/>
    </style:style>
    <style:style style:name="Table494" style:family="table">
      <style:table-properties style:width="6.6937in" fo:margin-left="0in" table:align="left"/>
    </style:style>
    <style:style style:name="TableRow510" style:family="table-row">
      <style:table-row-properties style:min-row-height="0.2138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6%"/>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6%"/>
      <style:text-properties style:font-size-complex="12pt"/>
    </style:style>
    <style:style style:name="P515" style:parent-style-name="Normal" style:family="paragraph">
      <style:paragraph-properties fo:line-height="106%"/>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6%"/>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6%"/>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6%"/>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6%"/>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6%"/>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6%"/>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6%"/>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6%"/>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text-properties style:font-size-complex="12pt"/>
    </style:style>
    <style:style style:name="TableColumn543" style:family="table-column">
      <style:table-column-properties style:column-width="1.0909in"/>
    </style:style>
    <style:style style:name="TableColumn544" style:family="table-column">
      <style:table-column-properties style:column-width="0.4305in"/>
    </style:style>
    <style:style style:name="TableColumn545" style:family="table-column">
      <style:table-column-properties style:column-width="0.2868in"/>
    </style:style>
    <style:style style:name="TableColumn546" style:family="table-column">
      <style:table-column-properties style:column-width="0.2868in"/>
    </style:style>
    <style:style style:name="TableColumn547" style:family="table-column">
      <style:table-column-properties style:column-width="0.2868in"/>
    </style:style>
    <style:style style:name="TableColumn548" style:family="table-column">
      <style:table-column-properties style:column-width="0.2868in"/>
    </style:style>
    <style:style style:name="TableColumn549" style:family="table-column">
      <style:table-column-properties style:column-width="0.2875in"/>
    </style:style>
    <style:style style:name="TableColumn550" style:family="table-column">
      <style:table-column-properties style:column-width="0.2875in"/>
    </style:style>
    <style:style style:name="TableColumn551" style:family="table-column">
      <style:table-column-properties style:column-width="0.2875in"/>
    </style:style>
    <style:style style:name="TableColumn552" style:family="table-column">
      <style:table-column-properties style:column-width="0.2875in"/>
    </style:style>
    <style:style style:name="TableColumn553" style:family="table-column">
      <style:table-column-properties style:column-width="0.2875in"/>
    </style:style>
    <style:style style:name="TableColumn554" style:family="table-column">
      <style:table-column-properties style:column-width="0.2875in"/>
    </style:style>
    <style:style style:name="TableColumn555" style:family="table-column">
      <style:table-column-properties style:column-width="0.2875in"/>
    </style:style>
    <style:style style:name="TableColumn556" style:family="table-column">
      <style:table-column-properties style:column-width="0.2875in"/>
    </style:style>
    <style:style style:name="TableColumn557" style:family="table-column">
      <style:table-column-properties style:column-width="0.2875in"/>
    </style:style>
    <style:style style:name="TableColumn558" style:family="table-column">
      <style:table-column-properties style:column-width="0.2875in"/>
    </style:style>
    <style:style style:name="TableColumn559" style:family="table-column">
      <style:table-column-properties style:column-width="0.2875in"/>
    </style:style>
    <style:style style:name="TableColumn560" style:family="table-column">
      <style:table-column-properties style:column-width="0.2875in"/>
    </style:style>
    <style:style style:name="TableColumn561" style:family="table-column">
      <style:table-column-properties style:column-width="0.2875in"/>
    </style:style>
    <style:style style:name="TableColumn562" style:family="table-column">
      <style:table-column-properties style:column-width="0.2875in"/>
    </style:style>
    <style:style style:name="Table542" style:family="table">
      <style:table-properties style:width="6.6937in" fo:margin-left="0in" table:align="left"/>
    </style:style>
    <style:style style:name="TableRow563" style:family="table-row">
      <style:table-row-properties style:min-row-height="0.1701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6%"/>
      <style:text-properties style:font-size-complex="12pt"/>
    </style:style>
    <style:style style:name="P568" style:parent-style-name="Normal" style:family="paragraph">
      <style:paragraph-properties fo:line-height="106%"/>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6%"/>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6%"/>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6%"/>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6%"/>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6%"/>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6%"/>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ext-properties style:font-size-complex="12pt"/>
    </style:style>
    <style:style style:name="TableColumn606" style:family="table-column">
      <style:table-column-properties style:column-width="6.6937in"/>
    </style:style>
    <style:style style:name="Table605" style:family="table">
      <style:table-properties style:width="6.6937in" fo:margin-left="0in" table:align="left"/>
    </style:style>
    <style:style style:name="TableRow607" style:family="table-row">
      <style:table-row-properties style:min-row-height="0.4534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style:style>
    <style:style style:name="TableColumn611" style:family="table-column">
      <style:table-column-properties style:column-width="6.6937in"/>
    </style:style>
    <style:style style:name="Table610" style:family="table">
      <style:table-properties style:width="6.6937in" fo:margin-left="0in" table:align="left"/>
    </style:style>
    <style:style style:name="TableRow612" style:family="table-row">
      <style:table-row-properties style:min-row-height="0.2861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line-height="115%"/>
    </style:style>
    <style:style style:name="P628" style:parent-style-name="Normal" style:family="paragraph">
      <style:paragraph-properties fo:line-height="115%"/>
    </style:style>
    <style:style style:name="T629" style:parent-style-name="DefaultParagraphFont" style:family="text">
      <style:text-properties fo:font-weight="bold" style:font-weight-asian="bold"/>
    </style:style>
    <style:style style:name="P630" style:parent-style-name="Normal" style:family="paragraph">
      <style:paragraph-properties fo:line-height="115%"/>
    </style:style>
    <style:style style:name="T631" style:parent-style-name="DefaultParagraphFont" style:family="text">
      <style:text-properties fo:font-weight="bold" style:font-weight-asian="bold"/>
    </style:style>
    <style:style style:name="P632" style:parent-style-name="Normal" style:family="paragraph">
      <style:paragraph-properties fo:line-height="115%"/>
    </style:style>
    <style:style style:name="T633" style:parent-style-name="DefaultParagraphFont" style:family="text">
      <style:text-properties fo:font-weight="bold" style:font-weight-asian="bold"/>
    </style:style>
    <style:style style:name="P634" style:parent-style-name="Normal" style:family="paragraph">
      <style:paragraph-properties fo:line-height="115%"/>
    </style:style>
    <style:style style:name="T635" style:parent-style-name="DefaultParagraphFont" style:family="text">
      <style:text-properties fo:font-weight="bold" style:font-weight-asian="bold"/>
    </style:style>
    <style:style style:name="P636" style:parent-style-name="Normal" style:family="paragraph">
      <style:paragraph-properties fo:line-height="115%"/>
    </style:style>
    <style:style style:name="T637" style:parent-style-name="DefaultParagraphFont" style:family="text">
      <style:text-properties fo:font-weight="bold" style:font-weight-asian="bold"/>
    </style:style>
    <style:style style:name="P638" style:parent-style-name="Normal" style:family="paragraph">
      <style:paragraph-properties fo:line-height="115%"/>
    </style:style>
    <style:style style:name="T639" style:parent-style-name="DefaultParagraphFont" style:family="text">
      <style:text-properties fo:font-weight="bold" style:font-weight-asian="bold"/>
    </style:style>
    <style:style style:name="P640" style:parent-style-name="Normal" style:family="paragraph">
      <style:paragraph-properties fo:line-height="115%"/>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line-height="115%"/>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margin-left="0.25in">
        <style:tab-stops>
          <style:tab-stop style:type="left" style:position="1.875in"/>
        </style:tab-stops>
      </style:paragraph-properties>
      <style:text-properties fo:font-weight="bold" style:font-weight-asian="bold"/>
    </style:style>
    <style:style style:name="P645" style:parent-style-name="Normal" style:family="paragraph">
      <style:paragraph-properties fo:keep-with-next="always" fo:text-align="center" fo:margin-left="0.25in">
        <style:tab-stops>
          <style:tab-stop style:type="left" style:position="1.875in"/>
        </style:tab-stops>
      </style:paragraph-properties>
      <style:text-properties fo:font-weight="bold" style:font-weight-asian="bold"/>
    </style:style>
    <style:style style:name="P646" style:parent-style-name="Normal" style:family="paragraph">
      <style:paragraph-properties fo:keep-with-next="always" fo:line-height="115%"/>
    </style:style>
    <style:style style:name="TableColumn648" style:family="table-column">
      <style:table-column-properties style:column-width="1.6951in"/>
    </style:style>
    <style:style style:name="TableColumn649" style:family="table-column">
      <style:table-column-properties style:column-width="0.4055in"/>
    </style:style>
    <style:style style:name="TableColumn650" style:family="table-column">
      <style:table-column-properties style:column-width="0.3513in"/>
    </style:style>
    <style:style style:name="TableColumn651" style:family="table-column">
      <style:table-column-properties style:column-width="0.3534in"/>
    </style:style>
    <style:style style:name="TableColumn652" style:family="table-column">
      <style:table-column-properties style:column-width="0.3534in"/>
    </style:style>
    <style:style style:name="TableColumn653" style:family="table-column">
      <style:table-column-properties style:column-width="0.3534in"/>
    </style:style>
    <style:style style:name="TableColumn654" style:family="table-column">
      <style:table-column-properties style:column-width="0.3534in"/>
    </style:style>
    <style:style style:name="TableColumn655" style:family="table-column">
      <style:table-column-properties style:column-width="0.3534in"/>
    </style:style>
    <style:style style:name="TableColumn656" style:family="table-column">
      <style:table-column-properties style:column-width="0.3534in"/>
    </style:style>
    <style:style style:name="TableColumn657" style:family="table-column">
      <style:table-column-properties style:column-width="0.3534in"/>
    </style:style>
    <style:style style:name="TableColumn658" style:family="table-column">
      <style:table-column-properties style:column-width="0.3534in"/>
    </style:style>
    <style:style style:name="TableColumn659" style:family="table-column">
      <style:table-column-properties style:column-width="0.3534in"/>
    </style:style>
    <style:style style:name="TableColumn660" style:family="table-column">
      <style:table-column-properties style:column-width="0.3534in"/>
    </style:style>
    <style:style style:name="TableColumn661" style:family="table-column">
      <style:table-column-properties style:column-width="0.3534in"/>
    </style:style>
    <style:style style:name="TableColumn662" style:family="table-column">
      <style:table-column-properties style:column-width="0.3534in"/>
    </style:style>
    <style:style style:name="Table647" style:family="table">
      <style:table-properties style:width="6.6937in" fo:margin-left="0in" table:align="left"/>
    </style:style>
    <style:style style:name="TableRow663" style:family="table-row">
      <style:table-row-properties style:min-row-height="0.2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line-height="115%"/>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line-height="115%"/>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line-height="115%"/>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line-height="115%"/>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line-height="115%"/>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line-height="115%"/>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line-height="115%"/>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line-height="115%"/>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line-height="115%"/>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line-height="115%"/>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line-height="115%"/>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line-height="115%"/>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line-height="115%"/>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line-height="115%"/>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line-height="115%"/>
      <style:text-properties style:font-size-complex="12pt"/>
    </style:style>
    <style:style style:name="P694" style:parent-style-name="Normal" style:family="paragraph">
      <style:paragraph-properties fo:keep-with-next="always" fo:line-height="115%"/>
    </style:style>
    <style:style style:name="P695" style:parent-style-name="Normal" style:family="paragraph">
      <style:paragraph-properties fo:keep-with-next="always" fo:line-height="115%"/>
    </style:style>
    <style:style style:name="P696" style:parent-style-name="Normal" style:family="paragraph">
      <style:paragraph-properties fo:line-height="115%"/>
    </style:style>
    <style:style style:name="T697" style:parent-style-name="DefaultParagraphFont" style:family="text">
      <style:text-properties fo:font-size="20pt" style:font-size-asian="20pt" style:font-size-complex="20pt"/>
    </style:style>
    <style:style style:name="T698" style:parent-style-name="DefaultParagraphFont" style:family="text">
      <style:text-properties fo:font-size="20pt" style:font-size-asian="20pt" style:font-size-complex="20pt"/>
    </style:style>
    <style:style style:name="P699" style:parent-style-name="Normal" style:family="paragraph">
      <style:paragraph-properties fo:line-height="115%"/>
    </style:style>
    <style:style style:name="T700" style:parent-style-name="DefaultParagraphFont" style:family="text">
      <style:text-properties fo:font-size="20pt" style:font-size-asian="20pt" style:font-size-complex="20pt"/>
    </style:style>
    <style:style style:name="T701" style:parent-style-name="DefaultParagraphFont" style:family="text">
      <style:text-properties fo:font-size="20pt" style:font-size-asian="20pt" style:font-size-complex="20pt"/>
    </style:style>
    <style:style style:name="P702" style:parent-style-name="Normal" style:family="paragraph">
      <style:paragraph-properties fo:line-height="115%"/>
    </style:style>
    <style:style style:name="P703" style:parent-style-name="Normal" style:family="paragraph">
      <style:paragraph-properties fo:line-height="115%" fo:text-indent="0.6722in"/>
    </style:style>
    <style:style style:name="P704" style:parent-style-name="Normal" style:family="paragraph">
      <style:paragraph-properties fo:text-align="center" fo:line-height="115%"/>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TableColumn707" style:family="table-column">
      <style:table-column-properties style:column-width="2.1541in"/>
    </style:style>
    <style:style style:name="TableColumn708" style:family="table-column">
      <style:table-column-properties style:column-width="1.4201in"/>
    </style:style>
    <style:style style:name="TableColumn709" style:family="table-column">
      <style:table-column-properties style:column-width="1.4201in"/>
    </style:style>
    <style:style style:name="TableColumn710" style:family="table-column">
      <style:table-column-properties style:column-width="1.6993in"/>
    </style:style>
    <style:style style:name="Table706" style:family="table">
      <style:table-properties style:width="6.6937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6%"/>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6%"/>
    </style:style>
    <style:style style:name="T721" style:parent-style-name="DefaultParagraphFont" style:family="text">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6%"/>
    </style:style>
    <style:style style:name="T724" style:parent-style-name="DefaultParagraphFont" style:family="text">
      <style:text-properties fo:font-size="10pt" style:font-size-asian="10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6%"/>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6%"/>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6%"/>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6%"/>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6%"/>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6%"/>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6%"/>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6%"/>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6%"/>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6%"/>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06%"/>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6%"/>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6%"/>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6%"/>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6%"/>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6%"/>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6%"/>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6%"/>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6%"/>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6%"/>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6%"/>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6%"/>
      <style:text-properties style:font-size-complex="12pt"/>
    </style:style>
    <style:style style:name="T788" style:parent-style-name="DefaultParagraphFont" style:family="text">
      <style:text-properties fo:font-size="20pt" style:font-size-asian="20pt" style:font-size-complex="20pt"/>
    </style:style>
    <style:style style:name="T789" style:parent-style-name="DefaultParagraphFont" style:family="text">
      <style:text-properties fo:font-size="20pt" style:font-size-asian="20pt" style:font-size-complex="20pt"/>
    </style:style>
    <style:style style:name="P790" style:parent-style-name="Normal" style:family="paragraph">
      <style:text-properties style:font-size-complex="12pt"/>
    </style:style>
    <style:style style:name="P791" style:parent-style-name="Normal" style:family="paragraph">
      <style:paragraph-properties fo:text-align="center"/>
      <style:text-properties fo:font-weight="bold" style:font-weight-asian="bold"/>
    </style:style>
    <style:style style:name="T792" style:parent-style-name="DefaultParagraphFont" style:family="text">
      <style:text-properties fo:font-size="20pt" style:font-size-asian="20pt" style:font-size-complex="20pt"/>
    </style:style>
    <style:style style:name="T793" style:parent-style-name="DefaultParagraphFont" style:family="text">
      <style:text-properties fo:font-weight="bold" style:font-weight-asian="bold"/>
    </style:style>
    <style:style style:name="T794" style:parent-style-name="DefaultParagraphFont" style:family="text">
      <style:text-properties fo:font-size="20pt" style:font-size-asian="20pt" style:font-size-complex="20pt"/>
    </style:style>
    <style:style style:name="T795" style:parent-style-name="DefaultParagraphFont" style:family="text">
      <style:text-properties fo:font-weight="bold" style:font-weight-asian="bold"/>
    </style:style>
    <style:style style:name="T796" style:parent-style-name="DefaultParagraphFont" style:family="text">
      <style:text-properties fo:font-size="20pt" style:font-size-asian="20pt" style:font-size-complex="20pt"/>
    </style:style>
    <style:style style:name="T797" style:parent-style-name="DefaultParagraphFont" style:family="text">
      <style:text-properties fo:font-weight="bold" style:font-weight-asian="bold" fo:font-size="20pt" style:font-size-asian="20pt" style:font-size-complex="20pt"/>
    </style:style>
    <style:style style:name="T798" style:parent-style-name="DefaultParagraphFont" style:family="text">
      <style:text-properties fo:font-size="20pt" style:font-size-asian="20pt" style:font-size-complex="20pt"/>
    </style:style>
    <style:style style:name="T799" style:parent-style-name="DefaultParagraphFont" style:family="text">
      <style:text-properties fo:font-weight="bold" style:font-weight-asian="bold"/>
    </style:style>
    <style:style style:name="TableColumn801" style:family="table-column">
      <style:table-column-properties style:column-width="3.9527in"/>
    </style:style>
    <style:style style:name="Table800" style:family="table">
      <style:table-properties style:width="3.9527in" fo:margin-left="0in" table:align="left"/>
    </style:style>
    <style:style style:name="TableRow802" style:family="table-row">
      <style:table-row-properties style:min-row-height="0.197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line-height="106%" fo:text-indent="0.5in"/>
      <style:text-properties fo:font-size="8pt" style:font-size-asian="8pt" style:font-size-complex="12pt"/>
    </style:style>
    <style:style style:name="TableColumn806" style:family="table-column">
      <style:table-column-properties style:column-width="3.9638in"/>
    </style:style>
    <style:style style:name="Table805" style:family="table">
      <style:table-properties style:width="3.9638in" fo:margin-left="0in" table:align="left"/>
    </style:style>
    <style:style style:name="TableRow807" style:family="table-row">
      <style:table-row-properties style:min-row-height="0.197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fo:font-size="8pt" style:font-size-asian="8pt" style:font-size-complex="12pt"/>
    </style:style>
    <style:style style:name="P810" style:parent-style-name="Normal" style:family="paragraph">
      <style:paragraph-properties fo:margin-left="0.625in" fo:text-indent="-0.625in">
        <style:tab-stops/>
      </style:paragraph-properties>
    </style:style>
    <style:style style:name="P811" style:parent-style-name="Normal" style:family="paragraph">
      <style:paragraph-properties fo:text-align="center" fo:margin-left="0.625in" fo:text-indent="-0.625in">
        <style:tab-stops/>
      </style:paragraph-properties>
      <style:text-properties fo:font-weight="bold" style:font-weight-asian="bold"/>
    </style:style>
    <style:style style:name="P812" style:parent-style-name="Normal" style:family="paragraph">
      <style:paragraph-properties fo:text-align="justify"/>
    </style:style>
    <style:style style:name="T813" style:parent-style-name="DefaultParagraphFont" style:family="text">
      <style:text-properties fo:font-size="20pt" style:font-size-asian="20pt" style:font-size-complex="20pt"/>
    </style:style>
    <style:style style:name="P814" style:parent-style-name="Normal" style:family="paragraph">
      <style:paragraph-properties fo:text-align="justify" fo:text-indent="0.043in"/>
    </style:style>
    <style:style style:name="P815" style:parent-style-name="Normal" style:family="paragraph">
      <style:paragraph-properties fo:text-align="center" fo:text-indent="3.918in"/>
    </style:style>
    <style:style style:name="P816" style:parent-style-name="Normal" style:family="paragraph">
      <style:paragraph-properties fo:text-align="center" fo:margin-left="0.625in" fo:text-indent="-0.625in">
        <style:tab-stops/>
      </style:paragraph-properties>
    </style:style>
    <style:style style:name="P817" style:parent-style-name="Normal" style:family="paragraph">
      <style:paragraph-properties fo:text-align="center" fo:margin-left="0.625in" fo:text-indent="-0.625in">
        <style:tab-stops/>
      </style:paragraph-properties>
      <style:text-properties fo:font-weight="bold" style:font-weight-asian="bold"/>
    </style:style>
    <style:style style:name="P818" style:parent-style-name="Normal" style:family="paragraph">
      <style:paragraph-properties fo:text-align="center" fo:margin-left="0.625in" fo:text-indent="-0.625in">
        <style:tab-stops/>
      </style:paragraph-properties>
    </style:style>
    <style:style style:name="P819" style:parent-style-name="Normal" style:family="paragraph">
      <style:paragraph-properties fo:margin-left="0.625in" fo:text-indent="-0.625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margin-left="3.125in" fo:text-indent="0.5041in">
        <style:tab-stops/>
      </style:paragraph-properties>
    </style:style>
    <style:style style:name="P822" style:parent-style-name="Normal" style:family="paragraph">
      <style:paragraph-properties fo:margin-left="0.625in" fo:text-indent="-0.625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2958in">
        <style:tab-stops>
          <style:tab-stop style:type="left" style:position="0.2958in"/>
        </style:tab-stops>
      </style:paragraph-properties>
    </style:style>
    <style:style style:name="T825" style:parent-style-name="DefaultParagraphFont" style:family="text">
      <style:text-properties style:font-name="Symbol"/>
    </style:style>
    <style:style style:name="T826" style:parent-style-name="DefaultParagraphFont" style:family="text">
      <style:text-properties style:font-name="Symbol"/>
    </style:style>
    <style:style style:name="P827" style:parent-style-name="Normal" style:family="paragraph">
      <style:paragraph-properties fo:margin-left="0.5in" fo:text-indent="-0.2041in">
        <style:tab-stops>
          <style:tab-stop style:type="left" style:position="0in"/>
        </style:tab-stops>
      </style:paragraph-properties>
    </style:style>
    <style:style style:name="T828" style:parent-style-name="DefaultParagraphFont" style:family="text">
      <style:text-properties style:font-name="Symbol"/>
    </style:style>
    <style:style style:name="T829" style:parent-style-name="DefaultParagraphFont" style:family="text">
      <style:text-properties style:font-name="Symbol"/>
    </style:style>
    <style:style style:name="P830" style:parent-style-name="Normal" style:family="paragraph">
      <style:paragraph-properties fo:text-align="justify"/>
    </style:style>
    <style:style style:name="P831"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style:style>
    <style:style style:name="P832" style:parent-style-name="Normal" style:family="paragraph">
      <style:paragraph-properties fo:text-align="justify" fo:text-indent="0.2958in">
        <style:tab-stops>
          <style:tab-stop style:type="left" style:position="0.1972in"/>
          <style:tab-stop style:type="left" style:position="0.3937in"/>
          <style:tab-stop style:type="left" style:position="0.5in"/>
        </style:tab-stops>
      </style:paragraph-properties>
    </style:style>
    <style:style style:name="T833" style:parent-style-name="DefaultParagraphFont" style:family="text">
      <style:text-properties style:font-name="Symbol" style:language-asian="lt" style:country-asian="LT"/>
    </style:style>
    <style:style style:name="T834" style:parent-style-name="DefaultParagraphFont" style:family="text">
      <style:text-properties style:font-name="Symbol" style:language-asian="lt" style:country-asian="LT"/>
    </style:style>
    <style:style style:name="T835" style:parent-style-name="DefaultParagraphFont" style:family="text">
      <style:text-properties fo:font-weight="bold" style:font-weight-asian="bold"/>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2958in">
        <style:tab-stops>
          <style:tab-stop style:type="left" style:position="0.2958in"/>
          <style:tab-stop style:type="left" style:position="0.5in"/>
        </style:tab-stops>
      </style:paragraph-properties>
    </style:style>
    <style:style style:name="T840" style:parent-style-name="DefaultParagraphFont" style:family="text">
      <style:text-properties style:font-name="Symbol"/>
    </style:style>
    <style:style style:name="T841" style:parent-style-name="DefaultParagraphFont" style:family="text">
      <style:text-properties style:font-name="Symbol"/>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style:font-name="Webdings" style:font-name-asian="Webdings" style:font-name-complex="Webdings"/>
    </style:style>
    <style:style style:name="T845" style:parent-style-name="DefaultParagraphFont" style:family="text">
      <style:text-properties style:font-name="Webdings" style:font-name-asian="Webdings" style:font-name-complex="Webdings"/>
    </style:style>
    <style:style style:name="P846" style:parent-style-name="Normal" style:family="paragraph">
      <style:text-properties fo:font-weight="bold" style:font-weight-asian="bold"/>
    </style:style>
    <style:style style:name="P847" style:parent-style-name="Normal" style:family="paragraph">
      <style:paragraph-properties fo:text-align="justify"/>
    </style:style>
    <style:style style:name="T848" style:parent-style-name="DefaultParagraphFont" style:family="text">
      <style:text-properties fo:font-size="20pt" style:font-size-asian="20pt" style:font-size-complex="20pt"/>
    </style:style>
    <style:style style:name="P849" style:parent-style-name="Normal" style:family="paragraph">
      <style:paragraph-properties fo:text-align="justify"/>
    </style:style>
    <style:style style:name="T850" style:parent-style-name="DefaultParagraphFont" style:family="text">
      <style:text-properties fo:font-size="20pt" style:font-size-asian="20pt" style:font-size-complex="20pt"/>
    </style:style>
    <style:style style:name="P851" style:parent-style-name="Normal" style:family="paragraph">
      <style:paragraph-properties fo:margin-left="0.25in" fo:text-indent="-0.25in">
        <style:tab-stops/>
      </style:paragraph-properties>
    </style:style>
    <style:style style:name="T852" style:parent-style-name="DefaultParagraphFont" style:family="text">
      <style:text-properties fo:font-size="20pt" style:font-size-asian="20pt" style:font-size-complex="20pt"/>
    </style:style>
    <style:style style:name="T853" style:parent-style-name="DefaultParagraphFont" style:family="text">
      <style:text-properties fo:font-size="20pt" style:font-size-asian="20pt" style:font-size-complex="20pt"/>
    </style:style>
    <style:style style:name="P854" style:parent-style-name="Normal" style:family="paragraph">
      <style:paragraph-properties fo:text-align="justify"/>
    </style:style>
    <style:style style:name="T855" style:parent-style-name="DefaultParagraphFont" style:family="text">
      <style:text-properties fo:font-size="20pt" style:font-size-asian="20pt" style:font-size-complex="20pt"/>
    </style:style>
    <style:style style:name="P856" style:parent-style-name="Normal" style:family="paragraph">
      <style:paragraph-properties fo:text-align="justify"/>
    </style:style>
    <style:style style:name="T857" style:parent-style-name="DefaultParagraphFont" style:family="text">
      <style:text-properties fo:font-size="20pt" style:font-size-asian="20pt" style:font-size-complex="20pt"/>
    </style:style>
    <style:style style:name="P858" style:parent-style-name="Normal" style:family="paragraph">
      <style:paragraph-properties fo:text-align="justify" fo:margin-left="0.25in" fo:text-indent="-0.25in">
        <style:tab-stops/>
      </style:paragraph-properties>
    </style:style>
    <style:style style:name="T859" style:parent-style-name="DefaultParagraphFont" style:family="text">
      <style:text-properties fo:font-size="20pt" style:font-size-asian="20pt" style:font-size-complex="20pt"/>
    </style:style>
    <style:style style:name="P860" style:parent-style-name="Normal" style:family="paragraph">
      <style:paragraph-properties fo:text-align="justify" fo:margin-left="0.25in" fo:text-indent="-0.25in">
        <style:tab-stops/>
      </style:paragraph-properties>
    </style:style>
    <style:style style:name="T861" style:parent-style-name="DefaultParagraphFont" style:family="text">
      <style:text-properties fo:font-size="20pt" style:font-size-asian="20pt" style:font-size-complex="20pt"/>
    </style:style>
    <style:style style:name="P862" style:parent-style-name="Normal" style:family="paragraph">
      <style:paragraph-properties fo:text-align="justify"/>
    </style:style>
    <style:style style:name="P863" style:parent-style-name="Normal" style:family="paragraph">
      <style:paragraph-properties fo:text-align="justify" fo:margin-left="0.25in">
        <style:tab-stops/>
      </style:paragraph-properties>
    </style:style>
    <style:style style:name="P864" style:parent-style-name="Normal" style:family="paragraph">
      <style:paragraph-properties fo:text-align="justify"/>
    </style:style>
    <style:style style:name="P865" style:parent-style-name="Normal" style:family="paragraph">
      <style:paragraph-properties fo:text-align="justify" fo:margin-left="0.25in">
        <style:tab-stops/>
      </style:paragraph-properties>
    </style:style>
    <style:style style:name="P866" style:parent-style-name="Normal" style:family="paragraph">
      <style:paragraph-properties fo:text-align="justify"/>
    </style:style>
    <style:style style:name="P867" style:parent-style-name="Normal" style:family="paragraph">
      <style:paragraph-properties fo:text-align="justify" fo:margin-left="0.25in">
        <style:tab-stops/>
      </style:paragraph-properties>
    </style:style>
    <style:style style:name="P868" style:parent-style-name="Normal" style:family="paragraph">
      <style:paragraph-properties fo:text-align="justify" fo:margin-left="0.25in">
        <style:tab-stops/>
      </style:paragraph-properties>
    </style:style>
    <style:style style:name="P869" style:parent-style-name="Normal" style:family="paragraph">
      <style:paragraph-properties fo:text-align="justify" fo:margin-left="2.25in" fo:text-indent="0.1104in">
        <style:tab-stops/>
      </style:paragraph-properties>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3" style:family="paragraph">
      <style:paragraph-properties fo:break-before="page" fo:text-align="justify" fo:margin-left="3.3472in">
        <style:tab-stops/>
      </style:paragraph-properties>
    </style:style>
    <style:style style:name="P884" style:parent-style-name="Normal" style:family="paragraph">
      <style:paragraph-properties fo:margin-left="3.3472in">
        <style:tab-stops/>
      </style:paragraph-properties>
    </style:style>
    <style:style style:name="P885" style:parent-style-name="Normal" style:family="paragraph">
      <style:paragraph-properties fo:margin-left="3.3472in">
        <style:tab-stops/>
      </style:paragraph-properties>
    </style:style>
    <style:style style:name="P886" style:parent-style-name="Normal" style:family="paragraph">
      <style:paragraph-properties fo:margin-left="3.3472in">
        <style:tab-stops/>
      </style:paragraph-properties>
    </style:style>
    <style:style style:name="P887" style:parent-style-name="Normal" style:family="paragraph">
      <style:paragraph-properties fo:margin-left="3.3472in">
        <style:tab-stops/>
      </style:paragraph-properties>
    </style:style>
    <style:style style:name="P888" style:parent-style-name="Normal" style:family="paragraph">
      <style:paragraph-properties fo:text-align="center" fo:text-indent="0.5in"/>
      <style:text-properties fo:font-size="8pt" style:font-size-asian="8pt" style:font-size-complex="8pt"/>
    </style:style>
    <style:style style:name="P889" style:parent-style-name="Normal" style:family="paragraph">
      <style:paragraph-properties fo:text-align="center" fo:text-indent="0.4305in"/>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P892" style:parent-style-name="Normal" style:family="paragraph">
      <style:paragraph-properties fo:text-align="center" fo:text-indent="0.5in"/>
      <style:text-properties fo:font-size="8pt" style:font-size-asian="8pt" style:font-size-complex="8pt"/>
    </style:style>
    <style:style style:name="P893" style:parent-style-name="Normal" style:family="paragraph">
      <style:paragraph-properties fo:text-align="center" fo:text-indent="0.5in"/>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fo:text-indent="0.5in"/>
      <style:text-properties fo:font-weight="bold" style:font-weight-asian="bold"/>
    </style:style>
    <style:style style:name="P896" style:parent-style-name="Normal" style:family="paragraph">
      <style:paragraph-properties fo:text-indent="0.5in"/>
      <style:text-properties fo:font-weight="bold" style:font-weight-asian="bold"/>
    </style:style>
    <style:style style:name="P897" style:parent-style-name="Normal" style:family="paragraph">
      <style:paragraph-properties fo:text-align="center" fo:text-indent="0.5in"/>
    </style:style>
    <style:style style:name="P898" style:parent-style-name="Normal" style:family="paragraph">
      <style:paragraph-properties fo:text-align="justify" fo:text-indent="0.5in"/>
    </style:style>
    <style:style style:name="P899" style:parent-style-name="Normal" style:family="paragraph">
      <style:paragraph-properties fo:text-indent="0.1972in"/>
    </style:style>
    <style:style style:name="T900" style:parent-style-name="DefaultParagraphFont" style:family="text">
      <style:text-properties style:font-name="Webdings" style:font-name-asian="Webdings" style:font-name-complex="Webdings"/>
    </style:style>
    <style:style style:name="P901" style:parent-style-name="Normal" style:family="paragraph">
      <style:paragraph-properties fo:text-indent="0.1972in"/>
    </style:style>
    <style:style style:name="T902" style:parent-style-name="DefaultParagraphFont" style:family="text">
      <style:text-properties style:font-name="Webdings" style:font-name-asian="Webdings" style:font-name-complex="Webdings"/>
    </style:style>
    <style:style style:name="TableColumn904" style:family="table-column">
      <style:table-column-properties style:column-width="4.1944in"/>
    </style:style>
    <style:style style:name="TableColumn905" style:family="table-column">
      <style:table-column-properties style:column-width="0.875in"/>
    </style:style>
    <style:style style:name="TableColumn906" style:family="table-column">
      <style:table-column-properties style:column-width="1.6243in"/>
    </style:style>
    <style:style style:name="Table903" style:family="table">
      <style:table-properties style:width="6.6937in" fo:margin-left="0in" table:align="left"/>
    </style:style>
    <style:style style:name="TableRow907" style:family="table-row">
      <style:table-row-properties style:min-row-height="0.1104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line-height-at-least="0.1104in"/>
    </style:style>
    <style:style style:name="T910" style:parent-style-name="DefaultParagraphFont" style:family="text">
      <style:text-properties style:font-weight-complex="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style>
    <style:style style:name="P913" style:parent-style-name="Normal" style:family="paragraph">
      <style:paragraph-properties fo:text-align="center" style:line-height-at-least="0.1104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line-height-at-least="0.1104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6%"/>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06%"/>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6%"/>
      <style:text-properties style:font-size-complex="12pt"/>
    </style:style>
    <style:style style:name="TableColumn938" style:family="table-column">
      <style:table-column-properties style:column-width="2.1993in"/>
    </style:style>
    <style:style style:name="TableColumn939" style:family="table-column">
      <style:table-column-properties style:column-width="4.4944in"/>
    </style:style>
    <style:style style:name="Table937" style:family="table">
      <style:table-properties style:width="6.6937in" fo:margin-left="0in" table:align="lef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line-height="106%"/>
      <style:text-properties style:font-size-complex="12pt"/>
    </style:style>
    <style:style style:name="P943" style:parent-style-name="Normal" style:family="paragraph">
      <style:paragraph-properties fo:line-height="106%"/>
    </style:style>
    <style:style style:name="P944" style:parent-style-name="Normal" style:family="paragraph">
      <style:paragraph-properties fo:line-height="106%" fo:text-indent="0.2583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line-height="106%"/>
      <style:text-properties style:font-size-complex="12pt"/>
    </style:style>
    <style:style style:name="P947" style:parent-style-name="Normal" style:family="paragraph">
      <style:paragraph-properties fo:line-height="106%" fo:text-indent="0.043in"/>
    </style:style>
    <style:style style:name="P948" style:parent-style-name="Normal" style:family="paragraph">
      <style:paragraph-properties fo:line-height="106%" fo:text-indent="0.4736in"/>
    </style:style>
    <style:style style:name="P949" style:parent-style-name="Normal" style:family="paragraph">
      <style:paragraph-properties fo:keep-with-next="always" fo:text-align="center" fo:line-height="0.1666in"/>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style>
    <style:style style:name="P954" style:parent-style-name="Normal" style:family="paragraph">
      <style:paragraph-properties fo:text-align="justify" fo:text-indent="0.5in"/>
    </style:style>
    <style:style style:name="P955" style:parent-style-name="Normal" style:family="paragraph">
      <style:paragraph-properties fo:text-align="justify"/>
    </style:style>
    <style:style style:name="P956" style:parent-style-name="Normal" style:family="paragraph">
      <style:paragraph-properties fo:text-align="center"/>
      <style:text-properties fo:font-weight="bold" style:font-weight-asian="bold" fo:text-transform="uppercase"/>
    </style:style>
    <style:style style:name="P957" style:parent-style-name="Normal" style:family="paragraph">
      <style:paragraph-properties fo:text-align="center" fo:text-indent="0.4923in"/>
      <style:text-properties fo:text-transform="uppercase"/>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fo:text-indent="0.4923in"/>
      <style:text-properties fo:font-weight="bold" style:font-weight-asian="bold"/>
    </style:style>
    <style:style style:name="P967" style:parent-style-name="Normal" style:family="paragraph">
      <style:paragraph-properties fo:text-align="center" fo:text-indent="0.4923in"/>
      <style:text-properties fo:font-weight="bold" style:font-weight-asian="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3937in">
        <style:tab-stops>
          <style:tab-stop style:type="left" style:position="0.1972in"/>
        </style:tab-stops>
      </style:paragraph-properties>
      <style:text-properties style:language-asian="lt" style:country-asian="LT"/>
    </style:style>
    <style:style style:name="P97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text-underline-type="single" style:text-underline-style="solid" style:text-underline-width="auto" style:text-underline-mode="continuou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margin-left="1in" fo:text-indent="-0.6062in">
        <style:tab-stops>
          <style:tab-stop style:type="left" style:position="-0.8027in"/>
          <style:tab-stop style:type="left" style:position="-0.5076in"/>
          <style:tab-stop style:type="left" style:position="0.7722in"/>
        </style:tab-stops>
      </style:paragraph-properties>
    </style:style>
    <style:style style:name="T977" style:parent-style-name="DefaultParagraphFont" style:family="text">
      <style:text-properties style:font-style-complex="italic" style:language-asian="lt" style:country-asian="LT"/>
    </style:style>
    <style:style style:name="T978" style:parent-style-name="DefaultParagraphFont" style:family="text">
      <style:text-properties style:font-style-complex="italic" style:language-asian="lt" style:country-asian="LT"/>
    </style:style>
    <style:style style:name="P979" style:parent-style-name="Normal" style:family="paragraph">
      <style:paragraph-properties fo:text-align="justify" fo:margin-left="0.0986in" fo:text-indent="0.2951in">
        <style:tab-stops>
          <style:tab-stop style:type="left" style:position="0.0986in"/>
          <style:tab-stop style:type="left" style:position="0.3937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tyle-complex="italic" style:language-asian="lt" style:country-asian="LT"/>
    </style:style>
    <style:style style:name="T983" style:parent-style-name="DefaultParagraphFont" style:family="text">
      <style:text-properties style:font-style-complex="italic" style:language-asian="lt" style:country-asian="LT"/>
    </style:style>
    <style:style style:name="P984" style:parent-style-name="Normal" style:family="paragraph">
      <style:paragraph-properties fo:text-align="justify" fo:margin-left="0.0986in" fo:text-indent="0.2951in">
        <style:tab-stops>
          <style:tab-stop style:type="left" style:position="0.0986in"/>
          <style:tab-stop style:type="left" style:position="0.3937in"/>
        </style:tab-stops>
      </style:paragraph-properties>
      <style:text-properties style:language-asian="lt" style:country-asian="LT"/>
    </style:style>
    <style:style style:name="P985" style:parent-style-name="Normal" style:family="paragraph">
      <style:paragraph-properties fo:text-align="justify" fo:margin-left="0.0986in" fo:text-indent="0.2951in">
        <style:tab-stops>
          <style:tab-stop style:type="left" style:position="0.0986in"/>
          <style:tab-stop style:type="left" style:position="0.3937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text-underline-type="single" style:text-underline-style="solid" style:text-underline-width="auto" style:text-underline-mode="continuous" style:language-asian="lt" style:country-asian="LT"/>
    </style:style>
    <style:style style:name="T989" style:parent-style-name="DefaultParagraphFont" style:family="text">
      <style:text-properties style:text-underline-type="single" style:text-underline-style="solid" style:text-underline-width="auto" style:text-underline-mode="continuou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margin-left="0.0986in" fo:text-indent="0.2951in">
        <style:tab-stops>
          <style:tab-stop style:type="left" style:position="0.0986in"/>
          <style:tab-stop style:type="left" style:position="0.3937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text-underline-type="single" style:text-underline-style="solid" style:text-underline-width="auto" style:text-underline-mode="continuou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margin-left="0.0986in" fo:text-indent="0.2951in">
        <style:tab-stops>
          <style:tab-stop style:type="left" style:position="0.0986in"/>
          <style:tab-stop style:type="left" style:position="0.3937in"/>
        </style:tab-stops>
      </style:paragraph-properties>
      <style:text-properties style:language-asian="lt" style:country-asian="LT"/>
    </style:style>
    <style:style style:name="P997" style:parent-style-name="Normal" style:family="paragraph">
      <style:paragraph-properties fo:widows="0" fo:orphans="0" fo:text-align="justify" fo:margin-left="0.0986in" fo:text-indent="0.2951in">
        <style:tab-stops>
          <style:tab-stop style:type="left" style:position="0.0986in"/>
          <style:tab-stop style:type="left" style:position="0.3937in"/>
        </style:tab-stops>
      </style:paragraph-properties>
      <style:text-properties style:language-asian="lt" style:country-asian="LT"/>
    </style:style>
    <style:style style:name="P998" style:parent-style-name="Normal" style:family="paragraph">
      <style:paragraph-properties fo:widows="0" fo:orphans="0" fo:text-align="justify" fo:margin-left="0.0986in" fo:text-indent="0.2951in">
        <style:tab-stops>
          <style:tab-stop style:type="left" style:position="0.0986in"/>
          <style:tab-stop style:type="left" style:position="0.3937in"/>
        </style:tab-stops>
      </style:paragraph-properties>
      <style:text-properties style:language-asian="lt" style:country-asian="LT"/>
    </style:style>
    <style:style style:name="P999" style:parent-style-name="Normal" style:family="paragraph">
      <style:paragraph-properties fo:widows="0" fo:orphans="0" fo:text-align="justify" fo:margin-left="0.0986in" fo:text-indent="0.2951in">
        <style:tab-stops>
          <style:tab-stop style:type="left" style:position="0.0986in"/>
          <style:tab-stop style:type="left" style:position="0.3937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line-height="115%" fo:margin-left="2.7in" fo:text-indent="0.9in">
        <style:tab-stops/>
      </style:paragraph-properties>
      <style:text-properties style:language-asian="lt" style:country-asian="LT"/>
    </style:style>
    <style:style style:name="P1005" style:parent-style-name="Normal" style:family="paragraph">
      <style:paragraph-properties fo:text-align="center"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6-09:</text:span></text:p>
      <text:p text:style-name="P7"><text:span text:style-name="T8">Vilniaus miesto savivaldybės administracija, Potvarkis</text:span></text:p>
      <text:p text:style-name="P9"><text:span text:style-name="T10">Nr.<text:s/></text:span><text:a xlink:href="https://www.e-tar.lt/portal/legalAct.html?documentId=8c5fe01005bf11ee9978886e85107ab2" office:target-frame-name="_top" xlink:show="replace"><text:span text:style-name="T11">955-167/23</text:span></text:a><text:span text:style-name="T12">, 2023-05-22, paskelbta TAR 2023-06-08, i. k.<text:s/></text:span><text:span text:style-name="T13">2023-11373</text:span></text:p>
      <text:p text:style-name="P14"><text:span text:style-name="T15">Dėl Kompensacijų Nepriklausomybės gynėjams, nukentėjusiems nuo 1991 m. sausio 11–13 d. ir po to vykdytos SSRS agresijos, bei jų šeimoms teikimo tvarkos aprašo tvirtinimo</text:span></text:p>
      <text:p text:style-name="P16"/>
      <text:p text:style-name="P17"><text:span text:style-name="T18">Suvestinė redakcija nuo 2020-03-11 iki 2023-06-08</text:span></text:p>
      <text:p text:style-name="P19"/>
      <text:p text:style-name="P20"><text:span text:style-name="T21">Įsakymas paskelbtas: TA</text:span><text:span text:style-name="T22">R 2017-08-22, i. k. 2017-13546</text:span></text:p>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INISTRACIJOS DIREKTORIUS</text:span></text:p>
      <text:p text:style-name="P30"/>
      <text:p text:style-name="P31"><text:span text:style-name="T32">ĮSAKYMAS</text:span></text:p>
      <text:p text:style-name="P33"><text:span text:style-name="T34">DĖL KOMPENSACIJŲ NEPRIKLAUSOMYBĖS GYNĖJAMS, NUKENTĖJUSIEMS NUO1991 M. SAUSIO 11–13 D. IR PO TO VYKDYTOS SSRS AGRESIJOS, BEI JŲ ŠEIMOMS TEIKIMO TVARKOS APR</text:span><text:span text:style-name="T35">AŠO TVIRTINIMO</text:span></text:p>
      <text:p text:style-name="P36"/>
      <text:p text:style-name="P37">2017 m. rugpjūčio 8 d. Nr. 30-1920</text:p>
      <text:p text:style-name="P38">Vilnius</text:p>
      <text:p text:style-name="P39"/>
      <text:p text:style-name="P40"/>
      <text:p text:style-name="P41"><text:span text:style-name="T42">Vadovaudamasis Lietuvos Respublikos vietos savivaldos įstatymo 29 straipsnio 8 dalies2 punktu ir Lietuvos Respublikos kompensacijų nepriklausomybės gynėjams, nukentėjusiems nuo 1991 m. sausio 11–</text:span><text:span text:style-name="T43">13 d. ir po to vykdytos SSRS agresijos, bei jų šeimoms įstatymo 4 straipsnio 1 dalimi:</text:span></text:p>
      <text:p text:style-name="P44">1.<text:tab/><text:span text:style-name="T45">T v i r t i n u <text:s/>Kompensacijų nepriklausomybės gynėjams, nukentėjusiems nuo 1991 m. sausio 11–13 d. ir po to vykdytos SSRS agresijos, bei jų šeimoms teikimo tvarkos aprašą (pridedama).</text:span></text:p>
      <text:p text:style-name="P46"><text:span text:style-name="T47">2</text:span><text:span text:style-name="T48">. P a v e d u Vilniaus miesto savivaldybės administracijos direkto</text:span><text:span text:style-name="T49">riaus pavaduotojui, kuruojančiam socialinių išmokų sritį, kontroliuoti, kaip vykdomos šio įsakymo 1 punktu patvirtinto aprašo nuostatos.</text:span><text:s/></text:p>
      <text:p text:style-name="P50">Punkto pakeitimai:</text:p>
      <text:p text:style-name="P51"><text:span text:style-name="T52">Nr.<text:s/></text:span><text:a xlink:href="https://www.e-tar.lt/portal/legalAct.html?documentId=a5ecc740620811eabee4a336e7e6fdab" office:target-frame-name="_top" xlink:show="replace"><text:span text:style-name="T53">30-569/20</text:span></text:a><text:span text:style-name="T54">, 2020-03-09, paskelbta TAR 2020-03-10, i. k. 2020-05190</text:span></text:p>
      <text:p text:style-name="Normal"/>
      <text:p text:style-name="P55">3.<text:tab/><text:span text:style-name="T56">L a i k a u <text:s/>netekusiu galios Vilniaus miesto savivaldybės administracijos direktoriaus 2012 m. gegužės 31 d. įsakymą Nr. 30-1088 „Dėl Valstybinės (valstybės perduotos savivaldybė</text:span><text:span text:style-name="T57">ms) funkcijos – kompensacijų nepriklausomybės gynėjams, nukentėjusiems nuo 1991 m. sausio 11–13 d. ir po to vykdytos SSRS agresijos, bei jų šeimoms teikimo vykdymo tvarkos aprašo tvirtinimo“ su visais jo pakeitimais ir papildymais.</text:span></text:p>
      <text:p text:style-name="P58"/>
      <text:p text:style-name="P59"/>
      <text:p text:style-name="P60"/>
      <text:p text:style-name="P61">Administracijos direktoriaus pavaduotojas,<text:s/></text:p>
      <text:p text:style-name="P62"><text:span text:style-name="T63">pavaduojantis Administracijos direktorių</text:span><text:span text:style-name="T64"><text:tab/></text:span><text:span text:style-name="T65"><text:tab/></text:span><text:span text:style-name="T66"><text:tab/></text:span><text:span text:style-name="T67"><text:tab/>Arvydas Darulis</text:span></text:p>
      <text:soft-page-break/>
      <text:p text:style-name="P68">PATVIRTINTA</text:p>
      <text:p text:style-name="P75">Vilniaus miesto savivaldybės</text:p>
      <text:p text:style-name="P76">administracijos<text:s/>direktoriaus</text:p>
      <text:p text:style-name="P77">2017 m. rugpjūčio 8 d.</text:p>
      <text:p text:style-name="P78">įsakymu Nr. 30-1920</text:p>
      <text:p text:style-name="P79"/>
      <text:p text:style-name="P80"/>
      <text:p text:style-name="P81"><text:span text:style-name="T82">KOMPENSACIJŲ NEPRIKLAUSOMYBĖS GYNĖJAMS, NUKENTĖJUSIEMS NUO<text:s/></text:span></text:p>
      <text:p text:style-name="P83">1991 M. SAUSIO 11–13 D. IR PO TO VYKDYTOS SSRS AGRESIJOS, BEI JŲ ŠEIMOMS<text:s/></text:p>
      <text:p text:style-name="P84"><text:span text:style-name="T85">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text:tab/><text:span text:style-name="T94">Kompensacijų nepriklausomybės gynėjams, nukentėjusiems nuo 1991 m. sausio 11–13 d. ir po to vykdytos SSRS agresijos, bei jų šeimoms teikimo tvarkos aprašas (toliau – Tvarkos aprašas) nustato<text:s/></text:span><text:span text:style-name="T95">kompensacijų</text:span><text:span text:style-name="T96"><text:s/>už vieno būsto, kuriame deklaruota asmens gyvena</text:span><text:span text:style-name="T97">moji vieta, šildymą, karštą vandenį, geriamąjį vandenį ir nuotekas, dujas, kietąjį ir skystąjį kurą, elektros energiją, laidinio telefono abonentinį (mėnesinį) mokestį, žemės, esančios po daugiabučiu gyvenamuoju namu, mokestį ir kitas paslaugas (toliau – k</text:span><text:span text:style-name="T98">ompensacijos) teikimo nepriklausomybės<text:s/></text:span><text:soft-page-break/><text:span text:style-name="T99">gynėjams, nukentėjusiems nuo 1991 m. sausio 11–13 d. ir po to vykdytos SSRS agresijos (toliau – nepriklausomybės gynėjai), bei jų šeimoms tvarką Vilniaus miesto savivaldybėje.</text:span></text:p>
      <text:p text:style-name="P100">2.<text:tab/><text:span text:style-name="T101">Laidojimo išlaidų kompensacijos mi</text:span><text:span text:style-name="T102">rus nepriklausomybės gynėjui, pripažintam nedarbingu ar iš dalies darbingu (iki 2005 m. liepos 1 d. – invalidu) dėl 1991 m. sausio 11–13 d. ir po to vykdytos SSRS agresijos, skiriamos ir mokamos Laidojimo išlaidų kompensacijos nepriklausomybės gynėjams lai</text:span><text:span text:style-name="T103">doti skyrimo ir mokėjimo tvarkos aprašo, patvirtinto Lietuvos Respublikos socialinės apsaugos ir darbo ministro 2016 m. gruodžio 6 d. įsakymu Nr. A1-646, nustatyta tvarka bei laikantis laidojimo pašalpų skyrimo ir mokėjimo Vilniaus miesto savivaldybėje sąl</text:span><text:span text:style-name="T104">ygų, nustatytų Paramos mirties atveju skyrimo ir mokėjimo tvarkos apraše, patvirtintame Vilniaus miesto savivaldybės administracijos direktoriaus 2017 m. birželio 7 d. įsakymu Nr. 30-1395.</text:span></text:p>
      <text:p text:style-name="P105">3.<text:tab/><text:span text:style-name="T106"><text:s/>Tvarkos aprašas parengtas vadovaujantis Lietuvos Respubliko</text:span><text:span text:style-name="T107">s kompensacijų nepriklausomybės gynėjams, nukentėjusiems nuo 1991 m. sausio 11–13 d. ir po to vykdytos SSRS agresijos, bei jų šeimoms įstatymu (toliau – Įstatymas).<text:s/></text:span></text:p>
      <text:p text:style-name="P108"><text:span text:style-name="T109">4</text:span><text:span text:style-name="T110">. Tvarkos aprašu privalo vadovautis Vilniaus miesto savivaldybės administracijos (tol</text:span><text:span text:style-name="T111">iau – Administracija) Socialinių išmokų skyrius (toliau – Socialinių išmokų skyrius), Administracijos Apskaitos skyrius (toliau – Apskaitos skyrius), ryšių, energetikos ir komunalines paslaugas<text:s/></text:span><text:soft-page-break/><text:span text:style-name="T112">teikiančios įmonės, gyvenamąsias patalpas eksploatuojančios įm</text:span><text:span text:style-name="T113">onės, įstaigos, organizacijos ir bendrijos (toliau – paslaugas teikiančios įmonės).</text:span><text:s/></text:p>
      <text:p text:style-name="P114">Punkto pakeitimai:</text:p>
      <text:p text:style-name="P115"><text:span text:style-name="T116">Nr.<text:s/></text:span><text:a xlink:href="https://www.e-tar.lt/portal/legalAct.html?documentId=a5ecc740620811eabee4a336e7e6fdab" office:target-frame-name="_top" xlink:show="replace"><text:span text:style-name="T117">30-569/20</text:span></text:a><text:span text:style-name="T118">, 2020-03-09, paskelbta TAR 2020-03-10, i</text:span><text:span text:style-name="T119">. k. 2020-05190</text:span></text:p>
      <text:p text:style-name="Normal"/>
      <text:p text:style-name="P120"><text:span text:style-name="T121">II</text:span><text:span text:style-name="T122"><text:s/>SKYRIUS</text:span></text:p>
      <text:p text:style-name="P123"><text:span text:style-name="T124">KOMPENSACIJŲ TEIKIMAS</text:span></text:p>
      <text:p text:style-name="P125"/>
      <text:p text:style-name="P126">5.<text:tab/><text:span text:style-name="T127">Kompensacijos teikiamos Įstatymo 1 straipsnio 2 dalyje nurodytiems asmenims, deklaravusiems gyvenamąją vietą Vilniaus mieste (toliau – kompensacijų gavėjai).</text:span></text:p>
      <text:p text:style-name="P128">6.<text:tab/><text:span text:style-name="T129"><text:s/>Kompensacijų gavėjams kompensuojama 50 procentų išlaidų už paslaugas, nurodytas Įstatymo 2 straipsnio 1 dalyje.</text:span></text:p>
      <text:p text:style-name="P130">7.<text:tab/><text:span text:style-name="T131">Jeigu viename būste gyvena kompensacijų gavėjai ir kiti asmenys (šeimos), neturintys teisės į Įstatymo 2 straipsnio 1 dalyje nustatytas<text:s/></text:span><text:span text:style-name="T132">kompensacijas, tačiau už išlaidas jie atsiskaito pagal vieną sąskaitą (atsiskaitomąją knygelę), išlaidos, kurios kompensacijų gavėjams kompensuojamos, apskaičiuojamos dalijant jas lygiomis dalimis iš visų tame būste gyvenamąją vietą deklaravusių asmenų ska</text:span><text:span text:style-name="T133">ičiaus.<text:s/></text:span><text:span text:style-name="T134">Kompensacijos teikiamos apskaičiuotų išlaidų dalims, tenkančioms kompensacijų gavėjams ir jų šeimoms.<text:s/></text:span></text:p>
      <text:p text:style-name="P135">8.<text:tab/><text:span text:style-name="T136">Išlaidos, nurodytos Įstatymo 2 straipsnio 1 dalyje, jeigu jos padarytos vykdant ūkinę ar komercinę veiklą, nekompensuojamos.</text:span></text:p>
      <text:p text:style-name="P137">9.<text:tab/><text:span text:style-name="T138"><text:s/>Kompe</text:span><text:span text:style-name="T139">nsacijos, nurodytos Įstatymo 2 straipsnio 1 dalyje, mokamos iš valstybės biudžeto specialiosios tikslinės dotacijos savivaldybių biudžetams, teikiamos:</text:span></text:p>
      <text:p text:style-name="P140">9.1.<text:tab/><text:span text:style-name="T141">už būsto šildymą, karštą vandenį, geriamąjį vandenį ir nuotekas, dujas, elektros energiją, laidinio telefono abonentinį (mėnesinį) mokestį, žemės, esančios po daugiabučiu gyvenamuoju namu ir priskirtos kompensacijų <text:s/>gavėjams, mokestį, bendrojo naudojimo ob</text:span><text:span text:style-name="T142">jektų naudojimo išlaikymą ir naudojimąsi jais, komunalinių atliekų išvežimą <text:s/>– už praėjusį mėnesį;</text:span></text:p>
      <text:p text:style-name="P143">9.2.<text:tab/><text:span text:style-name="T144">už kietąjį ir skystąjį kurą – už vieno šildymo sezono mėnesius.</text:span></text:p>
      <text:p text:style-name="P145">10.<text:tab/><text:span text:style-name="T146">Kompensacijos teikiamos nuo kompensacijos gavėjo, kuriam nustatyta teisė į</text:span><text:span text:style-name="T147"><text:s/>kompensaciją, kreipimosi mėnesio 1 dienos, tačiau ne daugiau kaip už 12 praėjusių mėnesių.</text:span></text:p>
      <text:p text:style-name="P148">11.<text:tab/><text:span text:style-name="T149">Kompensacijos teikiamos laikotarpį, iki kol atsiranda aplinkybės, dėl kurių kompensacijos turi būti nutrauktos arba perskaičiuotos.</text:span></text:p>
      <text:p text:style-name="P150"/>
      <text:p text:style-name="P151"><text:span text:style-name="T152">III</text:span><text:span text:style-name="T153"><text:s/></text:span><text:span text:style-name="T154">SKYRIUS</text:span></text:p>
      <text:p text:style-name="P155"><text:span text:style-name="T156">DOKUM</text:span><text:span text:style-name="T157">ENTŲ IR INFORMACIJOS, BŪTINOS KOMPENSACIJOMS SKIRTI IR MOKĖTI, PATEIKIMAS</text:span></text:p>
      <text:p text:style-name="P158"/>
      <text:p text:style-name="P159">12.<text:tab/><text:span text:style-name="T160">Kompensacijų gavėjai dėl kompensacijų gavimo kreipiasi į Socialinių išmokų skyrių.<text:s/></text:span></text:p>
      <text:p text:style-name="P161">13.<text:tab/><text:span text:style-name="T162">Kreipdamasis dėl kompensacijų gavimo kompensacijų gavėjas Socialinių išmokų skyri</text:span><text:span text:style-name="T163">ui pateikia asmens tapatybę patvirtinantį dokumentą (pasą arba asmens tapatybės kortelę) ir užpildo prašymą 50 procentų išlaidų kompensacijai už būstą gauti (Tvarkos aprašo 1 priedas) (toliau – prašymas). Su prašymu kompensacijų gavėjas pateikia šiuos doku</text:span><text:span text:style-name="T164">mentus:</text:span></text:p>
      <text:p text:style-name="P165">13.1.<text:tab/><text:span text:style-name="T166">suaugusių šeimos narių asmens tapatybę patvirtinančius dokumentus (pasą arba asmens tapatybės kortelę);</text:span></text:p>
      <text:p text:style-name="P167">13.2.<text:tab/><text:span text:style-name="T168">Lietuvos Respublikos generalinės prokuratūros išduotą pažymą, patvirtinančią nepriklausomybės gynėjo žuvimo faktą ir giminystė</text:span><text:span text:style-name="T169">s ryšį su žuvusiu nepriklausomybės gynėju įrodančius dokumentus;</text:span></text:p>
      <text:p text:style-name="P170">13.3.<text:tab/><text:span text:style-name="T171">Lietuvos Respublikos generalinės prokuratūros išduotą pažymą, patvirtinančią sunkaus ar apysunkio sužalojimo faktą;</text:span></text:p>
      <text:p text:style-name="P172">13.4.<text:tab/><text:span text:style-name="T173">darbingumo lygio pažymą;</text:span></text:p>
      <text:p text:style-name="P174">13.5.<text:tab/><text:span text:style-name="T175">nepriklausomybės gynėjo, nukentėjusio nuo 1991 m. sausio 11–13 d. ir po to vykdytos SSRS agresijos, pažymėjimą;</text:span></text:p>
      <text:p text:style-name="P176">13.6.<text:tab/><text:span text:style-name="T177"><text:s/>nukentėjusio nuo 1991 m. sausio 11–13 d. ir po to vykdytos SSRS agresijos asmens pažymėjimą;</text:span></text:p>
      <text:p text:style-name="P178">13.7.<text:tab/><text:span text:style-name="T179"><text:s/>užsienio mokymo įstaigos išdu</text:span><text:span text:style-name="T180">otą pažymą, kad pilnametis vaikas mokosi (įskaitant akademines atostogas dėl ligos, nėštumo ir gimdymo ar vaiko priežiūros) pagal formaliojo profesinio mokymo programą arba studijuoja aukštojoje mokykloje pagal nuolatinių ar ištęstinių studijų programą ir<text:s/></text:span><text:span text:style-name="T181">pirmą kartą įgyja bakalauro ar magistro laipsnį (toliau – bendrojo ugdymo, profesinio mokymo ar aukštosios mokyklos studijų programa) užsienio mokymo įstaigoje, išverstą į lietuvių kalbą ir legalizuotą arba patvirtintą pažyma (apostile), išskyrus atvejus,<text:s/></text:span><text:span text:style-name="T182">kai Lietuvos Respublikos tarptautinėse sutartyse arba Europos Sąjungos teisės aktuose numatyta kitaip. Kompensacijų gavėjai kiekvienų einamųjų metų rugsėjo mėnesį (iki kol pilnametis vaikas mokosi) privalo pateikti Socialinių išmokų skyriui atnaujintą užsi</text:span><text:span text:style-name="T183">enio mokymo įstaigos išduotą pažymą.</text:span></text:p>
      <text:p text:style-name="P184">14.<text:tab/><text:span text:style-name="T185"><text:s/>Prie prašymo taip pat turi būti pridėti duomenys apie kompensacijų gavėjo ir kitų kartu būste gyvenančių asmenų deklaruotą gyvenamąją vietą, vaikų gimimą, pilnamečio vaiko mokymąsį (įskaitant akademines atost</text:span><text:span text:style-name="T186">ogas dėl ligos, nėštumo ir gimdymo ar vaiko priežiūros) Lietuvos Respublikos mokymo įstaigoje pagal bendrojo ugdymo, profesinio mokymo ar aukštosios mokyklos studijų programą. Šiuos duomenis Socialinių išmokų skyrius surenka pats iš valstybės ir žinybinių<text:s/></text:span><text:span text:style-name="T187">registrų bei valstybės informacinių sistemų, dėl kurių sudarytos duomenų teikimo sutartys, išspausdindamas duomenų išrašus.<text:s/></text:span></text:p>
      <text:p text:style-name="P188">15.<text:tab/><text:span text:style-name="T189">Kompensacijų gavėjai, teikdami prašymą dėl kompensacijų už kietąjį ar skystąjį kurą, dujas ir elektros energiją gavimo, kar</text:span><text:span text:style-name="T190">tu su dokumentais, nurodytais Tvarkos aprašo 13.1–13.7 punktuose, papildomai pateikia:</text:span></text:p>
      <text:p text:style-name="P191">15.1.<text:tab/><text:span text:style-name="T192">asmeninės banko sąskaitos numerį;</text:span></text:p>
      <text:p text:style-name="P193"><text:span text:style-name="T194">15.2</text:span><text:span text:style-name="T195">. atsiskaitymo knygelės numerį arba paslaugos gavėjo kodą;</text:span><text:s/></text:p>
      <text:p text:style-name="P196">Papunkčio pakeitimai:</text:p>
      <text:p text:style-name="P197"><text:span text:style-name="T198">Nr.<text:s/></text:span><text:a xlink:href="https://www.e-tar.lt/portal/legalAct.html?documentId=a5ecc740620811eabee4a336e7e6fdab" office:target-frame-name="_top" xlink:show="replace"><text:span text:style-name="T199">30-569/20</text:span></text:a><text:span text:style-name="T200">, 2020-03-09, paskelbta TAR 2020-03-10, i. k. 2020-05190</text:span></text:p>
      <text:p text:style-name="Normal"/>
      <text:p text:style-name="P201">15.3.<text:tab/><text:span text:style-name="T202">kietojo ar skystojo kuro įsigijimo dokumentų originalus.</text:span></text:p>
      <text:p text:style-name="P203">16.<text:tab/><text:span text:style-name="T204">Socialinių išmokų skyrius gali reikalauti ir ki</text:span><text:span text:style-name="T205">tų dokumentų, įrodančių kompensacijų gavėjų teisę į kompensacijas.</text:span></text:p>
      <text:p text:style-name="P206"><text:span text:style-name="T207">17</text:span><text:span text:style-name="T208">.</text:span><text:span text:style-name="T209"><text:tab/></text:span><text:span text:style-name="T210">Prašymas gali būti pateiktas asmeniškai atvykus į Socialinių išmokų skyrių,<text:s/></text:span><text:span text:style-name="T211">per elektroninę pranešimų ir dokumentų pristatymo fiziniams ir juridiniams asmenims informacinę sistemą (E. pristatymas)<text:s/></text:span><text:span text:style-name="T212">arba siunčiamas</text:span><text:span text:style-name="T213"><text:s/>paštu. Jeigu prašymas siunčiamas paštu, prie prašymo turi būti pridedamos dokumentų, nurodytų Tvarkos aprašo 13.1–13.7<text:s/></text:span><text:span text:style-name="T214">punktuose, kopijos, patvirtintos Tvarkos aprašo 19 punkte nurodyta tvarka.<text:s/></text:span></text:p>
      <text:p text:style-name="P215"><text:span text:style-name="T216">18</text:span><text:span text:style-name="T217">.</text:span><text:span text:style-name="T218"><text:tab/></text:span><text:span text:style-name="T219">Prašymas gal būti pateiktas per įgaliotą asmenį. Įgaliotas asmuo, teikdamas prašymą įgaliotojo vardu, kartu su prašymu ir dokumentais, nurodytais Tvarkos aprašo<text:s/></text:span><text:span text:style-name="T220">13.1–13.7 p</text:span><text:span text:style-name="T221">unktuose,</text:span><text:span text:style-name="T222"><text:s/>turi pateikti įgaliojimą ir asmens tapatybę patvirtinantį dokumentą.</text:span></text:p>
      <text:p text:style-name="P223"><text:span text:style-name="T224">19</text:span><text:span text:style-name="T225">.</text:span><text:span text:style-name="T226"><text:tab/></text:span><text:span text:style-name="T227">Jeigu su prašymu pateikiamos tik dokumentų kopijos, jos turi būti patvirtintos dokumentą išdavusios Lietuvos Respublikos ar užsienio valstybės institucijos, notaro ar<text:s/></text:span><text:span text:style-name="T228">kito asmens, įgalioto atlikti notarinius veiksmus, arba konsulinio pareigūno, arba kito kompetentingo užsienio valstybės pareigūno.</text:span></text:p>
      <text:p text:style-name="P229"><text:span text:style-name="T230">20</text:span><text:span text:style-name="T231">. Socialinių išmokų skyrius patikrina kartu su prašymu pateikiamų dokumentų, nurodytų Tvarkos aprašo 13.1–13.7 papunkč</text:span><text:span text:style-name="T232">iuose, galiojimą, bei dokumento, nurodyto Tvarkos aprašo 15.3 papunktyje, tikrumą, padaro šių dokumentų, išskyrus nurodytus Tvarkos aprašo 13.1 papunktyje, kopijas bei patvirtina kopijų tikrumą. Dokumentų originalai grąžinami kompensacijų gavėjui.</text:span><text:s/></text:p>
      <text:p text:style-name="P233">Punkto<text:s/>pakeitimai:</text:p>
      <text:p text:style-name="P234"><text:span text:style-name="T235">Nr.<text:s/></text:span><text:a xlink:href="https://www.e-tar.lt/portal/legalAct.html?documentId=a5ecc740620811eabee4a336e7e6fdab" office:target-frame-name="_top" xlink:show="replace"><text:span text:style-name="T236">30-569/20</text:span></text:a><text:span text:style-name="T237">, 2020-03-09, paskelbta TAR 2020-03-10, i. k. 2020-05190</text:span></text:p>
      <text:p text:style-name="Normal"/>
      <text:p text:style-name="P238">21.<text:tab/><text:span text:style-name="T239">Kai su prašymu pateikiami ne visi reikiami dokumentai, trūkstamus d</text:span><text:span text:style-name="T240">okumentus, kuriuos būtina pateikti, Socialinių išmokų skyriaus valstybės tarnautojas ar darbuotojas, dirbantis pagal darbo sutartį, nurodo Informaciniame lapelyje (Tvarkos aprašo 2 priedas).</text:span></text:p>
      <text:p text:style-name="P241">22.<text:tab/><text:span text:style-name="T242">Kompensacijų gavėjas Informaciniame lapelyje nurodytus do</text:span><text:span text:style-name="T243">kumentus turi pateikti Socialinių išmokų skyriui per vieną mėnesį nuo prašymo pateikimo dienos. Jeigu per vieną mėnesį Informaciniame lapelyje nurodyti dokumentai nepateikiami, prašymas laikomas nepateiktu.<text:s/></text:span></text:p>
      <text:p text:style-name="P244">23.<text:tab/><text:span text:style-name="T245">Kompensacijų gavėjai, kuriems paskirtos ir mokamos kompensacijos, privalo per vieną mėnesį Socialinių išmokų skyriui pranešti elektroniniu paštu, paštu arba atvykus į Socialinių išmokų skyrių apie šias aplinkybes, dėl kurių kompensacija turi būti nutraukta</text:span><text:span text:style-name="T246"><text:s/>arba perskaičiuota:<text:s/></text:span></text:p>
      <text:p text:style-name="P247">23.1.<text:tab/><text:span text:style-name="T248">išlaidos, padarytos vykdant ūkinę ar komercinę veiklą;</text:span></text:p>
      <text:p text:style-name="P249">23.2.<text:tab/><text:span text:style-name="T250">gyvenamosios vietos pakeitimą;</text:span></text:p>
      <text:p text:style-name="P251">23.3.<text:tab/><text:span text:style-name="T252">išvykymą nuolat ar laikinai gyventi į užsienį;</text:span></text:p>
      <text:p text:style-name="P253">23.4.<text:tab/><text:span text:style-name="T254">gimusį arba mirusį šeimos narį;</text:span></text:p>
      <text:p text:style-name="P255">23.5.<text:tab/><text:span text:style-name="T256">sudarytą santuoką arb</text:span><text:span text:style-name="T257">a santuokos nutraukimą;</text:span></text:p>
      <text:p text:style-name="P258">23.6.<text:tab/><text:span text:style-name="T259">pasikeitusį darbingumo lygį;</text:span></text:p>
      <text:p text:style-name="P260">23.7.<text:tab/><text:span text:style-name="T261">vaikas iki 18 metų arba pilnametis vaikas, kuris mokėsi pagal bendrojo ugdymo, profesinio mokymo ar aukštosios mokyklos studijų programą, nustojo mokytis arba išvyko mokytis į kitą<text:s/></text:span><text:span text:style-name="T262">valstybę.</text:span></text:p>
      <text:p text:style-name="P263">24.<text:tab/><text:span text:style-name="T264">Socialinių išmokų skyrius, gavęs kompensacijų gavėjo pranešimą apie aplinkybes, nurodytas Tvarkos aprašo 23.1–23.5 ir 23.7 punktuose, šių aplinkybių atsiradimą patvirtinančius duomenis surenka pats iš valstybės ir žinybinių registrų bei</text:span><text:span text:style-name="T265"><text:s/>valstybės informacinių sistemų, dėl kurių sudarytos duomenų teikimo sutartys, išspausdindamas šių duomenų išrašus.</text:span></text:p>
      <text:p text:style-name="P266">25.<text:tab/><text:span text:style-name="T267">Tvarkos aprašo 23.6 punkte nurodytai aplinkybei patvirtinti kompensacijų gavėjai privalo pateikti Socialinių išmokų skyriui darbingu</text:span><text:span text:style-name="T268">mo lygio pažymą ar šios pažymos kopiją, patvirtintą Tvarkos aprašo 19 punkte nurodyta tvarka.</text:span></text:p>
      <text:p text:style-name="P269"/>
      <text:p text:style-name="P270"><text:span text:style-name="T271">IV</text:span><text:span text:style-name="T272"><text:s/>SKYRIUS</text:span></text:p>
      <text:p text:style-name="P273"><text:span text:style-name="T274">KOMPENSACIJŲ SKYRIMAS IR APSKAIČIAVIMAS</text:span></text:p>
      <text:p text:style-name="P275"/>
      <text:p text:style-name="P276">26.<text:tab/><text:span text:style-name="T277">Socialinių išmokų skyrius kompensacijų gavėjų duomenis, reikalingus teisei į kompensaciją nusta</text:span><text:span text:style-name="T278">tyti, kompensacijų apskaičiavimo duomenis bei duomenis apie paskirtų kompensacijų teikimo laikotarpį tvarko socialinės paramos apskaitos informacinėje sistemoje „Parama“ (toliau – sistema „Parama“) ir Socialinės paramos šeimai informacinėje sistemoje (toli</text:span><text:span text:style-name="T279">au – SPIS).<text:s/></text:span></text:p>
      <text:p text:style-name="P280">27.<text:tab/><text:span text:style-name="T281">Kompensacijos skiriamos, neskiriamos, nutraukiamos, perskaičiuojamos Socialinių išmokų skyriaus valstybės tarnautojo ar darbuotojo, dirbančio pagal darbo sutartį, kuriam suteikta sprendimų priėmimo teisė, sprendimu.</text:span></text:p>
      <text:p text:style-name="P282">28.<text:tab/><text:span text:style-name="T283">Sprendimas<text:s/></text:span><text:span text:style-name="T284">skirti arba neskirti kompensacijas priimamas per 10 darbo dienų nuo prašymo ir visų reikalingų dokumentų gavimo Socialinių išmokų skyriuje dienos.<text:s/></text:span></text:p>
      <text:p text:style-name="P285">29.<text:tab/><text:span text:style-name="T286">Socialinių išmokų skyrius, priėmęs prašymą ir visus dokumentus, reikalingus kompensacijai skirti:</text:span></text:p>
      <text:p text:style-name="P287">29.1.<text:tab/><text:span text:style-name="T288">patikrina turimuose valstybės ir žinybiniuose registruose bei valstybės informacinėse sistemose prašyme pateiktų duomenų tikrumą;</text:span></text:p>
      <text:p text:style-name="P289">29.2.<text:tab/><text:span text:style-name="T290">prašyme pateiktus duomenis įrašo į sistemą „Parama“;</text:span></text:p>
      <text:p text:style-name="P291">29.3.<text:tab/><text:span text:style-name="T292">nustato asmens (-ų) teisę į kompensacijas,<text:s/></text:span><text:span text:style-name="T293">rengia ir tvirtina sistemoje „Parama“ sprendimą kompensacijai skirti;</text:span></text:p>
      <text:p text:style-name="P294">29.4.<text:tab/><text:span text:style-name="T295">formuoja kompensacijų gavėjo bylą, į kurią įsega prašymą ir su prašymu pateiktų dokumentų patvirtintas kopijas bei kitus su kompensacijos skyrimu ir mokėjimu susijusius dokumen</text:span><text:span text:style-name="T296">tus.</text:span></text:p>
      <text:p text:style-name="P297"><text:span text:style-name="T298">30</text:span><text:span text:style-name="T299">. Socialinių išmokų skyrius apie priimtą sprendimą skirti kompensaciją raštu informuoja kompensacijos gavėją ir paslaugas teikiančias įmones per 5 darbo dienas nuo sprendimo priėmimo dienos.</text:span><text:s/></text:p>
      <text:p text:style-name="P300">Punkto pakeitimai:</text:p>
      <text:p text:style-name="P301"><text:span text:style-name="T302">Nr.<text:s/></text:span><text:a xlink:href="https://www.e-tar.lt/portal/legalAct.html?documentId=a5ecc740620811eabee4a336e7e6fdab" office:target-frame-name="_top" xlink:show="replace"><text:span text:style-name="T303">30-569/20</text:span></text:a><text:span text:style-name="T304">, 2020-03-09, paskelbta TAR 2020-03-10, i. k. 2020-05190</text:span></text:p>
      <text:p text:style-name="Normal"/>
      <text:p text:style-name="P305">31.<text:tab/><text:span text:style-name="T306">Socialinių išmokų skyrius apie priimtą sprendimą neskirti kompensacijos raštu informuoja kompensacijos gavėją p</text:span><text:span text:style-name="T307">er 5 darbo dienas nuo prašymo ir visų reikiamų dokumentų<text:s/></text:span><text:soft-page-break/><text:span text:style-name="T308">gavimo Socialinių išmokų skyriuje dienos, nurodydamas kompensacijos neskyrimo priežastis ir sprendimo apskundimo tvarką.<text:s/></text:span></text:p>
      <text:p text:style-name="P309">32.<text:tab/><text:span text:style-name="T310">Socialinių išmokų skyrius apie priimtą sprendimą nutraukti arba persk</text:span><text:span text:style-name="T311">aičiuoti kompensaciją raštu informuoja kompensacijos gavėją ir paslaugas teikiančias įmones per 5 darbo dienas nuo sprendimo priėmimo dienos, nurodydamas kompensacijos nutraukimo arba perskaičiavimo priežastis ir sprendimo apskundimo tvarką.<text:s/></text:span></text:p>
      <text:p text:style-name="P312"><text:span text:style-name="T313">33</text:span><text:span text:style-name="T314">. Socia</text:span><text:span text:style-name="T315">linių išmokų skyrius kompensacijas už kietąjį ar skystąjį kurą, naudojamą būstui šildyti ir karštam vandeniui ruošti, apskaičiuoja pagal kompensacijų gavėjų pateiktus kuro įsigijimo dokumentus bei parengia mokėjimų<text:s/></text:span><text:span text:style-name="T316">į kompensacijų gavėjų nurodytas sąskaitas</text:span><text:span text:style-name="T317">, esančias<text:s/></text:span><text:span text:style-name="T318">Lietuvos Respublikos<text:s/></text:span><text:span text:style-name="T319">bankuose<text:s/></text:span><text:span text:style-name="T320">ar bankų skyriuose arba užsienio valstybėse įregistruotose mokėjimo ar kredito įstaigose, arba į mokėjimo ar kredito įstaigų, Lietuvos Respublikos viešųjų pirkimų įstatymo nustatyta tvarka parinktų Vilniaus miesto s</text:span><text:span text:style-name="T321">avivaldybės administracijos, kurios išmokės kompensacijas, sąskaitas dokumentus iki mėnesio, kurį gauti kuro įsigijimo dokumentai, 25 dienos. Kietąjį ir skystąjį kurą kompensacijų gavėjai įsigyja sumokėdami visą jo kainą</text:span><text:span text:style-name="T322">.</text:span><text:s/></text:p>
      <text:p text:style-name="P323">Punkto pakeitimai:</text:p>
      <text:p text:style-name="P324"><text:span text:style-name="T325">Nr.<text:s/></text:span><text:a xlink:href="https://www.e-tar.lt/portal/legalAct.html?documentId=a5ecc740620811eabee4a336e7e6fdab" office:target-frame-name="_top" xlink:show="replace"><text:span text:style-name="T326">30-569/20</text:span></text:a><text:span text:style-name="T327">, 2020-03-09, paskelbta TAR 2020-03-10, i. k. 2020-05190</text:span></text:p>
      <text:p text:style-name="Normal"/>
      <text:p text:style-name="P328">34.<text:tab/><text:span text:style-name="T329">Socialinių išmokų skyrius kompensacijas už praėjusį mėnesį suvartotas dujas ir elektr</text:span><text:span text:style-name="T330">os energiją apskaičiuoja pagal paslaugų teikėjų pateiktus duomenis, nurodytus Tvarkos aprašo<text:s/></text:span><text:soft-page-break/><text:span text:style-name="T331">36 punkte, bei parengia mokėjimų<text:s/></text:span><text:span text:style-name="T332">į kompensacijų gavėjų nurodytas sąskaitas, esančias<text:s/></text:span><text:span text:style-name="T333">Lietuvos Respublikos<text:s/></text:span><text:span text:style-name="T334">bankuose<text:s/></text:span><text:span text:style-name="T335">ar bankų skyriuose</text:span><text:span text:style-name="T336"><text:s/></text:span><text:span text:style-name="T337">arba užsienio valstybėse įreg</text:span><text:span text:style-name="T338">istruotose mokėjimo ar kredito įstaigose, arba į mokėjimo ar kredito įstaigų, Lietuvos Respublikos viešųjų pirkimų įstatymo nustatyta tvarka parinktų Vilniaus miesto savivaldybės administracijos, kurios išmokės kompensacijas, sąskaitas dokumentus iki mėnes</text:span><text:span text:style-name="T339">io, kurį buvo gauti paslaugų teikėjų duomenys, 25 dienos.</text:span></text:p>
      <text:p text:style-name="P340"><text:span text:style-name="T341">35</text:span><text:span text:style-name="T342">. Socialinių išmokų skyrius perduoda Apskaitos skyriui apmokėti Tvarkos aprašo 33 ir 34 punktuose nurodytus dokumentus bei</text:span><text:span text:style-name="T343"><text:s/>šių dokumentų elektronines versijas.</text:span><text:s/></text:p>
      <text:p text:style-name="P344">Punkto pakeitimai:</text:p>
      <text:p text:style-name="P345"><text:span text:style-name="T346">Nr.<text:s/></text:span><text:a xlink:href="https://www.e-tar.lt/portal/legalAct.html?documentId=a5ecc740620811eabee4a336e7e6fdab" office:target-frame-name="_top" xlink:show="replace"><text:span text:style-name="T347">30-569/20</text:span></text:a><text:span text:style-name="T348">, 2020-03-09, paskelbta TAR 2020-03-10, i. k. 2020-05190</text:span></text:p>
      <text:p text:style-name="Normal"/>
      <text:p text:style-name="P349">36.<text:tab/><text:span text:style-name="T350">Paslaugas teikiančios įmonės duomenis apie kompensacijų gavėjų atsiskaitymus už suvartotas<text:s/></text:span><text:span text:style-name="T351">dujas ir elektros energiją teikia Socialinių išmokų skyriui kas mėnesį iki 10 kalendorinės dienos. Kompensacijų gavėjai už suvartotas dujas ir elektros energiją atsiskaito su paslaugas teikiančiomis įmonėmis pagal jų nustatytus tarifus visa kaina.<text:s/></text:span></text:p>
      <text:p text:style-name="P352">37.<text:tab/><text:span text:style-name="T353">Kompensacijas už būsto šildymą, karštą vandenį, geriamąjį vandenį ir nuotekas, laidinio telefono abonentinį (mėnesinį) mokestį, žemės, esančios po daugiabučiu gyvenamuoju namu ir priskirtos kompensacijų gavėjams, mokestį, bendrojo naudojimo objektų naudoj</text:span><text:span text:style-name="T354">imo išlaikymą ir naudojimąsi jais, komunalinių atliekų išvežimą skaičiuoja paslaugas teikiančios<text:s/></text:span><text:soft-page-break/><text:span text:style-name="T355">įmonės ir iki kiekvieno mėnesio 15 dienos pateikia Socialinių išmokų skyriui sąskaitas faktūras ir šias užpildytas paraiškas</text:span><text:span text:style-name="T356">:</text:span></text:p>
      <text:p text:style-name="P357">37.1.<text:tab/><text:span text:style-name="T358">paraišką kompensacijoms u</text:span><text:span text:style-name="T359">ž būsto šildymą ir karštą vandenį asmenims, nukentėjusiems nuo 1991 m. sausio 11–13 d. ir po to vykdytos SSRS agresijos (Tvarkos aprašo 3 priedas);</text:span></text:p>
      <text:p text:style-name="P360">37.2.<text:tab/><text:span text:style-name="T361">paraišką kompensacijoms už geriamąjį vandenį asmenims, nukentėjusiems nuo 1991 m. sausio 11–13 d.<text:s/></text:span><text:span text:style-name="T362">ir po to vykdytos SSRS agresijos (Tvarkos aprašo 4 priedas);</text:span></text:p>
      <text:p text:style-name="P363">37.3.<text:tab/><text:span text:style-name="T364">paraišką kompensacijoms už kitas paslaugas asmenims, nukentėjusiems nuo 1991 m. sausio 11–13 d. ir po to vykdytos SSRS agresijos (Tvarkos aprašo 5 priedas);</text:span></text:p>
      <text:p text:style-name="P365">37.4.<text:tab/><text:span text:style-name="T366">paraišką<text:s/></text:span><text:span text:style-name="T367">kompensacijoms už telefono abonentinį (mėnesinį) mokestį asmenims, nukentėjusiems nuo 1991 m. sausio 11–13 d. ir po to vykdytos SSRS agresijos (Tvarkos aprašo 6 priedas).</text:span></text:p>
      <text:p text:style-name="P368">Punkto pakeitimai:</text:p>
      <text:p text:style-name="P369"><text:span text:style-name="T370">Nr.<text:s/></text:span><text:a xlink:href="https://www.e-tar.lt/portal/legalAct.html?documentId=a5ecc740620811eabee4a336e7e6fdab" office:target-frame-name="_top" xlink:show="replace"><text:span text:style-name="T371">30-569/20</text:span></text:a><text:span text:style-name="T372">, 2020-03-09, paskelbta TAR 2020-03-10, i. k. 2020-05190</text:span></text:p>
      <text:p text:style-name="Normal"/>
      <text:p text:style-name="P373"><text:span text:style-name="T374">38</text:span><text:span text:style-name="T375">. Socialinių išmokų skyrius paslaugas teikiančių įmonių pateiktas sąskaitas faktūras bei paraiškas, nurodytas Tvarkos aprašo 37.1–37.4 papunkčiuo</text:span><text:span text:style-name="T376">se, sutikrina ir vizuoja per 5 darbo dienas nuo jų gavimo bei perduoda jas Apskaitos skyriui apmokėti iki kiekvieno mėnesio 25 dienos.<text:s/></text:span></text:p>
      <text:soft-page-break/>
      <text:p text:style-name="P377">Punkto pakeitimai:</text:p>
      <text:p text:style-name="P378"><text:span text:style-name="T379">Nr.<text:s/></text:span><text:a xlink:href="https://www.e-tar.lt/portal/legalAct.html?documentId=a5ecc740620811eabee4a336e7e6fdab" office:target-frame-name="_top" xlink:show="replace"><text:span text:style-name="T380">30-569/20</text:span></text:a><text:span text:style-name="T381">, 2020-03-09, paskelbta TAR 2020-03-10, i. k. 2020-05190</text:span></text:p>
      <text:p text:style-name="Normal"/>
      <text:p text:style-name="P382">39.<text:tab/><text:span text:style-name="T383">Kompensacijų gavėjams, turintiems teisę į kompensacijas pagal Lietuvos Respublikos piniginės socialinės paramos nepasiturintiems gyventojams įstatymą ir pagal Įstatymą, taikomos to</text:span><text:span text:style-name="T384"><text:s/>įstatymo nuostatos, kuris nustato teisę į didesnio dydžio kompensacijas.</text:span></text:p>
      <text:p text:style-name="P385"/>
      <text:p text:style-name="P386"><text:span text:style-name="T387">V</text:span><text:span text:style-name="T388"><text:s/>SKYRIUS</text:span></text:p>
      <text:p text:style-name="P389"><text:span text:style-name="T390">KOMPENSACIJŲ MOKĖJIMAS</text:span></text:p>
      <text:p text:style-name="P391"/>
      <text:p text:style-name="P392"><text:span text:style-name="T393">40</text:span><text:span text:style-name="T394">. Apskaitos skyrius perveda apskaičiuotų kompensacijų sumas į kompensacijų gavėjų nurodytas asmenines banko sąskaitas:</text:span></text:p>
      <text:p text:style-name="P395"><text:span text:style-name="T396">40.1</text:span><text:span text:style-name="T397">. pagal<text:s/></text:span><text:span text:style-name="T398">Tvarkos aprašo 33 ir 34 punktuose nurodytus dokumentus per 10 darbo dienų nuo šių dokumentų gavimo Apskaitos skyriuje dienos;</text:span></text:p>
      <text:p text:style-name="P399"><text:span text:style-name="T400">40.2</text:span><text:span text:style-name="T401">. pagal Tvarkos aprašo 38 punkte nurodytus dokumentus iki mėnesio, kurį Apskaitos skyriui buvo pateiktos sąskaitos faktūro</text:span><text:span text:style-name="T402">s, 25 dienos.</text:span><text:s/></text:p>
      <text:p text:style-name="P403">Punkto pakeitimai:</text:p>
      <text:p text:style-name="P404"><text:span text:style-name="T405">Nr.<text:s/></text:span><text:a xlink:href="https://www.e-tar.lt/portal/legalAct.html?documentId=a5ecc740620811eabee4a336e7e6fdab" office:target-frame-name="_top" xlink:show="replace"><text:span text:style-name="T406">30-569/20</text:span></text:a><text:span text:style-name="T407">, 2020-03-09, paskelbta TAR 2020-03-10, i. k. 2020-05190</text:span></text:p>
      <text:p text:style-name="Normal"/>
      <text:p text:style-name="P408">41.<text:tab/><text:span text:style-name="T409">Mirus kompensacijos gavėjui, nurodytam Įstatymo 1 straipsnio 2 dalies 2 punkte, jo šeimai išmokama iki kompensacijos gavėjo mirties mėnesio neišmokėta kompensacijos suma<text:s/></text:span><text:soft-page-break/><text:span text:style-name="T410">ir kompensacijos suma už mirties mėnesį, jeigu dėl jos buvo kreiptasi ne vėliau kaip p</text:span><text:span text:style-name="T411">er 3 mėnesius po kompensacijos gavėjo mirties dienos. Kompensacijos suma išmokama mirusįjį laidojusiam šeimos nariui, pateikusiam Socialinių išmokų skyriui laisvos formos prašymą ir mirties liudijimo originalą (jeigu mirtis neužregistruota Lietuvos Respubl</text:span><text:span text:style-name="T412">ikos gyventojų registre).<text:s/></text:span></text:p>
      <text:p text:style-name="P413">42.<text:tab/><text:span text:style-name="T414">Mirus kompensacijos gavėjui, nurodytam Įstatymo 1 straipsnio 2 dalies 3 punkte, kurio vardu šeimai paskirta kompensacija, kompensacijos toliau mokamos šeimai. Šeimos nariai dėl tolesnio kompensacijų gavimo turi pateikti S</text:span><text:span text:style-name="T415">ocialinių išmokų skyriui prašymą Tvarkos aprašo III skyriuje nustatyta tvarka.<text:s/></text:span></text:p>
      <text:p text:style-name="P416">43.<text:tab/><text:span text:style-name="T417">Mirus vienam gyvenančiam kompensacijos gavėjui, kompensacijos teikimas nutraukiamas nuo jo mirties mėnesio pirmos dienos, o už praėjusį laikotarpį paskirta ir neatsiimt</text:span><text:span text:style-name="T418">a kompensacijos suma neišmokama.</text:span></text:p>
      <text:p text:style-name="P419">44.<text:tab/><text:span text:style-name="T420">Nustačius aplinkybes, nurodytas Tvarkos aprašo 23.1–23.7 punktuose, kompensacijos nutraukiamos arba perskaičiuojamos nuo kito mėnesio, einančio po mėnesio, kurį buvo nustatytos aplinkybės, turinčios įtakos kompensac</text:span><text:span text:style-name="T421">ijos mokėjimui arba jos dydžiui, pirmos dienos.</text:span></text:p>
      <text:p text:style-name="P422"><text:span text:style-name="T423">VI</text:span><text:span text:style-name="T424"><text:s/>SKYRIUS</text:span></text:p>
      <text:p text:style-name="P425"><text:span text:style-name="T426">BAIGIAMOSIOS NUOSTATOS</text:span></text:p>
      <text:p text:style-name="P427"/>
      <text:p text:style-name="P428">45.<text:tab/><text:span text:style-name="T429">Socialinių išmokų skyrius kompensacijų skyrimo ir mokėjimo apskaitą vykdo sistemoje „Parama“ ir SPIS.</text:span></text:p>
      <text:p text:style-name="P430">46.<text:tab/><text:span text:style-name="T431"><text:s/>Socialinių išmokų skyrius vykdo lėšų kompensacij</text:span><text:span text:style-name="T432">oms mokėti planavimą.</text:span></text:p>
      <text:p text:style-name="P433"><text:span text:style-name="T434">47</text:span><text:span text:style-name="T435">. Apskaitos skyrius vykdo lėšų kompensacijoms mokėti apskaitą Finansų valdymo ir apskaitos sistemoje.</text:span><text:s/></text:p>
      <text:p text:style-name="P436">Punkto pakeitimai:</text:p>
      <text:p text:style-name="P437"><text:span text:style-name="T438">Nr.<text:s/></text:span><text:a xlink:href="https://www.e-tar.lt/portal/legalAct.html?documentId=a5ecc740620811eabee4a336e7e6fdab" office:target-frame-name="_top" xlink:show="replace"><text:span text:style-name="T439">30-569/20</text:span></text:a><text:span text:style-name="T440">, 2020-03-09, paskelbta TAR 2020-03-10, i. k. 2020-05190</text:span></text:p>
      <text:p text:style-name="Normal"/>
      <text:p text:style-name="P441"><text:span text:style-name="T442">48</text:span><text:span text:style-name="T443">. Apskaitos skyrius vykdo lėšų, skirtų kompensacijoms mokėti, panaudojimo kontrolę ir socialinės apsaugos ir darbo ministro nustatyta tvarka bei terminais rengia ir teikia ataskaitas<text:s/></text:span><text:span text:style-name="T444">apie lėšų panaudojimą.</text:span><text:s/></text:p>
      <text:p text:style-name="P445">Punkto pakeitimai:</text:p>
      <text:p text:style-name="P446"><text:span text:style-name="T447">Nr.<text:s/></text:span><text:a xlink:href="https://www.e-tar.lt/portal/legalAct.html?documentId=a5ecc740620811eabee4a336e7e6fdab" office:target-frame-name="_top" xlink:show="replace"><text:span text:style-name="T448">30-569/20</text:span></text:a><text:span text:style-name="T449">, 2020-03-09, paskelbta TAR 2020-03-10, i. k. 2020-05190</text:span></text:p>
      <text:p text:style-name="Normal"/>
      <text:p text:style-name="P450">49.<text:tab/><text:span text:style-name="T451">Socialinių išmokų skyriaus priimti s</text:span><text:span text:style-name="T452">prendimai gali būti skundžiami Lietuvos Respublikos administracinių bylų teisenos įstatymo nustatyta tvarka.<text:s/></text:span></text:p>
      <text:p text:style-name="P453"><text:span text:style-name="T454">50</text:span><text:span text:style-name="T455">. Socialinių išmokų skyriaus valstybės tarnautojo ar darbuotojo, dirbančio pagal darbo sutartį, Tvarkos aprašo nustatyta tvarka priimtų praš</text:span><text:span text:style-name="T456">ymų ir sprendimų pagrįstumas ir teisėtumas kontroliuojamas atliekant tikrinimus Vilniaus miesto savivaldybės administracijos Socialinių išmokų skyriaus išmokų kontrolės vykdymo procedūrų tvarkos aprašo, patvirtinto Vilniaus miesto<text:s/></text:span><text:soft-page-break/><text:span text:style-name="T457">savivaldybės administraci</text:span><text:span text:style-name="T458">jos direktoriaus 2017 m. gegužės 5 d. įsakymu Nr. 30-966 „Dėl Vilniaus miesto savivaldybės administracijos Socialinių išmokų skyriaus išmokų kontrolės vykdymo procedūrų tvarkos aprašo tvirtinimo“, nustatyta tvarka</text:span></text:p>
      <text:p text:style-name="P459">Punkto pakeitimai:</text:p>
      <text:p text:style-name="P460"><text:span text:style-name="T461">Nr.<text:s/></text:span><text:a xlink:href="https://www.e-tar.lt/portal/legalAct.html?documentId=a5ecc740620811eabee4a336e7e6fdab" office:target-frame-name="_top" xlink:show="replace"><text:span text:style-name="T462">30-569/20</text:span></text:a><text:span text:style-name="T463">, 2020-03-09, paskelbta TAR 2020-03-10, i. k. 2020-05190</text:span></text:p>
      <text:p text:style-name="Normal"/>
      <text:p text:style-name="P464">51.<text:tab/><text:span text:style-name="T465">Socialinių išmokų skyriaus valstybės tarnautojai ar darbuotojai, dirbantys pagal darbo sutartį, už Tva</text:span><text:span text:style-name="T466">rkos aprašo nuostatų nesilaikymą atsako Lietuvos Respublikos teisės aktų nustatyta tvarka.</text:span></text:p>
      <text:p text:style-name="P467"><text:span text:style-name="T468">52</text:span><text:span text:style-name="T469">. Kompensacijų gavėjų asmens duomenys tvarkomi vadovaujantis 2016 m. balandžio 27 d. Europos Parlamento ir Tarybos reglamentu (ES) 2016/679 dėl fizinių asmenų<text:s/></text:span><text:span text:style-name="T470">apsaugos tvarkant asmens duomenis ir dėl laisvo tokių duomenų judėjimo ir kuriuo panaikinama Direktyva 95/46/EB (Bendrasis duomenų apsaugos reglamentas), Lietuvos Respublikos asmens duomenų teisinės apsaugos įstatymu ir kitais teisės aktais, reglamentuojan</text:span><text:span text:style-name="T471">čiais asmens duomenų tvarkymą ir apsaugą.</text:span><text:s/></text:p>
      <text:p text:style-name="P472">Papildyta punktu:</text:p>
      <text:p text:style-name="P473"><text:span text:style-name="T474">Nr.<text:s/></text:span><text:a xlink:href="https://www.e-tar.lt/portal/legalAct.html?documentId=a5ecc740620811eabee4a336e7e6fdab" office:target-frame-name="_top" xlink:show="replace"><text:span text:style-name="T475">30-569/20</text:span></text:a><text:span text:style-name="T476">, 2020-03-09, paskelbta TAR 2020-03-10, i. k. 2020-05190</text:span></text:p>
      <text:p text:style-name="Normal"/>
      <text:p text:style-name="P477">Kompensacijų nepriklausomybės gynėjams,</text:p>
      <text:p text:style-name="P484">nukentėjusiems nuo 1991 m. sausio 11–13 d.<text:s/></text:p>
      <text:p text:style-name="P485">ir po to vykdytos SSRS agresijos, bei jų šeimoms</text:p>
      <text:p text:style-name="P486">teikimo tvarkos aprašo</text:p>
      <text:p text:style-name="P487">1<text:s/>priedas</text:p>
      <text:p text:style-name="P488"/>
      <text:p text:style-name="P489"/>
      <text:p text:style-name="P490"><text:span text:style-name="T491">(Prašymo 50 procentų išlaidų kompensacijai<text:s/></text:span><text:span text:style-name="T492">gauti forma)</text:span></text:p>
      <text:p text:style-name="Normal"/>
      <text:p text:style-name="P493">Dokumento gavimo registracijos žyma[ <text:s text:c="21"/>]</text:p>
      <text:p text:style-name="Normal"/>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Vardas</text:p>
          </table:table-cell>
          <table:table-cell table:style-name="TableCell513">
            <text:p text:style-name="P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Normal"/>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avardė</text:p>
          </table:table-cell>
          <table:table-cell table:style-name="TableCell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Normal"/>
      <table:table table:style-name="Table605">
        <table:table-columns>
          <table:table-column table:style-name="TableColumn606"/>
        </table:table-columns>
        <table:table-row table:style-name="TableRow607">
          <table:table-cell table:style-name="TableCell608">
            <text:p text:style-name="P609">Deklaruota gyvenamoji vieta</text:p>
          </table:table-cell>
        </table:table-row>
      </table:table>
      <text:p text:style-name="Normal"/>
      <table:table table:style-name="Table610">
        <table:table-columns>
          <table:table-column table:style-name="TableColumn611"/>
        </table:table-columns>
        <table:table-row table:style-name="TableRow612">
          <table:table-cell table:style-name="TableCell613">
            <text:p text:style-name="P614">Telefonas</text:p>
          </table:table-cell>
        </table:table-row>
      </table:table>
      <text:p text:style-name="Normal"/>
      <text:p text:style-name="P615"/>
      <text:p text:style-name="P616"/>
      <text:p text:style-name="P617">VILNIAUS MIESTO SAVIVALDYBĖS ADMINISTRACIJOS</text:p>
      <text:p text:style-name="P618">SOCIALINIŲ IŠMOKŲ SKYRIUS</text:p>
      <text:p text:style-name="P619"/>
      <text:p text:style-name="P620">PRAŠYMAS</text:p>
      <text:p text:style-name="P621">50 PROCENTŲ IŠLAIDŲ KOMPENSACIJAI GAUTI</text:p>
      <text:p text:style-name="P622"/>
      <text:p text:style-name="P623"><text:span text:style-name="T624">_______________<text:s/></text:span>Nr.<text:span text:style-name="T625"><text:s/>________</text:span></text:p>
      <text:p text:style-name="P626">(data)<text:tab/><text:tab/></text:p>
      <text:p text:style-name="Normal"/>
      <text:p text:style-name="P627">Prašau skirti 50 procentų išlaidų kompensaciją mano šeimai (man):</text:p>
      <text:p text:style-name="P628"><text:span text:style-name="T629">⁬<text:s/></text:span>būsto šildymo išlaidų kompensaciją nuo _______________mėn.;</text:p>
      <text:p text:style-name="P630"><text:span text:style-name="T631">⁬<text:s/></text:span>išlaidų karštam vandeniui kompensaciją nuo ________________mėn.;</text:p>
      <text:p text:style-name="P632"><text:span text:style-name="T633">⁬<text:s/></text:span>išlaidų geriamajam vandeniui ir nuotekoms kompensaciją nuo ________________mėn.;</text:p>
      <text:p text:style-name="P634"><text:span text:style-name="T635">⁬<text:s/></text:span>išlaidų už dujas kompensaciją nuo ________________mėn.;</text:p>
      <text:p text:style-name="P636"><text:span text:style-name="T637">⁬<text:s/></text:span>išlaidų už kietąjį ir skystąjį kurą kompensaciją nuo ________________mėn.;</text:p>
      <text:p text:style-name="P638"><text:span text:style-name="T639">⁬<text:s/></text:span>išlaidų už elektros energiją kompensaciją nuo __________________mėn.;</text:p>
      <text:p text:style-name="P640"><text:span text:style-name="T641">⁬<text:s/></text:span>išlaidų už laidinio telefono abonentinį (mėnesinį) mokestį kompensaciją nuo ____________mėn.;</text:p>
      <text:p text:style-name="P642"><text:span text:style-name="T643">⁬<text:s/></text:span>išlaidų už kitas paslaugas (už žemės, esančios po daugiabučiu gyvenamuoju namu ir priskirtos kompensacijų<text:s/>gavėjui, mokestį, bendrojo naudojimo objektų naudojimo išlaikymą ir naudojimąsi jais, komunalinių atliekų išvežimą) kompensaciją nuo __________________mėn.</text:p>
      <text:p text:style-name="P644"/>
      <text:p text:style-name="P645">I. DUOMENYS APIE PAREIŠKĖJĄ</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Asmens koda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Socialinė padėtis:</text:p>
      <text:p text:style-name="P696"><text:span text:style-name="T697">□<text:s/></text:span>žuvusiojo šeimos<text:s/>narys<text:tab/><text:tab/><text:tab/><text:span text:style-name="T698">□</text:span><text:s/>sunkiai sužalotas</text:p>
      <text:p text:style-name="P699"><text:span text:style-name="T700">□<text:s/></text:span>nedarbingas ar iš dalies darbingas<text:tab/><text:tab/><text:span text:style-name="T701">□</text:span><text:s/>apysunkiai sužalotas</text:p>
      <text:p text:style-name="P702">Kita _____________________</text:p>
      <text:p text:style-name="P703">(nurodyti)</text:p>
      <text:p text:style-name="P704">II. DUOMENYS APIE ŠEIMOS NARIU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Pareiškėjo gyvenamojoje vietoje gyvenamąją vietą deklaravusių šeimos narių / kitų asmenų vardai<text:s/></text:span><text:span text:style-name="T715">ir pavardės</text:span></text:p>
          </table:table-cell>
          <table:table-cell table:style-name="TableCell716">
            <text:p text:style-name="P717"><text:span text:style-name="T718">Asmens kodas</text:span></text:p>
          </table:table-cell>
          <table:table-cell table:style-name="TableCell719">
            <text:p text:style-name="P720"><text:span text:style-name="T721">Giminystės ryšys (vyras, žmona, vaikas, bendrai gyvenantis asmuo)</text:span></text:p>
          </table:table-cell>
          <table:table-cell table:style-name="TableCell722">
            <text:p text:style-name="P723"><text:span text:style-name="T724">Socialinė padėtis (nurodyti pilnamečių vaikų, kurie mokosi, mokymo įstaigos pavadinimą, klasę (grupę, kursą)</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Normal">PASTABA. Ar Jūsų<text:s/>šeimos (Jūsų) išlaidos už kompensacijas padarytos vykdant ūkinę ar komercinę</text:p>
      <text:p text:style-name="Normal">veiklą ?<text:tab/><text:s/>Taip<text:s/><text:span text:style-name="T788">□<text:s/></text:span>Ne<text:s/><text:span text:style-name="T789">□</text:span></text:p>
      <text:p text:style-name="P790"/>
      <text:p text:style-name="P791">III. KOMPENSACIJOS TEIKIMAS</text:p>
      <text:p text:style-name="Normal">Prašau man skirtas kompensacijas už kietąjį ir skystąjį kurą<text:s/><text:span text:style-name="T792">□</text:span><text:span text:style-name="T793">,</text:span><text:s/>dujas <text:s/><text:span text:style-name="T794">□</text:span><text:span text:style-name="T795">,<text:s/></text:span>elektros energiją<text:s/><text:span text:style-name="T796">□</text:span>:</text:p>
      <text:p text:style-name="Normal"><text:span text:style-name="T797">□</text:span><text:span text:style-name="T798"><text:s/></text:span>pervesti į<text:s/><text:span text:style-name="T799"><text:s/></text:span>banko sąskaitą</text:p>
      <table:table table:style-name="Table800">
        <table:table-columns>
          <table:table-column table:style-name="TableColumn801"/>
        </table:table-columns>
        <table:table-header-rows>
          <table:table-row table:style-name="TableRow802">
            <table:table-cell table:style-name="TableCell803">
              <text:p text:style-name="P804"/>
            </table:table-cell>
          </table:table-row>
        </table:table-header-rows>
      </table:table>
      <text:p text:style-name="Normal">Banko pavadinimas</text:p>
      <text:p text:style-name="Normal"/>
      <table:table table:style-name="Table805">
        <table:table-columns>
          <table:table-column table:style-name="TableColumn806"/>
        </table:table-columns>
        <table:table-row table:style-name="TableRow807">
          <table:table-cell table:style-name="TableCell808">
            <text:p text:style-name="P809"/>
          </table:table-cell>
        </table:table-row>
      </table:table>
      <text:p text:style-name="P810">Asmeninės sąskaitos Nr.</text:p>
      <text:p text:style-name="P811"/>
      <text:p text:style-name="P812"><text:span text:style-name="T813">□<text:s/></text:span>išmokėti kitoje mokėjimo įstaigoje</text:p>
      <text:p text:style-name="P814">(bet kuriame AB „Lietuvos paštas“ skyriuje ar kt.). <text:s/>____________________________________</text:p>
      <text:p text:style-name="P815">(mokėjimo įstaigos pavadinimas)</text:p>
      <text:p text:style-name="P816"/>
      <text:p text:style-name="P817">IV. ATSAKOMYBĖ</text:p>
      <text:p text:style-name="P818"/>
      <text:p text:style-name="P819"><text:span text:style-name="T820">TVIRTINU</text:span>, kad pateikta informacija<text:s/>teisinga _________________________</text:p>
      <text:p text:style-name="P821">(parašas)</text:p>
      <text:p text:style-name="P822"><text:span text:style-name="T823">ĮSIPAREIGOJU</text:span><text:s/>per mėnesį pranešti:</text:p>
      <text:p text:style-name="P824"><text:span text:style-name="T825"></text:span><text:span text:style-name="T826"><text:tab/></text:span>atsiradus aplinkybėms (išlaidos, padarytos vykdant ūkinę ar komercinę veiklą, pasikeitus gyvenamajai vietai, gimus arba mirus šeimos nariui, susituokus arba nutraukus santuoką, pasikeitus darbingumo lygiui, vaikui iki 18 metų arba pilnamečiui vaikui, kuris mokėsi pagal bendrojo ugdymo, profesinio mokymo ar aukštosios mokyklos studijų programą, nustojus mokytis arba išvykus mokytis į kitą valstybę), dėl kurių kompensacija turi<text:s/>būti nutraukta arba perskaičiuota;<text:s/></text:p>
      <text:p text:style-name="P827"><text:span text:style-name="T828"></text:span><text:span text:style-name="T829"><text:tab/></text:span>apie išvykimą nuolat ar laikinai gyventi į užsienį.<text:s/></text:p>
      <text:p text:style-name="P830"/>
      <text:p text:style-name="P831">ESU INFORMUOTAS, KAD:</text:p>
      <text:p text:style-name="P832"><text:span text:style-name="T833"></text:span><text:span text:style-name="T834"><text:tab/></text:span><text:span text:style-name="T835"><text:tab/></text:span>Vilniaus miesto savivaldybės administracija Lietuvos Respublikos ir Europos Sąjungos teisės aktuose, reglamentuojančiuose asmens duomenų apsaugą, nustatyta tvarka gaus ir tvarkys duomenis ir informaciją apie mane ir mano šeimos narius, kuriais vadovaujantis nustatoma teisė į kompensacijas, iš valstybės registrų (kadastrų), žinybinių registrų, valstybės informacinių sistemų, kitų informacinių<text:s/>sistemų. Asmens duomenų tvarkymo tikslai – įvertinti, ar asmenys (asmuo) turi teisę į kompensacijas, taip pat ją administruoti. Dokumentai saugomi ir tvarkomi Vilniaus miesto savivaldybės administracijoje Lietuvos vyriausiojo archyvaro nustatyta tvarka.<text:span text:style-name="T836"><text:s/>Du</text:span><text:span text:style-name="T837">omenų subjektų teisės įgyvendinamos 2016 m. balandžio 27 d. Europos Parlamento ir Tarybos reglamento (ES) 2016/679 dėl fizinių asmenų apsaugos tvarkant asmens duomenis ir dėl laisvo tokių duomenų judėjimo ir kuriuo panaikinama Direktyva 95/46/EB (Bendrasis</text:span><text:span text:style-name="T838"><text:s/>duomenų apsaugos reglamentas) ir Vilniaus miesto savivaldybės administracijos nustatyta tvarka.</text:span></text:p>
      <text:p text:style-name="P839"><text:span text:style-name="T840"></text:span><text:span text:style-name="T841"><text:tab/></text:span>duomenys apie mane ir mano šeimos narius teisės aktų nustatyta tvarka gali būti teikiami kitoms institucijoms.</text:p>
      <text:p text:style-name="P842"/>
      <text:p text:style-name="Normal"><text:span text:style-name="T843">INFORMACINĮ LAPELĮ GAVAU</text:span>: Taip <text:s/><text:span text:style-name="T844"></text:span><text:s text:c="5"/>Ne <text:s text:c="2"/><text:span text:style-name="T845"></text:span></text:p>
      <text:p text:style-name="Normal"/>
      <text:p text:style-name="P846">PRIDEDU:</text:p>
      <text:p text:style-name="P847"><text:span text:style-name="T848">□</text:span><text:s/>Lietuvos Respublikos generalinės prokuratūros išduotą pažymą, patvirtinančią žuvimo faktą, ir giminystės ryšį su žuvusiu nepriklausomybės gynėju įrodančius dokumentus (kopija, ________lapas);</text:p>
      <text:p text:style-name="P849"><text:span text:style-name="T850">□</text:span><text:s/>Lietuvos Respublikos generalinės prokuratūros išduotą pažymą, patvirtinančią sužalojimo (sunkaus, apysunkio) faktą (kopija,______ lapas);</text:p>
      <text:p text:style-name="P851"><text:span text:style-name="T852">□</text:span><text:s/>darbingumo lygio pažymą (kopija,_______ lapas);</text:p>
      <text:p text:style-name="Normal"><text:span text:style-name="T853">□</text:span><text:s/>nepriklausomybės gynėjo, nukentėjusio nuo 1991 m. sausio 11–13 d. ir po to vykdytos SSRS agresijos, pažymėjimą (kopija,_______ lapas);</text:p>
      <text:p text:style-name="P854"><text:span text:style-name="T855">□</text:span><text:s/>nukentėjusio nuo 1991 m. sausio 11–13 d. ir po to vykdytos SSRS agresijos asmens pažymėjimą (kopija,_______ lapas);</text:p>
      <text:p text:style-name="P856"><text:span text:style-name="T857">□</text:span><text:s/>pažymą (-as) iš užsienio mokymo įstaigų, kai šeimoje yra pilnamečių vaikų, kurie mokosi (originalas (-ai),________ lapas);</text:p>
      <text:p text:style-name="P858"><text:span text:style-name="T859">□</text:span><text:s/>kuro įsigijimo dokumentus (originalas (-ai), ________lapai);</text:p>
      <text:p text:style-name="P860"><text:span text:style-name="T861">□</text:span><text:s/>kitus dokumentus:</text:p>
      <text:p text:style-name="P862">_______________________________________________________________(_________ lapai);</text:p>
      <text:p text:style-name="P863"/>
      <text:p text:style-name="P864">_______________________________________________________________(_________ lapai);</text:p>
      <text:p text:style-name="P865"/>
      <text:p text:style-name="P866">_______________________________________________________________(_________ lapai).</text:p>
      <text:p text:style-name="P867"/>
      <text:p text:style-name="P868">Pareiškėjas <text:s text:c="25"/>____________ <text:s text:c="23"/>______________________________</text:p>
      <text:p text:style-name="P869"><text:span text:style-name="T870">(parašas)</text:span><text:span text:style-name="T871"><text:tab/><text:s text:c="36"/>(vardas ir pavardė)</text:span></text:p>
      <text:p text:style-name="P872">Priedo pakeitimai:</text:p>
      <text:p text:style-name="P873"><text:span text:style-name="T874">Nr.<text:s/></text:span><text:a xlink:href="https://www.e-tar.lt/portal/legalAct.html?documentId=a5ecc740620811eabee4a336e7e6fdab" office:target-frame-name="_top" xlink:show="replace"><text:span text:style-name="T875">30-569/20</text:span></text:a><text:span text:style-name="T876">, 2020-03-09, paskelbta TAR 2020-03-10, i. k. 2020-05190</text:span></text:p>
      <text:p text:style-name="Normal"/>
      <text:p text:style-name="P877">Kompensacijų nepriklausomybės<text:s/>gynėjams,</text:p>
      <text:p text:style-name="P884">nukentėjusiems nuo 1991 m. sausio 11–13 d.<text:s/></text:p>
      <text:p text:style-name="P885">ir po to vykdytos SSRS agresijos, bei jų šeimoms</text:p>
      <text:p text:style-name="P886">teikimo tvarkos aprašo</text:p>
      <text:p text:style-name="P887">2<text:s/>priedas</text:p>
      <text:p text:style-name="P888"/>
      <text:p text:style-name="P889"><text:span text:style-name="T890">(Informacinio lapelio forma)</text:span></text:p>
      <text:p text:style-name="P891"/>
      <text:p text:style-name="P892"/>
      <text:p text:style-name="P893"><text:span text:style-name="T894">INFORMACINIS LAPELIS</text:span></text:p>
      <text:p text:style-name="P895"/>
      <text:p text:style-name="P896">__________________________________________________________________________</text:p>
      <text:p text:style-name="P897">(asmens, kuriam įteikiamas informacinis lapelis, vardas ir pavardė)</text:p>
      <text:p text:style-name="Normal"/>
      <text:p text:style-name="P898">Prašymas 50 procentų išlaidų kompensacijai gauti (toliau – prašymas) Vilniaus miesto savivaldybės administracijos Socialinių išmokų skyriuje gautas ________________________ Nr. ____________</text:p>
      <text:p text:style-name="Normal">(gavimo data)</text:p>
      <text:p text:style-name="Normal"/>
      <text:p text:style-name="P899"><text:span text:style-name="T900"></text:span><text:tab/>Pateikti visi būtini dokumentai</text:p>
      <text:p text:style-name="P901"><text:span text:style-name="T902"></text:span><text:tab/>Nepateikti kompensacijai skirti būtini dokumentai:</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Nepateikti dokumentai</text:span></text:p>
          </table:table-cell>
          <table:table-cell table:style-name="TableCell911">
            <text:p text:style-name="P912">Pateikimo</text:p>
            <text:p text:style-name="P913">data</text:p>
          </table:table-cell>
          <table:table-cell table:style-name="TableCell914">
            <text:p text:style-name="P915">Dokumentus priėmusio darbuotojo vardas, pavardė ir paraša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Normal"/>
      <text:p text:style-name="Normal">Prašymą ir dokumentus priėmė</text:p>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________________________</text:p>
            <text:p text:style-name="P944">(pareigų pavadinimas)</text:p>
          </table:table-cell>
          <table:table-cell table:style-name="TableCell945">
            <text:p text:style-name="P946"/>
            <text:p text:style-name="P947">___________________ <text:s text:c="15"/>________________________</text:p>
            <text:p text:style-name="P948">(parašas) <text:s text:c="38"/>(vardas ir pavardė)</text:p>
          </table:table-cell>
        </table:table-row>
      </table:table>
      <text:p text:style-name="Normal"/>
      <text:h text:style-name="P949" text:outline-level="5">BŪTINA ŽINOTI</text:h>
      <text:p text:style-name="Normal"/>
      <text:p text:style-name="P950">Kompensacijos teikiamos ir mokamos vadovaujantis Lietuvos Respublikos kompensacijų nepriklausomybės gynėjams, nukentėjusiems nuo 1991 m. sausio 11–13 d. ir po to vykdytos SSRS agresijos, bei jų šeimoms įstatymu. Kreipimosi dėl kompensacijos diena laikoma diena, kurią priimtas prašymas su visais reikiamais dokumentais. Kai kreipiantis dėl kompensacijos su prašymu pateikiami ne visi būtini kompensacijai skirti dokumentai, juos reikia pateikti per mėnesį nuo prašymo priėmimo dienos. Jeigu per mėnesį reikiami dokumentai nepateikiami, prašymas laikomas nepateiktu.<text:s/></text:p>
      <text:p text:style-name="P951">Kompensacijos teikiamos nuo kompensacijos gavėjo, kuriam nustatyta teisė į kompensaciją, kreipimosi mėnesio 1 dienos, tačiau ne daugiau kaip už 12 praėjusių mėnesių nuo atsiradusių aplinkybių, turinčių<text:s/>įtakos kompensacijos dydžio pasikeitimui (išlaidos, padarytos vykdant<text:span text:style-name="T952"><text:s/></text:span>ūkinę ar komercinę veiklą, pasikeitus gyvenamajai vietai, išvykus nuolat ar laikinai gyventi į užsienį, gimus ar mirus šeimos nariui, susituokus arba nutraukus santuoką, pasikeitus darbingumo lygiui, vaikui iki 18 metų arba pilnamečiui vaikui, kurie mokosi pagal bendrojo ugdymo programą, pirmą kartą įgyja pirmąją kvalifikaciją pagal formaliojo profesinio mokymo programą arba studijuoja aukštojoje mokykloje pagal nuolatinių ar ištęstinių<text:s/>studijų programą ir pirmą kartą įgyja bakalauro ar magistro laipsnį, nustojus mokytis arba išvykus mokytis į kitą valstybę). Žuvusių Lietuvos Respublikos nepriklausomybės gynėjų šeimoms ir Lietuvos Respublikos nepriklausomybės gynėjų, kurie pripažinti nedarbingais ar iš dalies darbingais (iki 2005 m. liepos 1 d. – invalidais), šeimoms, kuriose yra pilnamečių vaikų, kurie mokosi, kompensacijos skiriamos iki kiekvienų metų rugsėjo 1 d., bet ne ilgiau kaip iki pilnamečiams vaikams sukanka 24 metai.<text:span text:style-name="T953"><text:s/></text:span></text:p>
      <text:p text:style-name="P954">Kompensacijos už būsto šildymą, karštą vandenį, geriamąjį vandenį ir nuotekas, laidinio telefono abonentinį (mėnesinį) mokestį, žemės, esančios po daugiabučiu gyvenamuoju namu ir priskirtos kompensacijų gavėjams, mokestį, bendrojo naudojimo objektų naudojimo išlaikymą ir naudojimąsi jais, komunalinių atliekų išvežimą teikiamos už praėjusį mėnesį, už suvartotas dujas ir elektros energiją teikiamos už praėjusį kiekvieną metų ketvirtį, už kietąjį ir skystąjį kurą teikiamos už šešis vieno šildymo sezono mėnesius.</text:p>
      <text:p text:style-name="P955"/>
      <text:p text:style-name="P956">APLINKYBĖS, APIE KURIAS BŪTINA PRANEŠTI Per mėnesį nuo jų atsiradimo dienos</text:p>
      <text:p text:style-name="P957"/>
      <text:p text:style-name="P958">1. Apie išlaidas, padarytas vykdant<text:span text:style-name="T959"><text:s/></text:span>ūkinę ar komercinę veiklą.</text:p>
      <text:p text:style-name="P960">2. Pasikeitus gyvenamajai vietai.</text:p>
      <text:p text:style-name="P961">3. Išvykus nuolat ar laikinai gyventi į užsienį.</text:p>
      <text:p text:style-name="P962">4. Gimus ar mirus šeimos nariui.</text:p>
      <text:p text:style-name="P963">5.<text:s/>Susituokus arba nutraukus santuoką.</text:p>
      <text:p text:style-name="P964">6. Pasikeitus darbingumo lygiui.</text:p>
      <text:p text:style-name="P965">7. Turint vaiką iki 18 metų arba pilnametį vaiką, kuris mokosi pagal bendrojo ugdymo programą, pirmą kartą įgyja pirmąją kvalifikaciją pagal formaliojo profesinio mokymo programą arba studijuoja aukštojoje mokykloje pagal nuolatinių ar ištęstinių studijų programą ir pirmą kartą įgyja bakalauro ar magistro laipsnį, nustojus mokytis arba išvykus mokytis į kitą valstybę.</text:p>
      <text:p text:style-name="P966"/>
      <text:p text:style-name="P967">ASMENS DUOMNŲ TVARKYMAS</text:p>
      <text:p text:style-name="P968"/>
      <text:p text:style-name="P969">Esu informuotas, jog:</text:p>
      <text:p text:style-name="P970"><text:span text:style-name="T971">-</text:span><text:span text:style-name="T972"><text:tab/>prašyme pateiktų duome</text:span><text:span text:style-name="T973">nų valdytojas: Vilniaus miesto savivaldybės administracija, kodas 188710061, Konstitucijos pr. 3, Vilnius,<text:s/></text:span><text:span text:style-name="T974">savivaldybe@vilnius.lt</text:span><text:span text:style-name="T975">;</text:span></text:p>
      <text:p text:style-name="P976"><text:span text:style-name="T977">-</text:span><text:span text:style-name="T978"><text:tab/>duomenų tvarkymo tikslas: kompensacijai skirti ir mokėti, susisiekti su gavėju;</text:span></text:p>
      <text:p text:style-name="P979"><text:span text:style-name="T980">-</text:span><text:span text:style-name="T981"><text:tab/></text:span><text:span text:style-name="T982">asmens duomenys tvarkomi vadovaujantis Be</text:span><text:span text:style-name="T983">ndrojo duomenų apsaugos reglamento 6 straipsnio 1 dalies f punktu, t. y. tvarkyti duomenis būtina siekiant teisėtų duomenų valdytojo interesų;</text:span></text:p>
      <text:p text:style-name="P984">-<text:tab/>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985"><text:span text:style-name="T986">-</text:span><text:span text:style-name="T987"><text:tab/>duomenų apsaugos pareigūno kontaktai: Konstitucijos pr. 3, LT-09601 Vilnius,<text:s/></text:span><text:span text:style-name="T988">duomenuapsa</text:span><text:span text:style-name="T989">uga@vilnius.lt</text:span><text:span text:style-name="T990"><text:s/>, (85) 211 2664;</text:span></text:p>
      <text:p text:style-name="P991"><text:span text:style-name="T992">-</text:span><text:span text:style-name="T993"><text:tab/>turiu teisę raštu arba el. paštu<text:s/></text:span><text:span text:style-name="T994">savivaldybe@vilnius.lt</text:span><text:span text:style-name="T995"><text:s/>kreipdamasis į duomenų valdytoją prašyti:</text:span></text:p>
      <text:p text:style-name="P996">-<text:tab/>leisti susipažinti su savo asmens duomenimis;</text:p>
      <text:p text:style-name="P997">-<text:tab/>juos ištaisyti arba ištrinti, arba apriboti jų tvarkymą;</text:p>
      <text:p text:style-name="P998">-<text:tab/>kai duomenys<text:s/>tvarkomi, vadovaujantis duomenų valdytojo teisėtu interesu, nesutikti su duomenų tvarkymu;</text:p>
      <text:p text:style-name="P999"><text:span text:style-name="T1000">-</text:span><text:span text:style-name="T1001"><text:tab/>pateikti skundą Valstybinei duomenų apsaugos inspekcijai (L. Sapiegos g. 17, LT-10312 Vilnius,<text:s/></text:span><text:span text:style-name="T1002">ada@ada.lt</text:span><text:span text:style-name="T1003">).</text:span></text:p>
      <text:p text:style-name="P1004"/>
      <text:p text:style-name="P1005">____________________________________________</text:p>
      <text:p text:style-name="P1006">Priedo<text:s/>pakeitimai:</text:p>
      <text:p text:style-name="P1007"><text:span text:style-name="T1008">Nr.<text:s/></text:span><text:a xlink:href="https://www.e-tar.lt/portal/legalAct.html?documentId=a5ecc740620811eabee4a336e7e6fdab" office:target-frame-name="_top" xlink:show="replace"><text:span text:style-name="T1009">30-569/20</text:span></text:a><text:span text:style-name="T1010">, 2020-03-09, paskelbta TAR 2020-03-10, i. k. 2020-05190</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Vilniaus miesto savivaldybės administracija, Įsakymas</text:span></text:p>
      <text:p text:style-name="P1020"><text:span text:style-name="T1021">Nr.</text:span><text:span text:style-name="T1022"><text:s/></text:span><text:a xlink:href="https://www.e-tar.lt/portal/legalAct.html?documentId=a5ecc740620811eabee4a336e7e6fdab" office:target-frame-name="_top" xlink:show="replace"><text:span text:style-name="T1023">30-569/20</text:span></text:a><text:span text:style-name="T1024">, 2020-03-09, paskelbta TAR 2020-03-10, i. k. 2020-05190</text:span></text:p>
      <text:p text:style-name="P1025"><text:span text:style-name="T1026">Dėl Administracijos direktoriaus 2017-08-08 įsakymo Nr. 30-1920 „Dėl Kompensacijų nepriklau</text:span><text:span text:style-name="T1027">somybės gynėjams, nukentėjusiems nuo 1991 m. sausio 11–13 d. ir po to vykdytos SSRS agresijos, bei jų šeimoms teikimo tvarkos aprašo 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62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5in" fo:margin-left="1.1812in" fo:margin-bottom="0.62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78"><text:span text:style-name="T479"><text:page-number text:fixed="false">4</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878"><text:span text:style-name="T879"><text:page-number text:fixed="false">4</text:page-number></text:span></text:p>
        <text:p text:style-name="P880"/>
      </style:header>
      <style:footer>
        <text:p text:style-name="P881"/>
      </style:footer>
    </style:master-page>
    <style:master-page style:next-style-name="MP3" style:name="MPF3" style:page-layout-name="PL3">
      <style:header>
        <text:p text:style-name="P882"/>
      </style:header>
      <style:footer>
        <text:p text:style-name="P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9T06:19:00Z</meta:creation-date>
    <dc:date>2023-06-09T06:1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358" meta:word-count="4422" meta:character-count="36616" meta:row-count="1356" meta:non-whitespace-character-count="32552"/>
  </office:meta>
</office:document-meta>
</file>