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font-size="11pt" style:font-size-asian="11pt" style:font-size-complex="11pt"/>
    </style:style>
    <style:style style:name="P26" style:parent-style-name="Normal" style:family="paragraph">
      <style:paragraph-properties fo:text-align="center" fo:line-height="107%"/>
      <style:text-properties fo:font-size="11pt" style:font-size-asian="11pt" style:font-size-complex="11pt"/>
    </style:style>
    <style:style style:name="P27" style:parent-style-name="Normal" style:family="paragraph">
      <style:paragraph-properties fo:text-align="center" fo:line-height="107%"/>
      <style:text-properties fo:font-size="11pt" style:font-size-asian="11pt" style:font-size-complex="11pt"/>
    </style:style>
    <style:style style:name="P28" style:parent-style-name="Normal" style:family="paragraph">
      <style:paragraph-properties fo:text-align="center" fo:line-height="107%"/>
      <style:text-properties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justify" fo:margin-left="0.0041in" fo:margin-right="0.0236in" fo:text-indent="0.5868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margin-left="0.8861in" fo:margin-right="0.0236in" fo:text-indent="-0.2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margin-right="0.0236in" fo:text-indent="0.689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line-height="107%" fo:margin-right="0.0236in"/>
    </style:style>
    <style:style style:name="P42" style:parent-style-name="Normal" style:family="paragraph">
      <style:paragraph-properties fo:line-height="107%" fo:margin-right="0.0236in"/>
    </style:style>
    <style:style style:name="P43" style:parent-style-name="Normal" style:family="paragraph">
      <style:paragraph-properties fo:line-height="107%" fo:margin-right="0.0236in"/>
    </style:style>
    <style:style style:name="P44" style:parent-style-name="Normal" style:family="paragraph">
      <style:paragraph-properties fo:line-height="107%" fo:margin-right="0.0236in"/>
      <style:text-properties fo:font-size="11pt" style:font-size-asian="11pt" style:font-size-complex="11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fo:margin-right="0.0236in"/>
      <style:text-properties fo:font-size="11pt" style:font-size-asian="11pt" style:font-size-complex="11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style:text-properties fo:font-size="11pt" style:font-size-asian="11pt" style:font-size-complex="12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family="paragraph">
      <style:paragraph-properties fo:line-height="107%"/>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15in" fo:background-color="#FFFFFF" style:page-number="1">
        <style:tab-stops/>
      </style:paragraph-properties>
    </style:style>
    <style:style style:name="T61" style:parent-style-name="DefaultParagraphFont" style:family="text">
      <style:text-properties style:font-size-complex="12pt" fo:background-color="#FFFFFF" fo:language="en" fo:country="US"/>
    </style:style>
    <style:style style:name="P62" style:parent-style-name="Normal" style:family="paragraph">
      <style:paragraph-properties fo:margin-left="3.15in">
        <style:tab-stops>
          <style:tab-stop style:type="left" style:position="0.0986in"/>
        </style:tab-stops>
      </style:paragraph-properties>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fo:language="en" fo:country="US"/>
    </style:style>
    <style:style style:name="P65" style:parent-style-name="Normal" style:family="paragraph">
      <style:paragraph-properties fo:margin-left="3.15in">
        <style:tab-stops/>
      </style:paragraph-properties>
      <style:text-properties style:font-weight-complex="bold" style:font-size-complex="12pt" fo:language="en" fo:country="US"/>
    </style:style>
    <style:style style:name="P66" style:parent-style-name="Normal" style:family="paragraph">
      <style:paragraph-properties fo:margin-left="3.6423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07%"/>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07%"/>
      <style:text-properties fo:font-weight="bold" style:font-weight-asian="bold" style:font-size-complex="12pt"/>
    </style:style>
    <style:style style:name="P78" style:parent-style-name="Normal" style:family="paragraph">
      <style:paragraph-properties fo:text-align="justify" fo:line-height="107%" fo:margin-left="0.2958in" fo:text-indent="-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margin-left="0.2958in" fo:text-indent="-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margin-left="0.2958in" fo:text-indent="-0.2958in">
        <style:tab-stops>
          <style:tab-stop style:type="left" style:position="0.1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margin-left="0.2958in" fo:text-indent="-0.2958in">
        <style:tab-stops>
          <style:tab-stop style:type="left" style:position="0.19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margin-left="0.2958in" fo:text-indent="-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margin-left="0.2958in" fo:text-indent="-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07%" fo:margin-left="0.2958in" fo:text-indent="-0.295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07%"/>
      <style:text-properties fo:font-weight="bold" style:font-weight-asian="bold" style:font-size-complex="12pt"/>
    </style:style>
    <style:style style:name="P121" style:parent-style-name="Normal" style:family="paragraph">
      <style:paragraph-properties fo:text-align="justify" fo:line-height="107%" fo:margin-left="0.3333in" fo:text-indent="-0.3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margin-left="0.6895in" fo:text-indent="-0.329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margin-left="0.6895in" fo:text-indent="-0.329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margin-left="0.6895in" fo:text-indent="-0.329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margin-left="0.6895in" fo:text-indent="-0.329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margin-left="0.6895in" fo:text-indent="-0.329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margin-left="0.6895in" fo:text-indent="-0.329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margin-left="0.6895in" fo:text-indent="-0.329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margin-left="0.6895in" fo:text-indent="-0.32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margin-left="0.6895in" fo:text-indent="-0.329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margin-left="0.3333in" fo:text-indent="-0.33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1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2951in"/>
      <style:text-properties fo:font-weight="bold" style:font-weight-asian="bold" style:font-size-complex="12pt"/>
    </style:style>
    <style:style style:name="P217" style:parent-style-name="Normal" style:family="paragraph">
      <style:paragraph-properties fo:text-align="center" fo:text-indent="0.2951in"/>
      <style:text-properties fo:font-weight="bold" style:font-weight-asian="bold" style:font-size-complex="12pt"/>
    </style:style>
    <style:style style:name="P218" style:parent-style-name="Normal" style:family="paragraph">
      <style:paragraph-properties fo:text-align="justify" fo:margin-left="0.2958in" fo:text-indent="-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625in" fo:text-indent="-0.3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margin-left="1.1812in" fo:text-indent="-0.491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1812in" fo:text-indent="-0.491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1.1812in" fo:text-indent="-0.491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B050" style:font-size-complex="12pt"/>
    </style:style>
    <style:style style:name="P244" style:parent-style-name="Normal" style:family="paragraph">
      <style:paragraph-properties fo:text-align="justify" fo:line-height="107%" fo:margin-left="0.625in" fo:text-indent="-0.33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07%" fo:margin-left="1.1812in" fo:text-inden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B050" style:font-size-complex="12pt"/>
    </style:style>
    <style:style style:name="P257" style:parent-style-name="Normal" style:family="paragraph">
      <style:paragraph-properties fo:text-align="justify" fo:margin-left="1.1812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1812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25in" fo:text-indent="-0.33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1.1812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margin-left="1.1812in" fo:text-indent="-0.491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margin-left="1.1812in" fo:text-indent="-0.491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B050" style:font-size-complex="12pt"/>
    </style:style>
    <style:style style:name="T293" style:parent-style-name="DefaultParagraphFont" style:family="text">
      <style:text-properties fo:color="#00B050" style:font-size-complex="11pt"/>
    </style:style>
    <style:style style:name="P294" style:parent-style-name="Normal" style:family="paragraph">
      <style:paragraph-properties fo:text-align="justify" fo:line-height="107%" fo:margin-left="0.5909in" fo:text-indent="-0.295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07%" fo:margin-left="1.1812in" fo:text-inden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B050" style:font-size-complex="12pt"/>
    </style:style>
    <style:style style:name="P306" style:parent-style-name="Normal" style:family="paragraph">
      <style:paragraph-properties fo:text-align="justify" fo:line-height="107%" fo:margin-left="1.1812in" fo:text-inden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B05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margin-left="1.1812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margin-left="1.1812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margin-left="1.1812in" fo:text-indent="-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B050" style:font-size-complex="12pt"/>
    </style:style>
    <style:style style:name="P329" style:parent-style-name="Normal" style:family="paragraph">
      <style:paragraph-properties fo:text-align="justify" fo:line-height="107%" fo:margin-left="1.1812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B050" style:font-size-complex="12pt"/>
    </style:style>
    <style:style style:name="P335" style:parent-style-name="Normal" style:family="paragraph">
      <style:paragraph-properties fo:text-align="justify" fo:line-height="107%" fo:margin-left="1.1812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margin-left="0.625in" fo:text-indent="-0.33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07%" fo:margin-left="1.1812in" fo:text-indent="-0.491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B05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margin-left="0.5909in" fo:text-indent="-0.295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07%" fo:margin-left="1.1812in" fo:text-indent="-0.491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B050" style:font-size-complex="12pt"/>
    </style:style>
    <style:style style:name="P363" style:parent-style-name="Normal" style:family="paragraph">
      <style:paragraph-properties fo:text-align="justify" fo:line-height="107%" fo:margin-left="1.1812in" fo:text-indent="-0.491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B050" style:font-size-complex="12pt"/>
    </style:style>
    <style:style style:name="P369" style:parent-style-name="Normal" style:family="paragraph">
      <style:paragraph-properties fo:text-align="justify" fo:line-height="107%" fo:margin-left="1.1812in" fo:text-indent="-0.491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weight-complex="bold" fo:font-style="italic" style:font-style-asian="italic" fo:color="#000000" style:font-size-complex="12pt"/>
    </style:style>
    <style:style style:name="T378" style:parent-style-name="DefaultParagraphFont" style:family="text">
      <style:text-properties style:font-weight-complex="bold" fo:font-style="italic" style:font-style-asian="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B050" style:font-size-complex="12pt"/>
    </style:style>
    <style:style style:name="P381" style:parent-style-name="Normal" style:family="paragraph">
      <style:paragraph-properties fo:text-align="justify" fo:line-height="107%" fo:margin-left="1.1812in" fo:text-indent="-0.491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B050"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1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margin-left="1.1812in" fo:text-indent="-0.491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margin-left="1.1812in" fo:text-indent="-0.491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7%" fo:margin-left="0.5909in" fo:text-indent="-0.295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07%" fo:margin-left="1.1812in" fo:text-indent="-0.491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B050"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T414" style:parent-style-name="DefaultParagraphFont" style:family="text">
      <style:text-properties fo:color="#00B050" style:font-size-complex="12pt"/>
    </style:style>
    <style:style style:name="P415" style:parent-style-name="Normal" style:family="paragraph">
      <style:paragraph-properties fo:text-align="justify" fo:line-height="107%" fo:margin-left="1.1812in" fo:text-indent="-0.491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B050" style:font-size-complex="12pt"/>
    </style:style>
    <style:style style:name="P420" style:parent-style-name="Normal" style:family="paragraph">
      <style:paragraph-properties fo:text-align="justify" fo:margin-left="1.1812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B050" style:font-size-complex="11pt"/>
    </style:style>
    <style:style style:name="T426" style:parent-style-name="DefaultParagraphFont" style:family="text">
      <style:text-properties style:font-size-complex="12pt"/>
    </style:style>
    <style:style style:name="T427" style:parent-style-name="DefaultParagraphFont" style:family="text">
      <style:text-properties fo:color="#00B05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margin-left="0.5909in" fo:text-indent="-0.295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07%" fo:margin-left="1.1812in" fo:text-inden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7%" fo:margin-left="1.1812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margin-left="1.1812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B050" style:font-size-complex="12pt"/>
    </style:style>
    <style:style style:name="P450" style:parent-style-name="Normal" style:family="paragraph">
      <style:paragraph-properties fo:text-align="justify" fo:line-height="107%" fo:margin-left="0.625in" fo:text-indent="-0.3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07%" fo:margin-left="1.1812in" fo:text-inden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margin-left="1.1812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7%" fo:margin-left="0.5in">
        <style:tab-stops/>
      </style:paragraph-properties>
    </style:style>
    <style:style style:name="P465" style:parent-style-name="Normal" style:family="paragraph">
      <style:paragraph-properties fo:text-align="center" fo:line-height="107%"/>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07%"/>
      <style:text-properties fo:font-weight="bold" style:font-weight-asian="bold" style:font-size-complex="12pt"/>
    </style:style>
    <style:style style:name="P471" style:parent-style-name="Normal" style:family="paragraph">
      <style:paragraph-properties fo:text-align="justify" fo:line-height="107%" fo:margin-left="0.3333in" fo:text-indent="-0.3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margin-left="0.3333in" fo:text-indent="-0.33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margin-left="0.8861in" fo:text-indent="-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margin-left="0.8861in" fo:text-indent="-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7%" fo:margin-left="0.8861in" fo:text-indent="-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margin-left="0.8861in" fo:text-indent="-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margin-left="0.8861in" fo:text-indent="-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margin-left="0.8861in" fo:text-indent="-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7%" fo:margin-left="0.8861in" fo:text-indent="-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margin-left="0.8861in" fo:text-indent="-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margin-left="0.8861in" fo:text-indent="-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margin-left="0.8861in" fo:text-indent="-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margin-left="0.8861in" fo:text-indent="-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margin-left="0.8861in" fo:text-indent="-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margin-left="0.8861in" fo:text-indent="-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margin-left="0.8861in" fo:text-indent="-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margin-left="0.8861in" fo:text-indent="-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margin-left="0.8861in" fo:text-indent="-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margin-left="0.3333in" fo:text-indent="-0.3333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line-height="107%" fo:margin-left="0.3333in" fo:text-indent="-0.33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2951in"/>
      <style:text-properties fo:font-weight="bold" style:font-weight-asian="bold" style:font-size-complex="12pt"/>
    </style:style>
    <style:style style:name="P564" style:parent-style-name="Normal" style:family="paragraph">
      <style:paragraph-properties fo:text-align="justify" fo:margin-left="0.3937in" fo:text-indent="-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7875in" fo:text-indent="-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1pt"/>
    </style:style>
    <style:style style:name="P573" style:parent-style-name="Normal" style:family="paragraph">
      <style:paragraph-properties fo:text-align="justify" fo:margin-left="0.7875in" fo:text-indent="-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1pt"/>
    </style:style>
    <style:style style:name="P578" style:parent-style-name="Normal" style:family="paragraph">
      <style:paragraph-properties fo:text-align="justify" fo:margin-left="0.7875in" fo:text-indent="-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P583" style:parent-style-name="Normal" style:family="paragraph">
      <style:paragraph-properties fo:text-align="justify" fo:margin-left="0.3937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3937in" fo:text-indent="-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margin-left="0.3937in" fo:text-indent="-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3937in" fo:text-indent="-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3937in" fo:text-indent="-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3937in" fo:text-indent="-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text-properties fo:font-weight="bold" style:font-weight-asian="bold" style:font-size-complex="12pt"/>
    </style:style>
    <style:style style:name="P622" style:parent-style-name="Normal" style:family="paragraph">
      <style:paragraph-properties fo:text-align="justify" fo:margin-left="0.3937in" fo:text-indent="-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7875in" fo:text-indent="-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7875in" fo:text-indent="-0.3937in">
        <style:tab-stops>
          <style:tab-stop style:type="left" style:position="-0.2951in"/>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7875in" fo:text-indent="-0.3937in">
        <style:tab-stops>
          <style:tab-stop style:type="left" style:position="-0.4916in"/>
          <style:tab-stop style:type="left" style:position="-0.2951in"/>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7875in" fo:text-indent="-0.3937in">
        <style:tab-stops>
          <style:tab-stop style:type="left" style:position="-0.2951in"/>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3937in" fo:text-indent="-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margin-left="0.3937in" fo:text-indent="-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3937in" fo:text-indent="-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7875in" fo:text-indent="-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7875in" fo:text-indent="-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3937in" fo:text-indent="-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3937in" fo:text-indent="-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fo:margin-left="0.3937in" fo:text-indent="-0.393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margin-left="0.3937in" fo:text-indent="-0.393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margin-left="0.7875in" fo:text-indent="-0.393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7875in" fo:text-indent="-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7875in" fo:text-indent="-0.393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3937in" fo:text-indent="-0.393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margin-left="0.3937in" fo:text-indent="-0.393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center" fo:line-height="107%"/>
    </style:style>
    <style:style style:name="P720" style:parent-style-name="Normal" style:family="paragraph">
      <style:paragraph-properties fo:text-align="center" fo:line-height="107%"/>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07%"/>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07%"/>
      <style:text-properties fo:font-weight="bold" style:font-weight-asian="bold" style:font-size-complex="12pt"/>
    </style:style>
    <style:style style:name="P726" style:parent-style-name="Normal" style:family="paragraph">
      <style:paragraph-properties fo:text-align="justify" fo:line-height="107%" fo:margin-left="0.3937in" fo:text-indent="-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margin-left="0.3937in" fo:text-indent="-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margin-left="0.3937in" fo:text-indent="-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margin-left="0.3937in" fo:text-indent="-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7%" fo:margin-left="0.3937in" fo:text-indent="-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margin-left="0.3937in" fo:text-indent="-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margin-left="0.8861in" fo:text-indent="-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margin-left="0.8861in" fo:text-indent="-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margin-left="0.8861in" fo:text-indent="-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7%" fo:margin-left="0.8861in" fo:text-indent="-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1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margin-left="0.8861in" fo:text-indent="-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margin-left="0.8861in" fo:text-indent="-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7%" fo:margin-left="0.8861in" fo:text-indent="-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07%" fo:margin-left="0.8861in" fo:text-indent="-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margin-left="0.8861in" fo:text-indent="-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margin-left="0.8861in" fo:text-indent="-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margin-left="0.8861in" fo:text-indent="-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margin-left="0.8861in" fo:text-indent="-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7%" fo:margin-left="0.8861in" fo:text-indent="-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FF0000" style:font-size-complex="12pt"/>
    </style:style>
    <style:style style:name="P847" style:parent-style-name="Normal" style:family="paragraph">
      <style:paragraph-properties fo:text-align="justify" fo:line-height="107%" fo:margin-left="0.8861in" fo:text-indent="-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margin-left="0.8861in" fo:text-indent="-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margin-left="0.8861in" fo:text-indent="-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7%" fo:margin-left="0.8861in" fo:text-indent="-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margin-left="0.8861in" fo:text-indent="-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07%"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07%" fo:margin-left="0.3937in" fo:text-indent="-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margin-left="0.8861in" fo:text-indent="-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margin-left="0.8861in" fo:text-indent="-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07%" fo:margin-left="0.8861in" fo:text-indent="-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7%" fo:margin-left="0.3937in" fo:text-indent="-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5909in"/>
          <style:tab-stop style:type="left" style:position="0.6895in"/>
        </style:tab-stops>
      </style:paragraph-properties>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07%"/>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07%" fo:text-indent="0.2958in"/>
      <style:text-properties style:font-size-complex="12pt"/>
    </style:style>
    <style:style style:name="P959" style:parent-style-name="Normal" style:family="paragraph">
      <style:paragraph-properties fo:text-align="justify" fo:line-height="107%" fo:margin-left="0.3937in" fo:text-indent="-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7%" fo:margin-left="0.3937in" fo:text-indent="-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margin-left="0.3937in" fo:text-indent="-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margin-left="0.3937in" fo:text-indent="-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margin-left="0.3937in" fo:text-indent="-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margin-left="0.3937in" fo:text-indent="-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margin-left="0.3937in" fo:text-indent="-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margin-left="0.3937in" fo:text-indent="-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7%" fo:margin-left="0.3937in" fo:text-indent="-0.39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margin-left="0.3937in" fo:text-indent="-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07%" fo:margin-left="0.3937in">
        <style:tab-stops/>
      </style:paragraph-properties>
    </style:style>
    <style:style style:name="P1013" style:parent-style-name="Normal" style:family="paragraph">
      <style:paragraph-properties fo:text-align="center" fo:line-height="107%" fo:text-indent="0.3937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07%" fo:text-indent="0.3937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07%" fo:text-indent="0.3937in"/>
      <style:text-properties fo:font-weight="bold" style:font-weight-asian="bold" style:font-size-complex="12pt"/>
    </style:style>
    <style:style style:name="P1020" style:parent-style-name="Normal" style:family="paragraph">
      <style:paragraph-properties fo:text-align="justify" fo:line-height="107%" fo:margin-left="0.3937in" fo:text-indent="-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7%" fo:margin-left="0.3937in" fo:text-indent="-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margin-left="0.3937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margin-left="0.3937in" fo:text-indent="-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7%" fo:margin-left="0.3937in" fo:text-indent="-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7%" fo:margin-left="0.3937in" fo:text-indent="-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7%" fo:margin-left="0.3937in" fo:text-indent="-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7%" fo:margin-left="0.3937in" fo:text-indent="-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margin-left="0.3937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7%" fo:margin-left="0.3937in" fo:text-indent="-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07%" fo:margin-left="0.7875in" fo:text-indent="-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margin-left="0.7875in" fo:text-indent="-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07%" fo:margin-left="0.7875in" fo:text-indent="-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7%" fo:margin-left="0.3937in" fo:text-indent="-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line-height="107%"/>
    </style:style>
    <style:style style:name="P1113" style:parent-style-name="Normal" style:family="paragraph">
      <style:paragraph-properties fo:text-align="center" fo:line-height="107%"/>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fo:line-height="107%"/>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07%" fo:text-indent="0.2958in"/>
      <style:text-properties fo:font-weight="bold" style:font-weight-asian="bold" style:font-size-complex="12pt"/>
    </style:style>
    <style:style style:name="P1119" style:parent-style-name="Normal" style:family="paragraph">
      <style:paragraph-properties fo:text-align="justify" fo:line-height="107%" fo:margin-left="0.3937in" fo:text-indent="-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07%" fo:margin-left="0.3937in" fo:text-indent="-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7%" fo:margin-left="0.3937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07%" fo:margin-left="0.3937in" fo:text-indent="-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7%" fo:margin-left="0.3937in" fo:text-indent="-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07%" fo:margin-left="0.7875in" fo:text-indent="-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07%" fo:margin-left="0.787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07%" fo:margin-left="0.7875in" fo:text-indent="-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fo:margin-left="0.3937in" fo:text-indent="-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7%" fo:margin-left="0.3937in" fo:text-indent="-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07%" fo:margin-left="0.3937in" fo:text-indent="-0.39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margin-left="0.3937in" fo:text-indent="-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7%" fo:margin-left="0.3937in" fo:text-indent="-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07%" fo:margin-left="0.3937in" fo:text-indent="-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name-asian="Aptos" style:font-size-complex="12pt"/>
    </style:style>
    <style:style style:name="T1188" style:parent-style-name="DefaultParagraphFont" style:family="text">
      <style:text-properties style:font-name-asian="Aptos" style:text-position="super 66.6%" style:font-size-complex="12pt"/>
    </style:style>
    <style:style style:name="T1189" style:parent-style-name="DefaultParagraphFont" style:family="text">
      <style:text-properties style:font-name-asian="Aptos" style:font-size-complex="12pt"/>
    </style:style>
    <style:style style:name="T1190" style:parent-style-name="DefaultParagraphFont" style:family="text">
      <style:text-properties style:font-name-asian="Aptos" style:font-size-complex="12pt"/>
    </style:style>
    <style:style style:name="T1191" style:parent-style-name="DefaultParagraphFont" style:family="text">
      <style:text-properties style:font-name-asian="Aptos" fo:font-style="italic" style:font-style-asian="italic" style:font-style-complex="italic" style:font-size-complex="12pt"/>
    </style:style>
    <style:style style:name="T1192" style:parent-style-name="DefaultParagraphFont" style:family="text">
      <style:text-properties style:font-name-asian="Aptos" style:font-size-complex="12pt"/>
    </style:style>
    <style:style style:name="T1193" style:parent-style-name="DefaultParagraphFont" style:family="text">
      <style:text-properties style:font-name-asian="Apto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07%" fo:margin-left="0.3937in" fo:text-indent="-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fo:line-height="107%"/>
      <style:text-properties fo:font-weight="bold" style:font-weight-asian="bold" style:font-size-complex="12pt"/>
    </style:style>
    <style:style style:name="P1204" style:parent-style-name="Normal" style:family="paragraph">
      <style:paragraph-properties fo:text-align="center" fo:line-height="107%"/>
    </style:style>
    <style:style style:name="P1205" style:parent-style-name="Normal" style:family="paragraph">
      <style:paragraph-properties fo:text-align="center" fo:line-height="107%"/>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line-height="107%"/>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07%" fo:text-indent="0.2958in"/>
      <style:text-properties style:font-size-complex="12pt"/>
    </style:style>
    <style:style style:name="P1212" style:parent-style-name="Normal" style:family="paragraph">
      <style:paragraph-properties fo:text-align="justify" fo:margin-left="0.4472in" fo:text-indent="-0.447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3333in">
        <style:tab-stops/>
      </style:paragraph-properties>
    </style:style>
    <style:style style:name="P1217" style:parent-style-name="Normal" style:family="paragraph">
      <style:paragraph-properties fo:text-align="center" fo:margin-left="0.3333in">
        <style:tab-stops/>
      </style:paragraph-properties>
    </style:style>
    <style:style style:name="T1218" style:parent-style-name="DefaultParagraphFont" style:family="text">
      <style:text-properties style:font-size-complex="12pt"/>
    </style:style>
    <style:style style:name="P1219" style:parent-style-name="Normal" style:master-page-name="MPF2" style:family="paragraph">
      <style:paragraph-properties fo:break-before="page" fo:text-align="end" style:page-number="1"/>
      <style:text-properties style:font-size-complex="12pt"/>
    </style:style>
    <style:style style:name="P1228" style:parent-style-name="Normal" style:family="paragraph">
      <style:paragraph-properties fo:text-align="end"/>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end"/>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P1235" style:parent-style-name="Normal" style:family="paragraph">
      <style:paragraph-properties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text-properties fo:font-weight="bold" style:font-weight-asian="bold"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text-properties fo:font-style="italic" style:font-style-asian="italic"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text-properties fo:font-style="italic" style:font-style-asian="italic"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text-properties fo:font-style="italic" style:font-style-asian="italic"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text-properties fo:font-style="italic" style:font-style-asian="italic"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text-properties fo:font-style="italic" style:font-style-asian="italic"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text-properties fo:font-style="italic" style:font-style-asian="italic"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text-properties fo:font-style="italic" style:font-style-asian="italic"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fo:font-style="italic" style:font-style-asian="italic"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1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1pt"/>
    </style:style>
    <style:style style:name="T1276" style:parent-style-name="DefaultParagraphFont" style:family="text">
      <style:text-properties fo:font-style="italic" style:font-style-asian="italic" style:font-size-complex="12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text-align="center" fo:line-height="107%"/>
      <style:text-properties fo:font-weight="bold" style:font-weight-asian="bold"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center" fo:line-height="107%"/>
      <style:text-properties fo:font-weight="bold" style:font-weight-asian="bold"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text-align="center"/>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center"/>
      <style:text-properties fo:font-style="italic" style:font-style-asian="italic"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text-align="center"/>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text-align="center"/>
    </style:style>
    <style:style style:name="T1289" style:parent-style-name="DefaultParagraphFont" style:family="text">
      <style:text-properties fo:font-style="italic" style:font-style-asian="italic" style:font-size-complex="12pt"/>
    </style:style>
    <style:style style:name="P1290" style:parent-style-name="Normal" style:family="paragraph">
      <style:paragraph-properties fo:break-before="page"/>
      <style:text-properties fo:font-size="7pt" style:font-size-asian="7pt" style:font-size-complex="7pt"/>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text-properties fo:font-weight="bold" style:font-weight-asian="bold" style:font-size-complex="12pt"/>
    </style:style>
    <style:style style:name="P1294" style:parent-style-name="Normal" style:family="paragraph">
      <style:text-properties fo:font-size="7pt" style:font-size-asian="7pt" style:font-size-complex="7pt"/>
    </style:style>
    <style:style style:name="P1295"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size="4pt" style:font-size-asian="4pt" style:font-size-complex="4pt"/>
    </style:style>
    <style:style style:name="P1301"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fo:font-size="4pt" style:font-size-asian="4pt" style:font-size-complex="4pt"/>
    </style:style>
    <style:style style:name="P1308"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fo:font-size="4pt" style:font-size-asian="4pt" style:font-size-complex="4pt"/>
    </style:style>
    <style:style style:name="P1314"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fo:font-size="4pt" style:font-size-asian="4pt" style:font-size-complex="4pt"/>
    </style:style>
    <style:style style:name="P1320"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fo:font-size="4pt" style:font-size-asian="4pt" style:font-size-complex="4pt"/>
    </style:style>
    <style:style style:name="P1326"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font-size="4pt" style:font-size-asian="4pt" style:font-size-complex="4pt"/>
    </style:style>
    <style:style style:name="P1332"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fo:font-size="4pt" style:font-size-asian="4pt" style:font-size-complex="4pt"/>
    </style:style>
    <style:style style:name="P1345"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4pt" style:font-size-asian="4pt" style:font-size-complex="4pt"/>
    </style:style>
    <style:style style:name="P1351"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4pt" style:font-size-asian="4pt" style:font-size-complex="4pt"/>
    </style:style>
    <style:style style:name="P135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fo:font-size="4pt" style:font-size-asian="4pt" style:font-size-complex="4pt"/>
    </style:style>
    <style:style style:name="P136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4pt" style:font-size-asian="4pt" style:font-size-complex="4pt"/>
    </style:style>
    <style:style style:name="P1370"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ize="4pt" style:font-size-asian="4pt" style:font-size-complex="4pt"/>
    </style:style>
    <style:style style:name="P1376"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4pt" style:font-size-asian="4pt" style:font-size-complex="4pt"/>
    </style:style>
    <style:style style:name="P1382"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fo:font-size="4pt" style:font-size-asian="4pt" style:font-size-complex="4pt"/>
    </style:style>
    <style:style style:name="P1388"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fo:font-size="4pt" style:font-size-asian="4pt" style:font-size-complex="4pt"/>
    </style:style>
    <style:style style:name="P1394"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fo:font-size="4pt" style:font-size-asian="4pt" style:font-size-complex="4pt"/>
    </style:style>
    <style:style style:name="P1400"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fo:font-size="4pt" style:font-size-asian="4pt" style:font-size-complex="4pt"/>
    </style:style>
    <style:style style:name="P1406"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4pt" style:font-size-asian="4pt" style:font-size-complex="4pt"/>
    </style:style>
    <style:style style:name="P1413"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fo:font-size="4pt" style:font-size-asian="4pt" style:font-size-complex="4pt"/>
    </style:style>
    <style:style style:name="P1419"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fo:font-size="4pt" style:font-size-asian="4pt" style:font-size-complex="4pt"/>
    </style:style>
    <style:style style:name="P1425"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fo:font-size="4pt" style:font-size-asian="4pt" style:font-size-complex="4pt"/>
    </style:style>
    <style:style style:name="P143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fo:font-size="4pt" style:font-size-asian="4pt" style:font-size-complex="4pt"/>
    </style:style>
    <style:style style:name="P143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fo:font-size="4pt" style:font-size-asian="4pt" style:font-size-complex="4pt"/>
    </style:style>
    <style:style style:name="P144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fo:font-size="4pt" style:font-size-asian="4pt" style:font-size-complex="4pt"/>
    </style:style>
    <style:style style:name="P1450"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size="4pt" style:font-size-asian="4pt" style:font-size-complex="4pt"/>
    </style:style>
    <style:style style:name="P1456"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fo:font-size="4pt" style:font-size-asian="4pt" style:font-size-complex="4pt"/>
    </style:style>
    <style:style style:name="P1462"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tab-stops>
          <style:tab-stop style:type="right" style:leader-style="dotted" style:leader-text="." style:position="6.202in"/>
        </style:tab-stops>
      </style:paragraph-properties>
      <style:text-properties fo:font-weight="bold" style:font-weight-asian="bold"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fo:break-before="page" fo:line-height="107%"/>
      <style:text-properties fo:font-weight="bold" style:font-weight-asian="bold" style:font-size-complex="12pt"/>
    </style:style>
    <style:style style:name="P1471" style:parent-style-name="Normal" style:family="paragraph">
      <style:paragraph-properties fo:keep-with-next="always" fo:keep-together="always" fo:line-height="107%" fo:margin-left="0.2958in" fo:text-indent="-0.1965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style:font-size-complex="12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text-indent="0.2951in"/>
    </style:style>
    <style:style style:name="T1479" style:parent-style-name="DefaultParagraphFont" style:family="text">
      <style:text-properties style:font-size-complex="12pt"/>
    </style:style>
    <style:style style:name="T1480" style:parent-style-name="DefaultParagraphFont" style:family="text">
      <style:text-properties style:font-size-complex="11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text-properties fo:font-size="7pt" style:font-size-asian="7pt" style:font-size-complex="7pt"/>
    </style:style>
    <style:style style:name="P1490" style:parent-style-name="Normal" style:family="paragraph">
      <style:paragraph-properties fo:text-align="justify" fo:text-indent="0.2951in"/>
    </style:style>
    <style:style style:name="T1491" style:parent-style-name="DefaultParagraphFont" style:family="text">
      <style:text-properties style:font-size-complex="12pt"/>
    </style:style>
    <style:style style:name="T1492" style:parent-style-name="DefaultParagraphFont" style:family="text">
      <style:text-properties style:font-size-complex="11pt"/>
    </style:style>
    <style:style style:name="T1493" style:parent-style-name="DefaultParagraphFont" style:family="text">
      <style:text-properties style:font-size-complex="12pt"/>
    </style:style>
    <style:style style:name="T1494" style:parent-style-name="DefaultParagraphFont" style:family="text">
      <style:text-properties style:font-size-complex="11pt"/>
    </style:style>
    <style:style style:name="T1495" style:parent-style-name="DefaultParagraphFont" style:family="text">
      <style:text-properties style:font-size-complex="12pt"/>
    </style:style>
    <style:style style:name="T1496" style:parent-style-name="DefaultParagraphFont" style:family="text">
      <style:text-properties style:font-size-complex="11pt"/>
    </style:style>
    <style:style style:name="P1497" style:parent-style-name="Normal" style:family="paragraph">
      <style:text-properties fo:font-size="7pt" style:font-size-asian="7pt" style:font-size-complex="7pt"/>
    </style:style>
    <style:style style:name="P1498" style:parent-style-name="Normal" style:family="paragraph">
      <style:paragraph-properties fo:text-align="justify"/>
      <style:text-properties style:font-size-complex="12pt"/>
    </style:style>
    <style:style style:name="P1499" style:parent-style-name="Normal" style:family="paragraph">
      <style:text-properties fo:font-size="7pt" style:font-size-asian="7pt" style:font-size-complex="7pt"/>
    </style:style>
    <style:style style:name="P1500" style:parent-style-name="Normal" style:family="paragraph">
      <style:paragraph-properties fo:keep-with-next="always" fo:keep-together="always" fo:line-height="107%" fo:margin-left="0.2958in" fo:text-indent="-0.2958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text-properties fo:font-size="5pt" style:font-size-asian="5pt" style:font-size-complex="5pt"/>
    </style:style>
    <style:style style:name="P1505" style:parent-style-name="Normal" style:family="paragraph">
      <style:text-properties style:font-size-complex="12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margin-left="0.3937in" fo:text-indent="-0.3937in">
        <style:tab-stops/>
      </style:paragraph-properties>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fo:margin-left="0.5909in">
        <style:tab-stops/>
      </style:paragraph-properties>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margin-left="0.3937in" fo:text-indent="-0.3937in">
        <style:tab-stops>
          <style:tab-stop style:type="left" style:leader-style="solid" style:leader-text="_" style:position="6.3in"/>
        </style:tab-stops>
      </style:paragraph-properties>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fo:margin-left="0.2958in">
        <style:tab-stops/>
      </style:paragraph-properties>
      <style:text-properties fo:font-style="italic" style:font-style-asian="italic" style:font-size-complex="12pt"/>
    </style:style>
    <style:style style:name="P1525" style:parent-style-name="Normal" style:family="paragraph">
      <style:paragraph-properties fo:text-align="center" fo:margin-left="0.8409in">
        <style:tab-stops/>
      </style:paragraph-properties>
      <style:text-properties style:font-size-complex="12pt"/>
    </style:style>
    <style:style style:name="P1526" style:parent-style-name="Normal" style:family="paragraph">
      <style:paragraph-properties fo:keep-with-next="always" fo:keep-together="always" fo:line-height="107%" fo:margin-left="0.2958in" fo:text-indent="-0.2958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line-height="107%"/>
      <style:text-properties style:font-size-complex="12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margin-left="0.3937in" fo:text-indent="-0.3937in">
        <style:tab-stops>
          <style:tab-stop style:type="left" style:leader-style="solid" style:leader-text="_" style:position="6.3in"/>
        </style:tab-stops>
      </style:paragraph-properties>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margin-left="0.5909in" fo:text-indent="-0.25in">
        <style:tab-stops>
          <style:tab-stop style:type="left" style:leader-style="solid" style:leader-text="_" style:position="3.7402in"/>
        </style:tab-stops>
      </style:paragraph-properties>
    </style:style>
    <style:style style:name="T1542" style:parent-style-name="DefaultParagraphFont" style:family="text">
      <style:text-properties fo:font-style="italic" style:font-style-asian="italic" style:font-size-complex="12pt"/>
    </style:style>
    <style:style style:name="P1543"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44"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45"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46"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47" style:parent-style-name="Normal" style:family="paragraph">
      <style:paragraph-properties fo:text-align="center" fo:margin-left="0.5909in" fo:text-indent="-0.25in">
        <style:tab-stops>
          <style:tab-stop style:type="left" style:leader-style="solid" style:leader-text="_" style:position="3.740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P1551" style:parent-style-name="Normal" style:family="paragraph">
      <style:paragraph-properties fo:margin-left="0.2958in">
        <style:tab-stops/>
      </style:paragraph-properties>
    </style:style>
    <style:style style:name="P1552" style:parent-style-name="Normal" style:family="paragraph">
      <style:paragraph-properties fo:margin-left="0.3937in" fo:text-indent="-0.3937in">
        <style:tab-stops/>
      </style:paragraph-properties>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style:font-size-complex="12pt"/>
    </style:style>
    <style:style style:name="P1557" style:parent-style-name="Normal" style:family="paragraph">
      <style:paragraph-properties fo:margin-left="0.2958in">
        <style:tab-stops/>
      </style:paragraph-properties>
      <style:text-properties style:font-size-complex="12pt"/>
    </style:style>
    <style:style style:name="P1558"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59"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60"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61"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62" style:parent-style-name="Normal" style:family="paragraph">
      <style:paragraph-properties fo:line-height="107%" fo:margin-left="0.3937in">
        <style:tab-stops/>
      </style:paragraph-properties>
      <style:text-properties fo:font-weight="bold" style:font-weight-asian="bold" style:font-size-complex="12pt"/>
    </style:style>
    <style:style style:name="P1563" style:parent-style-name="Normal" style:family="paragraph">
      <style:paragraph-properties fo:keep-with-next="always" fo:keep-together="always" fo:line-height="107%" fo:margin-left="0.2958in" fo:text-indent="-0.2958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line-height="107%"/>
      <style:text-properties style:font-size-complex="12pt"/>
    </style:style>
    <style:style style:name="P1569" style:parent-style-name="Normal" style:family="paragraph">
      <style:text-properties fo:font-size="7pt" style:font-size-asian="7pt" style:font-size-complex="7pt"/>
    </style:style>
    <style:style style:name="TableColumn1571" style:family="table-column">
      <style:table-column-properties style:column-width="0.5937in"/>
    </style:style>
    <style:style style:name="TableColumn1572" style:family="table-column">
      <style:table-column-properties style:column-width="2.5638in"/>
    </style:style>
    <style:style style:name="TableColumn1573" style:family="table-column">
      <style:table-column-properties style:column-width="2.9451in"/>
    </style:style>
    <style:style style:name="Table1570" style:family="table">
      <style:table-properties style:width="6.1027in" fo:margin-left="0.2923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3187in" fo:text-indent="-0.2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3187in" fo:text-indent="-0.2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3187in" fo:text-indent="-0.2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3187in" fo:text-indent="-0.2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3187in" fo:text-indent="-0.25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3187in" fo:text-indent="-0.2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3187in" fo:text-indent="-0.25in">
        <style:tab-stops/>
      </style:paragraph-properties>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3187in" fo:text-indent="-0.2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3187in" fo:text-indent="-0.25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3187in" fo:text-indent="-0.2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3187in" fo:text-indent="-0.2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3187in" fo:text-indent="-0.2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3187in" fo:text-indent="-0.25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3187in" fo:text-indent="-0.25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3187in" fo:text-indent="-0.25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3187in" fo:text-indent="-0.25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paragraph-properties fo:line-height="107%"/>
      <style:text-properties style:font-size-complex="12pt"/>
    </style:style>
    <style:style style:name="P1694" style:parent-style-name="Normal" style:family="paragraph">
      <style:paragraph-properties fo:keep-with-next="always" fo:keep-together="alway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indent="0.5909in"/>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P1700" style:parent-style-name="Normal" style:family="paragraph">
      <style:paragraph-properties fo:text-indent="0.5909in"/>
      <style:text-properties fo:font-weight="bold" style:font-weight-asian="bold" style:font-weight-complex="bold"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fo:font-style="italic" style:font-style-asian="italic" style:font-style-complex="italic"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keep-with-next="always" fo:keep-together="always" fo:line-height="107%" fo:margin-left="0.2958in" fo:text-indent="-0.2958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line-height="107%" fo:margin-left="0.2958in" fo:text-indent="-0.2958in">
        <style:tab-stops/>
      </style:paragraph-properties>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07%" fo:margin-left="0.2958in">
        <style:tab-stops/>
      </style:paragraph-properties>
      <style:text-properties style:font-size-complex="12pt"/>
    </style:style>
    <style:style style:name="P1720" style:parent-style-name="Normal" style:family="paragraph">
      <style:paragraph-properties fo:line-height="107%" fo:margin-left="0.6895in" fo:margin-right="0.0972in" fo:text-indent="-0.3937in">
        <style:tab-stops/>
      </style:paragraph-properties>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fo:line-height="107%" fo:margin-left="0.5909in" fo:margin-right="0.0972in" fo:text-indent="-0.2951in">
        <style:tab-stops/>
      </style:paragraph-properties>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P1728" style:parent-style-name="Normal" style:family="paragraph">
      <style:paragraph-properties fo:line-height="107%" fo:margin-left="0.6895in" fo:margin-right="0.0972in" fo:text-indent="-0.3937in">
        <style:tab-stops/>
      </style:paragraph-properties>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center" fo:line-height="107%" fo:margin-left="0.8861in" fo:margin-right="0.0972in" fo:text-indent="-0.3937in">
        <style:tab-stops/>
      </style:paragraph-properties>
      <style:text-properties fo:font-style="italic" style:font-style-asian="italic" style:font-size-complex="12pt"/>
    </style:style>
    <style:style style:name="P1734" style:parent-style-name="Normal" style:family="paragraph">
      <style:paragraph-properties fo:line-height="107%" fo:margin-left="0.2958in" fo:text-indent="-0.2958in">
        <style:tab-stops/>
      </style:paragraph-properties>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07%" fo:margin-left="0.3937in">
        <style:tab-stops/>
      </style:paragraph-properties>
      <style:text-properties fo:font-style="italic" style:font-style-asian="italic" style:font-size-complex="12pt"/>
    </style:style>
    <style:style style:name="P1741" style:parent-style-name="Normal" style:family="paragraph">
      <style:paragraph-properties fo:text-align="justify" fo:line-height="107%" fo:margin-left="0.6895in" fo:text-indent="-0.25in">
        <style:tab-stops/>
      </style:paragraph-properties>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weight="bold" style:font-weight-asian="bold"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P1747" style:parent-style-name="Normal" style:family="paragraph">
      <style:paragraph-properties fo:text-align="justify" fo:line-height="107%" fo:margin-left="0.6895in" fo:text-indent="-0.25in">
        <style:tab-stops/>
      </style:paragraph-properties>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P1754" style:parent-style-name="Normal" style:family="paragraph">
      <style:paragraph-properties fo:text-align="justify" fo:line-height="107%" fo:margin-left="0.6895in" fo:text-indent="-0.25in">
        <style:tab-stops/>
      </style:paragraph-properties>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weight="bold" style:font-weight-asian="bold" fo:font-style="italic" style:font-style-asian="italic" style:font-size-complex="12pt"/>
    </style:style>
    <style:style style:name="T1759" style:parent-style-name="DefaultParagraphFont" style:family="text">
      <style:text-properties fo:font-weight="bold" style:font-weight-asian="bold"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fo:line-height="107%" fo:margin-left="0.2958in">
        <style:tab-stops/>
      </style:paragraph-properties>
    </style:style>
    <style:style style:name="P1762" style:parent-style-name="Normal" style:family="paragraph">
      <style:paragraph-properties fo:text-align="justify" fo:line-height="107%" fo:margin-left="0.2958in" fo:text-indent="-0.2958in">
        <style:tab-stops/>
      </style:paragraph-properties>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7%" fo:margin-left="0.2958in" fo:text-indent="-0.2958in">
        <style:tab-stops/>
      </style:paragraph-properties>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07%" fo:margin-left="0.2958in" fo:text-indent="-0.2958in">
        <style:tab-stops/>
      </style:paragraph-properties>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margin-left="0.2958in" fo:text-indent="-0.2958in">
        <style:tab-stops/>
      </style:paragraph-properties>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07%"/>
      <style:text-properties style:font-size-complex="12pt"/>
    </style:style>
    <style:style style:name="P1789" style:parent-style-name="Normal" style:family="paragraph">
      <style:paragraph-properties fo:keep-with-next="always" fo:keep-together="always" fo:line-height="107%" fo:margin-left="0.2958in" fo:text-indent="-0.2958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line-height="107%" fo:margin-left="0.2958in">
        <style:tab-stops/>
      </style:paragraph-properties>
      <style:text-properties fo:font-style="italic" style:font-style-asian="italic" style:font-size-complex="12pt"/>
    </style:style>
    <style:style style:name="P1795" style:parent-style-name="Normal" style:family="paragraph">
      <style:paragraph-properties fo:keep-with-next="always" fo:keep-together="always" fo:line-height="107%" fo:margin-left="0.2958in" fo:text-indent="-0.2958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line-height="107%" fo:margin-left="0.2958in" fo:text-indent="-0.2951in">
        <style:tab-stops/>
      </style:paragraph-properties>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fo:line-height="107%" fo:margin-left="0.2958in">
        <style:tab-stops/>
      </style:paragraph-properties>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font-size-complex="12pt"/>
    </style:style>
    <style:style style:name="P1809" style:parent-style-name="Normal" style:family="paragraph">
      <style:paragraph-properties fo:text-align="justify" fo:line-height="107%" fo:margin-left="0.2958in" fo:text-indent="-0.25in">
        <style:tab-stops/>
      </style:paragraph-properties>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07%" fo:margin-left="0.2958in">
        <style:tab-stops/>
      </style:paragraph-properties>
      <style:text-properties fo:font-style="italic" style:font-style-asian="italic" style:font-size-complex="12pt"/>
    </style:style>
    <style:style style:name="P1815" style:parent-style-name="Normal" style:family="paragraph">
      <style:paragraph-properties fo:text-align="justify" fo:line-height="107%" fo:margin-left="0.2958in" fo:text-indent="-0.25in">
        <style:tab-stops/>
      </style:paragraph-properties>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7%" fo:margin-left="0.2958in" fo:text-indent="-0.25in">
        <style:tab-stops/>
      </style:paragraph-properties>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margin-left="0.2958in" fo:text-indent="-0.25in">
        <style:tab-stops/>
      </style:paragraph-properties>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7%" fo:margin-left="0.2958in" fo:text-indent="-0.25in">
        <style:tab-stops/>
      </style:paragraph-properties>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7%" fo:margin-left="0.2958in" fo:text-indent="-0.25in">
        <style:tab-stops/>
      </style:paragraph-properties>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margin-left="0.2958in" fo:text-indent="-0.25in">
        <style:tab-stops/>
      </style:paragraph-properties>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7%" fo:margin-left="0.2958in" fo:text-indent="-0.25in">
        <style:tab-stops/>
      </style:paragraph-properties>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07%" fo:margin-left="0.2958in">
        <style:tab-stops/>
      </style:paragraph-properties>
      <style:text-properties style:font-size-complex="12pt"/>
    </style:style>
    <style:style style:name="P1864" style:parent-style-name="Normal" style:family="paragraph">
      <style:paragraph-properties fo:keep-with-next="always" fo:keep-together="always" fo:line-height="107%" fo:margin-left="0.2958in" fo:text-indent="-0.2479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line-height="107%" fo:margin-left="0.2958in">
        <style:tab-stops/>
      </style:paragraph-properties>
      <style:text-properties fo:font-style="italic" style:font-style-asian="italic" style:font-size-complex="12pt"/>
    </style:style>
    <style:style style:name="P1870" style:parent-style-name="Normal" style:family="paragraph">
      <style:text-properties fo:font-size="7pt" style:font-size-asian="7pt" style:font-size-complex="7pt"/>
    </style:style>
    <style:style style:name="TableColumn1872" style:family="table-column">
      <style:table-column-properties style:column-width="0.3958in"/>
    </style:style>
    <style:style style:name="TableColumn1873" style:family="table-column">
      <style:table-column-properties style:column-width="1.4763in"/>
    </style:style>
    <style:style style:name="TableColumn1874" style:family="table-column">
      <style:table-column-properties style:column-width="2.3618in"/>
    </style:style>
    <style:style style:name="TableColumn1875" style:family="table-column">
      <style:table-column-properties style:column-width="2.3645in"/>
    </style:style>
    <style:style style:name="Table1871" style:family="table">
      <style:table-properties style:width="6.5986in" fo:margin-left="0.0951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font-size-complex="11pt"/>
    </style:style>
    <style:style style:name="T1895" style:parent-style-name="DefaultParagraphFont" style:family="text">
      <style:text-properties style:font-size-complex="12pt"/>
    </style:style>
    <style:style style:name="T1896" style:parent-style-name="DefaultParagraphFont" style:family="text">
      <style:text-properties style:font-size-complex="11pt"/>
    </style:style>
    <style:style style:name="T1897" style:parent-style-name="DefaultParagraphFont" style:family="text">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fo:background-color="#FFFF00"/>
    </style:style>
    <style:style style:name="T1909" style:parent-style-name="DefaultParagraphFont" style:family="text">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font-size-complex="12pt" fo:background-color="#FFFF00"/>
    </style:style>
    <style:style style:name="T1921" style:parent-style-name="DefaultParagraphFont" style:family="text">
      <style:text-properties style:font-size-complex="12pt"/>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line-height="107%"/>
      <style:text-properties style:font-size-complex="12pt"/>
    </style:style>
    <style:style style:name="P1990" style:parent-style-name="Normal" style:family="paragraph">
      <style:paragraph-properties fo:keep-with-next="always" fo:keep-together="always" fo:line-height="107%" fo:margin-left="0.2958in" fo:text-indent="-0.2958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fo:line-height="107%" fo:margin-left="0.2958in" fo:text-indent="-0.2958in">
        <style:tab-stops/>
      </style:paragraph-properties>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07%" fo:margin-left="0.2958in" fo:text-indent="-0.2958in">
        <style:tab-stops/>
      </style:paragraph-properties>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margin-left="0.2958in" fo:text-indent="-0.2958in">
        <style:tab-stops/>
      </style:paragraph-properties>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margin-left="0.2958in" fo:text-indent="-0.2958in">
        <style:tab-stops/>
      </style:paragraph-properties>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margin-left="0.2958in" fo:text-indent="-0.2958in">
        <style:tab-stops/>
      </style:paragraph-properties>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7%" fo:margin-left="0.8409in">
        <style:tab-stops/>
      </style:paragraph-properties>
      <style:text-properties style:font-size-complex="12pt"/>
    </style:style>
    <style:style style:name="P2025" style:parent-style-name="Normal" style:family="paragraph">
      <style:paragraph-properties fo:keep-with-next="always" fo:keep-together="always" fo:line-height="107%" fo:margin-left="0.2958in" fo:text-indent="-0.2958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2031" style:parent-style-name="Normal" style:family="paragraph">
      <style:paragraph-properties fo:text-align="justify" fo:line-height="107%" fo:margin-left="0.3937in" fo:text-indent="-0.3937in">
        <style:tab-stops/>
      </style:paragraph-properties>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07%" fo:margin-left="0.3937in" fo:text-indent="-0.3937in">
        <style:tab-stops/>
      </style:paragraph-properties>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07%" fo:margin-left="0.3937in" fo:text-indent="0.5in">
        <style:tab-stops/>
      </style:paragraph-properties>
    </style:style>
    <style:style style:name="T2047" style:parent-style-name="DefaultParagraphFont" style:family="text">
      <style:text-properties fo:font-size="10pt" style:font-size-asian="10pt" style:font-size-complex="12pt"/>
    </style:style>
    <style:style style:name="T2048" style:parent-style-name="DefaultParagraphFont" style:family="text">
      <style:text-properties fo:font-style="italic" style:font-style-asian="italic" fo:font-size="10pt" style:font-size-asian="10pt" style:font-size-complex="12pt"/>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fo:font-style="italic" style:font-style-asian="italic" fo:font-size="10pt" style:font-size-asian="10pt" style:font-size-complex="12pt"/>
    </style:style>
    <style:style style:name="P2051" style:parent-style-name="Normal" style:family="paragraph">
      <style:paragraph-properties fo:text-align="justify" fo:line-height="107%" fo:margin-left="0.3937in" fo:text-indent="-0.3937in">
        <style:tab-stops/>
      </style:paragraph-properties>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style:font-size-complex="11pt"/>
    </style:style>
    <style:style style:name="T2056" style:parent-style-name="DefaultParagraphFont" style:family="text">
      <style:text-properties style:font-size-complex="12pt"/>
    </style:style>
    <style:style style:name="T2057" style:parent-style-name="DefaultParagraphFont" style:family="text">
      <style:text-properties style:font-size-complex="11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07%" fo:margin-left="0.3937in" fo:text-indent="-0.3937in">
        <style:tab-stops/>
      </style:paragraph-properties>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fo:font-style="italic" style:font-style-asian="italic" style:text-position="super 66.6%"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7%" fo:margin-left="0.8861in" fo:text-indent="-0.5in">
        <style:tab-stops/>
      </style:paragraph-properties>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07%" fo:margin-left="0.8861in" fo:text-indent="-0.5in">
        <style:tab-stops/>
      </style:paragraph-properties>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7%" fo:margin-left="0.8861in" fo:text-indent="-0.5in">
        <style:tab-stops/>
      </style:paragraph-properties>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07%" fo:margin-left="0.8861in" fo:text-indent="-0.5in">
        <style:tab-stops/>
      </style:paragraph-properties>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07%" fo:margin-left="0.8861in" fo:text-indent="-0.5in">
        <style:tab-stops/>
      </style:paragraph-properties>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07%" fo:margin-left="0.8861in" fo:text-indent="-0.5in">
        <style:tab-stops/>
      </style:paragraph-properties>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07%" fo:margin-left="0.8861in" fo:text-indent="-0.5in">
        <style:tab-stops/>
      </style:paragraph-properties>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07%" fo:margin-left="0.8861in" fo:text-indent="-0.5in">
        <style:tab-stops/>
      </style:paragraph-properties>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07%" fo:margin-left="0.8861in" fo:text-indent="-0.5in">
        <style:tab-stops/>
      </style:paragraph-properties>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07%" fo:margin-left="0.4923in" fo:text-indent="-0.3937in">
        <style:tab-stops/>
      </style:paragraph-properties>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07%" fo:margin-left="0.8861in" fo:text-indent="-0.5in">
        <style:tab-stops/>
      </style:paragraph-properties>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07%" fo:margin-left="0.8861in" fo:text-indent="-0.5in">
        <style:tab-stops/>
      </style:paragraph-properties>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7%" fo:margin-left="0.8861in" fo:text-indent="-0.5in">
        <style:tab-stops/>
      </style:paragraph-properties>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07%" fo:margin-left="0.8861in" fo:text-indent="-0.5in">
        <style:tab-stops/>
      </style:paragraph-properties>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07%" fo:margin-left="0.8861in" fo:text-indent="-0.5in">
        <style:tab-stops/>
      </style:paragraph-properties>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07%" fo:margin-left="0.8861in" fo:text-indent="-0.5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07%" fo:margin-left="0.8861in" fo:text-indent="-0.5in">
        <style:tab-stops/>
      </style:paragraph-properties>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07%" fo:margin-left="0.8861in" fo:text-indent="-0.5in">
        <style:tab-stops/>
      </style:paragraph-properties>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07%" fo:margin-left="0.3937in" fo:text-indent="-0.3937in">
        <style:tab-stops/>
      </style:paragraph-properties>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07%" fo:margin-left="0.8861in" fo:text-indent="-0.5in">
        <style:tab-stops/>
      </style:paragraph-properties>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1pt"/>
    </style:style>
    <style:style style:name="T2180" style:parent-style-name="DefaultParagraphFont" style:family="text">
      <style:text-properties style:font-size-complex="12pt"/>
    </style:style>
    <style:style style:name="T2181" style:parent-style-name="DefaultParagraphFont" style:family="text">
      <style:text-properties style:font-size-complex="11pt"/>
    </style:style>
    <style:style style:name="T2182" style:parent-style-name="DefaultParagraphFont" style:family="text">
      <style:text-properties style:font-size-complex="12pt"/>
    </style:style>
    <style:style style:name="T2183" style:parent-style-name="DefaultParagraphFont" style:family="text">
      <style:text-properties style:font-size-complex="11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7%" fo:margin-left="0.8861in" fo:text-indent="-0.5in">
        <style:tab-stops/>
      </style:paragraph-properties>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07%" fo:margin-left="0.8861in" fo:text-indent="-0.5in">
        <style:tab-stops/>
      </style:paragraph-properties>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07%" fo:margin-left="0.8861in" fo:text-indent="-0.5in">
        <style:tab-stops/>
      </style:paragraph-properties>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07%" fo:margin-left="0.8861in" fo:text-indent="-0.5in">
        <style:tab-stops/>
      </style:paragraph-properties>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7%" fo:margin-left="0.8861in" fo:text-indent="-0.5in">
        <style:tab-stops/>
      </style:paragraph-properties>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keep-with-next="always" fo:keep-together="always" fo:line-height="107%" fo:margin-left="0.2958in" fo:text-indent="-0.2958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fo:line-height="107%" fo:margin-left="0.3937in" fo:text-indent="-0.3937in">
        <style:tab-stops/>
      </style:paragraph-properties>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07%" fo:margin-left="0.3937in" fo:text-indent="-0.3937in">
        <style:tab-stops/>
      </style:paragraph-properties>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style:font-size-complex="12pt"/>
    </style:style>
    <style:style style:name="P2232" style:parent-style-name="Normal" style:family="paragraph">
      <style:paragraph-properties fo:keep-with-next="always" fo:keep-together="always" fo:line-height="107%" fo:margin-left="0.2958in" fo:text-indent="-0.2958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justify" fo:line-height="107%" fo:margin-left="0.3937in" fo:text-indent="-0.3937in">
        <style:tab-stops/>
      </style:paragraph-properties>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style:font-size-complex="12pt"/>
    </style:style>
    <style:style style:name="P2242" style:parent-style-name="Normal" style:family="paragraph">
      <style:paragraph-properties fo:line-height="107%" fo:margin-left="0.3937in">
        <style:tab-stops/>
      </style:paragraph-properties>
      <style:text-properties fo:font-weight="bold" style:font-weight-asian="bold" style:font-size-complex="12pt"/>
    </style:style>
    <style:style style:name="P2243" style:parent-style-name="Normal" style:family="paragraph">
      <style:text-properties fo:font-size="7pt" style:font-size-asian="7pt" style:font-size-complex="7pt"/>
    </style:style>
    <style:style style:name="TableColumn2245" style:family="table-column">
      <style:table-column-properties style:column-width="0.7618in"/>
    </style:style>
    <style:style style:name="TableColumn2246" style:family="table-column">
      <style:table-column-properties style:column-width="1.2805in"/>
    </style:style>
    <style:style style:name="TableColumn2247" style:family="table-column">
      <style:table-column-properties style:column-width="2.5187in"/>
    </style:style>
    <style:style style:name="TableColumn2248" style:family="table-column">
      <style:table-column-properties style:column-width="1.9305in"/>
    </style:style>
    <style:style style:name="Table2244" style:family="table">
      <style:table-properties style:width="6.4916in" fo:margin-left="0.3902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3937in" fo:text-indent="-0.3937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3937in" fo:text-indent="-0.3937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3937in" fo:text-indent="-0.3937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3937in" fo:text-indent="-0.3937in">
        <style:tab-stops/>
      </style:paragraph-properties>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left="0.3937in" fo:text-indent="-0.3937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3937in" fo:text-indent="-0.3937in">
        <style:tab-stops/>
      </style:paragraph-properties>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3937in" fo:text-indent="-0.3937in">
        <style:tab-stops/>
      </style:paragraph-properties>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3937in" fo:text-indent="-0.3937in">
        <style:tab-stops/>
      </style:paragraph-properties>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3937in" fo:text-indent="-0.3937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3937in" fo:text-indent="-0.3937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3937in" fo:text-indent="-0.3937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3937in" fo:text-indent="-0.3937in">
        <style:tab-stops/>
      </style:paragraph-properties>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left="0.3937in" fo:text-indent="-0.3937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3937in" fo:text-indent="-0.3937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3937in" fo:text-indent="-0.3937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3937in" fo:text-indent="-0.3937in">
        <style:tab-stops/>
      </style:paragraph-properties>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3937in" fo:text-indent="-0.3937in">
        <style:tab-stops/>
      </style:paragraph-properties>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3937in" fo:text-indent="-0.3937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left="0.3937in" fo:text-indent="-0.3937in">
        <style:tab-stops/>
      </style:paragraph-properties>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3937in" fo:text-indent="-0.3937in">
        <style:tab-stops/>
      </style:paragraph-properties>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left="0.3937in" fo:text-indent="-0.3937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left="0.3937in" fo:text-indent="-0.3937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left="0.3937in" fo:text-indent="-0.3937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left="0.3937in" fo:text-indent="-0.3937in">
        <style:tab-stops/>
      </style:paragraph-properties>
      <style:text-properties style:font-size-complex="12pt"/>
    </style:style>
    <style:style style:name="P2303" style:parent-style-name="Normal" style:family="paragraph">
      <style:paragraph-properties fo:text-align="justify" fo:line-height="107%" fo:margin-left="0.3937in" fo:text-indent="-0.3937in">
        <style:tab-stops/>
      </style:paragraph-properties>
    </style:style>
    <style:style style:name="P2304" style:parent-style-name="Normal" style:family="paragraph">
      <style:paragraph-properties fo:text-align="justify" fo:line-height="107%" fo:margin-left="0.3937in" fo:text-indent="-0.3937in">
        <style:tab-stops/>
      </style:paragraph-properties>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07%" fo:margin-left="0.3937in" fo:text-indent="-0.3937in">
        <style:tab-stops/>
      </style:paragraph-properties>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7%" fo:margin-left="0.3937in" fo:text-indent="-0.3937in">
        <style:tab-stops/>
      </style:paragraph-properties>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07%" fo:margin-left="0.8861in" fo:text-indent="-0.4923in">
        <style:tab-stops/>
      </style:paragraph-properties>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7%" fo:margin-left="0.8861in" fo:text-indent="-0.4923in">
        <style:tab-stops/>
      </style:paragraph-properties>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07%" fo:margin-left="0.8861in" fo:text-indent="-0.4923in">
        <style:tab-stops/>
      </style:paragraph-properties>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07%" fo:margin-left="0.8861in" fo:text-indent="-0.4923in">
        <style:tab-stops/>
      </style:paragraph-properties>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07%" fo:margin-left="0.8861in" fo:text-indent="-0.4923in">
        <style:tab-stops/>
      </style:paragraph-properties>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7%" fo:margin-left="0.3937in" fo:text-indent="-0.3937in">
        <style:tab-stops/>
      </style:paragraph-properties>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7%" fo:margin-left="0.3937in" fo:text-indent="-0.3937in">
        <style:tab-stops/>
      </style:paragraph-properties>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7%" fo:margin-left="0.3937in" fo:text-indent="-0.3937in">
        <style:tab-stops/>
      </style:paragraph-properties>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ableColumn2369" style:family="table-column">
      <style:table-column-properties style:column-width="0.7618in"/>
    </style:style>
    <style:style style:name="TableColumn2370" style:family="table-column">
      <style:table-column-properties style:column-width="1.9638in"/>
    </style:style>
    <style:style style:name="TableColumn2371" style:family="table-column">
      <style:table-column-properties style:column-width="1.8027in"/>
    </style:style>
    <style:style style:name="TableColumn2372" style:family="table-column">
      <style:table-column-properties style:column-width="2.0673in"/>
    </style:style>
    <style:style style:name="Table2368" style:family="table">
      <style:table-properties style:width="6.5958in" fo:margin-left="0.3902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3937in" fo:text-indent="-0.3937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left="0.3937in" fo:text-indent="-0.3937in">
        <style:tab-stops/>
      </style:paragraph-properties>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left="0.3937in" fo:text-indent="-0.3937in">
        <style:tab-stops/>
      </style:paragraph-properties>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left="0.3937in" fo:text-indent="-0.3937in">
        <style:tab-stops/>
      </style:paragraph-properties>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left="0.3937in" fo:text-indent="-0.3937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left="0.3937in" fo:text-indent="-0.3937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3937in" fo:text-indent="-0.3937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3937in" fo:text-indent="-0.3937in">
        <style:tab-stops/>
      </style:paragraph-properties>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left="0.3937in" fo:text-indent="-0.3937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3937in" fo:text-indent="-0.3937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left="0.3937in" fo:text-indent="-0.3937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3937in" fo:text-indent="-0.3937in">
        <style:tab-stops/>
      </style:paragraph-properties>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left="0.3937in" fo:text-indent="-0.3937in">
        <style:tab-stops/>
      </style:paragraph-properties>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left="0.3937in" fo:text-indent="-0.3937in">
        <style:tab-stops/>
      </style:paragraph-properties>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3937in" fo:text-indent="-0.3937in">
        <style:tab-stops/>
      </style:paragraph-properties>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left="0.3937in" fo:text-indent="-0.3937in">
        <style:tab-stops/>
      </style:paragraph-properties>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left="0.3937in" fo:text-indent="-0.3937in">
        <style:tab-stops/>
      </style:paragraph-properties>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left="0.3937in" fo:text-indent="-0.3937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left="0.3937in" fo:text-indent="-0.3937in">
        <style:tab-stops/>
      </style:paragraph-properties>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3937in" fo:text-indent="-0.3937in">
        <style:tab-stops/>
      </style:paragraph-properties>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left="0.3937in" fo:text-indent="-0.3937in">
        <style:tab-stops/>
      </style:paragraph-properties>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margin-left="0.3937in" fo:text-indent="-0.3937in">
        <style:tab-stops/>
      </style:paragraph-properties>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3937in" fo:text-indent="-0.3937in">
        <style:tab-stops/>
      </style:paragraph-properties>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left="0.3937in" fo:text-indent="-0.3937in">
        <style:tab-stops/>
      </style:paragraph-properties>
      <style:text-properties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3937in" fo:text-indent="-0.3937in">
        <style:tab-stops/>
      </style:paragraph-properties>
      <style:text-properties fo:font-weight="bold" style:font-weight-asian="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left="0.3937in" fo:text-indent="-0.3937in">
        <style:tab-stops/>
      </style:paragraph-properties>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left="0.3937in" fo:text-indent="-0.3937in">
        <style:tab-stops/>
      </style:paragraph-properties>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3937in" fo:text-indent="-0.3937in">
        <style:tab-stops/>
      </style:paragraph-properties>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3937in" fo:text-indent="-0.3937in">
        <style:tab-stops/>
      </style:paragraph-properties>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3937in" fo:text-indent="-0.3937in">
        <style:tab-stops/>
      </style:paragraph-properties>
      <style:text-propertie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3937in" fo:text-indent="-0.3937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left="0.3937in" fo:text-indent="-0.3937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left="0.3937in" fo:text-indent="-0.3937in">
        <style:tab-stops/>
      </style:paragraph-properties>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left="0.3937in" fo:text-indent="-0.3937in">
        <style:tab-stops/>
      </style:paragraph-properties>
      <style:text-properties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3937in" fo:text-indent="-0.3937in">
        <style:tab-stops/>
      </style:paragraph-properties>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3937in" fo:text-indent="-0.3937in">
        <style:tab-stops/>
      </style:paragraph-properties>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left="0.3937in" fo:text-indent="-0.3937in">
        <style:tab-stops/>
      </style:paragraph-properties>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left="0.3937in" fo:text-indent="-0.3937in">
        <style:tab-stops/>
      </style:paragraph-properties>
      <style:text-properties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left="0.3937in" fo:text-indent="-0.3937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left="0.3937in" fo:text-indent="-0.3506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3937in" fo:text-indent="-0.3937in">
        <style:tab-stops/>
      </style:paragraph-properties>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left="0.3937in" fo:text-indent="-0.3937in">
        <style:tab-stops/>
      </style:paragraph-properties>
      <style:text-properties style:font-size-complex="12pt"/>
    </style:style>
    <style:style style:name="P2468" style:parent-style-name="Normal" style:family="paragraph">
      <style:paragraph-properties fo:text-align="justify" fo:line-height="107%" fo:margin-left="0.3937in" fo:text-indent="-0.3937in">
        <style:tab-stops/>
      </style:paragraph-properties>
    </style:style>
    <style:style style:name="P2469" style:parent-style-name="Normal" style:family="paragraph">
      <style:paragraph-properties fo:text-align="justify" fo:line-height="107%" fo:margin-left="0.3937in" fo:text-indent="-0.3937in">
        <style:tab-stops/>
      </style:paragraph-properties>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07%" fo:margin-left="0.3937in" fo:text-indent="-0.3937in">
        <style:tab-stops/>
      </style:paragraph-properties>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07%" fo:margin-left="3.15in" fo:text-indent="-0.3937in">
        <style:tab-stops/>
      </style:paragraph-properties>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line-height="107%" fo:margin-left="0.3937in" fo:text-indent="-0.3937in">
        <style:tab-stops/>
      </style:paragraph-properties>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07%" fo:margin-left="3.15in" fo:text-indent="-0.3937in">
        <style:tab-stops/>
      </style:paragraph-propertie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line-height="107%" fo:margin-left="0.3937in" fo:text-indent="-0.3937in">
        <style:tab-stops/>
      </style:paragraph-properties>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07%" fo:margin-left="0.3937in" fo:text-indent="-0.3937in">
        <style:tab-stops/>
      </style:paragraph-properties>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keep-with-next="always" fo:keep-together="always" fo:line-height="107%" fo:margin-left="0.2958in" fo:text-indent="-0.2958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justify" fo:line-height="107%" fo:margin-left="0.3937in" fo:text-indent="-0.3937in">
        <style:tab-stops/>
      </style:paragraph-properties>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07%" fo:margin-left="0.3937in" fo:text-indent="-0.3937in">
        <style:tab-stops/>
      </style:paragraph-properties>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07%" fo:margin-left="0.3937in" fo:text-indent="-0.3937in">
        <style:tab-stops/>
      </style:paragraph-properties>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fo:font-size="11pt" style:font-size-asian="11pt" style:font-size-complex="12pt"/>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07%" fo:margin-left="0.3937in" fo:text-indent="-0.3937in">
        <style:tab-stops/>
      </style:paragraph-properties>
    </style:style>
    <style:style style:name="T2530" style:parent-style-name="DefaultParagraphFont" style:family="text">
      <style:text-properties fo:font-size="11pt" style:font-size-asian="11pt" style:font-size-complex="12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07%" fo:margin-left="0.3937in" fo:text-indent="-0.3937in">
        <style:tab-stops/>
      </style:paragraph-properties>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7%" fo:margin-left="0.3937in" fo:text-indent="-0.3937in">
        <style:tab-stops/>
      </style:paragraph-properties>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1pt"/>
    </style:style>
    <style:style style:name="T2550" style:parent-style-name="DefaultParagraphFont" style:family="text">
      <style:text-properties style:font-size-complex="12pt"/>
    </style:style>
    <style:style style:name="T2551" style:parent-style-name="DefaultParagraphFont" style:family="text">
      <style:text-properties style:font-size-complex="11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1pt" fo:language="en" fo:country="US"/>
    </style:style>
    <style:style style:name="T2556" style:parent-style-name="DefaultParagraphFont" style:family="text">
      <style:text-properties style:font-size-complex="12pt"/>
    </style:style>
    <style:style style:name="T2557" style:parent-style-name="DefaultParagraphFont" style:family="text">
      <style:text-properties style:font-size-complex="11pt" fo:language="en" fo:country="US"/>
    </style:style>
    <style:style style:name="T2558" style:parent-style-name="DefaultParagraphFont" style:family="text">
      <style:text-properties style:font-size-complex="12pt" fo:language="en" fo:country="US"/>
    </style:style>
    <style:style style:name="P2559" style:parent-style-name="Normal" style:family="paragraph">
      <style:paragraph-properties fo:text-align="justify" fo:line-height="107%" fo:margin-left="0.3937in" fo:text-indent="-0.3937in">
        <style:tab-stops/>
      </style:paragraph-properties>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07%" fo:margin-left="0.3937in" fo:text-indent="-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1pt"/>
    </style:style>
    <style:style style:name="P2573" style:parent-style-name="Normal" style:family="paragraph">
      <style:paragraph-properties fo:text-align="justify" fo:line-height="107%" fo:margin-left="0.3937in" fo:text-indent="-0.3937in">
        <style:tab-stops/>
      </style:paragraph-properties>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07%" fo:margin-left="0.3937in" fo:text-indent="-0.3937in">
        <style:tab-stops/>
      </style:paragraph-properties>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keep-with-next="always" fo:keep-together="always" fo:line-height="107%" fo:margin-left="0.2958in" fo:text-indent="-0.2951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text-properties fo:font-size="5pt" style:font-size-asian="5pt" style:font-size-complex="5pt"/>
    </style:style>
    <style:style style:name="TableColumn2591" style:family="table-column">
      <style:table-column-properties style:column-width="0.3722in" style:use-optimal-column-width="false"/>
    </style:style>
    <style:style style:name="TableColumn2592" style:family="table-column">
      <style:table-column-properties style:column-width="1.868in" style:use-optimal-column-width="false"/>
    </style:style>
    <style:style style:name="TableColumn2593" style:family="table-column">
      <style:table-column-properties style:column-width="0.8055in" style:use-optimal-column-width="false"/>
    </style:style>
    <style:style style:name="TableColumn2594" style:family="table-column">
      <style:table-column-properties style:column-width="0.8916in" style:use-optimal-column-width="false"/>
    </style:style>
    <style:style style:name="TableColumn2595" style:family="table-column">
      <style:table-column-properties style:column-width="0.3909in" style:use-optimal-column-width="false"/>
    </style:style>
    <style:style style:name="TableColumn2596" style:family="table-column">
      <style:table-column-properties style:column-width="0.3951in" style:use-optimal-column-width="false"/>
    </style:style>
    <style:style style:name="TableColumn2597" style:family="table-column">
      <style:table-column-properties style:column-width="0.3944in" style:use-optimal-column-width="false"/>
    </style:style>
    <style:style style:name="TableColumn2598" style:family="table-column">
      <style:table-column-properties style:column-width="0.3944in" style:use-optimal-column-width="false"/>
    </style:style>
    <style:style style:name="TableColumn2599" style:family="table-column">
      <style:table-column-properties style:column-width="0.3944in" style:use-optimal-column-width="false"/>
    </style:style>
    <style:style style:name="TableColumn2600" style:family="table-column">
      <style:table-column-properties style:column-width="0.6895in" style:use-optimal-column-width="false"/>
    </style:style>
    <style:style style:name="Table2590" style:family="table">
      <style:table-properties style:width="6.5965in" fo:margin-left="-0.102in" table:align="left"/>
    </style:style>
    <style:style style:name="TableRow2601" style:family="table-row">
      <style:table-row-properties style:min-row-height="0.2479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indent="0.043in"/>
      <style:text-properties fo:font-weight="bold" style:font-weight-asian="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size-complex="12pt"/>
    </style:style>
    <style:style style:name="TableRow2606" style:family="table-row">
      <style:table-row-properties style:min-row-height="0.8819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size-complex="12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weight="bold" style:font-weight-asian="bold" fo:font-size="9pt" style:font-size-asian="9pt" style:font-size-complex="12pt"/>
    </style:style>
    <style:style style:name="T2613" style:parent-style-name="DefaultParagraphFont" style:family="text">
      <style:text-properties fo:font-weight="bold" style:font-weight-asian="bold" fo:font-size="9pt" style:font-size-asian="9pt" style:font-size-complex="12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weight="bold" style:font-weight-asian="bold" fo:font-size="10pt" style:font-size-asian="10pt" style:font-size-complex="12pt"/>
    </style:style>
    <style:style style:name="TableCell2616" style:family="table-cell">
      <style:table-cell-properties fo:border="0.0069in solid #000000" style:glyph-orientation-vertical="0" fo:padding-top="0in" fo:padding-left="0.075in" fo:padding-bottom="0in" fo:padding-right="0.075in"/>
    </style:style>
    <style:style style:name="P2617" style:parent-style-name="Normal" style:family="paragraph">
      <style:paragraph-properties fo:margin-left="0.0784in" fo:margin-right="0.0784in">
        <style:tab-stops/>
      </style:paragraph-properties>
    </style:style>
    <style:style style:name="T2618" style:parent-style-name="DefaultParagraphFont" style:family="text">
      <style:text-properties fo:font-weight="bold" style:font-weight-asian="bold" fo:font-size="7pt" style:font-size-asian="7pt" style:font-size-complex="8pt"/>
    </style:style>
    <style:style style:name="TableCell2619" style:family="table-cell">
      <style:table-cell-properties fo:border="0.0069in solid #000000" style:glyph-orientation-vertical="0" fo:padding-top="0in" fo:padding-left="0.075in" fo:padding-bottom="0in" fo:padding-right="0.075in"/>
    </style:style>
    <style:style style:name="P2620" style:parent-style-name="Normal" style:family="paragraph">
      <style:paragraph-properties fo:margin-left="0.0784in" fo:margin-right="0.0784in">
        <style:tab-stops/>
      </style:paragraph-properties>
    </style:style>
    <style:style style:name="T2621" style:parent-style-name="DefaultParagraphFont" style:family="text">
      <style:text-properties fo:font-weight="bold" style:font-weight-asian="bold" fo:font-size="7pt" style:font-size-asian="7pt" style:font-size-complex="8pt"/>
    </style:style>
    <style:style style:name="TableCell2622" style:family="table-cell">
      <style:table-cell-properties fo:border="0.0069in solid #000000" style:glyph-orientation-vertical="0" fo:padding-top="0in" fo:padding-left="0.075in" fo:padding-bottom="0in" fo:padding-right="0.075in"/>
    </style:style>
    <style:style style:name="P2623" style:parent-style-name="Normal" style:family="paragraph">
      <style:paragraph-properties fo:margin-left="0.0784in" fo:margin-right="0.0784in">
        <style:tab-stops/>
      </style:paragraph-properties>
      <style:text-properties fo:font-weight="bold" style:font-weight-asian="bold" fo:font-size="7pt" style:font-size-asian="7pt" style:font-size-complex="8pt"/>
    </style:style>
    <style:style style:name="TableCell2624" style:family="table-cell">
      <style:table-cell-properties fo:border="0.0069in solid #000000" style:glyph-orientation-vertical="0" fo:padding-top="0in" fo:padding-left="0.075in" fo:padding-bottom="0in" fo:padding-right="0.075in"/>
    </style:style>
    <style:style style:name="P2625" style:parent-style-name="Normal" style:family="paragraph">
      <style:paragraph-properties fo:margin-left="0.0784in" fo:margin-right="0.0784in">
        <style:tab-stops/>
      </style:paragraph-properties>
      <style:text-properties fo:font-weight="bold" style:font-weight-asian="bold" fo:font-size="7pt" style:font-size-asian="7pt" style:font-size-complex="8pt"/>
    </style:style>
    <style:style style:name="TableCell2626" style:family="table-cell">
      <style:table-cell-properties fo:border="0.0069in solid #000000" style:glyph-orientation-vertical="0" fo:padding-top="0in" fo:padding-left="0.075in" fo:padding-bottom="0in" fo:padding-right="0.075in"/>
    </style:style>
    <style:style style:name="P2627" style:parent-style-name="Normal" style:family="paragraph">
      <style:paragraph-properties fo:margin-left="0.0784in" fo:margin-right="0.0784in">
        <style:tab-stops/>
      </style:paragraph-properties>
    </style:style>
    <style:style style:name="T2628" style:parent-style-name="DefaultParagraphFont" style:family="text">
      <style:text-properties fo:font-weight="bold" style:font-weight-asian="bold" fo:font-size="7pt" style:font-size-asian="7pt" style:font-size-complex="8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font-weight="bold" style:font-weight-asian="bold" fo:font-size="9pt" style:font-size-asian="9pt" style:font-size-complex="12pt"/>
    </style:style>
    <style:style style:name="TableRow2631" style:family="table-row">
      <style:table-row-properties style:min-row-height="0.2222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weight="bold" style:font-weight-asian="bold"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weight="bold" style:font-weight-asian="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weight="bold" style:font-weight-asian="bold" fo:font-size="11pt" style:font-size-asian="11pt" style:font-size-complex="11pt"/>
    </style:style>
    <style:style style:name="TableRow2652" style:family="table-row">
      <style:table-row-properties style:min-row-height="0.4812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weight="bold" style:font-weight-asian="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weight="bold" style:font-weight-asian="bold" fo:font-size="9pt" style:font-size-asian="9pt"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tyle="italic" style:font-style-asian="italic"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weight="bold" style:font-weight-asian="bold"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tyle="italic" style:font-style-asian="italic"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tyle="italic" style:font-style-asian="italic"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weight="bold" style:font-weight-asian="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weight="bold" style:font-weight-asian="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weight="bold" style:font-weight-asian="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weight="bold" style:font-weight-asian="bold"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tyle="italic" style:font-style-asian="italic"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weight="bold" style:font-weight-asian="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indent="0.043in"/>
      <style:text-properties fo:font-style="italic" style:font-style-asian="italic"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weight="bold" style:font-weight-asian="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weight="bold" style:font-weight-asian="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weight="bold" style:font-weight-asian="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weight="bold" style:font-weight-asian="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weight="bold" style:font-weight-asian="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weight="bold" style:font-weight-asian="bold"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end"/>
      <style:text-properties fo:font-weight="bold" style:font-weight-asian="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Row2886" style:family="table-row">
      <style:table-row-properties style:min-row-height="1.149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TableRow2890" style:family="table-row">
      <style:table-row-properties style:min-row-height="1.1659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paragraph-properties fo:line-height="107%"/>
      <style:text-properties fo:font-weight="bold" style:font-weight-asian="bold" style:font-size-complex="12pt"/>
    </style:style>
    <style:style style:name="P2895" style:parent-style-name="Normal" style:family="paragraph">
      <style:paragraph-properties fo:keep-with-next="always" fo:keep-together="always" fo:line-height="107%" fo:margin-left="0.1972in" fo:text-indent="-0.1972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justify" fo:line-height="107%" fo:margin-left="0.3937in" fo:text-indent="-0.3937in">
        <style:tab-stops/>
      </style:paragraph-properties>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07%" fo:margin-left="0.3937in" fo:text-indent="-0.3937in">
        <style:tab-stops/>
      </style:paragraph-properties>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text-underline-type="single" style:text-underline-style="solid" style:text-underline-width="auto" style:text-underline-mode="continuous"/>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07%" fo:margin-left="0.3937in" fo:text-indent="-0.3937in">
        <style:tab-stops/>
      </style:paragraph-properties>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keep-with-next="always" fo:keep-together="always" fo:line-height="107%" fo:margin-left="0.2958in" fo:text-indent="-0.2958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justify" fo:line-height="107%" fo:margin-left="0.3937in" fo:text-indent="-0.3937in">
        <style:tab-stops/>
      </style:paragraph-properties>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style:font-size-complex="12pt" fo:language="en" fo:country="US"/>
    </style:style>
    <style:style style:name="T2929" style:parent-style-name="DefaultParagraphFont" style:family="text">
      <style:text-properties style:font-weight-complex="bold" style:font-size-complex="12pt" fo:language="en" fo:country="US"/>
    </style:style>
    <style:style style:name="T2930" style:parent-style-name="DefaultParagraphFont" style:family="text">
      <style:text-properties style:font-weight-complex="bold" style:font-size-complex="12pt" fo:language="en" fo:country="US"/>
    </style:style>
    <style:style style:name="T2931" style:parent-style-name="DefaultParagraphFont" style:family="text">
      <style:text-properties style:font-size-complex="12pt" fo:language="en" fo:country="US"/>
    </style:style>
    <style:style style:name="T2932" style:parent-style-name="DefaultParagraphFont" style:family="text">
      <style:text-properties style:font-weight-complex="bold" style:font-size-complex="12pt" fo:language="en" fo:country="US"/>
    </style:style>
    <style:style style:name="T2933" style:parent-style-name="DefaultParagraphFont" style:family="text">
      <style:text-properties style:font-size-complex="12pt" fo:language="en" fo:country="US"/>
    </style:style>
    <style:style style:name="T2934" style:parent-style-name="DefaultParagraphFont" style:family="text">
      <style:text-properties style:font-weight-complex="bold" style:font-size-complex="12pt" fo:language="en" fo:country="US"/>
    </style:style>
    <style:style style:name="T2935" style:parent-style-name="DefaultParagraphFont" style:family="text">
      <style:text-properties style:font-weight-complex="bold"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07%" fo:margin-left="0.3937in" fo:text-indent="-0.3937in">
        <style:tab-stops/>
      </style:paragraph-properties>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07%" fo:margin-left="0.3937in" fo:text-indent="-0.3937in">
        <style:tab-stops/>
      </style:paragraph-properties>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07%" fo:margin-left="0.3937in" fo:text-indent="-0.3937in">
        <style:tab-stops/>
      </style:paragraph-properties>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07%" fo:margin-left="0.3937in" fo:text-indent="-0.3937in">
        <style:tab-stops/>
      </style:paragraph-properties>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style:font-size-complex="12pt"/>
    </style:style>
    <style:style style:name="P2960" style:parent-style-name="Normal" style:family="paragraph">
      <style:paragraph-properties fo:keep-with-next="always" fo:keep-together="always" fo:line-height="107%" fo:margin-left="0.2958in" fo:text-indent="-0.2958in">
        <style:tab-stops/>
      </style:paragraph-properties>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fo:line-height="107%" fo:margin-left="0.3937in" fo:text-indent="-0.3937in">
        <style:tab-stops/>
      </style:paragraph-properties>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07%" fo:margin-left="0.3937in" fo:text-indent="-0.3937in">
        <style:tab-stops/>
      </style:paragraph-properties>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07%" fo:margin-left="0.3937in" fo:text-indent="-0.3937in">
        <style:tab-stops/>
      </style:paragraph-properties>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07%" fo:margin-left="0.3937in" fo:text-indent="-0.3937in">
        <style:tab-stops/>
      </style:paragraph-properties>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keep-with-next="always" fo:keep-together="always" fo:line-height="107%" fo:margin-left="0.2958in" fo:text-indent="-0.2958in">
        <style:tab-stops/>
      </style:paragraph-properties>
    </style:style>
    <style:style style:name="T2992" style:parent-style-name="DefaultParagraphFont" style:family="text">
      <style:text-properties fo:font-weight="bold" style:font-weight-asian="bold" style:font-size-complex="13pt"/>
    </style:style>
    <style:style style:name="T2993" style:parent-style-name="DefaultParagraphFont" style:family="text">
      <style:text-properties fo:font-weight="bold" style:font-weight-asian="bold" style:font-size-complex="13pt"/>
    </style:style>
    <style:style style:name="T2994" style:parent-style-name="DefaultParagraphFont" style:family="text">
      <style:text-properties fo:font-weight="bold" style:font-weight-asian="bold" style:font-size-complex="13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3pt"/>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justify" fo:line-height="107%" fo:margin-left="0.3937in" fo:text-indent="-0.3937in">
        <style:tab-stops/>
      </style:paragraph-properties>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07%" fo:margin-left="0.3937in" fo:text-indent="-0.3937in">
        <style:tab-stops/>
      </style:paragraph-properties>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07%" fo:margin-left="0.3937in" fo:text-indent="-0.3937in">
        <style:tab-stops/>
      </style:paragraph-properties>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07%" fo:margin-left="0.3937in" fo:text-indent="-0.3937in">
        <style:tab-stops/>
      </style:paragraph-properties>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07%" fo:margin-left="0.3937in" fo:text-indent="-0.3937in">
        <style:tab-stops/>
      </style:paragraph-properties>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07%" fo:margin-left="0.3937in" fo:text-indent="-0.3937in">
        <style:tab-stops/>
      </style:paragraph-properties>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07%" fo:margin-left="0.3937in" fo:text-indent="-0.3937in">
        <style:tab-stops/>
      </style:paragraph-properties>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07%" fo:margin-left="0.3937in" fo:text-indent="-0.3937in">
        <style:tab-stops/>
      </style:paragraph-properties>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keep-with-next="always" fo:keep-together="always" fo:line-height="107%" fo:margin-left="0.3937in" fo:text-indent="-0.2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line-height="107%"/>
      <style:text-properties fo:font-style="italic" style:font-style-asian="italic" style:font-size-complex="12pt"/>
    </style:style>
    <style:style style:name="P3057" style:parent-style-name="Normal" style:family="paragraph">
      <style:text-properties fo:font-size="7pt" style:font-size-asian="7pt" style:font-size-complex="7pt"/>
    </style:style>
    <style:style style:name="P3058" style:parent-style-name="Normal" style:family="paragraph">
      <style:paragraph-properties fo:keep-with-next="always" fo:keep-together="always" fo:line-height="107%" fo:margin-left="0.2958in" fo:text-indent="-0.2958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text-properties fo:font-size="5pt" style:font-size-asian="5pt" style:font-size-complex="5pt"/>
    </style:style>
    <style:style style:name="P3063" style:parent-style-name="Normal" style:family="paragraph">
      <style:paragraph-properties fo:line-height="107%"/>
      <style:text-properties fo:font-style="italic" style:font-style-asian="italic" style:font-size-complex="12pt"/>
    </style:style>
    <style:style style:name="P3064" style:parent-style-name="Normal" style:family="paragraph">
      <style:paragraph-properties fo:keep-with-next="always" fo:keep-together="always" fo:line-height="107%" fo:margin-left="0.2958in" fo:text-indent="-0.2958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text-properties fo:font-size="5pt" style:font-size-asian="5pt" style:font-size-complex="5pt"/>
    </style:style>
    <style:style style:name="P3069" style:parent-style-name="Normal" style:family="paragraph">
      <style:paragraph-properties fo:line-height="107%"/>
      <style:text-properties fo:font-style="italic" style:font-style-asian="italic" style:font-size-complex="12pt"/>
    </style:style>
    <style:style style:name="P3070" style:parent-style-name="Normal" style:family="paragraph">
      <style:text-properties fo:font-size="7pt" style:font-size-asian="7pt" style:font-size-complex="7pt"/>
    </style:style>
    <style:style style:name="P3071" style:parent-style-name="Normal" style:family="paragraph">
      <style:paragraph-properties fo:line-height="107%"/>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fo:font-style="italic" style:font-style-asian="italic" style:font-size-complex="12pt"/>
    </style:style>
    <style:style style:name="P3074" style:parent-style-name="Normal" style:family="paragraph">
      <style:paragraph-properties fo:keep-with-next="always" fo:keep-together="always" fo:line-height="107%" fo:margin-left="0.2958in" fo:text-indent="-0.2958in">
        <style:tab-stops/>
      </style:paragraph-properties>
    </style:style>
    <style:style style:name="T3075" style:parent-style-name="DefaultParagraphFont" style:family="text">
      <style:text-properties fo:font-weight="bold" style:font-weight-asian="bold" style:font-size-complex="13pt"/>
    </style:style>
    <style:style style:name="T3076" style:parent-style-name="DefaultParagraphFont" style:family="text">
      <style:text-properties fo:font-weight="bold" style:font-weight-asian="bold" style:font-size-complex="13pt"/>
    </style:style>
    <style:style style:name="T3077" style:parent-style-name="DefaultParagraphFont" style:family="text">
      <style:text-properties fo:font-weight="bold" style:font-weight-asian="bold" style:font-size-complex="13pt"/>
    </style:style>
    <style:style style:name="P3078" style:parent-style-name="Normal" style:family="paragraph">
      <style:text-properties fo:font-size="5pt" style:font-size-asian="5pt" style:font-size-complex="5pt"/>
    </style:style>
    <style:style style:name="P3079" style:parent-style-name="Normal" style:family="paragraph">
      <style:paragraph-properties fo:line-height="107%"/>
      <style:text-properties fo:font-style="italic" style:font-style-asian="italic" style:font-size-complex="12pt"/>
    </style:style>
    <style:style style:name="P3080" style:parent-style-name="Normal" style:family="paragraph">
      <style:paragraph-properties fo:keep-with-next="always" fo:keep-together="always" fo:line-height="107%" fo:margin-left="0.2958in" fo:text-indent="-0.2958in">
        <style:tab-stops/>
      </style:paragraph-properties>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keep-with-next="always" fo:keep-together="always" fo:line-height="107%" fo:margin-left="0.2958in" fo:text-indent="-0.2958in">
        <style:tab-stops/>
      </style:paragraph-properties>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text-properties fo:font-size="5pt" style:font-size-asian="5pt" style:font-size-complex="5pt"/>
    </style:style>
    <style:style style:name="P3089" style:parent-style-name="Normal" style:family="paragraph">
      <style:paragraph-properties fo:line-height="107%"/>
      <style:text-properties fo:font-style="italic" style:font-style-asian="italic" style:font-size-complex="12pt"/>
    </style:style>
    <style:style style:name="P3090" style:parent-style-name="Normal" style:family="paragraph">
      <style:paragraph-properties fo:keep-with-next="always" fo:keep-together="always" fo:line-height="107%" fo:margin-left="0.2958in" fo:text-indent="-0.2958in">
        <style:tab-stops/>
      </style:paragraph-properties>
    </style:style>
    <style:style style:name="T3091" style:parent-style-name="DefaultParagraphFont" style:family="text">
      <style:text-properties fo:font-weight="bold" style:font-weight-asian="bold" style:font-size-complex="13pt"/>
    </style:style>
    <style:style style:name="T3092" style:parent-style-name="DefaultParagraphFont" style:family="text">
      <style:text-properties fo:font-weight="bold" style:font-weight-asian="bold" style:font-size-complex="13pt"/>
    </style:style>
    <style:style style:name="T3093" style:parent-style-name="DefaultParagraphFont" style:family="text">
      <style:text-properties fo:font-weight="bold" style:font-weight-asian="bold" style:font-size-complex="13pt"/>
    </style:style>
    <style:style style:name="P3094" style:parent-style-name="Normal" style:family="paragraph">
      <style:paragraph-properties fo:keep-with-next="always" fo:keep-together="always" fo:line-height="107%" fo:margin-left="0.2958in" fo:text-indent="-0.2958in">
        <style:tab-stops/>
      </style:paragraph-properties>
    </style:style>
    <style:style style:name="T3095" style:parent-style-name="DefaultParagraphFont" style:family="text">
      <style:text-properties fo:font-weight="bold" style:font-weight-asian="bold" style:font-size-complex="13pt"/>
    </style:style>
    <style:style style:name="T3096" style:parent-style-name="DefaultParagraphFont" style:family="text">
      <style:text-properties fo:font-weight="bold" style:font-weight-asian="bold" style:font-size-complex="13pt"/>
    </style:style>
    <style:style style:name="T3097" style:parent-style-name="DefaultParagraphFont" style:family="text">
      <style:text-properties fo:font-weight="bold" style:font-weight-asian="bold" style:font-size-complex="13pt"/>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fo:font-style="italic" style:font-style-asian="italic" style:font-size-complex="12pt"/>
    </style:style>
    <style:style style:name="P3100" style:parent-style-name="Normal" style:family="paragraph">
      <style:paragraph-properties fo:keep-with-next="always" fo:keep-together="always" fo:line-height="107%" fo:margin-left="0.5in" fo:text-indent="-0.25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3106"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fo:font-style="italic" style:font-style-asian="italic" style:font-size-complex="12pt"/>
    </style:style>
    <style:style style:name="P3109" style:parent-style-name="Normal" style:master-page-name="MPF3" style:family="paragraph">
      <style:paragraph-properties fo:break-before="page" fo:text-align="end" style:page-number="1"/>
      <style:text-properties style:font-size-complex="12pt"/>
    </style:style>
    <style:style style:name="P3118" style:parent-style-name="Normal" style:family="paragraph">
      <style:paragraph-properties fo:text-align="end"/>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end" fo:line-height="107%"/>
    </style:style>
    <style:style style:name="T3123" style:parent-style-name="DefaultParagraphFont" style:family="text">
      <style:text-properties fo:font-style="italic" style:font-style-asian="italic" style:font-size-complex="12pt"/>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center" fo:line-height="107%"/>
      <style:text-properties style:font-size-complex="12pt"/>
    </style:style>
    <style:style style:name="P3126" style:parent-style-name="Normal" style:family="paragraph">
      <style:text-properties fo:font-size="7pt" style:font-size-asian="7pt" style:font-size-complex="7pt"/>
    </style:style>
    <style:style style:name="P3127" style:parent-style-name="Normal" style:family="paragraph">
      <style:paragraph-properties fo:line-height="107%"/>
      <style:text-properties style:font-size-complex="12pt"/>
    </style:style>
    <style:style style:name="P3128" style:parent-style-name="Normal" style:family="paragraph">
      <style:text-properties fo:font-size="7pt" style:font-size-asian="7pt" style:font-size-complex="7pt"/>
    </style:style>
    <style:style style:name="P3129" style:parent-style-name="Normal" style:family="paragraph">
      <style:paragraph-properties fo:line-height="107%"/>
      <style:text-properties style:font-size-complex="12pt"/>
    </style:style>
    <style:style style:name="P3130" style:parent-style-name="Normal" style:family="paragraph">
      <style:text-properties fo:font-size="7pt" style:font-size-asian="7pt" style:font-size-complex="7pt"/>
    </style:style>
    <style:style style:name="P313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3132" style:parent-style-name="Normal" style:family="paragraph">
      <style:text-properties fo:font-size="7pt" style:font-size-asian="7pt" style:font-size-complex="7pt"/>
    </style:style>
    <style:style style:name="P313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134" style:parent-style-name="Normal" style:family="paragraph">
      <style:text-properties fo:font-size="7pt" style:font-size-asian="7pt" style:font-size-complex="7pt"/>
    </style:style>
    <style:style style:name="P3135" style:parent-style-name="Normal" style:family="paragraph">
      <style:paragraph-properties fo:text-align="center"/>
      <style:text-properties fo:font-style="italic" style:font-style-asian="italic" style:font-size-complex="12pt"/>
    </style:style>
    <style:style style:name="P3136" style:parent-style-name="Normal" style:family="paragraph">
      <style:text-properties fo:font-size="7pt" style:font-size-asian="7pt" style:font-size-complex="7pt"/>
    </style:style>
    <style:style style:name="P3137" style:parent-style-name="Normal" style:family="paragraph">
      <style:paragraph-properties fo:text-align="center" fo:line-height="107%"/>
      <style:text-properties fo:font-weight="bold" style:font-weight-asian="bold" style:font-size-complex="12pt"/>
    </style:style>
    <style:style style:name="P3138" style:parent-style-name="Normal" style:family="paragraph">
      <style:text-properties fo:font-size="7pt" style:font-size-asian="7pt" style:font-size-complex="7pt"/>
    </style:style>
    <style:style style:name="P3139" style:parent-style-name="Normal" style:family="paragraph">
      <style:paragraph-properties fo:text-align="center" fo:line-height="107%"/>
      <style:text-properties fo:font-weight="bold" style:font-weight-asian="bold" style:font-size-complex="12pt"/>
    </style:style>
    <style:style style:name="P3140" style:parent-style-name="Normal" style:family="paragraph">
      <style:text-properties fo:font-size="7pt" style:font-size-asian="7pt" style:font-size-complex="7pt"/>
    </style:style>
    <style:style style:name="P3141" style:parent-style-name="Normal" style:family="paragraph">
      <style:paragraph-properties fo:text-align="center"/>
      <style:text-properties style:font-size-complex="12pt"/>
    </style:style>
    <style:style style:name="P3142" style:parent-style-name="Normal" style:family="paragraph">
      <style:text-properties fo:font-size="7pt" style:font-size-asian="7pt" style:font-size-complex="7pt"/>
    </style:style>
    <style:style style:name="P3143" style:parent-style-name="Normal" style:family="paragraph">
      <style:paragraph-properties fo:text-align="center"/>
      <style:text-properties style:font-size-complex="12pt"/>
    </style:style>
    <style:style style:name="P3144" style:parent-style-name="Normal" style:family="paragraph">
      <style:text-properties fo:font-size="7pt" style:font-size-asian="7pt" style:font-size-complex="7pt"/>
    </style:style>
    <style:style style:name="P3145" style:parent-style-name="Normal" style:family="paragraph">
      <style:paragraph-properties fo:text-align="center"/>
      <style:text-properties style:font-size-complex="12pt"/>
    </style:style>
    <style:style style:name="P3146" style:parent-style-name="Normal" style:family="paragraph">
      <style:text-properties fo:font-size="7pt" style:font-size-asian="7pt" style:font-size-complex="7pt"/>
    </style:style>
    <style:style style:name="P3147" style:parent-style-name="Normal" style:family="paragraph">
      <style:paragraph-properties fo:text-align="center"/>
      <style:text-properties style:font-size-complex="12pt"/>
    </style:style>
    <style:style style:name="P3148" style:parent-style-name="Normal" style:family="paragraph">
      <style:text-properties fo:font-size="7pt" style:font-size-asian="7pt" style:font-size-complex="7pt"/>
    </style:style>
    <style:style style:name="P3149" style:parent-style-name="Normal" style:family="paragraph">
      <style:paragraph-properties fo:text-align="center"/>
      <style:text-properties style:font-size-complex="12pt"/>
    </style:style>
    <style:style style:name="P3150" style:parent-style-name="Normal" style:family="paragraph">
      <style:text-properties fo:font-size="7pt" style:font-size-asian="7pt" style:font-size-complex="7pt"/>
    </style:style>
    <style:style style:name="P3151" style:parent-style-name="Normal" style:family="paragraph">
      <style:paragraph-properties fo:text-align="justify" fo:line-height="107%"/>
      <style:text-properties fo:font-style="italic" style:font-style-asian="italic" style:font-size-complex="12pt"/>
    </style:style>
    <style:style style:name="P3152" style:parent-style-name="Normal" style:family="paragraph">
      <style:text-properties fo:font-size="7pt" style:font-size-asian="7pt" style:font-size-complex="7pt"/>
    </style:style>
    <style:style style:name="P3153" style:parent-style-name="Normal" style:family="paragraph">
      <style:paragraph-properties fo:text-align="justify" fo:line-height="107%"/>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07%"/>
      <style:text-properties fo:font-style="italic" style:font-style-asian="italic" fo:font-size="9pt" style:font-size-asian="9pt" style:font-size-complex="12pt"/>
    </style:style>
    <style:style style:name="P3158" style:parent-style-name="Normal" style:family="paragraph">
      <style:text-properties fo:font-size="7pt" style:font-size-asian="7pt" style:font-size-complex="7pt"/>
    </style:style>
    <style:style style:name="P3159" style:parent-style-name="Normal" style:family="paragraph">
      <style:paragraph-properties fo:text-align="justify" fo:line-height="107%" fo:text-indent="0.043in"/>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07%" fo:text-indent="0.9013in"/>
      <style:text-properties fo:font-style="italic" style:font-style-asian="italic" fo:font-size="9pt" style:font-size-asian="9pt" style:font-size-complex="12pt"/>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justify" fo:line-height="107%"/>
      <style:text-properties style:font-size-complex="12pt"/>
    </style:style>
    <style:style style:name="P3167" style:parent-style-name="Normal" style:family="paragraph">
      <style:text-properties fo:font-size="7pt" style:font-size-asian="7pt" style:font-size-complex="7pt"/>
    </style:style>
    <style:style style:name="P3168" style:parent-style-name="Normal" style:family="paragraph">
      <style:paragraph-properties fo:text-align="justify" fo:line-height="107%" fo:text-indent="0.5in"/>
      <style:text-properties style:font-size-complex="12pt"/>
    </style:style>
    <style:style style:name="P3169" style:parent-style-name="Normal" style:family="paragraph">
      <style:text-properties fo:font-size="7pt" style:font-size-asian="7pt" style:font-size-complex="7pt"/>
    </style:style>
    <style:style style:name="P3170" style:parent-style-name="Normal" style:family="paragraph">
      <style:paragraph-properties fo:text-align="justify" fo:line-height="107%"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fo:font-size="7pt" style:font-size-asian="7pt" style:font-size-complex="7pt"/>
    </style:style>
    <style:style style:name="P3177" style:parent-style-name="Normal" style:family="paragraph">
      <style:paragraph-properties fo:text-align="justify" fo:line-height="107%"/>
      <style:text-properties style:font-size-complex="12pt"/>
    </style:style>
    <style:style style:name="P3178" style:parent-style-name="Normal" style:family="paragraph">
      <style:text-properties fo:font-size="7pt" style:font-size-asian="7pt" style:font-size-complex="7pt"/>
    </style:style>
    <style:style style:name="P3179" style:parent-style-name="Normal" style:family="paragraph">
      <style:paragraph-properties fo:text-align="justify" fo:line-height="107%"/>
    </style:style>
    <style:style style:name="T3180" style:parent-style-name="DefaultParagraphFont" style:family="text">
      <style:text-properties fo:font-style="italic" style:font-style-asian="italic" fo:font-size="10pt" style:font-size-asian="10pt" style:font-size-complex="12pt"/>
    </style:style>
    <style:style style:name="T3181" style:parent-style-name="DefaultParagraphFont" style:family="text">
      <style:text-properties fo:font-style="italic" style:font-style-asian="italic" fo:font-size="10pt" style:font-size-asian="10pt" style:font-size-complex="12pt"/>
    </style:style>
    <style:style style:name="T3182" style:parent-style-name="DefaultParagraphFont" style:family="text">
      <style:text-properties fo:font-style="italic" style:font-style-asian="italic" fo:font-size="10pt" style:font-size-asian="10pt" style:font-size-complex="12pt"/>
    </style:style>
    <style:style style:name="T3183" style:parent-style-name="DefaultParagraphFont" style:family="text">
      <style:text-properties fo:font-style="italic" style:font-style-asian="italic" fo:font-size="10pt" style:font-size-asian="10pt" style:font-size-complex="12pt"/>
    </style:style>
    <style:style style:name="T3184" style:parent-style-name="DefaultParagraphFont" style:family="text">
      <style:text-properties fo:font-style="italic" style:font-style-asian="italic" fo:font-size="10pt" style:font-size-asian="10pt" style:font-size-complex="12pt"/>
    </style:style>
    <style:style style:name="T3185" style:parent-style-name="DefaultParagraphFont" style:family="text">
      <style:text-properties fo:font-style="italic" style:font-style-asian="italic" fo:font-size="10pt" style:font-size-asian="10pt" style:font-size-complex="12pt"/>
    </style:style>
    <style:style style:name="T3186" style:parent-style-name="DefaultParagraphFont" style:family="text">
      <style:text-properties fo:font-style="italic" style:font-style-asian="italic" fo:font-size="10pt" style:font-size-asian="10pt" style:font-size-complex="12pt"/>
    </style:style>
    <style:style style:name="P3187" style:parent-style-name="Normal" style:master-page-name="MPF4" style:family="paragraph">
      <style:paragraph-properties fo:break-before="page" fo:text-align="end" style:page-number="1"/>
      <style:text-properties style:font-size-complex="12pt"/>
    </style:style>
    <style:style style:name="P3196" style:parent-style-name="Normal" style:family="paragraph">
      <style:paragraph-properties fo:text-align="end"/>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end"/>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P3203" style:parent-style-name="Normal" style:family="paragraph">
      <style:paragraph-properties fo:line-height="107%"/>
      <style:text-properties style:font-size-complex="12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line-height="107%"/>
      <style:text-properties style:font-size-complex="12pt"/>
    </style:style>
    <style:style style:name="P3206" style:parent-style-name="Normal" style:family="paragraph">
      <style:text-properties fo:font-size="7pt" style:font-size-asian="7pt" style:font-size-complex="7pt"/>
    </style:style>
    <style:style style:name="P320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210" style:parent-style-name="Normal" style:family="paragraph">
      <style:text-properties fo:font-size="7pt" style:font-size-asian="7pt" style:font-size-complex="7pt"/>
    </style:style>
    <style:style style:name="P3211" style:parent-style-name="Normal" style:family="paragraph">
      <style:paragraph-properties fo:text-align="center"/>
      <style:text-properties fo:font-style="italic" style:font-style-asian="italic" style:font-size-complex="12pt"/>
    </style:style>
    <style:style style:name="P3212" style:parent-style-name="Normal" style:family="paragraph">
      <style:text-properties fo:font-size="7pt" style:font-size-asian="7pt" style:font-size-complex="7pt"/>
    </style:style>
    <style:style style:name="P3213" style:parent-style-name="Normal" style:family="paragraph">
      <style:paragraph-properties fo:text-align="center" fo:line-height="107%"/>
      <style:text-properties fo:font-weight="bold" style:font-weight-asian="bold" style:font-size-complex="12pt"/>
    </style:style>
    <style:style style:name="P3214" style:parent-style-name="Normal" style:family="paragraph">
      <style:text-properties fo:font-size="7pt" style:font-size-asian="7pt" style:font-size-complex="7pt"/>
    </style:style>
    <style:style style:name="P3215" style:parent-style-name="Normal" style:family="paragraph">
      <style:paragraph-properties fo:text-align="center" fo:line-height="107%"/>
      <style:text-properties fo:font-weight="bold" style:font-weight-asian="bold" style:font-size-complex="12pt"/>
    </style:style>
    <style:style style:name="P3216" style:parent-style-name="Normal" style:family="paragraph">
      <style:text-properties fo:font-size="7pt" style:font-size-asian="7pt" style:font-size-complex="7pt"/>
    </style:style>
    <style:style style:name="P3217" style:parent-style-name="Normal" style:family="paragraph">
      <style:paragraph-properties fo:text-align="center"/>
      <style:text-properties style:font-size-complex="12pt"/>
    </style:style>
    <style:style style:name="P3218" style:parent-style-name="Normal" style:family="paragraph">
      <style:text-properties fo:font-size="7pt" style:font-size-asian="7pt" style:font-size-complex="7pt"/>
    </style:style>
    <style:style style:name="P3219" style:parent-style-name="Normal" style:family="paragraph">
      <style:paragraph-properties fo:text-align="center"/>
      <style:text-properties style:font-size-complex="12pt"/>
    </style:style>
    <style:style style:name="P3220" style:parent-style-name="Normal" style:family="paragraph">
      <style:text-properties fo:font-size="7pt" style:font-size-asian="7pt" style:font-size-complex="7pt"/>
    </style:style>
    <style:style style:name="P3221" style:parent-style-name="Normal" style:family="paragraph">
      <style:paragraph-properties fo:text-align="center"/>
      <style:text-properties style:font-size-complex="12p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center"/>
      <style:text-properties style:font-size-complex="12pt"/>
    </style:style>
    <style:style style:name="P3224" style:parent-style-name="Normal" style:family="paragraph">
      <style:text-properties fo:font-size="7pt" style:font-size-asian="7pt" style:font-size-complex="7pt"/>
    </style:style>
    <style:style style:name="P3225" style:parent-style-name="Normal" style:family="paragraph">
      <style:paragraph-properties fo:text-align="center"/>
      <style:text-properties style:font-size-complex="12pt"/>
    </style:style>
    <style:style style:name="P3226" style:parent-style-name="Normal" style:family="paragraph">
      <style:text-properties fo:font-size="7pt" style:font-size-asian="7pt" style:font-size-complex="7pt"/>
    </style:style>
    <style:style style:name="P3227" style:parent-style-name="Normal" style:family="paragraph">
      <style:paragraph-properties fo:text-align="justify" fo:line-height="107%"/>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07%"/>
      <style:text-properties fo:font-style="italic" style:font-style-asian="italic" fo:font-size="9pt" style:font-size-asian="9pt" style:font-size-complex="12pt"/>
    </style:style>
    <style:style style:name="P3234" style:parent-style-name="Normal" style:family="paragraph">
      <style:text-properties fo:font-size="7pt" style:font-size-asian="7pt" style:font-size-complex="7pt"/>
    </style:style>
    <style:style style:name="P3235" style:parent-style-name="Normal" style:family="paragraph">
      <style:paragraph-properties fo:text-align="justify" fo:line-height="107%" fo:text-indent="0.04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07%" fo:text-indent="0.9013in"/>
      <style:text-properties fo:font-style="italic" style:font-style-asian="italic" fo:font-size="9pt" style:font-size-asian="9pt" style:font-size-complex="12pt"/>
    </style:style>
    <style:style style:name="P3241" style:parent-style-name="Normal" style:family="paragraph">
      <style:text-properties fo:font-size="7pt" style:font-size-asian="7pt" style:font-size-complex="7pt"/>
    </style:style>
    <style:style style:name="P3242" style:parent-style-name="Normal" style:family="paragraph">
      <style:paragraph-properties fo:text-align="justify" fo:line-height="107%"/>
      <style:text-properties style:font-size-complex="12pt"/>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align="justify" fo:line-height="107%" fo:text-indent="0.5in"/>
      <style:text-properties style:font-size-complex="12pt"/>
    </style:style>
    <style:style style:name="P3245" style:parent-style-name="Normal" style:family="paragraph">
      <style:text-properties fo:font-size="7pt" style:font-size-asian="7pt" style:font-size-complex="7pt"/>
    </style:style>
    <style:style style:name="P3246" style:parent-style-name="Normal" style:family="paragraph">
      <style:paragraph-properties fo:text-align="justify" fo:line-height="107%" fo:text-indent="0.5in"/>
      <style:text-properties style:font-size-complex="12pt"/>
    </style:style>
    <style:style style:name="P3247" style:parent-style-name="Normal" style:family="paragraph">
      <style:text-properties fo:font-size="7pt" style:font-size-asian="7pt" style:font-size-complex="7pt"/>
    </style:style>
    <style:style style:name="P3248" style:parent-style-name="Normal" style:family="paragraph">
      <style:paragraph-properties fo:text-align="justify" fo:line-height="107%"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ize-complex="12pt"/>
    </style:style>
    <style:style style:name="T3252" style:parent-style-name="DefaultParagraphFont" style:family="text">
      <style:text-properties style:font-size-complex="12pt"/>
    </style:style>
    <style:style style:name="P3253" style:parent-style-name="Normal" style:family="paragraph">
      <style:text-properties fo:font-size="7pt" style:font-size-asian="7pt" style:font-size-complex="7pt"/>
    </style:style>
    <style:style style:name="P3254" style:parent-style-name="Normal" style:family="paragraph">
      <style:paragraph-properties fo:text-align="justify" fo:line-height="107%" fo:text-indent="0.5in"/>
      <style:text-properties style:font-size-complex="12pt"/>
    </style:style>
    <style:style style:name="P3255" style:parent-style-name="Normal" style:family="paragraph">
      <style:text-properties fo:font-size="7pt" style:font-size-asian="7pt" style:font-size-complex="7pt"/>
    </style:style>
    <style:style style:name="P3256" style:parent-style-name="Normal" style:family="paragraph">
      <style:paragraph-properties fo:text-align="justify" fo:line-height="107%"/>
      <style:text-properties style:font-size-complex="12pt"/>
    </style:style>
    <style:style style:name="P3257" style:parent-style-name="Normal" style:family="paragraph">
      <style:text-properties fo:font-size="7pt" style:font-size-asian="7pt" style:font-size-complex="7pt"/>
    </style:style>
    <style:style style:name="P3258" style:parent-style-name="Normal" style:family="paragraph">
      <style:paragraph-properties fo:text-align="justify" fo:line-height="107%"/>
    </style:style>
    <style:style style:name="T3259" style:parent-style-name="DefaultParagraphFont" style:family="text">
      <style:text-properties fo:font-style="italic" style:font-style-asian="italic" fo:font-size="10pt" style:font-size-asian="10pt" style:font-size-complex="12pt"/>
    </style:style>
    <style:style style:name="T3260" style:parent-style-name="DefaultParagraphFont" style:family="text">
      <style:text-properties fo:font-style="italic" style:font-style-asian="italic" fo:font-size="10pt" style:font-size-asian="10pt" style:font-size-complex="12pt"/>
    </style:style>
    <style:style style:name="T3261" style:parent-style-name="DefaultParagraphFont" style:family="text">
      <style:text-properties fo:font-style="italic" style:font-style-asian="italic" fo:font-size="10pt" style:font-size-asian="10pt" style:font-size-complex="12pt"/>
    </style:style>
    <style:style style:name="T3262" style:parent-style-name="DefaultParagraphFont" style:family="text">
      <style:text-properties fo:font-style="italic" style:font-style-asian="italic" fo:font-size="10pt" style:font-size-asian="10pt" style:font-size-complex="12pt"/>
    </style:style>
    <style:style style:name="T3263" style:parent-style-name="DefaultParagraphFont" style:family="text">
      <style:text-properties fo:font-style="italic" style:font-style-asian="italic" fo:font-size="10pt" style:font-size-asian="10pt" style:font-size-complex="12pt"/>
    </style:style>
    <style:style style:name="T3264" style:parent-style-name="DefaultParagraphFont" style:family="text">
      <style:text-properties fo:font-style="italic" style:font-style-asian="italic" fo:font-size="10pt" style:font-size-asian="10pt" style:font-size-complex="12pt"/>
    </style:style>
    <style:style style:name="T3265" style:parent-style-name="DefaultParagraphFont" style:family="text">
      <style:text-properties fo:font-style="italic" style:font-style-asian="italic" fo:font-size="10pt" style:font-size-asian="10pt" style:font-size-complex="12pt"/>
    </style:style>
    <style:style style:name="P3266" style:parent-style-name="Normal" style:master-page-name="MPF5" style:family="paragraph">
      <style:paragraph-properties fo:break-before="page" fo:text-align="end" style:page-number="1"/>
      <style:text-properties style:font-size-complex="12pt"/>
    </style:style>
    <style:style style:name="P3275" style:parent-style-name="Normal" style:family="paragraph">
      <style:paragraph-properties fo:widows="0" fo:orphans="0" fo:text-align="end"/>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end" fo:line-height="107%"/>
    </style:style>
    <style:style style:name="T3280" style:parent-style-name="DefaultParagraphFont" style:family="text">
      <style:text-properties fo:font-style="italic" style:font-style-asian="italic" style:font-size-complex="12pt"/>
    </style:style>
    <style:style style:name="P3281" style:parent-style-name="Normal" style:family="paragraph">
      <style:text-properties fo:font-size="7pt" style:font-size-asian="7pt" style:font-size-complex="7pt"/>
    </style:style>
    <style:style style:name="P3282" style:parent-style-name="Normal" style:family="paragraph">
      <style:paragraph-properties fo:widows="0" fo:orphans="0" fo:text-align="center" fo:line-height="107%"/>
      <style:text-properties fo:font-weight="bold" style:font-weight-asian="bold" style:font-size-complex="12pt"/>
    </style:style>
    <style:style style:name="P3283" style:parent-style-name="Normal" style:family="paragraph">
      <style:text-properties fo:font-size="7pt" style:font-size-asian="7pt" style:font-size-complex="7pt"/>
    </style:style>
    <style:style style:name="P3284" style:parent-style-name="Normal" style:family="paragraph">
      <style:paragraph-properties fo:widows="0" fo:orphans="0" fo:text-align="center" fo:line-height="107%"/>
      <style:text-properties style:font-weight-complex="bold" fo:text-transform="uppercase" style:font-size-complex="12pt"/>
    </style:style>
    <style:style style:name="P3285" style:parent-style-name="Normal" style:family="paragraph">
      <style:text-properties fo:font-size="7pt" style:font-size-asian="7pt" style:font-size-complex="7pt"/>
    </style:style>
    <style:style style:name="P328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fo:font-size="10pt" style:font-size-asian="10pt" style:font-size-complex="12pt"/>
    </style:style>
    <style:style style:name="P3287" style:parent-style-name="Normal" style:family="paragraph">
      <style:text-properties fo:font-size="7pt" style:font-size-asian="7pt" style:font-size-complex="7pt"/>
    </style:style>
    <style:style style:name="P328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289" style:parent-style-name="Normal" style:family="paragraph">
      <style:paragraph-properties fo:text-align="center"/>
      <style:text-properties fo:font-style="italic" style:font-style-asian="italic" fo:font-size="10pt" style:font-size-asian="10pt" style:font-size-complex="12pt"/>
    </style:style>
    <style:style style:name="P3290" style:parent-style-name="Normal" style:family="paragraph">
      <style:text-properties fo:font-size="7pt" style:font-size-asian="7pt" style:font-size-complex="7pt"/>
    </style:style>
    <style:style style:name="P329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292" style:parent-style-name="Normal" style:family="paragraph">
      <style:paragraph-properties fo:text-align="center" fo:line-height="107%"/>
      <style:text-properties fo:font-style="italic" style:font-style-asian="italic" fo:font-size="10pt" style:font-size-asian="10pt" style:font-size-complex="12pt"/>
    </style:style>
    <style:style style:name="P3293" style:parent-style-name="Normal" style:family="paragraph">
      <style:text-properties fo:font-size="7pt" style:font-size-asian="7pt" style:font-size-complex="7pt"/>
    </style:style>
    <style:style style:name="P3294" style:parent-style-name="Normal" style:family="paragraph">
      <style:paragraph-properties fo:text-align="center" fo:line-height="107%"/>
      <style:text-properties style:font-size-complex="12pt"/>
    </style:style>
    <style:style style:name="P3295" style:parent-style-name="Normal" style:family="paragraph">
      <style:text-properties fo:font-size="7pt" style:font-size-asian="7pt" style:font-size-complex="7pt"/>
    </style:style>
    <style:style style:name="P3296" style:parent-style-name="Normal" style:family="paragraph">
      <style:paragraph-properties fo:text-align="center" fo:line-height="107%"/>
      <style:text-properties style:font-size-complex="12pt"/>
    </style:style>
    <style:style style:name="P3297" style:parent-style-name="Normal" style:family="paragraph">
      <style:text-properties fo:font-size="7pt" style:font-size-asian="7pt" style:font-size-complex="7pt"/>
    </style:style>
    <style:style style:name="P3298" style:parent-style-name="Normal" style:family="paragraph">
      <style:paragraph-properties fo:text-align="center" fo:line-height="107%"/>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fo:text-transform="uppercase" style:font-size-complex="12pt"/>
    </style:style>
    <style:style style:name="P3301" style:parent-style-name="Normal" style:family="paragraph">
      <style:text-properties fo:font-size="7pt" style:font-size-asian="7pt" style:font-size-complex="7pt"/>
    </style:style>
    <style:style style:name="P3302" style:parent-style-name="Normal" style:family="paragraph">
      <style:paragraph-properties fo:text-align="center" fo:line-height="107%"/>
      <style:text-properties style:font-size-complex="12pt"/>
    </style:style>
    <style:style style:name="P3303" style:parent-style-name="Normal" style:family="paragraph">
      <style:text-properties fo:font-size="7pt" style:font-size-asian="7pt" style:font-size-complex="7pt"/>
    </style:style>
    <style:style style:name="P3304" style:parent-style-name="Normal" style:family="paragraph">
      <style:paragraph-properties fo:text-align="center" fo:line-height="107%"/>
      <style:text-properties style:font-size-complex="12pt"/>
    </style:style>
    <style:style style:name="P3305" style:parent-style-name="Normal" style:family="paragraph">
      <style:text-properties fo:font-size="7pt" style:font-size-asian="7pt" style:font-size-complex="7pt"/>
    </style:style>
    <style:style style:name="P3306" style:parent-style-name="Normal" style:family="paragraph">
      <style:paragraph-properties fo:text-align="center" fo:line-height="107%"/>
      <style:text-properties style:font-size-complex="12pt"/>
    </style:style>
    <style:style style:name="P3307" style:parent-style-name="Normal" style:family="paragraph">
      <style:text-properties fo:font-size="7pt" style:font-size-asian="7pt" style:font-size-complex="7pt"/>
    </style:style>
    <style:style style:name="P3308" style:parent-style-name="Normal" style:family="paragraph">
      <style:paragraph-properties fo:text-align="center" fo:line-height="107%"/>
      <style:text-properties style:font-size-complex="12pt"/>
    </style:style>
    <style:style style:name="P3309" style:parent-style-name="Normal" style:family="paragraph">
      <style:text-properties fo:font-size="7pt" style:font-size-asian="7pt" style:font-size-complex="7pt"/>
    </style:style>
    <style:style style:name="P3310" style:parent-style-name="Normal" style:family="paragraph">
      <style:paragraph-properties fo:text-align="justify" fo:line-height="107%"/>
      <style:text-properties style:font-size-complex="12pt"/>
    </style:style>
    <style:style style:name="P3311" style:parent-style-name="Normal" style:family="paragraph">
      <style:paragraph-properties fo:line-height="107%" fo:margin-left="1.5in">
        <style:tab-stops/>
      </style:paragraph-properties>
      <style:text-properties fo:font-style="italic" style:font-style-asian="italic" fo:font-size="10pt" style:font-size-asian="10pt" style:font-size-complex="12pt"/>
    </style:style>
    <style:style style:name="P3312" style:parent-style-name="Normal" style:family="paragraph">
      <style:text-properties fo:font-size="7pt" style:font-size-asian="7pt" style:font-size-complex="7pt"/>
    </style:style>
    <style:style style:name="P3313" style:parent-style-name="Normal" style:family="paragraph">
      <style:paragraph-properties fo:text-align="justify" fo:margin-left="0.2958in" fo:text-indent="-0.2951in">
        <style:tab-stops/>
      </style:paragraph-properties>
    </style:style>
    <style:style style:name="T3314" style:parent-style-name="DefaultParagraphFont" style:family="text">
      <style:text-properties fo:font-weight="bold" style:font-weight-asian="bold" style:font-style-complex="italic" style:font-size-complex="12pt"/>
    </style:style>
    <style:style style:name="T3315" style:parent-style-name="DefaultParagraphFont" style:family="text">
      <style:text-properties fo:font-weight="bold" style:font-weight-asian="bold" style:font-style-complex="italic" style:font-size-complex="12pt"/>
    </style:style>
    <style:style style:name="T3316" style:parent-style-name="DefaultParagraphFont" style:family="text">
      <style:text-properties fo:font-weight="bold" style:font-weight-asian="bold" style:font-style-complex="italic" style:font-size-complex="12pt"/>
    </style:style>
    <style:style style:name="P3317" style:parent-style-name="Normal" style:family="paragraph">
      <style:paragraph-properties fo:text-align="justify" fo:margin-left="0.6895in" fo:text-indent="-0.3937in">
        <style:tab-stops/>
      </style:paragraph-properties>
    </style:style>
    <style:style style:name="T3318" style:parent-style-name="DefaultParagraphFont" style:family="text">
      <style:text-properties style:font-style-complex="italic" style:font-size-complex="12pt"/>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P3323" style:parent-style-name="Normal" style:family="paragraph">
      <style:paragraph-properties fo:text-align="justify" fo:margin-left="0.6895in" fo:text-indent="1in">
        <style:tab-stops/>
      </style:paragraph-properties>
    </style:style>
    <style:style style:name="T3324" style:parent-style-name="DefaultParagraphFont" style:family="text">
      <style:text-properties fo:font-style="italic" style:font-style-asian="italic" fo:font-size="10pt" style:font-size-asian="10pt" style:font-size-complex="12pt"/>
    </style:style>
    <style:style style:name="T3325" style:parent-style-name="DefaultParagraphFont" style:family="text">
      <style:text-properties fo:font-style="italic" style:font-style-asian="italic" fo:font-size="10pt" style:font-size-asian="10pt" style:font-size-complex="12pt"/>
    </style:style>
    <style:style style:name="P3326" style:parent-style-name="Normal" style:family="paragraph">
      <style:paragraph-properties fo:text-align="justify" fo:margin-left="0.6895in" fo:text-indent="-0.3937in">
        <style:tab-stops/>
      </style:paragraph-properties>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left="0.2958in" fo:text-indent="-0.2958in">
        <style:tab-stops/>
      </style:paragraph-properties>
    </style:style>
    <style:style style:name="T3332" style:parent-style-name="DefaultParagraphFont" style:family="text">
      <style:text-properties fo:font-weight="bold" style:font-weight-asian="bold" style:font-style-complex="italic" style:font-size-complex="12pt"/>
    </style:style>
    <style:style style:name="T3333" style:parent-style-name="DefaultParagraphFont" style:family="text">
      <style:text-properties fo:font-weight="bold" style:font-weight-asian="bold" style:font-style-complex="italic" style:font-size-complex="12pt"/>
    </style:style>
    <style:style style:name="T3334" style:parent-style-name="DefaultParagraphFont" style:family="text">
      <style:text-properties fo:font-weight="bold" style:font-weight-asian="bold" style:font-style-complex="italic" style:font-size-complex="12pt"/>
    </style:style>
    <style:style style:name="T3335" style:parent-style-name="DefaultParagraphFont" style:family="text">
      <style:text-properties fo:font-weight="bold" style:font-weight-asian="bold" style:font-style-complex="italic" style:font-size-complex="12pt"/>
    </style:style>
    <style:style style:name="P3336" style:parent-style-name="Normal" style:family="paragraph">
      <style:paragraph-properties fo:text-align="justify" fo:margin-left="0.6895in" fo:text-indent="-0.3937in">
        <style:tab-stops/>
      </style:paragraph-properties>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6895in" fo:text-indent="-0.3937in">
        <style:tab-stops/>
      </style:paragraph-properties>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6895in" fo:text-indent="-0.3937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margin-left="0.6895in" fo:text-indent="-0.3937in">
        <style:tab-stops/>
      </style:paragraph-properties>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2958in" fo:text-indent="-0.25in">
        <style:tab-stops/>
      </style:paragraph-properties>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2958in" fo:text-indent="-0.2958in">
        <style:tab-stops/>
      </style:paragraph-properties>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left="0.2958in" fo:text-indent="-0.2958in">
        <style:tab-stops/>
      </style:paragraph-properties>
    </style:style>
    <style:style style:name="P3368" style:parent-style-name="Normal" style:family="paragraph">
      <style:paragraph-properties fo:text-align="justify" fo:margin-left="0.2958in" fo:text-indent="-0.2958in">
        <style:tab-stops/>
      </style:paragraph-properties>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left="0.2958in" fo:text-indent="-0.2958in">
        <style:tab-stops/>
      </style:paragraph-properties>
    </style:style>
    <style:style style:name="T3375" style:parent-style-name="DefaultParagraphFont" style:family="text">
      <style:text-properties style:font-size-complex="11pt"/>
    </style:style>
    <style:style style:name="T3376" style:parent-style-name="DefaultParagraphFont" style:family="text">
      <style:text-properties style:font-size-complex="11pt"/>
    </style:style>
    <style:style style:name="T3377" style:parent-style-name="DefaultParagraphFont" style:family="text">
      <style:text-properties style:font-size-complex="11pt"/>
    </style:style>
    <style:style style:name="T3378" style:parent-style-name="DefaultParagraphFont" style:family="text">
      <style:text-properties style:font-size-complex="11pt"/>
    </style:style>
    <style:style style:name="P3379" style:parent-style-name="Normal" style:family="paragraph">
      <style:paragraph-properties fo:text-align="justify" fo:margin-left="0.6895in" fo:text-indent="-0.3937in">
        <style:tab-stops/>
      </style:paragraph-properties>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T3382" style:parent-style-name="DefaultParagraphFont" style:family="text">
      <style:text-properties style:font-size-complex="11pt"/>
    </style:style>
    <style:style style:name="P3383" style:parent-style-name="Normal" style:family="paragraph">
      <style:paragraph-properties fo:text-align="justify" fo:margin-left="0.6895in" fo:text-indent="-0.3937in">
        <style:tab-stops/>
      </style:paragraph-properties>
    </style:style>
    <style:style style:name="T3384" style:parent-style-name="DefaultParagraphFont" style:family="text">
      <style:text-properties style:font-size-complex="11pt"/>
    </style:style>
    <style:style style:name="T3385" style:parent-style-name="DefaultParagraphFont" style:family="text">
      <style:text-properties style:font-size-complex="11pt"/>
    </style:style>
    <style:style style:name="T3386" style:parent-style-name="DefaultParagraphFont" style:family="text">
      <style:text-properties style:font-size-complex="11pt"/>
    </style:style>
    <style:style style:name="P3387" style:parent-style-name="Normal" style:family="paragraph">
      <style:paragraph-properties fo:text-align="justify" fo:margin-left="1.0833in" fo:text-indent="-0.3937in">
        <style:tab-stops/>
      </style:paragraph-properties>
    </style:style>
    <style:style style:name="T3388" style:parent-style-name="DefaultParagraphFont" style:family="text">
      <style:text-properties style:font-size-complex="11pt"/>
    </style:style>
    <style:style style:name="T3389" style:parent-style-name="DefaultParagraphFont" style:family="text">
      <style:text-properties style:font-size-complex="11pt"/>
    </style:style>
    <style:style style:name="T3390" style:parent-style-name="DefaultParagraphFont" style:family="text">
      <style:text-properties style:font-size-complex="11pt"/>
    </style:style>
    <style:style style:name="P3391" style:parent-style-name="Normal" style:family="paragraph">
      <style:paragraph-properties fo:text-align="justify" fo:margin-left="1.0833in" fo:text-indent="-0.3937in">
        <style:tab-stops/>
      </style:paragraph-properties>
    </style:style>
    <style:style style:name="T3392" style:parent-style-name="DefaultParagraphFont" style:family="text">
      <style:text-properties style:font-size-complex="11pt"/>
    </style:style>
    <style:style style:name="T3393" style:parent-style-name="DefaultParagraphFont" style:family="text">
      <style:text-properties style:font-size-complex="11pt"/>
    </style:style>
    <style:style style:name="T3394" style:parent-style-name="DefaultParagraphFont" style:family="text">
      <style:text-properties style:font-size-complex="11pt"/>
    </style:style>
    <style:style style:name="T3395" style:parent-style-name="DefaultParagraphFont" style:family="text">
      <style:text-properties style:font-size-complex="11pt"/>
    </style:style>
    <style:style style:name="P3396" style:parent-style-name="Normal" style:family="paragraph">
      <style:paragraph-properties fo:text-align="justify" fo:margin-left="1.0833in" fo:text-indent="-0.3937in">
        <style:tab-stops/>
      </style:paragraph-properties>
    </style:style>
    <style:style style:name="T3397" style:parent-style-name="DefaultParagraphFont" style:family="text">
      <style:text-properties style:font-size-complex="11pt"/>
    </style:style>
    <style:style style:name="T3398" style:parent-style-name="DefaultParagraphFont" style:family="text">
      <style:text-properties style:font-size-complex="11pt"/>
    </style:style>
    <style:style style:name="T3399" style:parent-style-name="DefaultParagraphFont" style:family="text">
      <style:text-properties style:font-size-complex="11pt"/>
    </style:style>
    <style:style style:name="P3400" style:parent-style-name="Normal" style:family="paragraph">
      <style:paragraph-properties fo:text-align="justify" fo:margin-left="1.0833in" fo:text-indent="-0.3937in">
        <style:tab-stops/>
      </style:paragraph-properties>
    </style:style>
    <style:style style:name="T3401" style:parent-style-name="DefaultParagraphFont" style:family="text">
      <style:text-properties style:font-size-complex="11pt"/>
    </style:style>
    <style:style style:name="T3402" style:parent-style-name="DefaultParagraphFont" style:family="text">
      <style:text-properties style:font-size-complex="11pt"/>
    </style:style>
    <style:style style:name="T3403" style:parent-style-name="DefaultParagraphFont" style:family="text">
      <style:text-properties style:font-size-complex="11pt"/>
    </style:style>
    <style:style style:name="T3404" style:parent-style-name="DefaultParagraphFont" style:family="text">
      <style:text-properties style:font-size-complex="11pt"/>
    </style:style>
    <style:style style:name="T3405" style:parent-style-name="DefaultParagraphFont" style:family="text">
      <style:text-properties style:font-size-complex="12pt"/>
    </style:style>
    <style:style style:name="T3406" style:parent-style-name="DefaultParagraphFont" style:family="text">
      <style:text-properties style:font-size-complex="11pt"/>
    </style:style>
    <style:style style:name="P3407" style:parent-style-name="Normal" style:family="paragraph">
      <style:paragraph-properties fo:text-align="justify" fo:margin-left="0.2958in" fo:text-indent="-0.1972in">
        <style:tab-stops/>
      </style:paragraph-properties>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ize="11pt" style:font-size-asian="11pt" style:font-size-complex="11pt" fo:language="en" fo:country="US"/>
    </style:style>
    <style:style style:name="T3413" style:parent-style-name="DefaultParagraphFont" style:family="text">
      <style:text-properties fo:font-style="italic" style:font-style-asian="italic" fo:font-size="11pt" style:font-size-asian="11pt" style:font-size-complex="11pt" fo:language="en" fo:country="US"/>
    </style:style>
    <style:style style:name="T3414" style:parent-style-name="DefaultParagraphFont" style:family="text">
      <style:text-properties fo:font-size="11pt" style:font-size-asian="11pt" style:font-size-complex="11pt" fo:language="en" fo:country="US"/>
    </style:style>
    <style:style style:name="T3415" style:parent-style-name="DefaultParagraphFont" style:family="text">
      <style:text-properties fo:font-size="11pt" style:font-size-asian="11pt" style:font-size-complex="11pt" fo:language="en" fo:country="US"/>
    </style:style>
    <style:style style:name="P3416" style:parent-style-name="Normal" style:family="paragraph">
      <style:paragraph-properties fo:text-align="justify" fo:margin-left="0.2958in" fo:text-indent="-0.1972in">
        <style:tab-stops>
          <style:tab-stop style:type="left" style:position="-0.1291in"/>
          <style:tab-stop style:type="left" style:position="0.5375in"/>
        </style:tab-stops>
      </style:paragraph-properties>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line-height="107%"/>
    </style:style>
    <style:style style:name="P3424" style:parent-style-name="Normal" style:family="paragraph">
      <style:text-properties fo:font-size="7pt" style:font-size-asian="7pt" style:font-size-complex="7pt"/>
    </style:style>
    <style:style style:name="P3425" style:parent-style-name="Normal" style:family="paragraph">
      <style:paragraph-properties fo:text-align="end" fo:line-height="107%" fo:text-indent="1.5in"/>
      <style:text-properties style:font-size-complex="12pt"/>
    </style:style>
    <style:style style:name="P3426" style:parent-style-name="Normal" style:family="paragraph">
      <style:text-properties fo:font-size="7pt" style:font-size-asian="7pt" style:font-size-complex="7pt"/>
    </style:style>
    <style:style style:name="P3427" style:parent-style-name="Normal" style:family="paragraph">
      <style:paragraph-properties fo:text-align="end" fo:line-height="107%" fo:text-indent="1.5in"/>
    </style:style>
    <style:style style:name="T3428" style:parent-style-name="DefaultParagraphFont" style:family="text">
      <style:text-properties fo:font-style="italic" style:font-style-asian="italic" fo:font-size="10pt" style:font-size-asian="10pt" style:font-size-complex="12pt"/>
    </style:style>
    <style:style style:name="T3429" style:parent-style-name="DefaultParagraphFont" style:family="text">
      <style:text-properties fo:font-style="italic" style:font-style-asian="italic" fo:font-size="10pt" style:font-size-asian="10pt" style:font-size-complex="12pt"/>
    </style:style>
    <style:style style:name="T3430" style:parent-style-name="DefaultParagraphFont" style:family="text">
      <style:text-properties fo:font-style="italic" style:font-style-asian="italic" fo:font-size="10pt" style:font-size-asian="10pt" style:font-size-complex="12pt"/>
    </style:style>
    <style:style style:name="T3431" style:parent-style-name="DefaultParagraphFont" style:family="text">
      <style:text-properties fo:font-style="italic" style:font-style-asian="italic" fo:font-size="10pt" style:font-size-asian="10pt" style:font-size-complex="12pt"/>
    </style:style>
    <style:style style:name="P3432" style:parent-style-name="Normal" style:master-page-name="MPF6" style:family="paragraph">
      <style:paragraph-properties fo:break-before="page" fo:text-align="end" fo:line-height="107%" fo:text-indent="1.5in" style:page-number="1"/>
      <style:text-properties style:font-size-complex="12pt"/>
    </style:style>
    <style:style style:name="P3441" style:parent-style-name="Normal" style:family="paragraph">
      <style:paragraph-properties fo:widows="0" fo:orphans="0" fo:text-align="end"/>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end" fo:line-height="107%"/>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fo:font-style="italic" style:font-style-asian="italic" style:font-size-complex="12pt"/>
    </style:style>
    <style:style style:name="P3448" style:parent-style-name="Normal" style:family="paragraph">
      <style:text-properties fo:font-size="7pt" style:font-size-asian="7pt" style:font-size-complex="7pt"/>
    </style:style>
    <style:style style:name="P3449" style:parent-style-name="Normal" style:family="paragraph">
      <style:paragraph-properties fo:text-align="center" fo:line-height="107%"/>
      <style:text-properties style:font-weight-complex="bold" fo:text-transform="uppercase" style:font-size-complex="12pt"/>
    </style:style>
    <style:style style:name="P3450" style:parent-style-name="Normal" style:family="paragraph">
      <style:text-properties fo:font-size="7pt" style:font-size-asian="7pt" style:font-size-complex="7pt"/>
    </style:style>
    <style:style style:name="P345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fo:font-size="9pt" style:font-size-asian="9pt" style:font-size-complex="12pt"/>
    </style:style>
    <style:style style:name="P3452" style:parent-style-name="Normal" style:family="paragraph">
      <style:text-properties fo:font-size="7pt" style:font-size-asian="7pt" style:font-size-complex="7pt"/>
    </style:style>
    <style:style style:name="P345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454" style:parent-style-name="Normal" style:family="paragraph">
      <style:paragraph-properties fo:text-align="center"/>
      <style:text-properties fo:font-style="italic" style:font-style-asian="italic" fo:font-size="9pt" style:font-size-asian="9pt" style:font-size-complex="12pt"/>
    </style:style>
    <style:style style:name="P3455" style:parent-style-name="Normal" style:family="paragraph">
      <style:text-properties fo:font-size="7pt" style:font-size-asian="7pt" style:font-size-complex="7pt"/>
    </style:style>
    <style:style style:name="P34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457" style:parent-style-name="Normal" style:family="paragraph">
      <style:paragraph-properties fo:text-align="center" fo:line-height="107%"/>
      <style:text-properties fo:font-style="italic" style:font-style-asian="italic" fo:font-size="9pt" style:font-size-asian="9pt" style:font-size-complex="12pt"/>
    </style:style>
    <style:style style:name="P3458" style:parent-style-name="Normal" style:family="paragraph">
      <style:text-properties fo:font-size="7pt" style:font-size-asian="7pt" style:font-size-complex="7pt"/>
    </style:style>
    <style:style style:name="P3459" style:parent-style-name="Normal" style:family="paragraph">
      <style:paragraph-properties fo:text-align="center" fo:line-height="107%"/>
      <style:text-properties style:font-size-complex="12pt"/>
    </style:style>
    <style:style style:name="P3460" style:parent-style-name="Normal" style:family="paragraph">
      <style:text-properties fo:font-size="7pt" style:font-size-asian="7pt" style:font-size-complex="7pt"/>
    </style:style>
    <style:style style:name="P3461" style:parent-style-name="Normal" style:family="paragraph">
      <style:paragraph-properties fo:text-align="center" fo:line-height="107%"/>
      <style:text-properties fo:font-weight="bold" style:font-weight-asian="bold" style:font-size-complex="12pt"/>
    </style:style>
    <style:style style:name="P3462" style:parent-style-name="Normal" style:family="paragraph">
      <style:text-properties fo:font-size="7pt" style:font-size-asian="7pt" style:font-size-complex="7pt"/>
    </style:style>
    <style:style style:name="P3463" style:parent-style-name="Normal" style:family="paragraph">
      <style:paragraph-properties fo:text-align="center" fo:line-height="107%"/>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fo:text-transform="uppercase" style:font-size-complex="12pt"/>
    </style:style>
    <style:style style:name="P3466" style:parent-style-name="Normal" style:family="paragraph">
      <style:text-properties fo:font-size="7pt" style:font-size-asian="7pt" style:font-size-complex="7pt"/>
    </style:style>
    <style:style style:name="P3467" style:parent-style-name="Normal" style:family="paragraph">
      <style:paragraph-properties fo:text-align="center" fo:line-height="107%"/>
      <style:text-properties style:font-size-complex="12pt"/>
    </style:style>
    <style:style style:name="P3468" style:parent-style-name="Normal" style:family="paragraph">
      <style:text-properties fo:font-size="7pt" style:font-size-asian="7pt" style:font-size-complex="7pt"/>
    </style:style>
    <style:style style:name="P3469" style:parent-style-name="Normal" style:family="paragraph">
      <style:paragraph-properties fo:text-align="center" fo:line-height="107%"/>
      <style:text-properties style:font-size-complex="12pt"/>
    </style:style>
    <style:style style:name="P3470" style:parent-style-name="Normal" style:family="paragraph">
      <style:text-properties fo:font-size="7pt" style:font-size-asian="7pt" style:font-size-complex="7pt"/>
    </style:style>
    <style:style style:name="P3471" style:parent-style-name="Normal" style:family="paragraph">
      <style:paragraph-properties fo:text-align="center" fo:line-height="107%"/>
      <style:text-properties style:font-size-complex="12pt"/>
    </style:style>
    <style:style style:name="P3472" style:parent-style-name="Normal" style:family="paragraph">
      <style:text-properties fo:font-size="7pt" style:font-size-asian="7pt" style:font-size-complex="7pt"/>
    </style:style>
    <style:style style:name="P3473" style:parent-style-name="Normal" style:family="paragraph">
      <style:paragraph-properties fo:text-align="center" fo:line-height="107%"/>
      <style:text-properties fo:font-weight="bold" style:font-weight-asian="bold" style:font-size-complex="12pt"/>
    </style:style>
    <style:style style:name="P3474" style:parent-style-name="Normal" style:family="paragraph">
      <style:text-properties fo:font-size="7pt" style:font-size-asian="7pt" style:font-size-complex="7pt"/>
    </style:style>
    <style:style style:name="P3475" style:parent-style-name="Normal" style:family="paragraph">
      <style:paragraph-properties fo:text-align="justify" fo:line-height="107%"/>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07%" fo:text-indent="0.5in"/>
    </style:style>
    <style:style style:name="T3480" style:parent-style-name="DefaultParagraphFont" style:family="text">
      <style:text-properties fo:font-style="italic" style:font-style-asian="italic" fo:font-size="9pt" style:font-size-asian="9pt" style:font-size-complex="12pt"/>
    </style:style>
    <style:style style:name="T3481" style:parent-style-name="DefaultParagraphFont" style:family="text">
      <style:text-properties fo:font-style="italic" style:font-style-asian="italic" fo:font-size="9pt" style:font-size-asian="9pt" style:font-size-complex="12pt"/>
    </style:style>
    <style:style style:name="P3482" style:parent-style-name="Normal" style:family="paragraph">
      <style:paragraph-properties fo:text-align="justify" fo:line-height="107%"/>
      <style:text-properties style:font-size-complex="12pt"/>
    </style:style>
    <style:style style:name="P3483" style:parent-style-name="Normal" style:family="paragraph">
      <style:paragraph-properties fo:text-align="justify" fo:line-height="107%" fo:margin-left="1.3347in" fo:text-indent="0.6652in">
        <style:tab-stops/>
      </style:paragraph-properties>
    </style:style>
    <style:style style:name="T3484" style:parent-style-name="DefaultParagraphFont" style:family="text">
      <style:text-properties fo:font-style="italic" style:font-style-asian="italic" fo:font-size="9pt" style:font-size-asian="9pt" style:font-size-complex="12pt"/>
    </style:style>
    <style:style style:name="P3485" style:parent-style-name="Normal" style:family="paragraph">
      <style:paragraph-properties fo:text-align="justify" fo:line-height="107%"/>
      <style:text-properties style:font-size-complex="12pt"/>
    </style:style>
    <style:style style:name="P3486" style:parent-style-name="Normal" style:family="paragraph">
      <style:text-properties fo:font-size="7pt" style:font-size-asian="7pt" style:font-size-complex="7pt"/>
    </style:style>
    <style:style style:name="P3487" style:parent-style-name="Normal" style:family="paragraph">
      <style:paragraph-properties fo:text-align="center" fo:line-height="107%"/>
      <style:text-properties style:font-size-complex="12pt"/>
    </style:style>
    <style:style style:name="P3488" style:parent-style-name="Normal" style:family="paragraph">
      <style:paragraph-properties fo:text-align="justify" fo:margin-left="0.1972in" fo:text-indent="-0.1972in">
        <style:tab-stops/>
      </style:paragraph-properties>
    </style:style>
    <style:style style:name="T3489" style:parent-style-name="DefaultParagraphFont" style:family="text">
      <style:text-properties fo:font-weight="bold" style:font-weight-asian="bold" style:font-style-complex="italic" style:font-size-complex="12pt"/>
    </style:style>
    <style:style style:name="T3490" style:parent-style-name="DefaultParagraphFont" style:family="text">
      <style:text-properties fo:font-weight="bold" style:font-weight-asian="bold" style:font-style-complex="italic" style:font-size-complex="12pt"/>
    </style:style>
    <style:style style:name="T3491" style:parent-style-name="DefaultParagraphFont" style:family="text">
      <style:text-properties fo:font-weight="bold" style:font-weight-asian="bold" style:font-style-complex="italic" style:font-size-complex="12pt"/>
    </style:style>
    <style:style style:name="P3492" style:parent-style-name="Normal" style:family="paragraph">
      <style:paragraph-properties fo:text-align="justify" fo:margin-left="0.5909in" fo:text-indent="-0.3937in">
        <style:tab-stops>
          <style:tab-stop style:type="left" style:position="0in"/>
        </style:tab-stops>
      </style:paragraph-properties>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tyle-complex="italic" style:font-size-complex="12pt"/>
    </style:style>
    <style:style style:name="P3499" style:parent-style-name="Normal" style:family="paragraph">
      <style:paragraph-properties fo:text-align="justify" fo:margin-left="0.5909in" fo:text-indent="-0.3937in">
        <style:tab-stops>
          <style:tab-stop style:type="left" style:position="0in"/>
        </style:tab-stops>
      </style:paragraph-properties>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left="0.5909in" fo:text-indent="-0.3937in">
        <style:tab-stops>
          <style:tab-stop style:type="left" style:position="0in"/>
        </style:tab-stops>
      </style:paragraph-properties>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0.5909in" fo:text-indent="-0.3937in">
        <style:tab-stops>
          <style:tab-stop style:type="left" style:position="0in"/>
        </style:tab-stops>
      </style:paragraph-properties>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25in" fo:text-indent="-0.25in">
        <style:tab-stops/>
      </style:paragraph-properties>
    </style:style>
    <style:style style:name="T3517" style:parent-style-name="DefaultParagraphFont" style:family="text">
      <style:text-properties fo:font-weight="bold" style:font-weight-asian="bold" style:font-style-complex="italic" style:font-size-complex="12pt"/>
    </style:style>
    <style:style style:name="T3518" style:parent-style-name="DefaultParagraphFont" style:family="text">
      <style:text-properties fo:font-weight="bold" style:font-weight-asian="bold" style:font-style-complex="italic" style:font-size-complex="12pt"/>
    </style:style>
    <style:style style:name="T3519" style:parent-style-name="DefaultParagraphFont" style:family="text">
      <style:text-properties fo:font-weight="bold" style:font-weight-asian="bold" style:font-style-complex="italic" style:font-size-complex="12pt"/>
    </style:style>
    <style:style style:name="T3520" style:parent-style-name="DefaultParagraphFont" style:family="text">
      <style:text-properties fo:font-weight="bold" style:font-weight-asian="bold" style:font-style-complex="italic" style:font-size-complex="12pt"/>
    </style:style>
    <style:style style:name="P3521"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margin-left="0.25in" fo:text-indent="-0.25in">
        <style:tab-stops>
          <style:tab-stop style:type="left" style:position="0in"/>
          <style:tab-stop style:type="left" style:position="0.5833in"/>
        </style:tab-stops>
      </style:paragraph-properties>
    </style:style>
    <style:style style:name="T3538" style:parent-style-name="DefaultParagraphFont" style:family="text">
      <style:text-properties fo:font-weight="bold" style:font-weight-asian="bold" style:font-style-complex="italic" style:font-size-complex="12pt"/>
    </style:style>
    <style:style style:name="T3539" style:parent-style-name="DefaultParagraphFont" style:family="text">
      <style:text-properties fo:font-weight="bold" style:font-weight-asian="bold" style:font-style-complex="italic" style:font-size-complex="12pt"/>
    </style:style>
    <style:style style:name="T3540" style:parent-style-name="DefaultParagraphFont" style:family="text">
      <style:text-properties fo:font-weight="bold" style:font-weight-asian="bold" style:font-style-complex="italic" style:font-size-complex="12pt"/>
    </style:style>
    <style:style style:name="P3541"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tyle-complex="italic" style:font-size-complex="12pt"/>
    </style:style>
    <style:style style:name="P3552"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tyle-complex="italic" style:font-size-complex="12pt"/>
    </style:style>
    <style:style style:name="P3558" style:parent-style-name="Normal" style:family="paragraph">
      <style:paragraph-properties fo:line-height="107%"/>
    </style:style>
    <style:style style:name="P3559" style:parent-style-name="Normal" style:family="paragraph">
      <style:paragraph-properties fo:text-align="end" fo:line-height="107%" fo:text-indent="1.5in"/>
      <style:text-properties style:font-size-complex="12pt"/>
    </style:style>
    <style:style style:name="P3560" style:parent-style-name="Normal" style:family="paragraph">
      <style:text-properties fo:font-size="7pt" style:font-size-asian="7pt" style:font-size-complex="7pt"/>
    </style:style>
    <style:style style:name="P3561" style:parent-style-name="Normal" style:family="paragraph">
      <style:paragraph-properties fo:text-align="end" fo:line-height="107%"/>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end" fo:line-height="107%" fo:text-indent="1.5in"/>
    </style:style>
    <style:style style:name="T3567" style:parent-style-name="DefaultParagraphFont" style:family="text">
      <style:text-properties fo:font-style="italic" style:font-style-asian="italic" fo:font-size="10pt" style:font-size-asian="10pt" style:font-size-complex="12pt"/>
    </style:style>
    <style:style style:name="T3568" style:parent-style-name="DefaultParagraphFont" style:family="text">
      <style:text-properties fo:font-style="italic" style:font-style-asian="italic" fo:font-size="10pt" style:font-size-asian="10pt" style:font-size-complex="12pt"/>
    </style:style>
    <style:style style:name="T3569" style:parent-style-name="DefaultParagraphFont" style:family="text">
      <style:text-properties fo:font-style="italic" style:font-style-asian="italic" fo:font-size="10pt" style:font-size-asian="10pt" style:font-size-complex="12pt"/>
    </style:style>
    <style:style style:name="T3570" style:parent-style-name="DefaultParagraphFont" style:family="text">
      <style:text-properties fo:font-style="italic" style:font-style-asian="italic" fo:font-size="10pt" style:font-size-asian="10pt" style:font-size-complex="12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10">Suvestinė redakcija nuo 2024-10-19</text:span></text:p>
      <text:p text:style-name="P11"/>
      <text:p text:style-name="P12"><text:span text:style-name="T13">Sprendimas paskelbtas: TAR 2023-12-14, i. k. 2023-24229</text:span></text:p>
      <text:p text:style-name="P14"/>
      <text:p text:style-name="P15"/>
      <text:p text:style-name="P16"><text:span text:style-name="T17">LIETUVOS ARCHITEKTŲ RŪMŲ TARYBA</text:span></text:p>
      <text:p text:style-name="P18"/>
      <text:p text:style-name="P19">SPRENDIMAS</text:p>
      <text:p text:style-name="P20"><text:span text:style-name="T21">DĖL<text:s/></text:span><text:span text:style-name="T22">ARCHITEKTŪRINIŲ KONKURSŲ ORGANIZAVIMO<text:s/></text:span><text:span text:style-name="T23">NUOSTATŲ</text:span></text:p>
      <text:p text:style-name="P24"><text:span text:style-name="T25">PATVIRTINIMO</text:span></text:p>
      <text:p text:style-name="P26"/>
      <text:p text:style-name="P27">2023 m. gruodžio 13 d. Nr. T23-12-2</text:p>
      <text:p text:style-name="P28">Vilnius</text:p>
      <text:p text:style-name="P29"/>
      <text:p text:style-name="P30"><text:span text:style-name="T31">Vadovaudamasi Lietuvos Respublikos architektų rūmų įstatymo 8 straipsnio 5 dalimi ir Lietuvos Respublikos architektūros įstatymo 13 straipsnio 4 dalimi, Lietuvos architektų rūmų taryba nus</text:span><text:span text:style-name="T32">prendžia,</text:span></text:p>
      <text:p text:style-name="P33"><text:span text:style-name="T34">1</text:span><text:span text:style-name="T35">.</text:span><text:span text:style-name="T36"><text:tab/>p a t v i r t i n t i <text:s/>Architektūrinių konkursų organizavimo nuostatus (pridedama).</text:span></text:p>
      <text:p text:style-name="P37"><text:span text:style-name="T38">2</text:span><text:span text:style-name="T39">.</text:span><text:span text:style-name="T40"><text:tab/>p r i p a ž i n t i netekusiais galios Laikinuosius architektūrinių konkursų nuostatus, patvirtintus 2018 m. balandžio 13 d. sprendimu Nr. T18-01.</text:span></text:p>
      <text:p text:style-name="P41"/>
      <text:p text:style-name="P42"/>
      <text:p text:style-name="P43"/>
      <text:p text:style-name="P44">Lietuvos architektų rūmų pirmininkas<text:tab/><text:tab/><text:tab/><text:tab/><text:tab/><text:tab/><text:tab/>Algimantas Pliučas</text:p>
      <text:p text:style-name="P45"/>
      <text:p text:style-name="P46"/>
      <text:p text:style-name="P47"/>
      <text:p text:style-name="P48">Suderinta:</text:p>
      <text:p text:style-name="P49">Lietuvos Respublikos aplinkos ministerijos<text:s/></text:p>
      <text:p text:style-name="P50"><text:span text:style-name="T51">2023-12-08 raštu Nr. D8(E)-6923</text:span></text:p>
      <text:soft-page-break/>
      <text:p text:style-name="P52"><text:span text:style-name="T61">PATVIRTINTA</text:span></text:p>
      <text:p text:style-name="P62"><text:span text:style-name="T63">Lietuvos architektų<text:s/></text:span><text:span text:style-name="T64">rūmų tarybos</text:span></text:p>
      <text:p text:style-name="P65">2023 m. gruodžio 13 d. sprendimu Nr. T23-12-2</text:p>
      <text:p text:style-name="P66"/>
      <text:p text:style-name="P67"><text:span text:style-name="T68">ARCHITEKTŪRINIŲ KONKURSŲ ORGANIZAVIMO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Architektūrinių konkursų organizavimo nuostatai (toliau – Nuostatai) reglamentuoja architektūrinių kon</text:span><text:span text:style-name="T82">kursų (toliau – konkursų), nurodytų Lietuvos Respublikos architektūros įstatymo (toliau – Architektūros įstatymo) 13 straipsnio 1 dalyje, organizavimo tvarką, konkursą organizuojančių subjektų ir jo dalyvių teises, pareigas ir atsakomybę bei konkurso sąlyg</text:span><text:span text:style-name="T83">ų parengimo tvarką. Šie Nuostatai, kitiems architektūriniams konkursams, nenurodytiems Architektūros įstatymo 13 straipsnyje, taikomi tiek, kiek kiti įstatymai ir teisės aktai nenumato kitaip.</text:span></text:p>
      <text:p text:style-name="P84"><text:span text:style-name="T85">2</text:span><text:span text:style-name="T86">.</text:span><text:span text:style-name="T87"><text:tab/>Konkursai rengiami architektūriniu, urbanistiniu, valsty</text:span><text:span text:style-name="T88">biniu ar viešojo intereso požiūriu reikšmingų objektų planavimo ar projektavimo atvejais ir yra skirti geriausiai statinio architektūrinei idėjai pateikiamai projektiniuose pasiūlymuose, ir (ar) urbanistinei idėjai, pateikiamai teritorijos vystymo koncepci</text:span><text:span text:style-name="T89">joje, išreikšti.</text:span></text:p>
      <text:p text:style-name="P90"><text:span text:style-name="T91">3</text:span><text:span text:style-name="T92">.</text:span><text:span text:style-name="T93"><text:tab/>Nuostatai taikomi visiems konkursams, kurie organizuojami siekiant įsigyti Architektūros įstatymo 13 straipsnio 2 dalyje nurodytų objektų projektus, vykdant Architektūros įstatyme reglamentuotus konkursus. Subjektams, atitinkantiems</text:span><text:span text:style-name="T94"><text:s/>perkančiosios organizacijos apibrėžtį, šie Nuostatai, rekomenduojami tiek, kiek jie neprieštarauja imperatyvioms viešuosius pirkimus reglamentuojančioms teisės normoms.</text:span></text:p>
      <text:p text:style-name="P95"><text:span text:style-name="T96">4</text:span><text:span text:style-name="T97">.</text:span><text:span text:style-name="T98"><text:tab/>Konkursus organizuojantys ir vykdantys subjektai privalo užtikrinti, kad jų org</text:span><text:span text:style-name="T99">anizuojami ir vykdomi konkursai neprieštarautų Architektūros įstatymo 13 straipsnio 1 dalyje nurodytiems konkurso rengimo tikslams ir architektūros kokybės siekiui, atsižvelgiant į Architektūros įstatymo 11 straipsnyje nurodytus architektūros kokybės krite</text:span><text:span text:style-name="T100">rijus, bei būtų vykdomi atskirai nuo statybos rangos konkursų.</text:span></text:p>
      <text:p text:style-name="P101"><text:span text:style-name="T102">5</text:span><text:span text:style-name="T103">.</text:span><text:span text:style-name="T104"><text:tab/>Šie Nuostatai parengti vadovaujantis Architektūros įstatymo, Lietuvos Respublikos autorių teisių ir gretutinių teisių įstatymo, Lietuvos Respublikos civilinio kodekso, Europos architektų</text:span><text:span text:style-name="T105"><text:s/>tarybos (</text:span><text:span text:style-name="T106">Architects´ Council of Europe (ACE)</text:span><text:span text:style-name="T107">) gerosios praktikos rekomendacijomis ir kitų teisės aktų, kuriuose numatytas reikalavimas tokius konkursus rengti, nuostatomis.</text:span></text:p>
      <text:p text:style-name="P108"><text:span text:style-name="T109">6</text:span><text:span text:style-name="T110">.</text:span><text:span text:style-name="T111"><text:tab/></text:span><text:span text:style-name="T112">Konkurso organizavimo tvarką nustatančios sąlygos (toliau – konkurso sąlygos arba sąlygos) turi užtikrinti architektūros kokybės kriterijų, nustatytų Architektūros įstatymo 11 straipsnyje įgyvendinimą, atitikti Europos architektų tarybos rekomenduojamas ko</text:span><text:span text:style-name="T113">nkursų organizavimo taisykles (kriterijus) ir šiuos Nuostatus, bei neprieštarauti Architektūros įstatymo 13 straipsnio 1 dalyje nurodytam konkursų rengimo tikslui ir architektūros kokybės siekiui, bei reglamentuoti <text:s/>konkursą organizuojančių subjektų ir kon</text:span><text:span text:style-name="T114">kurso dalyvių <text:s/>teisių, pareigų ir atsakomybės reikalavimus.</text:span></text:p>
      <text:p text:style-name="Normal"/>
      <text:p text:style-name="P115"><text:span text:style-name="T116">II</text:span><text:span text:style-name="T117"><text:s/>SKYRIUS</text:span></text:p>
      <text:p text:style-name="P118"><text:span text:style-name="T119">PAGRINDINĖS SĄVOKOS</text:span></text:p>
      <text:p text:style-name="P120"/>
      <text:p text:style-name="P121"><text:span text:style-name="T122">7</text:span><text:span text:style-name="T123">.</text:span><text:span text:style-name="T124"><text:tab/>Nuostatuose vartojamos sąvokos:</text:span></text:p>
      <text:p text:style-name="P125"><text:span text:style-name="T126">7.1</text:span><text:span text:style-name="T127">.</text:span><text:span text:style-name="T128"><text:tab/></text:span><text:span text:style-name="T129">Atviras architektūrinis konkursas</text:span><text:span text:style-name="T130"><text:s/>– architektūrinis konkursas, kuriam teikti architektūrinės idėjos ir (ar) urb</text:span><text:span text:style-name="T131">anistinės idėjos projektus gali visi suinteresuoti asmenys, atitinkantys<text:s/></text:span><text:span text:style-name="T132">šio</text:span><text:span text:style-name="T133"><text:s/>konkurso dalyviams keliamus kvalifikacinius reikalavimus.</text:span></text:p>
      <text:p text:style-name="P134"><text:span text:style-name="T135">7.2</text:span><text:span text:style-name="T136">.</text:span><text:span text:style-name="T137"><text:tab/></text:span><text:span text:style-name="T138">Architektūrinės idėjos projektas</text:span><text:span text:style-name="T139"><text:s/>- eskizinis projektas, kuriame pateikiama statinio, statinio interjero ar krašt</text:span><text:span text:style-name="T140">ovaizdžio objekto architektūrinė idėja.</text:span></text:p>
      <text:p text:style-name="P141"><text:span text:style-name="T142">7.3</text:span><text:span text:style-name="T143">.</text:span><text:span text:style-name="T144"><text:tab/></text:span><text:span text:style-name="T145">Architektūrinio konkurso dalyvis (dalyvis)</text:span><text:span text:style-name="T146"><text:s/>– kvalifikacinius reikalavimus atitinkantis fizinis asmuo (atestuotas architektas) ir (ar) juridinis asmuo (atitinkantis Lietuvos Respublikos statybos įstatymo 16 s</text:span><text:span text:style-name="T147">traipsnio reikalavimus), kuris architektūriniam konkursui pateikia architektūrinės idėjos ir (ar) urbanistinės idėjos projektą.</text:span></text:p>
      <text:p text:style-name="P148"><text:span text:style-name="T149">7.4</text:span><text:span text:style-name="T150">.</text:span><text:span text:style-name="T151"><text:tab/></text:span><text:span text:style-name="T152">Architektūrinio konkurso kandidatas (kandidatas)</text:span><text:span text:style-name="T153"><text:s/>– fizinis asmuo (atestuotas architektas) ir (ar) juridinis asmuo (atit</text:span><text:span text:style-name="T154">inkantis Statybos įstatymo 16 straipsnio reikalavimus), kuris pateikia prašymą dalyvauti architektūriniame konkurse ir siekia būti pakviestas pateikti architektūrinės idėjos ir (ar) urbanistinės idėjos projektą;</text:span></text:p>
      <text:p text:style-name="P155"><text:span text:style-name="T156">7.5</text:span><text:span text:style-name="T157">.</text:span><text:span text:style-name="T158"><text:tab/></text:span><text:span text:style-name="T159">Architektūrinio konkurso organizato</text:span><text:span text:style-name="T160">rius (konkurso organizatorius, organizatorius)<text:s/></text:span><text:span text:style-name="T161">– fizinis ar juridinis asmuo atliekantis architektūrinio konkurso užsakymo, skelbimo,<text:s/></text:span><text:span text:style-name="T162">jo<text:s/></text:span><text:span text:style-name="T163">sąlygų rengimo ir (ar) koordinavimo funkcijas. <text:s/>Kiekvieno konkurso sąlygose detalizuojama ir nurodoma, ar išvardytas fun</text:span><text:span text:style-name="T164">kcijas, įskaitant užsakymo organizuoti konkursą funkciją, atliks vienas asmuo ar jos bus paskirstytos keliems fiziniams ir (ar) juridiniams asmenims.<text:s/></text:span></text:p>
      <text:p text:style-name="P165"><text:span text:style-name="T166">7.6</text:span><text:span text:style-name="T167">.</text:span><text:span text:style-name="T168"><text:tab/></text:span><text:span text:style-name="T169">Architektūrinio konkurso užsakovas</text:span><text:span text:style-name="T170"><text:s/>– fizinis ar juridinis asmuo, kuris užsako organizuoti archit</text:span><text:span text:style-name="T171">ektūrinį konkursą ir laimėjusio architektūrinės idėjos ir (ar) urbanistinės idėjos projekto pagrindu atlieka projektavimo ir (ar) statybos darbus. Architektūrinio konkurso užsakovas ir architektūrinio konkurso organizatorius gali būti tas pats fizinis ar j</text:span><text:span text:style-name="T172">uridinis asmuo.</text:span></text:p>
      <text:p text:style-name="P173"><text:span text:style-name="T174">7.7</text:span><text:span text:style-name="T175">.</text:span><text:span text:style-name="T176"><text:tab/></text:span><text:span text:style-name="T177">Kviestinis architektūrinis konkursas</text:span><text:span text:style-name="T178"><text:s/>– architektūrinis konkursas kuriame dalyvauti ir pateikti architektūrinės idėjos ir (ar) urbanistinės idėjos <text:s/>projektus gali tik<text:s/></text:span><text:span text:style-name="T179">šio</text:span><text:span text:style-name="T180"><text:s/>konkurso organizatoriaus pakviesti asmenys, atitinkantys šio<text:s/></text:span><text:span text:style-name="T181">konkurso dalyviams keliamus reikalavimus.</text:span></text:p>
      <text:p text:style-name="P182"><text:span text:style-name="T183">7.8</text:span><text:span text:style-name="T184">.</text:span><text:span text:style-name="T185"><text:tab/></text:span><text:span text:style-name="T186">Ribotas architektūrinis konkursas</text:span><text:span text:style-name="T187"><text:s/>– architektūrinis konkursas, kuriam</text:span><text:span text:style-name="T188">e</text:span><text:span text:style-name="T189"><text:s/>prašymus dalyvauti konkurse gali pateikti visi suinteresuoti asmenys, o architektūrinės idėjos ir (ar) urbanistinės idėjos projektus – tik konkurso organizatoriaus pakviesti kandidatai, atitinkantys</text:span><text:span text:style-name="T190"><text:s/></text:span><text:span text:style-name="T191">šio</text:span><text:span text:style-name="T192"><text:s/>konkurso dalyviams keliamus reikalavimus.</text:span></text:p>
      <text:p text:style-name="P193"><text:span text:style-name="T194">7.9</text:span><text:span text:style-name="T195">.</text:span><text:span text:style-name="T196"><text:tab/></text:span><text:span text:style-name="T197">U</text:span><text:span text:style-name="T198">rbanistinės idėjos projektas -<text:s/></text:span><text:span text:style-name="T199">idėjos projektas skirtas teritorijos vystymo koncepcijai suformuoti ir (ar) urbanistinei idėjai išreikšti.</text:span></text:p>
      <text:p text:style-name="P200"><text:span text:style-name="T201">8</text:span><text:span text:style-name="T202">.</text:span><text:span text:style-name="T203"><text:tab/>Kitos, šiuose Nuostatuose vartojamos, sąvokos atitinka sąvokas, apibrėžtas Architektūros įstatyme, Lietuvos R</text:span><text:span text:style-name="T204">espublikos viešųjų pirkimų įstatyme, Lietuvos Respublikos autorių teisių ir gretutinių teisių įstatyme,</text:span><text:span text:style-name="T205"><text:s/></text:span><text:span text:style-name="T206"><text:s/>kituose įstatymuose, Projekto konkurso organizavimo taisyklėse, patvirtintose 2017 m. rugpjūčio 22 d. Lietuvos Respublikos aplinkos ministro įsakymu Nr</text:span><text:span text:style-name="T207">. D1-671 „Dėl<text:s/></text:span><text:span text:style-name="T208">Projekto konkurso organizavimo taisyklių patvirtinimo“ ir kituose teisės aktuose</text:span><text:span text:style-name="T209">,</text:span><text:span text:style-name="T210"><text:s/>kuriuose numatytas reikalavimas rengti tokius konkursus.</text:span></text:p>
      <text:p text:style-name="Normal"/>
      <text:p text:style-name="P211"><text:span text:style-name="T212">III</text:span><text:span text:style-name="T213"><text:s/>SKYRIUS</text:span></text:p>
      <text:p text:style-name="P214"><text:span text:style-name="T215">BENDRIEJI ARCHITEKTŪRINIŲ KONKURSŲ RENGIMO PRINCIPAI</text:span></text:p>
      <text:p text:style-name="P216"/>
      <text:p text:style-name="P217"/>
      <text:p text:style-name="P218"><text:span text:style-name="T219">9</text:span><text:span text:style-name="T220">.</text:span><text:span text:style-name="T221"><text:tab/>Konkursas<text:s/></text:span><text:span text:style-name="T222">organizuojamas ir konkurso sąlygos rengiamos atsižvelgiant į 9 (devynis) konkursų organizavimo principus:</text:span></text:p>
      <text:p text:style-name="P223"><text:span text:style-name="T224">9.1</text:span><text:span text:style-name="T225">.</text:span><text:span text:style-name="T226"><text:tab/></text:span><text:span text:style-name="T227">Vienodų sąlygų (lygių galimybių) užtikrinimo visiems dalyviams:</text:span></text:p>
      <text:p text:style-name="P228"><text:span text:style-name="T229">9.1.1</text:span><text:span text:style-name="T230">.</text:span><text:span text:style-name="T231"><text:tab/>Dalyviams tuo pačiu metu pateikiama visiems vienodai taikoma konkurso<text:s/></text:span><text:span text:style-name="T232">medžiaga ir informacija;</text:span></text:p>
      <text:p text:style-name="P233"><text:span text:style-name="T234">9.1.2</text:span><text:span text:style-name="T235">.</text:span><text:span text:style-name="T236"><text:tab/>Į dalyvių, konkurso organizatoriui pateiktus rašytinius klausimus dėl konkurso sąlygų ar kitų dokumentų paaiškinimo turi būti atsakoma. Atsakymai (paaiškinimai) išsiunčiami visiems dalyviams;</text:span></text:p>
      <text:p text:style-name="P237"><text:span text:style-name="T238">9.1.3</text:span><text:span text:style-name="T239">.</text:span><text:span text:style-name="T240"><text:tab/>Konkurse, kaip da</text:span><text:span text:style-name="T241">lyviai, negali dalyvauti vertinimo komisijos nariai, ekspertai, recenzentai, konkurso organizatoriai ir konkurso sekretorius bei su jais tarnybiniais, darbiniais, santuokiniais ir (ar) giminystės, svainystės ryšiais susiję asmenys. Jeigu paaiškėja, kad dal</text:span><text:span text:style-name="T242">yvis nuslėpė aukščiau pateiktą informaciją, tokiam dalyviui gali kilti pareiga atlyginti visus dėl to konkurso organizatoriaus patirtus nuostolius</text:span><text:span text:style-name="T243">.</text:span></text:p>
      <text:p text:style-name="P244"><text:span text:style-name="T245">9.2</text:span><text:span text:style-name="T246">.</text:span><text:span text:style-name="T247"><text:tab/></text:span><text:span text:style-name="T248">Konkurso procedūrų skaidrumo:</text:span></text:p>
      <text:p text:style-name="P249"><text:span text:style-name="T250">9.2.1</text:span><text:span text:style-name="T251">.</text:span><text:span text:style-name="T252"><text:tab/>Vertinimo komisijos protokolas su priedais, apimantis vert</text:span><text:span text:style-name="T253">inimo komisijos sprendimus ir jų priėmimo motyvus pateikiamas konkurso organizatoriui ir (ar) užsakovui. Vertinimo komisijos narių parengti architektūrinės ir (ar) urbanistinės idėjos projekto įvertinimai su išvadomis dėl projekto atitikties konkurso sąlyg</text:span><text:span text:style-name="T254">oms bei pastabomis ir pasiūlymais projekto realizavimui yra pateikiami kiekvienam dalyviui, kurio architektūrinės ir (ar) urbanistinės idėjos projektas buvo priimtas vertinti ir įvertintas. Visuomenei susipažinti pateikiama vertinimo komisijos parengta ben</text:span><text:span text:style-name="T255">dra ataskaita, apimanti konkurso eigos, pateiktų projektų ir vertinimo komisijos priimto sprendimo motyvų aprašymą</text:span><text:span text:style-name="T256">;</text:span></text:p>
      <text:p text:style-name="P257"><text:span text:style-name="T258">9.2.2</text:span><text:span text:style-name="T259">.</text:span><text:span text:style-name="T260"><text:tab/>Iki vertinimo komisijos posėdžio turi būti surengiama pateiktų architektūrinės ir (ar) urbanistinės idėjos projektų paroda ir (ar</text:span><text:span text:style-name="T261">) jie paskelbiami, konkurso sąlygose nurodytame interneto tinklalapyje skaitmenine forma. Rekomenduojama architektūrinės ir (ar) urbanistinės idėjos projektų parodos trukmė – ne mažiau kaip 5 (penkios) darbo dienos;</text:span></text:p>
      <text:p text:style-name="P262"><text:span text:style-name="T263">9.2.3</text:span><text:span text:style-name="T264">.</text:span><text:span text:style-name="T265"><text:tab/>Konkurso organizatorius,<text:s/></text:span><text:span text:style-name="T266">dalyviai, vertinimo komisijos nariai ir kt. konkurse dalyvaujantys asmenys privalo laikytis nustatytų konfidencialumo reikalavimų ir neatskleisti konfidencialios informacijos;</text:span></text:p>
      <text:p text:style-name="P267"><text:span text:style-name="T268">9.3</text:span><text:span text:style-name="T269">.</text:span><text:span text:style-name="T270"><text:tab/></text:span><text:span text:style-name="T271">Vertinimo komisijos nepriklausomumo:</text:span></text:p>
      <text:p text:style-name="P272"><text:span text:style-name="T273">9.3.1</text:span><text:span text:style-name="T274">.</text:span><text:span text:style-name="T275"><text:tab/>Vertinimo komisiją suda</text:span><text:span text:style-name="T276">ro tik fiziniai asmenys, kurie atitinka nešališkumo reikalavimus. Ne mažiau kaip pusę vertinimo komisijos narių turi sudaryti atestuoti architektai, ir (ar) asmenys turintys</text:span><text:span text:style-name="T277"><text:s/>mokslo laipsnį ar pedagoginį vardą</text:span><text:span text:style-name="T278"><text:s/>architektūros srityje. Vadovaujantis Architektū</text:span><text:span text:style-name="T279">ros įstatymo 10 straipsnio 2 dalies 3 punktu kaip vertinimo komisijos narys kviečiamas ir atitinkamos savivaldybės vyriausiasis architektas;</text:span></text:p>
      <text:p text:style-name="P280"><text:span text:style-name="T281">9.3.2</text:span><text:span text:style-name="T282">.</text:span><text:span text:style-name="T283"><text:tab/></text:span><text:span text:style-name="T284">Vertinimo komisijos pirmininką išrenka pati komisija iš vertinimo komisijos narių</text:span><text:span text:style-name="T285">;</text:span></text:p>
      <text:p text:style-name="P286"><text:span text:style-name="T287">9.3.3</text:span><text:span text:style-name="T288">.</text:span><text:span text:style-name="T289"><text:tab/>Dalyvių pa</text:span><text:span text:style-name="T290">teiktus architektūrinės ir (ar) urbanistinės idėjos projektus vertinimo komisija išnagrinėja ir sprendimą priima, kol dalyvių tapatybė ir pasiūlymų autoriai nėra atskleisti (t. y. <text:s/>architektūrinės ir (ar) urbanistinės idėjos projektai ir vokai su dalyvių d</text:span><text:span text:style-name="T291">uomenimis sužymėti neiššifruotais indentifikaciniais kodais)</text:span><text:span text:style-name="T292">.</text:span><text:span text:style-name="T293"><text:s/></text:span></text:p>
      <text:p text:style-name="P294"><text:span text:style-name="T295">9.4</text:span><text:span text:style-name="T296">.</text:span><text:span text:style-name="T297"><text:tab/></text:span><text:span text:style-name="T298">Konkurso sąlygų aiškumo</text:span><text:span text:style-name="T299">:</text:span></text:p>
      <text:p text:style-name="P300"><text:span text:style-name="T301">9.4.1</text:span><text:span text:style-name="T302">.</text:span><text:span text:style-name="T303"><text:tab/>Konkurso sąlygos turi būti aiškios, o reikalavimai nustatyti konkrečiam konkursiniam objektui. Privalomi reikalavimai aiškiai atskiriami nuo<text:s/></text:span><text:span text:style-name="T304">rekomendacijų. Jei konkurso sąlygos imperatyviai neišskiria privalomų reikalavimų, visi reikalavimai vertinami kaip rekomendacijos</text:span><text:span text:style-name="T305">;</text:span></text:p>
      <text:p text:style-name="P306"><text:span text:style-name="T307">9.4.2</text:span><text:span text:style-name="T308">.</text:span><text:span text:style-name="T309"><text:tab/>Privalomi reikalavimai formuluojami tik tuomet, kai būtina (t. y. akivazdu, kad konkurso tikslai negalės būti pas</text:span><text:span text:style-name="T310">iekti neįgyvendinus šių reikalavimų). Vertinami tik privalomus reikalavimus atitinkantys architektūrinės ir (ar) urbanistinės idėjos projektai. Vertinimo komisija nevertina ir šalina architektūrinės ir (ar) urbanistinės idėjos projektą iš konkurso, jei jam</text:span><text:span text:style-name="T311">e nesilaikyta privalomų reikalavimų</text:span><text:span text:style-name="T312">;</text:span><text:span text:style-name="T313"><text:s/></text:span></text:p>
      <text:p text:style-name="P314"><text:span text:style-name="T315">9.4.3</text:span><text:span text:style-name="T316">.</text:span><text:span text:style-name="T317"><text:tab/>Konkurso sąlygose nurodomi vertininmo komisijos, ekspertų ir recenzentų vardai ir pavardės bei pareigos pagal veiklos sritis; <text:s/></text:span></text:p>
      <text:p text:style-name="P318"><text:span text:style-name="T319">9.4.4</text:span><text:span text:style-name="T320">.</text:span><text:span text:style-name="T321"><text:tab/>Konkurso sąlygose nurodomi projektų vertinimo kriterijai remiasi arc</text:span><text:span text:style-name="T322">hitektūros kokybės kriterijais taip pat pateikiamos nuorodos į Architektūros įstatymą ir kitus aktualius teisės aktus bei teritorijų planavimo dokumentus;</text:span></text:p>
      <text:p text:style-name="P323"><text:span text:style-name="T324">9.4.5</text:span><text:span text:style-name="T325">.</text:span><text:span text:style-name="T326"><text:tab/>Kartu su konkurso sąlygomis, paviešinama ir (ar) išsiunčiama konkurso užsakovo deklaracija</text:span><text:span text:style-name="T327"><text:s/>dėl ketinimo realizuoti laimėjusį architektūrinės ir (ar) urbanistinės idėjos projektą (Priedas Nr. 2)</text:span><text:span text:style-name="T328">;</text:span></text:p>
      <text:p text:style-name="P329"><text:span text:style-name="T330">9.4.6</text:span><text:span text:style-name="T331">.</text:span><text:span text:style-name="T332"><text:tab/>Konkurso dalyviai, teikdami prašymą dalyvauti konkurse ir (ar) teikdami architektūrinės ir (ar) urbanistinės idėjos projektą, kartu pateikia</text:span><text:span text:style-name="T333"><text:s/>ir deklaraciją (Priedas Nr. 3), kuria patvirtina, kad disponuoja <text:s/>reikalingais dalyvauti konkurse resursais ir yra pasiruošę įgyvendinti su dalyvavimu konkurse susijusius įsipareigojimus</text:span><text:span text:style-name="T334">;</text:span></text:p>
      <text:p text:style-name="P335"><text:span text:style-name="T336">9.4.7</text:span><text:span text:style-name="T337">.</text:span><text:span text:style-name="T338"><text:tab/>Pranešimas apie konkursą paskelbiamas kartu su konkurso<text:s/></text:span><text:span text:style-name="T339">sąlygomis, kuriose pateikiami reikalavimai darbų apimčiai ir detalumui.</text:span></text:p>
      <text:p text:style-name="P340"><text:span text:style-name="T341">9.5</text:span><text:span text:style-name="T342">.</text:span><text:span text:style-name="T343"><text:tab/></text:span><text:span text:style-name="T344">Anonimiškumo:</text:span></text:p>
      <text:p text:style-name="P345"><text:span text:style-name="T346">9.5.1</text:span><text:span text:style-name="T347">.</text:span><text:span text:style-name="T348"><text:tab/>Anonimiškumo laikomasi tol, kol vertinimo komisija nustato kiekvieno, vertinimui priimto, architektūrinės ir (ar) urbanistinės idėjos projekto<text:s/></text:span><text:span text:style-name="T349">surinktą balų sumą ir sudaro projektų eilę bei priima sprendimą dėl konkurso laimėtojo (-ų)</text:span><text:span text:style-name="T350">.</text:span><text:span text:style-name="T351"><text:s/></text:span></text:p>
      <text:p text:style-name="P352"><text:span text:style-name="T353">9.6</text:span><text:span text:style-name="T354">.</text:span><text:span text:style-name="T355"><text:tab/></text:span><text:span text:style-name="T356">Atlygio už dalyvių darbą (piniginiai prizai ir (ar) išmokos):</text:span></text:p>
      <text:p text:style-name="P357"><text:span text:style-name="T358">9.6.1</text:span><text:span text:style-name="T359">.</text:span><text:span text:style-name="T360"><text:tab/>Prizai, prizų sumos ar išmokos nustatomi ir apie juos paskelbiama pranešime apie</text:span><text:span text:style-name="T361"><text:s/>konkursą ir konkurso sąlygose. Rekomenduojama, kad prizo suma ar išmoka <text:s/>koreliuotų su 9.6.3 papunkčio reikalavimais</text:span><text:span text:style-name="T362">;</text:span></text:p>
      <text:p text:style-name="P363"><text:span text:style-name="T364">9.6.2</text:span><text:span text:style-name="T365">.</text:span><text:span text:style-name="T366"><text:tab/>Jeigu organizuojamas kviestinis architektūrinis konkursas, konkurso organizatorius konkurso sąlygose nurodo honoraro dydį visi</text:span><text:span text:style-name="T367">ems dalyviams, pateikusiems vertinimui, konkurso sąlygų reikalavimus atitinkančius, architektūrinės ir (ar) urbanistinės idėjos projektus</text:span><text:span text:style-name="T368">;</text:span></text:p>
      <text:p text:style-name="P369"><text:span text:style-name="T370">9.6.3</text:span><text:span text:style-name="T371">.</text:span><text:span text:style-name="T372"><text:tab/>Honorarų dydžiai turi atitikti konkurso sąlygose nustatytą darbų apimtį bei detalumo reikalavimus. Prizo s</text:span><text:span text:style-name="T373">umos ar išmokos dydį rekomenduojama apskaičiuoti remiantis<text:s/></text:span><text:span text:style-name="T374">Statinių projektavimo darbų kainų skaičiavimo rekomendacijomis, patvirtintomis Lietuvos Respublikos aplinkos ministro 2020 m. balandžio 3 d. <text:s/>įsakymu Nr. D1-189</text:span><text:span text:style-name="T375"><text:s/>„</text:span><text:span text:style-name="T376">D</text:span><text:span text:style-name="T377">ėl statinių projektavimo darbų kai</text:span><text:span text:style-name="T378">nų skaičiavimo rekomendacijų patvirtinimo</text:span><text:span text:style-name="T379">”</text:span><text:span text:style-name="T380">;</text:span></text:p>
      <text:p text:style-name="P381"><text:span text:style-name="T382">9.6.4</text:span><text:span text:style-name="T383">.</text:span><text:span text:style-name="T384"><text:tab/>Jei konkursas nutraukiamas konkurso organizatoriaus iniciatyva ar dėl konkurso organizatoriaus padarytų šių Nuostatų ar konkurso sąlygų pažeidimų, nenustačius laimėtojo, visi dalyviai, kurie iki nutrau</text:span><text:span text:style-name="T385">kimo buvo pateikę</text:span><text:span text:style-name="T386"><text:s/></text:span><text:span text:style-name="T387">architektūrinės<text:s/></text:span><text:span text:style-name="T388">ir (ar) urbanistinės</text:span><text:span text:style-name="T389"><text:s/>idėjos projektus<text:s/></text:span><text:span text:style-name="T390">ir kurių kvalifikacija atitiko konkurso sąlygose nustatytus reikalavimus, įgyja teisę reikalauti iš konkurso organizatoriaus patirtų nuostolių atlyginimo;</text:span></text:p>
      <text:p text:style-name="P391"><text:span text:style-name="T392">9.6.5</text:span><text:span text:style-name="T393">.</text:span><text:span text:style-name="T394"><text:tab/>Jei konkursas, nen</text:span><text:span text:style-name="T395">ustačius laimėtojo, nutraukiamas dėl nuo konkurso organizatoriaus nepriklausančių aplinkybių, konkurso organizatoriui nekyla pareiga atlyginti dalyvių patirtus nuostolius;</text:span></text:p>
      <text:p text:style-name="P396"><text:span text:style-name="T397">9.6.6</text:span><text:span text:style-name="T398">.</text:span><text:span text:style-name="T399"><text:tab/>Nustačius laimėtoją (-us), konkurso organizatoriui kyla pareiga išmokėti<text:s/></text:span><text:span text:style-name="T400">konkurso sąlygose numatytą atlygį (honorarą).</text:span></text:p>
      <text:p text:style-name="P401"><text:span text:style-name="T402">9.7</text:span><text:span text:style-name="T403">.</text:span><text:span text:style-name="T404"><text:tab/></text:span><text:span text:style-name="T405">Autorių teisių apsaugos:</text:span></text:p>
      <text:p text:style-name="P406"><text:span text:style-name="T407">9.7.1</text:span><text:span text:style-name="T408">.</text:span><text:span text:style-name="T409"><text:tab/>Architektūrinės ir (ar) urbanistinės idėjos projektų autorių teisės visais atvejais priklauso juos pateikusiems dalyviams ir nėra perleidžiamos. Be išankstinio proje</text:span><text:span text:style-name="T410">kto autoriaus ir (ar) jo turtinių teisių perėmėjo (turėtojo) sutikimo konkurso organizatorius</text:span><text:span text:style-name="T411"><text:s/></text:span><text:span text:style-name="T412">architektūrinės ir (ar) urbanistinės idėjos</text:span><text:span text:style-name="T413"><text:s/>projektų autorių teisėmis naudojasi išimtinai tik viešinimo ir eksponavimo tikslais, nurodant autorių (-ius)</text:span><text:span text:style-name="T414">;</text:span></text:p>
      <text:p text:style-name="P415"><text:span text:style-name="T416">9.7.2</text:span><text:span text:style-name="T417">.</text:span><text:span text:style-name="T418"><text:tab/>Dalyviai, iki bus nustatytas konkurso laimėtojas, savo pasiūlytais projektais turi teisę naudotis tik konkurso sąlygose nustatyta tvarka, nepažeidžiant anonimiškumo ir neprieštaraujant teisės aktų reikalavimams</text:span><text:span text:style-name="T419">;</text:span></text:p>
      <text:p text:style-name="P420"><text:span text:style-name="T421">9.7.3</text:span><text:span text:style-name="T422">.</text:span><text:span text:style-name="T423"><text:tab/>Konkurso sąlygose ir sąlygų<text:s/></text:span><text:span text:style-name="T424">prieduose draudžiama numatyti reikalavimus, kurių pagrindu konkurso organizatoriui</text:span><text:span text:style-name="T425"><text:s/></text:span><text:span text:style-name="T426">būtų suteikiama teisė vienašališkai atlikti architektūrinės ir (ar) urbanistinės idėjos projekto pakeitimus, be projekto autoriaus sutikimo</text:span><text:span text:style-name="T427">.</text:span><text:span text:style-name="T428"><text:s/></text:span></text:p>
      <text:p text:style-name="P429"><text:span text:style-name="T430">9.8</text:span><text:span text:style-name="T431">.</text:span><text:span text:style-name="T432"><text:tab/></text:span><text:span text:style-name="T433">Ginčų sprendimo:</text:span></text:p>
      <text:p text:style-name="P434"><text:span text:style-name="T435">9.8</text:span><text:span text:style-name="T436">.1</text:span><text:span text:style-name="T437">.</text:span><text:span text:style-name="T438"><text:tab/>Ginčai nagrinėjami šiuose Nuostatuose ir konkurso sąlygose nustatyta tvarka ir terminais;</text:span></text:p>
      <text:p text:style-name="P439"><text:span text:style-name="T440">9.8.2</text:span><text:span text:style-name="T441">.</text:span><text:span text:style-name="T442"><text:tab/>Nustatant ginčų nagrinėjimo tvarką, turi būti užtikrinama visų suinteresuotų šalių interesų pusiausvyra;</text:span></text:p>
      <text:p text:style-name="P443"><text:span text:style-name="T444">9.8.3</text:span><text:span text:style-name="T445">.</text:span><text:span text:style-name="T446"><text:tab/>Dėl konkurso organizatoriaus ir (</text:span><text:span text:style-name="T447">ar) vertinimo komisijos priimtų sprendimų, bet kuri suinteresuota šalis, vadovaudamasi šių Nuostatų VIII skyriaus reikalavimais, gali kreiptis dėl išvados į Lietuvos architektų rūmų (toliau – Rūmų) sudaromą komisiją <text:s/>ir (ar) teismą Lietuvos Respublikos tei</text:span><text:span text:style-name="T448">sės aktų numatyta tvarka</text:span><text:span text:style-name="T449">.</text:span></text:p>
      <text:p text:style-name="P450"><text:span text:style-name="T451">9.9</text:span><text:span text:style-name="T452">.</text:span><text:span text:style-name="T453"><text:tab/></text:span><text:span text:style-name="T454">Visuomenės informavimo:</text:span></text:p>
      <text:p text:style-name="P455"><text:span text:style-name="T456">9.9.1</text:span><text:span text:style-name="T457">.</text:span><text:span text:style-name="T458"><text:tab/>Konkurso sąlygose turi būti aprašyta visuomenės informavimo tvarka;</text:span></text:p>
      <text:p text:style-name="P459"><text:span text:style-name="T460">9.9.2</text:span><text:span text:style-name="T461">.</text:span><text:span text:style-name="T462"><text:tab/>Konkurso metu sudaromos galimybės visuomenei susipažinti su siūlomais architektūrinės ir (ar) urbanistinės<text:s/></text:span><text:span text:style-name="T463">idėjos projektais.</text:span></text:p>
      <text:p text:style-name="P464"/>
      <text:p text:style-name="P465"><text:span text:style-name="T466">IV</text:span><text:span text:style-name="T467"><text:s/>SKYRIUS</text:span></text:p>
      <text:p text:style-name="P468"><text:span text:style-name="T469">PASIRENGIMAS KONKURSUI. GALIMYBIŲ STUDIJA</text:span></text:p>
      <text:p text:style-name="P470"/>
      <text:p text:style-name="P471"><text:span text:style-name="T472">10</text:span><text:span text:style-name="T473">.</text:span><text:span text:style-name="T474"><text:tab/>Prieš paskelbiant konkursą, būsimam konkurso organizatoriui rekomenduojama išsiaiškinti ir įvertinti įvairias numatomo projekto realizavimo galimybes. Tuo tikslu, r</text:span><text:span text:style-name="T475">ekomenduojama parengti galimybių studiją.<text:s/></text:span></text:p>
      <text:p text:style-name="P476"><text:span text:style-name="T477">11</text:span><text:span text:style-name="T478">.</text:span><text:span text:style-name="T479"><text:tab/>Galimybių studiją gali sudaryti šios dalys:</text:span></text:p>
      <text:p text:style-name="P480"><text:span text:style-name="T481">11.1</text:span><text:span text:style-name="T482">.</text:span><text:span text:style-name="T483"><text:tab/>skirtingų vietų arba konkrečios konkursinio objekto vietos įvertinimas;</text:span></text:p>
      <text:p text:style-name="P484"><text:span text:style-name="T485">11.2</text:span><text:span text:style-name="T486">.</text:span><text:span text:style-name="T487"><text:tab/>teritorijos ir jos ploto numatomam konkursiniam objektui įvertinimas;</text:span></text:p>
      <text:p text:style-name="P488"><text:span text:style-name="T489">11.3</text:span><text:span text:style-name="T490">.</text:span><text:span text:style-name="T491"><text:tab/>esamos infrastruktūros įvertinimas (pvz.: eismo sprendimai, ryšiai, viešasis transportas, stovėjimo aikštelės ir kt.);</text:span></text:p>
      <text:p text:style-name="P492"><text:span text:style-name="T493">11.4</text:span><text:span text:style-name="T494">.</text:span><text:span text:style-name="T495"><text:tab/>programinių poreikių išaiškinimas ir erdvinių reikalavimų aprašymas;</text:span></text:p>
      <text:p text:style-name="P496"><text:span text:style-name="T497">11.5</text:span><text:span text:style-name="T498">.</text:span><text:span text:style-name="T499"><text:tab/>kokybės reikalavimų, statybos standartų</text:span><text:span text:style-name="T500"><text:s/>ir įrangos apibrėžtis;</text:span></text:p>
      <text:p text:style-name="P501"><text:span text:style-name="T502">11.6</text:span><text:span text:style-name="T503">.</text:span><text:span text:style-name="T504"><text:tab/>numatomo konkursinio objekto funkcijų specifikacija;</text:span></text:p>
      <text:p text:style-name="P505"><text:span text:style-name="T506">11.7</text:span><text:span text:style-name="T507">.</text:span><text:span text:style-name="T508"><text:tab/>teisės aktų ir keliamų teisinių reikalavimų įvertinimas;</text:span></text:p>
      <text:p text:style-name="P509"><text:span text:style-name="T510">11.8</text:span><text:span text:style-name="T511">.</text:span><text:span text:style-name="T512"><text:tab/>numatomo konkursinio objekto poveikio aplinkai įvertinimas;</text:span></text:p>
      <text:p text:style-name="P513"><text:span text:style-name="T514">11.9</text:span><text:span text:style-name="T515">.</text:span><text:span text:style-name="T516"><text:tab/>ypatingų konkursinio o</text:span><text:span text:style-name="T517">bjekto vietos ir (ar) architektūrinės ir (ar) urbanistinės idėjos projektui svarbių aspektų (kaip antai istorinio paveldo apsaugos, specifinių saugumo reikalavimų ar užtikrintinų sveikatos apsaugos reikalavimų ir pan.) įvertinimas;</text:span></text:p>
      <text:p text:style-name="P518"><text:span text:style-name="T519">11.10</text:span><text:span text:style-name="T520">.</text:span><text:span text:style-name="T521"><text:tab/>būtino finans</text:span><text:span text:style-name="T522">avimo tvarkos įvertinimas;</text:span></text:p>
      <text:p text:style-name="P523"><text:span text:style-name="T524">11.11</text:span><text:span text:style-name="T525">.</text:span><text:span text:style-name="T526"><text:tab/>numatomų procedūrų planavimo ir realizavimo tvarkaraštis;</text:span></text:p>
      <text:p text:style-name="P527"><text:span text:style-name="T528">11.12</text:span><text:span text:style-name="T529">.</text:span><text:span text:style-name="T530"><text:tab/>energijos standartų aprašymas;</text:span></text:p>
      <text:p text:style-name="P531"><text:span text:style-name="T532">11.13</text:span><text:span text:style-name="T533">.</text:span><text:span text:style-name="T534"><text:tab/>statybinių medžiagų („pilkosios energijos“) standartų aprašymas;</text:span></text:p>
      <text:p text:style-name="P535"><text:span text:style-name="T536">11.14</text:span><text:span text:style-name="T537">.</text:span><text:span text:style-name="T538"><text:tab/>tvarumas;</text:span></text:p>
      <text:p text:style-name="P539"><text:span text:style-name="T540">11.15</text:span><text:span text:style-name="T541">.</text:span><text:span text:style-name="T542"><text:tab/>viešosios<text:s/></text:span><text:span text:style-name="T543">konsultacijos ir procedūros;</text:span></text:p>
      <text:p text:style-name="P544"><text:span text:style-name="T545">11.16</text:span><text:span text:style-name="T546">.</text:span><text:span text:style-name="T547"><text:tab/>kita informacija.</text:span></text:p>
      <text:p text:style-name="P548"><text:span text:style-name="T549">12</text:span><text:span text:style-name="T550">.</text:span><text:span text:style-name="T551"><text:tab/>Galimybių studijoje pateikiami išaiškinimai skirti padėti dalyviui priimti sprendimus projektavimo proceso metu. Galimybių studija yra rekomenduojama priemonė tarnaujanti kaip atsakingo po</text:span><text:span text:style-name="T552">žiūrio į architektūros kokybę įrodymas.</text:span></text:p>
      <text:p text:style-name="P553"><text:span text:style-name="T554">13</text:span><text:span text:style-name="T555">.</text:span><text:span text:style-name="T556"><text:tab/>Prieš pradedant konkursą, taip pat rekomenduojama parengti projekto finansinių sąlygų aprašymą.</text:span></text:p>
      <text:p text:style-name="P557"/>
      <text:p text:style-name="P558"><text:span text:style-name="T559">V</text:span><text:span text:style-name="T560"><text:s/>SKYRIUS</text:span></text:p>
      <text:p text:style-name="P561"><text:span text:style-name="T562">KONKURSŲ VYKDYMO BŪDAI</text:span></text:p>
      <text:p text:style-name="P563"/>
      <text:p text:style-name="P564"><text:span text:style-name="T565">14</text:span><text:span text:style-name="T566">.</text:span><text:span text:style-name="T567"><text:tab/>Konkurso organizatorius konkursą gali vykdyti trimis būdais:</text:span></text:p>
      <text:p text:style-name="P568"><text:span text:style-name="T569">14.1</text:span><text:span text:style-name="T570">.</text:span><text:span text:style-name="T571"><text:tab/>Atviras architektūrinis konkursas</text:span><text:span text:style-name="T572">;</text:span></text:p>
      <text:p text:style-name="P573"><text:span text:style-name="T574">14.2</text:span><text:span text:style-name="T575">.</text:span><text:span text:style-name="T576"><text:tab/>Ribotas architektūrinis konkursas</text:span><text:span text:style-name="T577">;</text:span></text:p>
      <text:p text:style-name="P578"><text:span text:style-name="T579">14.3</text:span><text:span text:style-name="T580">.</text:span><text:span text:style-name="T581"><text:tab/>Kviestinis architektūrinis konkursas</text:span><text:span text:style-name="T582">.</text:span></text:p>
      <text:p text:style-name="P583"><text:span text:style-name="T584">15</text:span><text:span text:style-name="T585">.</text:span><text:span text:style-name="T586"><text:tab/>Nepriklausomai nuo pasirinkto Konkurso vykdymo būdo, rekomenduojama skirti ne mažiau kaip 60 (šešiasdešimties)</text:span><text:span text:style-name="T587"><text:s/>darbo dienų terminą - architektūrinės ir (ar) urbanistinės idėjos projektų pateikimui.</text:span></text:p>
      <text:p text:style-name="P588"><text:span text:style-name="T589">16</text:span><text:span text:style-name="T590">.</text:span><text:span text:style-name="T591"><text:tab/>Nepriklausomai nuo pasirinkto konkurso būdo, konkursai gali būti vykdomi vienu arba dviem etapais. Konkursą vykdant dviem etapais, rekomenduojama, kad pirmajame</text:span><text:span text:style-name="T592"><text:s/>etape dalyviai pateiktų nedidelės (konkurso sąlygose nustatytos) apimties koncepcijas. Vertinimo komisija, atsižvelgdama į keliamus konkurso uždavinius, įvertina pateiktas koncepcijas ir išrenka dalyvius antrąjam etapui. Antrojo etapo dalyviai turi pateik</text:span><text:span text:style-name="T593">ti konkurso sąlygas atitinkantį architektūrinės ir (ar) urbanistinės idėjos projektą.</text:span></text:p>
      <text:p text:style-name="P594"/>
      <text:p text:style-name="P595"><text:span text:style-name="T596">Atviro architektūrinio konkurso vykdymas</text:span></text:p>
      <text:p text:style-name="P597"/>
      <text:p text:style-name="P598"><text:span text:style-name="T599">17</text:span><text:span text:style-name="T600">.</text:span><text:span text:style-name="T601"><text:tab/>Architektūros įstatymo 13 straipsnio 1 dalyje nurodytiems objektams, projektuojamiems visuomeninėmis lėšomis, rekomen</text:span><text:span text:style-name="T602">duojama <text:s/>skelbti atvirą konkursą.<text:s/></text:span></text:p>
      <text:p text:style-name="P603"><text:span text:style-name="T604">18</text:span><text:span text:style-name="T605">.</text:span><text:span text:style-name="T606"><text:tab/>Atvirą architektūrinį konkursą taip pat rekomenduojama organizuoti, kuomet siekiama išrinkti geriausią architektūrinės ir (ar) urbanistinės idėjos projektą ir kitiems, nei nurodyti Architektūros įstatymo 13 straip</text:span><text:span text:style-name="T607">snio 1 dalyje, viešo naudojimo visuomeninės paskirties statiniams.<text:s/></text:span></text:p>
      <text:p text:style-name="P608"><text:span text:style-name="T609">19</text:span><text:span text:style-name="T610">.</text:span><text:span text:style-name="T611"><text:tab/>Dalyvių skaičius atvirame architektūriniame konkurse neribojamas. Vertinimo komisija vertina visų dalyvių, atitinkančių kvalifikacinius reikalavimus, pateiktus architektūrinės ir (</text:span><text:span text:style-name="T612">ar) urbanistinės idėjos projektus.</text:span></text:p>
      <text:p text:style-name="P613"><text:span text:style-name="T614">20</text:span><text:span text:style-name="T615">.</text:span><text:span text:style-name="T616"><text:tab/>Atviras architektūrinis konkursas laikomas įvykusiu, jeigu pateiktas bent vienas konkurso sąlygose nustatytus reikalavimus atitinkantis architektūrinės ir (ar) urbanistinės idėjos projektas.<text:s/></text:span></text:p>
      <text:p text:style-name="P617"/>
      <text:p text:style-name="P618"><text:span text:style-name="T619">Riboto architekt</text:span><text:span text:style-name="T620">ūrinio konkurso vykdymas</text:span></text:p>
      <text:p text:style-name="P621"/>
      <text:p text:style-name="P622"><text:span text:style-name="T623">21</text:span><text:span text:style-name="T624">.</text:span><text:span text:style-name="T625"><text:tab/>Ribotame architektūriniame konkurse paraiškas dalyvauti gali pateikti visi kandidatai, o <text:s/>architektūrinės ir (ar) urbanistinės idėjos projektus konkursui – tik konkurso organizatoriaus pakviesti dalyviai, atitinkantys konk</text:span><text:span text:style-name="T626">urso dalyviams keliamus kvalifikacinius reikalavimus. <text:s/>Konkurso organizatorius atranką vykdo šiais etapais:</text:span></text:p>
      <text:p text:style-name="P627"><text:span text:style-name="T628">21.1</text:span><text:span text:style-name="T629">.</text:span><text:span text:style-name="T630"><text:tab/>paskelbia ribotą architektūrinį konkursą ir kviečia dalyvius pateikti paraiškas;</text:span></text:p>
      <text:p text:style-name="P631"><text:span text:style-name="T632">21.2</text:span><text:span text:style-name="T633">.</text:span><text:span text:style-name="T634"><text:tab/>patikrina, ar nėra konkurso sąlygose nustatytų ka</text:span><text:span text:style-name="T635">ndidatų pašalinimo pagrindų;</text:span></text:p>
      <text:p text:style-name="P636"><text:span text:style-name="T637">21.3</text:span><text:span text:style-name="T638">.</text:span><text:span text:style-name="T639"><text:tab/>atlieka kandidatų kvalifikacinę atranką pagal konkurso sąlygose nustatytas procedūras ir kriterijus.<text:s/></text:span></text:p>
      <text:p text:style-name="P640"><text:span text:style-name="T641">21.4</text:span><text:span text:style-name="T642">.</text:span><text:span text:style-name="T643"><text:tab/>atrinktus dalyvius, vienu metu, raštu kviečia pateikti architektūrinės ir (ar) urbanistinės idėjos projek</text:span><text:span text:style-name="T644">tus.</text:span></text:p>
      <text:p text:style-name="P645"><text:span text:style-name="T646">22</text:span><text:span text:style-name="T647">.</text:span><text:span text:style-name="T648"><text:tab/>Konkurso organizatorius konkurso sąlygose nurodo kandidatų, kurie bus atrinkti ir pakviesti pateikti architektūrinės ir (ar) urbanistinės idėjos projektus, skaičių ir kokie yra kandidatų išankstinės kvalifikacinės atrankos kriterijai.<text:s/></text:span><text:span text:style-name="T649">Konkurso organizatorius gali nustatyti kandidatų, kuriuos jis kvies pateikti architektūrinės ir (ar) urbanistinės idėjos projektus skaičių, kuris negali būti mažesnis kaip 3 (trys). Jeigu po kvalifikacinės atrankos keli kandidatai surinko vienodą balų skai</text:span><text:span text:style-name="T650">čių (identiškai išpildo keliamus kvalifikacinius reikalavimus) ir kandidatų yra daugiau negu 3 (trys), rekomenduojama visus šiuos kandidatus kviesti pateikti architektūrinės ir (ar) urbanistinės idėjos projektus.</text:span></text:p>
      <text:p text:style-name="P651"><text:span text:style-name="T652">23</text:span><text:span text:style-name="T653">.</text:span><text:span text:style-name="T654"><text:tab/></text:span><text:span text:style-name="T655">Paraiškų dalyvauti ribotame architektūriniame konkurse pateikimo terminas negali būti <text:s/>trumpesnis, kaip 10 (dešimt) darbo dienų nuo pranešimo apie konkursą paskelbimo dienos.</text:span></text:p>
      <text:p text:style-name="P656"><text:span text:style-name="T657">24</text:span><text:span text:style-name="T658">.</text:span><text:span text:style-name="T659"><text:tab/>Konkurso organizatorius, nustatydamas atrenkamų kandidatų skaičių bei iša</text:span><text:span text:style-name="T660">nkstinės kvalifikacinės atrankos kriterijus, privalo laikytis šių reikalavimų:</text:span></text:p>
      <text:p text:style-name="P661"><text:span text:style-name="T662">24.1</text:span><text:span text:style-name="T663">.</text:span><text:span text:style-name="T664"><text:tab/>turi būti užtikrinta sąžininga konkurencija;</text:span></text:p>
      <text:p text:style-name="P665"><text:span text:style-name="T666">24.2</text:span><text:span text:style-name="T667">.</text:span><text:span text:style-name="T668"><text:tab/>išankstinės kvalifikacinės atrankos kriterijai turi būti aiškūs ir nediskriminuojantys.</text:span></text:p>
      <text:p text:style-name="P669"><text:span text:style-name="T670">25</text:span><text:span text:style-name="T671">.</text:span><text:span text:style-name="T672"><text:tab/>Kvietimus pateik</text:span><text:span text:style-name="T673">ti architektūrinės ir (ar) urbanistinės idėjos projektus raštu visiems atrinktiems kandidatams organizatorius išsiunčia vienu metu.</text:span></text:p>
      <text:p text:style-name="P674"><text:span text:style-name="T675">26</text:span><text:span text:style-name="T676">.</text:span><text:span text:style-name="T677"><text:tab/>Ribotas architektūrinis konkursas laikomas įvykusiu, jeigu pateiktas bent vienas, konkurso sąlygose nustatytus reika</text:span><text:span text:style-name="T678">lavimus atitinkantis, architektūrinės ir (ar) urbanistinės idėjos projektas.</text:span></text:p>
      <text:p text:style-name="P679"/>
      <text:p text:style-name="P680"><text:span text:style-name="T681">Kviestinio architektūrinio konkurso vykdymas</text:span></text:p>
      <text:p text:style-name="P682"/>
      <text:p text:style-name="P683"><text:span text:style-name="T684">27</text:span><text:span text:style-name="T685">.</text:span><text:span text:style-name="T686"><text:tab/>Kviestiniame architektūriniame konkurse architektūrinės ir (ar) urbanistinės idėjos projektus teikia tik konkurso organi</text:span><text:span text:style-name="T687">zatoriaus pakviesti kandidatai. Organizatorius gali nustatyti kandidatų, kuriuos jis kvies pateikti architektūrinės ir (ar) urbanistinės idėjos projektus, skaičių, kuris negali būti mažesnis kaip 3 (trys).</text:span></text:p>
      <text:p text:style-name="P688"><text:span text:style-name="T689">28</text:span><text:span text:style-name="T690">.</text:span><text:span text:style-name="T691"><text:tab/>Organizatorius kviestinį architektūrinį ko</text:span><text:span text:style-name="T692">nkursą, kuriame dalyvauti ir pateikti architektūrinės ir (ar) urbanistinės idėjos projektus gali tik konkurso organizatoriaus pakviesti kandidatai, atitinkantys konkurso dalyviams keliamus kvalifikacinius reikalavimus, vykdo šiais etapais:</text:span></text:p>
      <text:p text:style-name="P693"><text:span text:style-name="T694">28.1</text:span><text:span text:style-name="T695">.</text:span><text:span text:style-name="T696"><text:tab/>Išsiunči</text:span><text:span text:style-name="T697">a kvietimus pasirinktiems kandidatams su siūlymu pateikti paraiškas;</text:span></text:p>
      <text:p text:style-name="P698"><text:span text:style-name="T699">28.2</text:span><text:span text:style-name="T700">.</text:span><text:span text:style-name="T701"><text:tab/>Patikrina, ar nėra konkurso sąlygose<text:s/></text:span><text:span text:style-name="T702">nustatytų, paraiškas pateikusių kandidatų, pašalinimo pagrindų ar kandidatai atitinka keliamus kvalifikacijos reikalavimus;</text:span></text:p>
      <text:p text:style-name="P703"><text:span text:style-name="T704">28.3</text:span><text:span text:style-name="T705">.</text:span><text:span text:style-name="T706"><text:tab/></text:span><text:span text:style-name="T707">Atrink</text:span><text:span text:style-name="T708">tus kandidatus, vienu metu, raštu kviečia pateikti<text:s/></text:span><text:span text:style-name="T709">architektūrinės ir (ar) urbanistinės idėjos projektus</text:span><text:span text:style-name="T710">.</text:span></text:p>
      <text:p text:style-name="P711"><text:span text:style-name="T712">29</text:span><text:span text:style-name="T713">.</text:span><text:span text:style-name="T714"><text:tab/>Kvietimus pateikti architektūrinės ir (ar) urbanistinės idėjos projektus raštu visiems kandidatams organizatorius išsiunčia tuo pačiu metu.</text:span></text:p>
      <text:p text:style-name="P715"><text:span text:style-name="T716">30</text:span><text:span text:style-name="T717">.</text:span><text:span text:style-name="T718"><text:tab/>Kviestinis architektūrinis konkursas laikomas įvykusiu, jeigu pateiktas bent vienas konkurso sąlygose nustatytus reikalavimus atitinkantis architektūrinės ir (ar) urbanistinės idėjos projektas.</text:span></text:p>
      <text:p text:style-name="P719"/>
      <text:p text:style-name="P720"><text:span text:style-name="T721">VI</text:span><text:span text:style-name="T722"><text:s/>SKYRIUS</text:span></text:p>
      <text:p text:style-name="P723"><text:span text:style-name="T724">KONKURSO SĄLYGOS</text:span></text:p>
      <text:p text:style-name="P725"/>
      <text:p text:style-name="P726"><text:span text:style-name="T727">31</text:span><text:span text:style-name="T728">.</text:span><text:span text:style-name="T729"><text:tab/>Konkurso</text:span><text:span text:style-name="T730"><text:s/>organizatorius, nepriklausomai nuo konkurso vykdymo būdo, kartu su viešu skelbimu apie konkursą arba siųsdamas kvietimus dalyvauti konkurse, pateikia ir konkurso sąlygas. Konkurso sąlygos rengiamos lietuvių kalba. Papildomai konkurso sąlygos gali būti ren</text:span><text:span text:style-name="T731">giamos ir kitomis kalbomis.</text:span></text:p>
      <text:p text:style-name="P732"><text:span text:style-name="T733">32</text:span><text:span text:style-name="T734">.</text:span><text:span text:style-name="T735"><text:tab/>Konkurso sąlygos negali prieštarauti Architektūros įstatymo 13 straipsnio 1 dalyje nurodytiems konkursų rengimo tikslams ir turi remtis Architektūros įstatymo 11 straipsnyje nurodytais architektūros kokybės kriterijais<text:s/></text:span><text:span text:style-name="T736">bei šių Nuostatų reikalavimais. Konkurso sąlygoms turi pritarti vertinimo komisija.</text:span></text:p>
      <text:p text:style-name="P737"><text:span text:style-name="T738">33</text:span><text:span text:style-name="T739">.</text:span><text:span text:style-name="T740"><text:tab/>Konkurso sąlygos turi būti logiškos, nuoseklios, glaustos, vienodai suprantamos visiems dalyviams, tikslios, aiškios ir nedviprasmiškos. Konkurso sąlygos turi būti<text:s/></text:span><text:span text:style-name="T741">suformuluotos dvejose dalyse: konkurso procedūrų (bendrųjų) sąlygų <text:s/>ir techninės užduoties (sąlygų konkursiniam objektui) dalyse. Rekomenduojama techninę užduotį (sąlygas konkursiniam objektui) papildomai suskirstyti <text:s/>į privalomuosius ir neprivalomuosius r</text:span><text:span text:style-name="T742">eikalavimus (rekomendacijas). Konkurso sąlygose negali būti nustatyti pertekliniai reikalavimai, ribojantys dalyvių kūrybines galimybes. Rekomenduojama <text:s/>konkurso sąlygų forma pateikiama šių Nuostatų priede Nr. 1.</text:span></text:p>
      <text:p text:style-name="P743"><text:span text:style-name="T744">34</text:span><text:span text:style-name="T745">.</text:span><text:span text:style-name="T746"><text:tab/>Už konkurso sąlygų, atitinkančių te</text:span><text:span text:style-name="T747">isės aktų reikalavimus, parengimą ir derinimą atsako konkurso organizatorius. Siekiant konkurso rengimo tikslų, įtvirtintų Architektūros įstatymo 13 straipsnio 1 dalyje, įgyvendinimo, konkurso organizatorius, konkurso sąlygų parengimui ir (ar) konkurso vyk</text:span><text:span text:style-name="T748">dymui gali pasitelkti kitus kompetentingus ir kvalifikuotus juridinius ir (ar) fizinius asmenis.<text:s/></text:span></text:p>
      <text:p text:style-name="P749"><text:span text:style-name="T750">35</text:span><text:span text:style-name="T751">.</text:span><text:span text:style-name="T752"><text:tab/>Siekiant geriausio konkurso rezultato, kad būtų įgyvendintos nustatytos užduotys ir sudaryta galimybė realizuoti laimėjusį<text:s/></text:span><text:span text:style-name="T753">architektūrinės<text:s/></text:span><text:span text:style-name="T754">ir (ar) urb</text:span><text:span text:style-name="T755">anistinės</text:span><text:span text:style-name="T756"><text:s/>idėjos projektą</text:span><text:span text:style-name="T757">, rekomenduojama kiekvienam konkursui skirti asmenis, atsakingus už konsultavimą rengiant konkurso sąlygas ir atskirų konkurso vertinimo kriterijų formulavimą. Papildomai rekomenduojama pasitelkti <text:s/>recenzentus, kuriems būtų pavesta</text:span><text:span text:style-name="T758"><text:s/>architektūrinės ir (ar) urbanistinės idėjos projektų patikrinimo procedūra iki vertinimo komisijos posėdžio pradžios. Šios procedūros metu tikrinama ar pateikti konkurso darbai atitinka formos, turinio ir bendruosius konkurso sąlygų reikalavimus. Konkurso</text:span><text:span text:style-name="T759"><text:s/>sąlygas atitinkantys darbai turėtų būti išsamiai išanalizuojami surašant argumentuotas išvadas (recenzijas). Tokių skiriamų asmenų (recenzentų) skaičius nustatomas atsižvelgiant į konkurso apimtį ir sudėtingumą. Recenzentais gali būti skiriami atestuoti a</text:span><text:span text:style-name="T760">rchitektai, ir (ar) asmenys turintys</text:span><text:span text:style-name="T761"><text:s/>mokslo laipsnį ar pedagoginį vardą</text:span><text:span text:style-name="T762"><text:s/>architektūros srityje.</text:span></text:p>
      <text:p text:style-name="P763"><text:span text:style-name="T764">36</text:span><text:span text:style-name="T765">.</text:span><text:span text:style-name="T766"><text:tab/>Bendrosiose konkursų sąlygose turi būti nurodyta:</text:span></text:p>
      <text:p text:style-name="P767"><text:span text:style-name="T768">36.1</text:span><text:span text:style-name="T769">.</text:span><text:span text:style-name="T770"><text:tab/>Konkurso pavadinimas;</text:span></text:p>
      <text:p text:style-name="P771"><text:span text:style-name="T772">36.2</text:span><text:span text:style-name="T773">.</text:span><text:span text:style-name="T774"><text:tab/>Konkurso vykdymo būdas;</text:span></text:p>
      <text:p text:style-name="P775"><text:span text:style-name="T776">36.3</text:span><text:span text:style-name="T777">.</text:span><text:span text:style-name="T778"><text:tab/>Konkurso organizatorius;</text:span></text:p>
      <text:p text:style-name="P779"><text:span text:style-name="T780">36</text:span><text:span text:style-name="T781">.4</text:span><text:span text:style-name="T782">.</text:span><text:span text:style-name="T783"><text:tab/>Konkurso organizatoriaus</text:span><text:span text:style-name="T784"><text:s/></text:span><text:span text:style-name="T785">laisvos formos deklaracija dėl ketinimo realizuoti konkursą laimėjusį<text:s/></text:span><text:span text:style-name="T786">architektūrinės<text:s/></text:span><text:span text:style-name="T787">ir (ar) urbanistinės</text:span><text:span text:style-name="T788"><text:s/>idėjos projektą</text:span><text:span text:style-name="T789">. Nuostata netaikoma architektūriniams idėjiniams konkursams, kurių tikslas – išrinkti geriausią idėją,</text:span><text:span text:style-name="T790"><text:s/>neturint tikslo jos realizuoti;</text:span></text:p>
      <text:p text:style-name="P791"><text:span text:style-name="T792">36.5</text:span><text:span text:style-name="T793">.</text:span><text:span text:style-name="T794"><text:tab/>Konkursui pateikiamų<text:s/></text:span><text:span text:style-name="T795">architektūrinės<text:s/></text:span><text:span text:style-name="T796">ir (ar) urbanistinės idėjos<text:s/></text:span><text:span text:style-name="T797">projektų</text:span><text:span text:style-name="T798"><text:s/>rengimo ir pateikimo reikalavimai;</text:span></text:p>
      <text:p text:style-name="P799"><text:span text:style-name="T800">36.6</text:span><text:span text:style-name="T801">.</text:span><text:span text:style-name="T802"><text:tab/>Dalyviams keliami kvalifikacijos reikalavimai ir kvalifikacijos vertinimo tvarka;</text:span></text:p>
      <text:p text:style-name="P803"><text:span text:style-name="T804">36.7</text:span><text:span text:style-name="T805">.</text:span><text:span text:style-name="T806"><text:tab/>Da</text:span><text:span text:style-name="T807">lyvių pašalinimo pagrindai;</text:span></text:p>
      <text:p text:style-name="P808"><text:span text:style-name="T809">36.8</text:span><text:span text:style-name="T810">.</text:span><text:span text:style-name="T811"><text:tab/>Konkursui pateiktų<text:s/></text:span><text:span text:style-name="T812">architektūrinės<text:s/></text:span><text:span text:style-name="T813">ir (ar) urbanistinės idėjos</text:span><text:span text:style-name="T814"><text:s/>projektų</text:span><text:span text:style-name="T815"><text:s/>vertinimo tvarka, vertinimo kriterijai. Rekomenduojama nurodyti kiekvieno iš numatytų vertinimo kriterijų svertinį rodiklį;</text:span></text:p>
      <text:p text:style-name="P816"><text:span text:style-name="T817">36.9</text:span><text:span text:style-name="T818">.</text:span><text:span text:style-name="T819"><text:tab/>Konkursui pa</text:span><text:span text:style-name="T820">teikiamų<text:s/></text:span><text:span text:style-name="T821">architektūrinės<text:s/></text:span><text:span text:style-name="T822">ir (ar) urbanistinės</text:span><text:span text:style-name="T823"><text:s/>idėjos projektų</text:span><text:span text:style-name="T824"><text:s/>pateikimo terminas, vieta ir būdas;<text:s/></text:span></text:p>
      <text:p text:style-name="P825"><text:span text:style-name="T826">36.10</text:span><text:span text:style-name="T827">.</text:span><text:span text:style-name="T828"><text:tab/>Dalyviams pateikiamų dokumentų sąrašas;</text:span></text:p>
      <text:p text:style-name="P829"><text:span text:style-name="T830">36.11</text:span><text:span text:style-name="T831">.</text:span><text:span text:style-name="T832"><text:tab/>Konkursui pateikiamų<text:s/></text:span><text:span text:style-name="T833">architektūrinės<text:s/></text:span><text:span text:style-name="T834">ir (ar) urbanistinės</text:span><text:span text:style-name="T835"><text:s/>idėjos projektų</text:span><text:span text:style-name="T836"><text:s/>anonimiškumo užtikrinimui keliami reikalavimai;</text:span></text:p>
      <text:p text:style-name="P837"><text:span text:style-name="T838">36.12</text:span><text:span text:style-name="T839">.</text:span><text:span text:style-name="T840"><text:tab/>Konkurso organizatoriaus atstovų, kurie įgalioti palaikyti tiesioginį ryšį su dalyviais, vardai, pavardės ir kontaktinė informacija;</text:span></text:p>
      <text:p text:style-name="P841"><text:span text:style-name="T842">36.13</text:span><text:span text:style-name="T843">.</text:span><text:span text:style-name="T844"><text:tab/>Vertinimo komisijos narių, ekspertų, recenzentų vard</text:span><text:span text:style-name="T845">ai ir pavardės, kiekvieno nario, eksperto, recenzento veiklos sritis (-ys);</text:span><text:span text:style-name="T846"><text:s/></text:span></text:p>
      <text:p text:style-name="P847"><text:span text:style-name="T848">36.14</text:span><text:span text:style-name="T849">.</text:span><text:span text:style-name="T850"><text:tab/>Informacija ar konkurso laimėtojas (-ai) bus kviečiamas (-i) dalyvauti tolesnėse paslaugų pirkimo procedūrose;</text:span></text:p>
      <text:p text:style-name="P851"><text:span text:style-name="T852">36.15</text:span><text:span text:style-name="T853">.</text:span><text:span text:style-name="T854"><text:tab/>Informacija apie konkurso dalyviams skiriamo a</text:span><text:span text:style-name="T855">tlyginimo (premijos) dydį ar suteikiamą specialią teisę;</text:span></text:p>
      <text:p text:style-name="P856"><text:span text:style-name="T857">36.16</text:span><text:span text:style-name="T858">.</text:span><text:span text:style-name="T859"><text:tab/>Būdai, kuriais dalyviai gali prašyti konkurso sąlygų ir (ar) su jomis pateikiamų dokumentų paaiškinimo, taip pat būdai, kuriais konkurso organizatorius savo iniciatyva gali paaiškinti (pat</text:span><text:span text:style-name="T860">ikslinti) konkurso sąlygas ir kitus su konkurso sąlygomis pateiktus konkurso dokumentus;</text:span></text:p>
      <text:p text:style-name="P861"><text:span text:style-name="T862">36.17</text:span><text:span text:style-name="T863">.</text:span><text:span text:style-name="T864"><text:tab/>Terminas, iki kada nelaimėję<text:s/></text:span><text:span text:style-name="T865">architektūrinės<text:s/></text:span><text:span text:style-name="T866">ir (ar) urbanistinės</text:span><text:span text:style-name="T867"><text:s/>idėjos projektai</text:span><text:span text:style-name="T868"><text:s/>turi būti grąžinti konkurso dalyviams arba atsiimti konkurso dalyvių;</text:span></text:p>
      <text:p text:style-name="P869"><text:span text:style-name="T870">3</text:span><text:span text:style-name="T871">6.18</text:span><text:span text:style-name="T872">.</text:span><text:span text:style-name="T873"><text:tab/>Informacija apie ginčų nagrinėjimo tvarką;</text:span></text:p>
      <text:p text:style-name="P874"><text:span text:style-name="T875">36.19</text:span><text:span text:style-name="T876">. Lėšas, kurios bus skiriamos statinio meno kūriniams sukurti ar įgyti, kuomet organizuojamas architektūrinės idėjos konkursas. Rekomenduojama detalizuoti meno kūrinių įgijimo būdą, išrinkimo ar į</text:span><text:span text:style-name="T877">gijimo etapą, sprendimą dėl meno kūrinių įgijimo priimantį subjektą, kita informaciją susijusią su meno kūriniais;</text:span></text:p>
      <text:p text:style-name="P878">Papunkčio pakeitimai:</text:p>
      <text:p text:style-name="P879"><text:span text:style-name="T880">Nr.<text:s/></text:span><text:a xlink:href="https://www.e-tar.lt/portal/legalAct.html?documentId=34f91cf006f511efbcbfb318996800a8" office:target-frame-name="_top" xlink:show="replace"><text:span text:style-name="T881">T24-04-5</text:span></text:a><text:span text:style-name="T882">,<text:s/></text:span><text:span text:style-name="T883">2024-04-30, paskelbta TAR 2024-04-30, i. k. 2024-08118</text:span></text:p>
      <text:p text:style-name="Normal"/>
      <text:p text:style-name="P884"><text:span text:style-name="T885">36.20</text:span><text:span text:style-name="T886">. Kita, konkurso organizatoriaus nuomone, būtina informacija.</text:span><text:s/></text:p>
      <text:p text:style-name="P887">Papildyta papunkčiu:</text:p>
      <text:p text:style-name="P888"><text:span text:style-name="T889">Nr.<text:s/></text:span><text:a xlink:href="https://www.e-tar.lt/portal/legalAct.html?documentId=34f91cf006f511efbcbfb318996800a8" office:target-frame-name="_top" xlink:show="replace"><text:span text:style-name="T890">T24-0</text:span><text:span text:style-name="T891">4-5</text:span></text:a><text:span text:style-name="T892">, 2024-04-30, paskelbta TAR 2024-04-30, i. k. 2024-08118</text:span></text:p>
      <text:p text:style-name="Normal"/>
      <text:p text:style-name="P893"><text:span text:style-name="T894">37</text:span><text:span text:style-name="T895">.</text:span><text:span text:style-name="T896"><text:tab/>Organizuojant ribotą architektūrinį konkursą, sąlygose papildomai nurodoma:</text:span></text:p>
      <text:p text:style-name="P897"><text:span text:style-name="T898">37.1</text:span><text:span text:style-name="T899">.</text:span><text:span text:style-name="T900"><text:tab/>Paraiškų dalyvauti konkurse rengimo ir pateikimo reikalavimai;</text:span></text:p>
      <text:p text:style-name="P901"><text:span text:style-name="T902">37.2</text:span><text:span text:style-name="T903">.</text:span><text:span text:style-name="T904"><text:tab/>Kandidatų kvalifikacinės atr</text:span><text:span text:style-name="T905">ankos kriterijai ir tvarka;</text:span></text:p>
      <text:p text:style-name="P906"><text:span text:style-name="T907">37.3</text:span><text:span text:style-name="T908">.</text:span><text:span text:style-name="T909"><text:tab/>Mažiausias kandidatų, kuriuos konkurso organizatorius atrinks ir pakvies pateikti architektūrinės ir (ar) urbanistinės idėjos projektus, skaičius.</text:span></text:p>
      <text:p text:style-name="P910"><text:span text:style-name="T911">38</text:span><text:span text:style-name="T912">.</text:span><text:span text:style-name="T913"><text:tab/>Konkurso organizatorius, atsižvelgdamas į konkursinio objekto</text:span><text:span text:style-name="T914"><text:s/>specifiką, kiekvienu individualiu atveju sąlygose formuoja privalomųjų reikalavimų ir rekomendacijų sąrašą konkrečiam konkursui.<text:s/></text:span></text:p>
      <text:p text:style-name="P915"><text:span text:style-name="T916">39</text:span><text:span text:style-name="T917">.</text:span><text:span text:style-name="T918"><text:tab/>Dalyvis gali paprašyti, kad konkurso organizatorius paaiškintų konkurso sąlygose ar sąlygų prieduose pateiktą informa</text:span><text:span text:style-name="T919">ciją. Prašymai dėl konkurso sąlygų išaiškinimo priimami likus ne mažiau kaip per 10 (dešimt) darbo dienų iki architektūrinės ir (ar) urbanistinės idėjos projektų <text:s/>pateikimo termino pabaigos.</text:span></text:p>
      <text:p text:style-name="P920"><text:span text:style-name="T921">40</text:span><text:span text:style-name="T922">.</text:span><text:span text:style-name="T923"><text:tab/>Konkurso organizatorius į gautą prašymą turi atsakyti <text:s/>ne</text:span><text:span text:style-name="T924"><text:s/>vėliau kaip per 5 (penkias) darbo dienas nuo jo gavimo dienos. Konkurso organizatorius, atsakydamas dalyviui, kartu siunčia savo paaiškinimus ir visiems kitiems konkurso dalyviams. Kai atsakant į pateiktus klausimus keičiamos ar koreguojamos konkurso sąly</text:span><text:span text:style-name="T925">gos, kartu proporcingai pratęsiamas architektūrinės ir (ar) urbanistinės idėjos projektų pateikimo terminas arba motyvuotai pagrindžiama kodėl terminas nepratęsiamas. <text:s/></text:span></text:p>
      <text:p text:style-name="P926"><text:span text:style-name="T927">41</text:span><text:span text:style-name="T928">.</text:span><text:span text:style-name="T929"><text:tab/>Likus ne mažiau kaip 15 (penkiolikai) <text:s/>darbo dienų iki architektūrinės ir (ar)<text:s/></text:span><text:span text:style-name="T930">urbanistinės idėjos projektų pateikimo termino pabaigos, konkurso organizatorius, savo iniciatyva, turi teisę paaiškinti konkurso sąlygas, paaiškinimus raštu išsiųsdamas visiems dalyviams.<text:s/></text:span></text:p>
      <text:p text:style-name="P931"><text:span text:style-name="T932">42</text:span><text:span text:style-name="T933">.<text:s/></text:span><text:span text:style-name="T934"><text:tab/>Jeigu paskelbus konkursą, konkurso organizatorius nuspren</text:span><text:span text:style-name="T935">džia keisti konkurso sąlygas, apie tokį pakeitimą ne vėliau kaip per 3 (tris) darbo dienas, raštu turi būti informuoti visi dalyviai, vertinimo komisijos nariai ir Rūmai. Konkurso organizatorius nebegali keisti ir (ar) papildyti konkurso sąlygų, likus maži</text:span><text:span text:style-name="T936">au kaip 20 (dvidešimt) darbo dienų iki numatytos architektūrinės ir (ar) urbanistinės idėjos projektų pateikimo termino pabaigos.</text:span></text:p>
      <text:p text:style-name="P937">Punkto pakeitimai:</text:p>
      <text:p text:style-name="P938"><text:span text:style-name="T939">Nr.<text:s/></text:span><text:a xlink:href="https://www.e-tar.lt/portal/legalAct.html?documentId=1c2d61008d5411ef92b19bb92dd76d17" office:target-frame-name="_top" xlink:show="replace"><text:span text:style-name="T940">T24-1</text:span><text:span text:style-name="T941">0-01</text:span></text:a><text:span text:style-name="T942">, 2024-10-16, paskelbta TAR 2024-10-18, i. k. 2024-18195</text:span></text:p>
      <text:p text:style-name="Normal"/>
      <text:p text:style-name="P943"><text:span text:style-name="T944">43</text:span><text:span text:style-name="T945">.</text:span><text:span text:style-name="T946"><text:tab/>Paskelbus konkursą negali būti keičiami konkurso sąlygose nustatyti kvalifikaciniai reikalavimai dalyviams.</text:span></text:p>
      <text:p text:style-name="P947"><text:span text:style-name="T948">44</text:span><text:span text:style-name="T949">.</text:span><text:span text:style-name="T950"><text:tab/>Jeigu konkurso organizatorius rengia susitikimą su dalyviais dėl<text:s/></text:span><text:span text:style-name="T951">konkurso sąlygų ar kitų su konkurso sąlygomis pateiktų dokumentų, surašomas šio susitikimo protokolas.</text:span></text:p>
      <text:p text:style-name="P952"/>
      <text:p text:style-name="P953"><text:span text:style-name="T954">VII</text:span><text:span text:style-name="T955"><text:s/>SKYRIUS</text:span></text:p>
      <text:p text:style-name="P956"><text:span text:style-name="T957">VERTINIMO KOMISIJOS SPRENDIMAI</text:span></text:p>
      <text:p text:style-name="P958"/>
      <text:p text:style-name="P959"><text:span text:style-name="T960">45</text:span><text:span text:style-name="T961">.</text:span><text:span text:style-name="T962"><text:tab/>Dalyvių pateiktus architektūrinės ir (ar) urbanistinės idėjos projektus vertina konkurso<text:s/></text:span><text:span text:style-name="T963">organizatoriaus sudaryta vertinimo komisija. Vertinimo komisija sprendimus priima ar nuomonę teikia savarankiškai. Konkurso organizatorius vertinimo komisijai privalo suteikti visus įgaliojimus, reikalingus pateiktiems architektūrinės ir (ar) urbanistinės<text:s/></text:span><text:span text:style-name="T964">idėjos projektams vertinti ir konkurso laimėtojams nustatyti.</text:span></text:p>
      <text:p text:style-name="P965"><text:span text:style-name="T966">46</text:span><text:span text:style-name="T967">.</text:span><text:span text:style-name="T968"><text:tab/>Vertinimo komisija sudaroma iš ne mažiau kaip 5 (penkių) fizinių asmenų – komisijos pirmininko ir bent 4 (keturių) komisijos narių. Vertinimo komisijos posėdžiai yra teisėti, jei posėdyj</text:span><text:span text:style-name="T969">e dalyvauja visi komisijos nariai. Papildomai rekomenduojama sudaryti pakaitinių vertinimo komisijos narių sąrašą. Pakaitinių vertinimo komisijos narių šaukimo ir (ar) dalyvavimo tvarka nustatoma konkurso sąlygose.</text:span></text:p>
      <text:p text:style-name="P970"><text:span text:style-name="T971">47</text:span><text:span text:style-name="T972">.</text:span><text:span text:style-name="T973"><text:tab/>Vertinimo komisijos pirmininku ir</text:span><text:span text:style-name="T974"><text:s/>nariais skiriami tik nepriekaištingos reputacijos asmenys, kurie nėra pažeidę profesinės ir (ar) akademinės etikos reikalavimų. Visi vertinimo komisijos nariai pasirašo nešališkumo deklaraciją ir konfidencialumo pasižadėjimą. Komisija sudaroma laikantis N</text:span><text:span text:style-name="T975">uostatų 9.3.1-9.3.2 papunkčių reikalavimų.<text:s/></text:span></text:p>
      <text:p text:style-name="P976"><text:span text:style-name="T977">48</text:span><text:span text:style-name="T978">.</text:span><text:span text:style-name="T979"><text:tab/>Kilus ginčui, dėl dalyvio atitikties, konkurso sąlygose nustatytiems, kvalifikaciniams reikalavimams, galutinį sprendimą vertinimo komisija priima balsuodama.</text:span></text:p>
      <text:p text:style-name="P980"><text:span text:style-name="T981">49</text:span><text:span text:style-name="T982">.</text:span><text:span text:style-name="T983"><text:tab/>Vertinimo komisija sprendimus priima<text:s/></text:span><text:span text:style-name="T984">skirdama balus pagal vertinimo kriterijus. Laimi daugiausiai balų surinkęs architektūrinės ir (ar) urbanistinės idėjos projektas. Jei, tarp daugiausiai balų surinkusių projektų, balai pasiskirsto po lygiai, vertinimo komisija atlieka pakartotinį tik šių, d</text:span><text:span text:style-name="T985">augiausia balų surinkusių, projektų vertinimą.</text:span></text:p>
      <text:p text:style-name="P986"><text:span text:style-name="T987">50</text:span><text:span text:style-name="T988">.</text:span><text:span text:style-name="T989"><text:tab/>Nustatant vertinimo kriterijų svertinius rodiklius, turi būti atsižvelgiama į kriterijaus svarbą, t. y. negali būti suteikiama neproporcingai didelė vertė bendrojo pobūdžio ar rekomendacinių reikalavim</text:span><text:span text:style-name="T990">ų išpildymą nustatantiems kriterijams. Rekomenduojama, kad privalomųjų reikalavimų išpildymui nustatyti skirtų kriterijų vertinamasis svoris sudarytų ne mažiau 70 (septyniasdešimt) pocentų bendro visų balų skaičiaus.</text:span></text:p>
      <text:p text:style-name="P991"><text:span text:style-name="T992">51</text:span><text:span text:style-name="T993">.</text:span><text:span text:style-name="T994"><text:tab/>Vertinimo komisija nagrinėja da</text:span><text:span text:style-name="T995">lyvių pateiktus architektūrinės ir (ar) urbanistinės idėjos projektus anonimiškai ir pagal konkurso sąlygose nustatytus vertinimo kriterijus. Vertinimo komisijos nariai gali sužinoti architektūrinės ir (ar) urbanistinės idėjos projekto autoriaus (-ių) tapa</text:span><text:span text:style-name="T996">tybę tik komisijai užbaigus vertinimo procedūrą ir priėmus sprendimą dėl geriausio projekto (pasiūlymo).<text:s/></text:span></text:p>
      <text:p text:style-name="P997"><text:span text:style-name="T998">52</text:span><text:span text:style-name="T999">.</text:span><text:span text:style-name="T1000"><text:tab/>Vertinimo komisijai nustačius reikalavimų nesilaikymo faktą, tokie projektai (pasiūlymai) šalinami iš konkurso ir toliau nevertinami. Vertinim</text:span><text:span text:style-name="T1001">o komisija taip pat užtikrina, kad architektūrinės ir (ar) urbanistinės idėjos projektai nebūtų atmetami dėl nežymių trūkumų ar neesminių rekomendacinio pobūdžio reikalavimų nesilaikymo.<text:s/></text:span></text:p>
      <text:p text:style-name="P1002"><text:span text:style-name="T1003">53</text:span><text:span text:style-name="T1004">.</text:span><text:span text:style-name="T1005"><text:tab/>Vertinimo komisija įvertina visuomenės pateiktas pastabas, b</text:span><text:span text:style-name="T1006">ei pasiūlymus (jeigu tokie buvo pateikti).</text:span></text:p>
      <text:p text:style-name="P1007"><text:span text:style-name="T1008">54</text:span><text:span text:style-name="T1009">.</text:span><text:span text:style-name="T1010"><text:tab/>Architektūrinės ir (ar) urbanistinės idėjos projektų vertinimas užfiksuojamas protokole. Protokole nurodomas projektų eiliškumas, vertinimo komisijos sprendimo motyvai, visuomenės pasiūlymų, jei buvo patei</text:span><text:span text:style-name="T1011">kti, apibendrinimas, projektų privalumai, taip pat gali būti pateikiama <text:s/>rekomendacija dėl veiksmų, kurių reikia imtis siekiant <text:s/>laimėjusio projekto realizavimo.<text:s/></text:span></text:p>
      <text:p text:style-name="P1012"/>
      <text:p text:style-name="P1013"><text:span text:style-name="T1014">VIII</text:span><text:span text:style-name="T1015"><text:s/>SKYRIUS</text:span></text:p>
      <text:p text:style-name="P1016"><text:span text:style-name="T1017">KONKURSO ORGANIZATORIAUS IR VERTINIMO KOMISIJOS PRIIMTŲ SPRENDIMŲ APSKUND</text:span><text:span text:style-name="T1018">IMAS</text:span></text:p>
      <text:p text:style-name="P1019"/>
      <text:p text:style-name="P1020"><text:span text:style-name="T1021">55</text:span><text:span text:style-name="T1022">.</text:span><text:span text:style-name="T1023"><text:tab/>Su konkurso organizatoriaus ir (ar) vertinimo komisijos priimtais sprendimais nesutinkantis dalyvis ar kitas suinteresuotas asmuo (toliau – Pareiškėjas) per 10 (dešimt) darbo dienų, nuo ginčijamo sprendimo, veiksmo ir (ar) neveikimo dienos, g</text:span><text:span text:style-name="T1024">ali kreiptis į Lietuvos architektų rūmus (toliau – Rūmus), kad būtų sudaryta<text:s/></text:span><text:span text:style-name="T1025">ad hoc</text:span><text:span text:style-name="T1026"><text:s/>komisija išvadai pateikti ar konkursas ir (ar) atskiri konkurso veiksmai atlikti laikantis šių Nuostatų ir konkurso sąlygų reikalavimų. Komisiją, kiekvienu atveju, iš ne ma</text:span><text:span text:style-name="T1027">žiau kaip 3 (trijų) narių, sudaro Rūmų pirmininkas, atrinkdamas narius iš<text:s/></text:span><text:span text:style-name="T1028">Rūmų išrinktų, regioninių architektūros tarybų narių</text:span><text:span text:style-name="T1029">. Rūmų pirmininkas sprendimą dėl<text:s/></text:span><text:span text:style-name="T1030">ad hoc</text:span><text:span text:style-name="T1031"><text:s/>komisijos sudėties priima per 5 (penkias) darbo dienas nuo pareiškimo gavimo Rūmuose dieno</text:span><text:span text:style-name="T1032">s.<text:s/></text:span><text:span text:style-name="T1033">Ad hoc</text:span><text:span text:style-name="T1034"><text:s/>komisijos veiklą reglamentuoja šie Nuostatai, Rūmų statutas ir kiti teisės aktai.</text:span></text:p>
      <text:p text:style-name="P1035"><text:span text:style-name="T1036">56</text:span><text:span text:style-name="T1037">.</text:span><text:span text:style-name="T1038"><text:tab/>Pareiškėjas skundą raštu išsiunčia Rūmams, konkurso organizatoriui ir visiems vertinimo komisijos nariams. Gavę skundą konkurso organizatorius ir (ar)<text:s/></text:span><text:span text:style-name="T1039">vertinimo komisija Rūmams, ne vėliau kaip per 2 (dvi) darbo dienas, persiunčia visą su konkursu susijusią medžiagą.</text:span></text:p>
      <text:p text:style-name="P1040"><text:span text:style-name="T1041">57</text:span><text:span text:style-name="T1042">.</text:span><text:span text:style-name="T1043"><text:tab/>Rūmai, gavę skundą ir vertinimo komisijos ir (ar) konkurso organizatoriaus persiųstą medžiagą, skundą ir visą susijusią informaciją<text:s/></text:span><text:span text:style-name="T1044">perduoda, Rūmų pirmininko sudarytai,<text:s/></text:span><text:span text:style-name="T1045"><text:s/>ad hoc</text:span><text:span text:style-name="T1046"><text:s/>komisijai, kuri gali kviesti Pareiškėją, konkurso organizatorių, jo atstovą ir (ar) vertinimo komisiją raštu ar žodžiu atsakyti į suformuluotus klausimus ar pateikti trūkstamą informaciją.</text:span></text:p>
      <text:p text:style-name="P1047"><text:span text:style-name="T1048">58</text:span><text:span text:style-name="T1049">.</text:span><text:span text:style-name="T1050"><text:tab/></text:span><text:span text:style-name="T1051">Konkurso organizatorius, gavęs skundą dėl konkurso rezultatų, per 3 (tris) darbo dienas priima sprendimą dėl projektavimo darbų sutarties pasirašymo, su laimėjusio architektūrinės ir (ar) urbanistinės idėjos projekto autoriumi, atidėjimo.<text:s/></text:span></text:p>
      <text:p text:style-name="P1052"><text:span text:style-name="T1053">59</text:span><text:span text:style-name="T1054">.</text:span><text:span text:style-name="T1055"><text:tab/>Jei skun</text:span><text:span text:style-name="T1056">das nesusijęs su konkurso rezultatu, konkurso organizatorius per 3 (tris) darbo dienas priima sprendimą dėl konkurso procedūros stabdymo iki bus pateikta <text:s/></text:span><text:span text:style-name="T1057">ad hoc</text:span><text:span text:style-name="T1058"><text:s/>komisijos išvada.<text:s/></text:span></text:p>
      <text:p text:style-name="P1059"><text:span text:style-name="T1060">60</text:span><text:span text:style-name="T1061">.</text:span><text:span text:style-name="T1062"><text:tab/></text:span><text:span text:style-name="T1063">Ad hoc</text:span><text:span text:style-name="T1064"><text:s/>komisija Pareiškėjo ar kitų suinteresuotų šalių turėtų išlai</text:span><text:span text:style-name="T1065">dų atlyginimo klausimų nesprendžia.</text:span></text:p>
      <text:p text:style-name="P1066"><text:span text:style-name="T1067">61</text:span><text:span text:style-name="T1068">.</text:span><text:span text:style-name="T1069"><text:tab/>Jeigu konkurso laimėtojas dar nėra nustatytas ir dalyvių tapatybė neatskleista, skundo nagrinėjimo metu dedamos visos įmanomos pastangos siekiant užtikrinti, kad nebūtų pažeistas Nuostatų 9.5 papunktis.</text:span></text:p>
      <text:p text:style-name="P1070"><text:span text:style-name="T1071">62</text:span><text:span text:style-name="T1072">.</text:span><text:span text:style-name="T1073"><text:tab/></text:span><text:span text:style-name="T1074">A</text:span><text:span text:style-name="T1075">d hoc</text:span><text:span text:style-name="T1076"><text:s/>komisija skundą išnagrinėja per 20 (dvidešimt) darbo dienų nuo Rūmų pirmininko sprendimo dėl komisijos sudarymo dienos.<text:s/></text:span></text:p>
      <text:p text:style-name="P1077"><text:span text:style-name="T1078">63</text:span><text:span text:style-name="T1079">.</text:span><text:span text:style-name="T1080"><text:tab/></text:span><text:span text:style-name="T1081">Ad hoc</text:span><text:span text:style-name="T1082"><text:s/>komisija išvadą priima tik dėl konkurso sąlygų ir šių Nuostatų laikymosi konkurso vykdymo metu ir nustatant laimėt</text:span><text:span text:style-name="T1083">oją.</text:span></text:p>
      <text:p text:style-name="P1084"><text:span text:style-name="T1085">64</text:span><text:span text:style-name="T1086">.</text:span><text:span text:style-name="T1087"><text:tab/></text:span><text:span text:style-name="T1088">Ad hoc</text:span><text:span text:style-name="T1089"><text:s/>komisija teikiamoje išvadoje gali:<text:s/></text:span></text:p>
      <text:p text:style-name="P1090"><text:span text:style-name="T1091">64.1</text:span><text:span text:style-name="T1092">.</text:span><text:span text:style-name="T1093"><text:tab/>pripažinti, kad konkurso sąlygų ir (ar) šių Nuostatų taisyklės buvo pažeistos ir pažeidimai yra esminiai dėl ko konkurso organizatoriaus ir (ar) vertinimo komisijos sprendimas aiškiai pažeidė<text:s/></text:span><text:span text:style-name="T1094">Pareiškėjo teises ir nepagrįstai apsunkino jo tolesnį dalyvavimą konkurse. Išvadoje pateikiamos rekomendacijos kaip padarytas pažeidimas gali būti ištaisytas ir konkurso procedūra tęsiama;</text:span></text:p>
      <text:p text:style-name="P1095"><text:span text:style-name="T1096">64.2</text:span><text:span text:style-name="T1097">.</text:span><text:span text:style-name="T1098"><text:tab/>pripažinti, kad konkurso sąlygų ir (ar) šių Nuostatų tais</text:span><text:span text:style-name="T1099">yklės buvo pažeistos ir pažeidimai yra esminiai dėl ko negalėjo būti priimtas pagrįstas sprendimas dėl konkurso laimėtojo. Išvadoje pateikiamos rekomendacijos kaip gali būti atliekama pakartotinė vertinimo procedūra ir į kokius aspektus turi būti atsižvelg</text:span><text:span text:style-name="T1100">iama;<text:s/></text:span></text:p>
      <text:p text:style-name="P1101"><text:span text:style-name="T1102">64.3</text:span><text:span text:style-name="T1103">.</text:span><text:span text:style-name="T1104"><text:tab/>atmesti skundą ir pripažinti, kad konkursas ar atskiri konkurso veiksmai atlikti tinkamai laikantis konkurso sąlygų ir Nuostatų reikalavimų.</text:span></text:p>
      <text:p text:style-name="P1105"><text:span text:style-name="T1106">65</text:span><text:span text:style-name="T1107">.</text:span><text:span text:style-name="T1108"><text:tab/></text:span><text:span text:style-name="T1109"><text:s/>Ad hoc</text:span><text:span text:style-name="T1110"><text:s/>komisijos priimta išvada yra rekomendacinė ir atskirai teismui neskundžiama, bei</text:span><text:span text:style-name="T1111"><text:s/>nepakeičia suinteresuotos šalies teisės kreiptis į teismą teisės aktų numatyta tvarka.</text:span></text:p>
      <text:p text:style-name="P1112"/>
      <text:p text:style-name="P1113"><text:span text:style-name="T1114">IX</text:span><text:span text:style-name="T1115"><text:s/>SKYRIUS</text:span></text:p>
      <text:p text:style-name="P1116"><text:span text:style-name="T1117">KONKURSO SĄLYGŲ DERINIMO TVARKA</text:span></text:p>
      <text:p text:style-name="P1118"/>
      <text:p text:style-name="P1119"><text:span text:style-name="T1120">66</text:span><text:span text:style-name="T1121">.</text:span><text:span text:style-name="T1122"><text:tab/></text:span><text:span text:style-name="T1123">Konkurso organizatorius, iki paskelbimo apie konkursą, parengtas konkurso sąlygas privalo raštu suderinti su Rūmais.<text:s/></text:span></text:p>
      <text:p text:style-name="P1124"><text:span text:style-name="T1125">67</text:span><text:span text:style-name="T1126">.</text:span><text:span text:style-name="T1127"><text:tab/>Apie konkurso pradžią skelbiama tik suderinus konkurso sąlygas.</text:span></text:p>
      <text:p text:style-name="P1128"><text:span text:style-name="T1129">68</text:span><text:span text:style-name="T1130">.</text:span><text:span text:style-name="T1131"><text:tab/>Konkurso sąlygų derinimo procedūra yra mokama. Konkurso or</text:span><text:span text:style-name="T1132">ganizatorius turi sumokėti Rūmų tarybos sprendimu nustatytą konkurso sąlygų derinimo įkainį. Rūmų taryba turi teisę peržiūrėti įkainio dydį kartą per metus. Rūmų tarybos sprendimas dėl konkurso sąlygų derinimo įkainių skelbiamas Rūmų internetinėje svetainė</text:span><text:span text:style-name="T1133">je ir teisės aktų registre.<text:s/></text:span></text:p>
      <text:p text:style-name="P1134"><text:span text:style-name="T1135">69</text:span><text:span text:style-name="T1136">.</text:span><text:span text:style-name="T1137"><text:tab/>Konkurso organizatorius konkurso sąlygų derinimo procedūras apmoka ne vėliau kaip per 3 (tris) darbo dienas nuo kreipimosi į Rūmus dienos.</text:span></text:p>
      <text:p text:style-name="P1138"><text:span text:style-name="T1139">70</text:span><text:span text:style-name="T1140">.</text:span><text:span text:style-name="T1141"><text:tab/>Rūmai suderina konkurso sąlygas, jeigu:</text:span></text:p>
      <text:p text:style-name="P1142"><text:span text:style-name="T1143">70.1</text:span><text:span text:style-name="T1144">.</text:span><text:span text:style-name="T1145"><text:tab/>konkurso sąlygos neprieš</text:span><text:span text:style-name="T1146">tarauja Architektūros įstatymo 13 straipsnio 1 dalyje nurodytiems konkursų organizavimo tikslams ir remiasi 11 straipsnyje nurodytais architektūros kokybės kriterijais;</text:span></text:p>
      <text:p text:style-name="P1147"><text:span text:style-name="T1148">70.2</text:span><text:span text:style-name="T1149">.</text:span><text:span text:style-name="T1150"><text:tab/>konkurso sąlygos atitinka šių Nuostatų reikalavimus;</text:span></text:p>
      <text:p text:style-name="P1151"><text:span text:style-name="T1152">70.3</text:span><text:span text:style-name="T1153">.</text:span><text:span text:style-name="T1154"><text:tab/>konkurso organ</text:span><text:span text:style-name="T1155">izatorius apmokėjo už konkurso sąlygų derinimą.<text:s/></text:span></text:p>
      <text:p text:style-name="P1156"><text:span text:style-name="T1157">71</text:span><text:span text:style-name="T1158">.</text:span><text:span text:style-name="T1159"><text:tab/></text:span><text:span text:style-name="T1160">Jeigu konkurso sąlygų derinimo metu nėra žinoma vertinimo komisijos, ekspertų (recenzentų) sudėtis ir tiksli konkurso vykdymo data (-os), Rūmai derina salygas su pastaba, kad konkurso paskelbimo metu vertinimo komisijos narių pavardės turi būti žinomos, o<text:s/></text:span><text:span text:style-name="T1161">vertinimo komisijos sudėtis turi atitikti nustatytus reikalavimus.<text:s/></text:span></text:p>
      <text:p text:style-name="P1162"><text:span text:style-name="T1163">72</text:span><text:span text:style-name="T1164">.</text:span><text:span text:style-name="T1165"><text:tab/>Konkurso sąlygų derinimo procedūra atliekama ne ilgiau kaip per 20 (dvidešimt) darbo dienų nuo šios procedūros apmokėjimo dienos.</text:span></text:p>
      <text:p text:style-name="P1166"><text:span text:style-name="T1167">73</text:span><text:span text:style-name="T1168">.</text:span><text:span text:style-name="T1169"><text:tab/>Konkurso organizatorius suderintas konkurs</text:span><text:span text:style-name="T1170">o sąlygas tvirtina ir skelbia tokia apimtimi, kokia jos buvo suderintos su Rūmais, nekeisdamas jų reikalavimų turinio.</text:span></text:p>
      <text:p text:style-name="P1171"><text:span text:style-name="T1172">74</text:span><text:span text:style-name="T1173">.</text:span><text:span text:style-name="T1174"><text:tab/>Rūmai, atlikdami konkurso sąlygų derinimo procedūrą ir nustatę konkurso sąlygų prieštaravimus šiems Nuostatams bei Architektūros<text:s/></text:span><text:span text:style-name="T1175">įstatymo 13 straipsnio 1 dalyje nurodytiems konkursų organizavimo tikslams ir architektūros kokybės siekiui, atsižvelgiant į Architektūros įstatymo 11 straipsnyje nurodytus architektūros kokybės kriterijus, konkurso sąlygų nederina ir su pastabomis grąžina</text:span><text:span text:style-name="T1176"><text:s/>jas konkurso organizatoriui.</text:span></text:p>
      <text:p text:style-name="P1177"><text:span text:style-name="T1178">75</text:span><text:span text:style-name="T1179">.</text:span><text:span text:style-name="T1180"><text:tab/>Konkurso organizatorius, atsižvelgdamas į pateiktas pastabas ir pagal jas pakeitęs (patikslinęs) konkurso sąlygas, teikia jas Rūmams pakartotiniam derinimui.</text:span></text:p>
      <text:p text:style-name="P1181"><text:span text:style-name="T1182">76</text:span><text:span text:style-name="T1183">.</text:span><text:span text:style-name="T1184"><text:tab/>Pakartotinis konkurso sąlygų derinimas papildomai ne</text:span><text:span text:style-name="T1185">apmokestinamas ir atliekamas ne ilgiau kaip per 10 (dešimt) darbo dienų nuo pakoreguotų konkurso sąlygų pateikimo dienos. <text:s/></text:span></text:p>
      <text:p text:style-name="P1186"><text:span text:style-name="T1187">76</text:span><text:span text:style-name="T1188">1</text:span><text:span text:style-name="T1189">.</text:span><text:span text:style-name="T1190"><text:tab/></text:span><text:span text:style-name="T1191"><text:s/></text:span><text:span text:style-name="T1192">Užbaigus konkurso procedūras – paskelbus konkurso laimėtoją, architektūrinės veiklos stebėsenos tikslu, konkurso organizat</text:span><text:span text:style-name="T1193">orius, ne vėliau kaip per 20 darbo dienų nuo konkurso pabaigos - laimėtojo paskelbimo, pateikia Rūmams konkurso vertinimo komisijos posėdžio (-ių) protokolą (-us).</text:span></text:p>
      <text:p text:style-name="P1194">Papildyta punktu:</text:p>
      <text:p text:style-name="P1195"><text:span text:style-name="T1196">Nr.<text:s/></text:span><text:a xlink:href="https://www.e-tar.lt/portal/legalAct.html?documentId=1c2d61008d5411ef92b19bb92dd76d17" office:target-frame-name="_top" xlink:show="replace"><text:span text:style-name="T1197">T24-10-01</text:span></text:a><text:span text:style-name="T1198">, 2024-10-16, paskelbta TAR 2024-10-18, i. k. 2024-18195</text:span></text:p>
      <text:p text:style-name="Normal"/>
      <text:p text:style-name="P1199"><text:span text:style-name="T1200">77</text:span><text:span text:style-name="T1201">.</text:span><text:span text:style-name="T1202"><text:tab/>Rūmai neatsako už konkurso vykdymo procedūrų eigą ir konkurso baigtį.</text:span></text:p>
      <text:p text:style-name="P1203"/>
      <text:p text:style-name="P1204"/>
      <text:p text:style-name="P1205"><text:span text:style-name="T1206">X</text:span><text:span text:style-name="T1207"><text:s/>SKYRI</text:span><text:span text:style-name="T1208">US</text:span></text:p>
      <text:p text:style-name="P1209"><text:span text:style-name="T1210">BAIGIAMOSIOS NUOSTATOS</text:span></text:p>
      <text:p text:style-name="P1211"/>
      <text:p text:style-name="P1212"><text:span text:style-name="T1213">78</text:span><text:span text:style-name="T1214">.</text:span><text:span text:style-name="T1215"><text:tab/>Nuostatai įsigalioja kitą darbo dieną po jų paskelbimo.</text:span></text:p>
      <text:p text:style-name="P1216"/>
      <text:p text:style-name="P1217"><text:span text:style-name="T1218">_______________________________</text:span></text:p>
      <text:p text:style-name="P1219">Architektūrinių konkursų<text:s/></text:p>
      <text:p text:style-name="P1228"><text:span text:style-name="T1229">organizavimo nuostatų<text:s/></text:span><text:span text:style-name="T1230">1</text:span><text:span text:style-name="T1231"><text:s/>priedas</text:span></text:p>
      <text:p text:style-name="P1232"><text:span text:style-name="T1233">Rekomenduojama architektūrinio<text:s/></text:span><text:span text:style-name="T1234">konkurso sąlygų forma</text:span></text:p>
      <text:p text:style-name="P1235"/>
      <text:p text:style-name="P1236"/>
      <text:p text:style-name="P1237">Derinimo žymos:</text:p>
      <text:p text:style-name="P1238"/>
      <text:p text:style-name="P1239">PATVIRTINTA:</text:p>
      <text:p text:style-name="P1240"/>
      <text:p text:style-name="P1241">____________________________________</text:p>
      <text:p text:style-name="P1242"/>
      <text:p text:style-name="P1243">(Konkurso organizatoriaus atstovo vardas pavardė)</text:p>
      <text:p text:style-name="P1244"/>
      <text:p text:style-name="P1245">Parašas, A.V</text:p>
      <text:p text:style-name="P1246"/>
      <text:p text:style-name="P1247"/>
      <text:p text:style-name="P1248"/>
      <text:p text:style-name="P1249">SUDERINTA:</text:p>
      <text:p text:style-name="P1250"/>
      <text:p text:style-name="P1251">Lietuvos architektų rūmų pirmininkas</text:p>
      <text:p text:style-name="P1252"/>
      <text:p text:style-name="P1253">Parašas, A.V</text:p>
      <text:p text:style-name="P1254"/>
      <text:p text:style-name="P1255"/>
      <text:p text:style-name="P1256"/>
      <text:p text:style-name="P1257">SUDERINTA:</text:p>
      <text:p text:style-name="P1258"/>
      <text:p text:style-name="P1259">Savivaldybės<text:s/>vyriausiasis architektas</text:p>
      <text:p text:style-name="P1260"/>
      <text:p text:style-name="P1261">Parašas, A.V</text:p>
      <text:p text:style-name="P1262"/>
      <text:p text:style-name="P1263"/>
      <text:p text:style-name="P1264"/>
      <text:p text:style-name="P1265"/>
      <text:p text:style-name="P1266"/>
      <text:p text:style-name="P1267">(Konkursinio objekto pavadinimas, adresas)</text:p>
      <text:p text:style-name="P1268"/>
      <text:p text:style-name="P1269"/>
      <text:p text:style-name="P1270"/>
      <text:p text:style-name="P1271"><text:span text:style-name="T1272">(</text:span><text:span text:style-name="T1273">Konkurso<text:s/></text:span><text:span text:style-name="T1274">procedūra</text:span><text:span text:style-name="T1275">: atviras, ribotas</text:span><text:span text:style-name="T1276">, kviestinis)</text:span></text:p>
      <text:p text:style-name="P1277"/>
      <text:p text:style-name="P1278"/>
      <text:p text:style-name="P1279"/>
      <text:p text:style-name="P1280">KONKURSO SĄLYGOS</text:p>
      <text:p text:style-name="P1281"/>
      <text:p text:style-name="P1282">_____________</text:p>
      <text:p text:style-name="P1283"/>
      <text:p text:style-name="P1284">(Vieta)</text:p>
      <text:p text:style-name="P1285"/>
      <text:p text:style-name="P1286">________</text:p>
      <text:p text:style-name="P1287"/>
      <text:p text:style-name="P1288"><text:span text:style-name="T1289">(Data)</text:span></text:p>
      <text:p text:style-name="P1290"/>
      <text:p text:style-name="Normal"><text:span text:style-name="T1291">Turinys</text:span></text:p>
      <text:p text:style-name="P1292"/>
      <text:p text:style-name="P1293"/>
      <text:p text:style-name="P1294"/>
      <text:p text:style-name="P1295"><text:span text:style-name="T1296">I.</text:span><text:span text:style-name="T1297"><text:tab/></text:span><text:span text:style-name="T1298">Bendrosios nuostatos</text:span><text:span text:style-name="T1299"><text:tab/>3</text:span></text:p>
      <text:p text:style-name="P1300"/>
      <text:p text:style-name="P1301"><text:span text:style-name="T1302">1.</text:span><text:span text:style-name="T1303"><text:tab/></text:span><text:span text:style-name="T1304">Konkurso</text:span><text:span text:style-name="T1305"><text:s/>vykdymo būdas ir pavadinimas</text:span><text:span text:style-name="T1306"><text:tab/>3</text:span></text:p>
      <text:p text:style-name="P1307"/>
      <text:p text:style-name="P1308"><text:span text:style-name="T1309">2.</text:span><text:span text:style-name="T1310"><text:tab/></text:span><text:span text:style-name="T1311">Konkurso organizatorius</text:span><text:span text:style-name="T1312"><text:tab/>3</text:span></text:p>
      <text:p text:style-name="P1313"/>
      <text:p text:style-name="P1314"><text:span text:style-name="T1315">3.</text:span><text:span text:style-name="T1316"><text:tab/></text:span><text:span text:style-name="T1317">Konkursinio objekto duomenys:</text:span><text:span text:style-name="T1318"><text:tab/>3</text:span></text:p>
      <text:p text:style-name="P1319"/>
      <text:p text:style-name="P1320"><text:span text:style-name="T1321">4.</text:span><text:span text:style-name="T1322"><text:tab/></text:span><text:span text:style-name="T1323">Konkurso pasiūlymui įgyvendinti numatomos lėšos:</text:span><text:span text:style-name="T1324"><text:tab/>4</text:span></text:p>
      <text:p text:style-name="P1325"/>
      <text:p text:style-name="P1326"><text:span text:style-name="T1327">5.</text:span><text:span text:style-name="T1328"><text:tab/></text:span><text:span text:style-name="T1329">Kvalifikaciniai reikalavimai dalyviams, dalyvių pašalinimo pagrindai:</text:span><text:span text:style-name="T1330"><text:tab/>4</text:span></text:p>
      <text:p text:style-name="P1331"/>
      <text:p text:style-name="P1332"><text:span text:style-name="T1333">6.</text:span><text:span text:style-name="T1334"><text:tab/></text:span><text:span text:style-name="T1335">Pridedami dokumentai (S</text:span><text:span text:style-name="T1336">ąlygų priedai)</text:span><text:span text:style-name="T1337"><text:tab/>5</text:span></text:p>
      <text:p text:style-name="P1338"/>
      <text:p text:style-name="P1339"><text:span text:style-name="T1340">7.</text:span><text:span text:style-name="T1341"><text:tab/></text:span><text:span text:style-name="T1342">Konkurso paskelbimas, dalyvių registravimas</text:span><text:span text:style-name="T1343"><text:tab/>5</text:span></text:p>
      <text:p text:style-name="P1344"/>
      <text:p text:style-name="P1345"><text:span text:style-name="T1346">8.</text:span><text:span text:style-name="T1347"><text:tab/></text:span><text:span text:style-name="T1348">Konkurso organizavimo terminai (tvarkaraštis):</text:span><text:span text:style-name="T1349"><text:tab/>6</text:span></text:p>
      <text:p text:style-name="P1350"/>
      <text:p text:style-name="P1351"><text:span text:style-name="T1352">9.</text:span><text:span text:style-name="T1353"><text:tab/></text:span><text:span text:style-name="T1354">Dalyvių klausimų ir atsakymų į juos pateikimo terminas</text:span><text:span text:style-name="T1355"><text:tab/>7</text:span></text:p>
      <text:p text:style-name="P1356"/>
      <text:p text:style-name="P1357"><text:span text:style-name="T1358">10.</text:span><text:span text:style-name="T1359"><text:tab/></text:span><text:span text:style-name="T1360">Reikalavimai pasiūlymų formai</text:span><text:span text:style-name="T1361"><text:tab/>7</text:span></text:p>
      <text:p text:style-name="P1362"/>
      <text:p text:style-name="P1363"><text:span text:style-name="T1364">11.</text:span><text:span text:style-name="T1365"><text:tab/></text:span><text:span text:style-name="T1366">Konkurso darbų ekspozicijos vieta</text:span><text:span text:style-name="T1367"><text:s/>ir viešinimas:</text:span><text:span text:style-name="T1368"><text:tab/>8</text:span></text:p>
      <text:p text:style-name="P1369"/>
      <text:p text:style-name="P1370"><text:span text:style-name="T1371">12.</text:span><text:span text:style-name="T1372"><text:tab/></text:span><text:span text:style-name="T1373">Vertinimo komisija</text:span><text:span text:style-name="T1374"><text:tab/>9</text:span></text:p>
      <text:p text:style-name="P1375"/>
      <text:p text:style-name="P1376"><text:span text:style-name="T1377">13.</text:span><text:span text:style-name="T1378"><text:tab/></text:span><text:span text:style-name="T1379">Vertinimo procedūros tvarka</text:span><text:span text:style-name="T1380"><text:tab/>10</text:span></text:p>
      <text:p text:style-name="P1381"/>
      <text:p text:style-name="P1382"><text:span text:style-name="T1383">14.</text:span><text:span text:style-name="T1384"><text:tab/></text:span><text:span text:style-name="T1385">Vertinimo kriterijai, balų lentelė:</text:span><text:span text:style-name="T1386"><text:tab/>11</text:span></text:p>
      <text:p text:style-name="P1387"/>
      <text:p text:style-name="P1388"><text:span text:style-name="T1389">15.</text:span><text:span text:style-name="T1390"><text:tab/></text:span><text:span text:style-name="T1391">Prizinis fondas, jo paskirstymas ir išmokėjimo tvarka</text:span><text:span text:style-name="T1392"><text:tab/>12</text:span></text:p>
      <text:p text:style-name="P1393"/>
      <text:p text:style-name="P1394"><text:span text:style-name="T1395">16.</text:span><text:span text:style-name="T1396"><text:tab/></text:span><text:span text:style-name="T1397">Autorių teisės</text:span><text:span text:style-name="T1398"><text:tab/>12</text:span></text:p>
      <text:p text:style-name="P1399"/>
      <text:p text:style-name="P1400"><text:span text:style-name="T1401">17.</text:span><text:span text:style-name="T1402"><text:tab/></text:span><text:span text:style-name="T1403">Ginčų nagrinėjimo tvarka</text:span><text:span text:style-name="T1404"><text:tab/>13</text:span></text:p>
      <text:p text:style-name="P1405"/>
      <text:p text:style-name="P1406"><text:span text:style-name="T1407">18.</text:span><text:span text:style-name="T1408"><text:tab/></text:span><text:span text:style-name="T1409">Kitos<text:s/></text:span><text:span text:style-name="T1410">nuostatos</text:span><text:span text:style-name="T1411"><text:tab/>13</text:span></text:p>
      <text:p text:style-name="P1412"/>
      <text:p text:style-name="P1413"><text:span text:style-name="T1414">II.</text:span><text:span text:style-name="T1415"><text:tab/></text:span><text:span text:style-name="T1416">Privalomi reikalavimai konkursiniam objektui</text:span><text:span text:style-name="T1417"><text:tab/>14</text:span></text:p>
      <text:p text:style-name="P1418"/>
      <text:p text:style-name="P1419"><text:span text:style-name="T1420">19.</text:span><text:span text:style-name="T1421"><text:tab/></text:span><text:span text:style-name="T1422">Konkurso užduotis ir užduoties tikslai</text:span><text:span text:style-name="T1423"><text:tab/>14</text:span></text:p>
      <text:p text:style-name="P1424"/>
      <text:p text:style-name="P1425"><text:span text:style-name="T1426">20.</text:span><text:span text:style-name="T1427"><text:tab/></text:span><text:span text:style-name="T1428">Urbanistiniai ir sklypo sprendiniai</text:span><text:span text:style-name="T1429"><text:tab/>14</text:span></text:p>
      <text:p text:style-name="P1430"/>
      <text:p text:style-name="P1431"><text:span text:style-name="T1432">21.</text:span><text:span text:style-name="T1433"><text:tab/></text:span><text:span text:style-name="T1434">Architektūros sprendiniai</text:span><text:span text:style-name="T1435"><text:tab/>14</text:span></text:p>
      <text:p text:style-name="P1436"/>
      <text:p text:style-name="P1437"><text:span text:style-name="T1438">22.</text:span><text:span text:style-name="T1439"><text:tab/></text:span><text:span text:style-name="T1440">Ekologiniai principai</text:span><text:span text:style-name="T1441"><text:tab/>14</text:span></text:p>
      <text:p text:style-name="P1442"/>
      <text:p text:style-name="P1443"><text:span text:style-name="T1444">23.</text:span><text:span text:style-name="T1445"><text:tab/></text:span><text:span text:style-name="T1446">Techniniai - ekonominiai<text:s/></text:span><text:span text:style-name="T1447">sprendiniai</text:span><text:span text:style-name="T1448"><text:tab/>14</text:span></text:p>
      <text:p text:style-name="P1449"/>
      <text:p text:style-name="P1450"><text:span text:style-name="T1451">24.</text:span><text:span text:style-name="T1452"><text:tab/></text:span><text:span text:style-name="T1453">Funkcinis zonavimas</text:span><text:span text:style-name="T1454"><text:tab/>14</text:span></text:p>
      <text:p text:style-name="P1455"/>
      <text:p text:style-name="P1456"><text:span text:style-name="T1457">25.</text:span><text:span text:style-name="T1458"><text:tab/></text:span><text:span text:style-name="T1459">Kiti reikalavimai</text:span><text:span text:style-name="T1460"><text:tab/>14</text:span></text:p>
      <text:p text:style-name="P1461"/>
      <text:p text:style-name="P1462"><text:span text:style-name="T1463">III.</text:span><text:span text:style-name="T1464"><text:tab/></text:span><text:span text:style-name="T1465">Rekomendaciniai reikalavimai konkursiniam objektui</text:span><text:span text:style-name="T1466"><text:tab/>14</text:span></text:p>
      <text:p text:style-name="P1467"/>
      <text:p text:style-name="P1468"/>
      <text:p text:style-name="P1469"/>
      <text:p text:style-name="P1470"/>
      <text:p text:style-name="Normal"/>
      <text:p text:style-name="P1471"><text:span text:style-name="T1472">I</text:span><text:span text:style-name="T1473">.</text:span><text:span text:style-name="T1474"><text:tab/></text:span><text:span text:style-name="T1475">Bendrosios nuostatos<text:s/></text:span></text:p>
      <text:p text:style-name="P1476"/>
      <text:p text:style-name="P1477"/>
      <text:p text:style-name="P1478"><text:span text:style-name="T1479">Konkursas organizuojamas vadovaujantis Architektūrinių konkursų organizavimo nuostatais, patvirtintais Lietuvos Architektų Rūmų Tarybos<text:s/></text:span><text:span text:style-name="T1480">2023 m. gruodžio 13 d. sprendimu Nr. T-23-12-2</text:span><text:span text:style-name="T1481"><text:s/>„</text:span><text:span text:style-name="T1482">Dėl architektūrinių konkursų organizavimo nuostatų patvirtinimo</text:span><text:span text:style-name="T1483">“ (toliau</text:span><text:span text:style-name="T1484"><text:s/>– N</text:span><text:span text:style-name="T1485">uostatais</text:span><text:span text:style-name="T1486">) ir šiomis Konkurso sąlygomis (toliau –<text:s/></text:span><text:span text:style-name="T1487">Konkurso sąlygos arba Sąlygos</text:span><text:span text:style-name="T1488">).</text:span></text:p>
      <text:p text:style-name="P1489"/>
      <text:p text:style-name="P1490"><text:span text:style-name="T1491">Konkurso organizatorius įsipareigoja laikytis Nuostatų ir šiose Sąlygose nustatytų reikalavimų.<text:s/></text:span><text:span text:style-name="T1492">Oficialiai paskelbus</text:span><text:span text:style-name="T1493"><text:s/>ir (ar) išsiuntus kviečiamiems dalyvauti kandidatams</text:span><text:span text:style-name="T1494">, šios Sąlygos gali būti keičiamos ir (ar) papildomos tik Nuostatuose<text:s/></text:span><text:span text:style-name="T1495">ir Sąlygose<text:s/></text:span><text:span text:style-name="T1496">numatytais atvejais ir tvarka.</text:span></text:p>
      <text:p text:style-name="P1497"/>
      <text:p text:style-name="P1498"/>
      <text:p text:style-name="P1499"/>
      <text:h text:style-name="P1500" text:outline-level="2"><text:span text:style-name="T1501">1</text:span><text:span text:style-name="T1502">.</text:span><text:span text:style-name="T1503"><text:tab/>Konkurso vykdymo būdas ir pavadinimas</text:span></text:h>
      <text:p text:style-name="P1504"/>
      <text:p text:style-name="P1505"/>
      <text:p text:style-name="P1506"/>
      <text:p text:style-name="P1507"><text:span text:style-name="T1508">1.1</text:span><text:span text:style-name="T1509">.</text:span><text:span text:style-name="T1510"><text:tab/></text:span><text:span text:style-name="T1511">Šios Sąlygos reglamentuoja__________________________</text:span><text:span text:style-name="T1512"><text:s/>toliau Konkurso</text:span><text:span text:style-name="T1513"><text:s/>tvarką ir<text:s/></text:span><text:span text:style-name="T1514">Sąlygas</text:span><text:span text:style-name="T1515">.</text:span></text:p>
      <text:p text:style-name="P1516"><text:span text:style-name="T1517">(konkursinio objekto adresas/pavadinimas, Konkurso pavadinimas, Konkurso vykdymo procedūra,)</text:span></text:p>
      <text:p text:style-name="P1518"><text:span text:style-name="T1519">1.2</text:span><text:span text:style-name="T1520">.</text:span><text:span text:style-name="T1521"><text:tab/></text:span><text:span text:style-name="T1522">Konkurso etapiškumas:</text:span><text:span text:style-name="T1523"><text:tab/></text:span></text:p>
      <text:p text:style-name="P1524">(nurodoma vadovaujantis Nuostatų 16 punktu)</text:p>
      <text:p text:style-name="P1525"/>
      <text:p text:style-name="Normal"/>
      <text:h text:style-name="P1526" text:outline-level="2"><text:span text:style-name="T1527">2</text:span><text:span text:style-name="T1528">.</text:span><text:span text:style-name="T1529"><text:tab/>Konkurso organizatorius</text:span></text:h>
      <text:p text:style-name="P1530"/>
      <text:p text:style-name="P1531"/>
      <text:p text:style-name="P1532"/>
      <text:p text:style-name="P1533"><text:span text:style-name="T1534">2.1</text:span><text:span text:style-name="T1535">.</text:span><text:span text:style-name="T1536"><text:tab/></text:span><text:span text:style-name="T1537">Pavadinimas: ____________________________(toliau –<text:s/></text:span><text:span text:style-name="T1538">Konkurso organizatorius arba organizatorius</text:span><text:span text:style-name="T1539">), atstovaujamas:</text:span><text:span text:style-name="T1540"><text:tab/></text:span></text:p>
      <text:p text:style-name="P1541"><text:span text:style-name="T1542">(vardas pavardė, pareigos)</text:span></text:p>
      <text:p text:style-name="P1543"><text:tab/>Adresas.:<text:tab/></text:p>
      <text:p text:style-name="P1544"><text:tab/>Telelfono numeris:<text:tab/></text:p>
      <text:p text:style-name="P1545"><text:tab/>Elektroninis paštas:<text:tab/></text:p>
      <text:p text:style-name="P1546"><text:tab/>Papildoma informacija:<text:tab/></text:p>
      <text:p text:style-name="P1547"><text:span text:style-name="T1548">(</text:span><text:span text:style-name="T1549">pvz.: organizatoriaus tinklalapio<text:s/></text:span><text:span text:style-name="T1550">nuoroda, prieiga per internetą)</text:span></text:p>
      <text:p text:style-name="P1551"/>
      <text:p text:style-name="P1552"><text:span text:style-name="T1553">2.2</text:span><text:span text:style-name="T1554">.</text:span><text:span text:style-name="T1555"><text:tab/></text:span><text:span text:style-name="T1556">Konkurso organizatoriaus paskirtas atstovas (kontaktinis asmuo):</text:span></text:p>
      <text:p text:style-name="P1557"/>
      <text:p text:style-name="P1558">Vardas, pavardė, pareigos:<text:tab/></text:p>
      <text:p text:style-name="P1559">Adresas<text:tab/></text:p>
      <text:p text:style-name="P1560">Telefono numeris<text:tab/></text:p>
      <text:p text:style-name="P1561">Elektroninis paštas:<text:tab/></text:p>
      <text:p text:style-name="P1562"/>
      <text:p text:style-name="Normal"/>
      <text:h text:style-name="P1563" text:outline-level="2"><text:span text:style-name="T1564">3</text:span><text:span text:style-name="T1565">.</text:span><text:span text:style-name="T1566"><text:tab/>Konkursinio objekto duomenys</text:span></text:h>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Eil. Nr.</text:p>
          </table:table-cell>
          <table:table-cell table:style-name="TableCell1577">
            <text:p text:style-name="P1578">Pavadinimas</text:p>
          </table:table-cell>
          <table:table-cell table:style-name="TableCell1579">
            <text:p text:style-name="P1580">Aprašymas/pastabos</text:p>
          </table:table-cell>
        </table:table-row>
        <table:table-row table:style-name="TableRow1581">
          <table:table-cell table:style-name="TableCell1582">
            <text:p text:style-name="P1583">1.<text:tab/></text:p>
          </table:table-cell>
          <table:table-cell table:style-name="TableCell1584">
            <text:p text:style-name="P1585">Adresas:</text:p>
          </table:table-cell>
          <table:table-cell table:style-name="TableCell1586">
            <text:p text:style-name="P1587"/>
          </table:table-cell>
        </table:table-row>
        <table:table-row table:style-name="TableRow1588">
          <table:table-cell table:style-name="TableCell1589">
            <text:p text:style-name="P1590">2.<text:tab/></text:p>
          </table:table-cell>
          <table:table-cell table:style-name="TableCell1591">
            <text:p text:style-name="P1592">Unikalus numeris:</text:p>
          </table:table-cell>
          <table:table-cell table:style-name="TableCell1593">
            <text:p text:style-name="P1594"/>
          </table:table-cell>
        </table:table-row>
        <table:table-row table:style-name="TableRow1595">
          <table:table-cell table:style-name="TableCell1596">
            <text:p text:style-name="P1597">3.<text:tab/></text:p>
          </table:table-cell>
          <table:table-cell table:style-name="TableCell1598">
            <text:p text:style-name="P1599">Kadastro numeris:</text:p>
          </table:table-cell>
          <table:table-cell table:style-name="TableCell1600">
            <text:p text:style-name="P1601"/>
          </table:table-cell>
        </table:table-row>
        <table:table-row table:style-name="TableRow1602">
          <table:table-cell table:style-name="TableCell1603">
            <text:p text:style-name="P1604">4.<text:tab/></text:p>
          </table:table-cell>
          <table:table-cell table:style-name="TableCell1605">
            <text:p text:style-name="P1606">Pagrindinė naudojimo paskirtis:</text:p>
          </table:table-cell>
          <table:table-cell table:style-name="TableCell1607">
            <text:p text:style-name="P1608"/>
          </table:table-cell>
        </table:table-row>
        <table:table-row table:style-name="TableRow1609">
          <table:table-cell table:style-name="TableCell1610">
            <text:p text:style-name="P1611">5.<text:tab/></text:p>
          </table:table-cell>
          <table:table-cell table:style-name="TableCell1612">
            <text:p text:style-name="P1613">Naudojimo būdas:</text:p>
          </table:table-cell>
          <table:table-cell table:style-name="TableCell1614">
            <text:p text:style-name="P1615"/>
          </table:table-cell>
        </table:table-row>
        <table:table-row table:style-name="TableRow1616">
          <table:table-cell table:style-name="TableCell1617">
            <text:p text:style-name="P1618">6.<text:tab/></text:p>
          </table:table-cell>
          <table:table-cell table:style-name="TableCell1619">
            <text:p text:style-name="P1620">Plotas:</text:p>
          </table:table-cell>
          <table:table-cell table:style-name="TableCell1621">
            <text:p text:style-name="P1622"/>
          </table:table-cell>
        </table:table-row>
        <table:table-row table:style-name="TableRow1623">
          <table:table-cell table:style-name="TableCell1624">
            <text:p text:style-name="P1625">7.<text:tab/></text:p>
          </table:table-cell>
          <table:table-cell table:style-name="TableCell1626">
            <text:p text:style-name="P1627">Leistinas užstatymo tankis</text:p>
          </table:table-cell>
          <table:table-cell table:style-name="TableCell1628">
            <text:p text:style-name="P1629"/>
          </table:table-cell>
        </table:table-row>
        <table:table-row table:style-name="TableRow1630">
          <table:table-cell table:style-name="TableCell1631">
            <text:p text:style-name="P1632">8.<text:tab/></text:p>
          </table:table-cell>
          <table:table-cell table:style-name="TableCell1633">
            <text:p text:style-name="P1634">Leistinas užstatymo intensyvumas:</text:p>
          </table:table-cell>
          <table:table-cell table:style-name="TableCell1635">
            <text:p text:style-name="P1636"/>
          </table:table-cell>
        </table:table-row>
        <table:table-row table:style-name="TableRow1637">
          <table:table-cell table:style-name="TableCell1638">
            <text:p text:style-name="P1639">9.<text:tab/></text:p>
          </table:table-cell>
          <table:table-cell table:style-name="TableCell1640">
            <text:p text:style-name="P1641">Leistinas maksimalus<text:s/>pastato (-ų) aukštis:</text:p>
          </table:table-cell>
          <table:table-cell table:style-name="TableCell1642">
            <text:p text:style-name="P1643"/>
          </table:table-cell>
        </table:table-row>
        <table:table-row table:style-name="TableRow1644">
          <table:table-cell table:style-name="TableCell1645">
            <text:p text:style-name="P1646">10.<text:tab/></text:p>
          </table:table-cell>
          <table:table-cell table:style-name="TableCell1647">
            <text:p text:style-name="P1648">Leistina maksimali pastato (-ų) absoliutinė altitudė:</text:p>
          </table:table-cell>
          <table:table-cell table:style-name="TableCell1649">
            <text:p text:style-name="P1650"/>
          </table:table-cell>
        </table:table-row>
        <table:table-row table:style-name="TableRow1651">
          <table:table-cell table:style-name="TableCell1652">
            <text:p text:style-name="P1653">11.<text:tab/></text:p>
          </table:table-cell>
          <table:table-cell table:style-name="TableCell1654">
            <text:p text:style-name="P1655">Automobilių parkavimo būdas:</text:p>
          </table:table-cell>
          <table:table-cell table:style-name="TableCell1656">
            <text:p text:style-name="P1657"/>
          </table:table-cell>
        </table:table-row>
        <table:table-row table:style-name="TableRow1658">
          <table:table-cell table:style-name="TableCell1659">
            <text:p text:style-name="P1660">12.<text:tab/></text:p>
          </table:table-cell>
          <table:table-cell table:style-name="TableCell1661">
            <text:p text:style-name="P1662">priklausomųjų želdynų plotas sklype:</text:p>
          </table:table-cell>
          <table:table-cell table:style-name="TableCell1663">
            <text:p text:style-name="P1664"/>
          </table:table-cell>
        </table:table-row>
        <table:table-row table:style-name="TableRow1665">
          <table:table-cell table:style-name="TableCell1666">
            <text:p text:style-name="P1667">13.<text:tab/></text:p>
          </table:table-cell>
          <table:table-cell table:style-name="TableCell1668">
            <text:p text:style-name="P1669">Servitutai<text:s/></text:p>
          </table:table-cell>
          <table:table-cell table:style-name="TableCell1670">
            <text:p text:style-name="P1671"/>
          </table:table-cell>
        </table:table-row>
        <table:table-row table:style-name="TableRow1672">
          <table:table-cell table:style-name="TableCell1673">
            <text:p text:style-name="P1674">14.<text:tab/></text:p>
          </table:table-cell>
          <table:table-cell table:style-name="TableCell1675">
            <text:p text:style-name="P1676">Galiojantis detalusis planas (data, sprendimo Nr., registro Nr., kt. duomenys)<text:s/></text:p>
          </table:table-cell>
          <table:table-cell table:style-name="TableCell1677">
            <text:p text:style-name="P1678"/>
          </table:table-cell>
        </table:table-row>
        <table:table-row table:style-name="TableRow1679">
          <table:table-cell table:style-name="TableCell1680">
            <text:p text:style-name="P1681">15.<text:tab/></text:p>
          </table:table-cell>
          <table:table-cell table:style-name="TableCell1682">
            <text:p text:style-name="P1683">Galiojantys teritorijų planavimo dokumnentai:<text:s/></text:p>
          </table:table-cell>
          <table:table-cell table:style-name="TableCell1684">
            <text:p text:style-name="P1685"/>
          </table:table-cell>
        </table:table-row>
        <table:table-row table:style-name="TableRow1686">
          <table:table-cell table:style-name="TableCell1687">
            <text:p text:style-name="P1688">16.<text:tab/></text:p>
          </table:table-cell>
          <table:table-cell table:style-name="TableCell1689">
            <text:p text:style-name="P1690">...</text:p>
          </table:table-cell>
          <table:table-cell table:style-name="TableCell1691">
            <text:p text:style-name="P1692"/>
          </table:table-cell>
        </table:table-row>
      </table:table>
      <text:p text:style-name="P1693"/>
      <text:p text:style-name="Normal"/>
      <text:h text:style-name="P1694" text:outline-level="2"><text:span text:style-name="T1695">4</text:span><text:span text:style-name="T1696">. Konkurso pasiūlymui įgyvendinti numatomos lėšos</text:span></text:h>
      <text:p text:style-name="P1697"><text:span text:style-name="T1698">(Aprašomas planuojamas projektui įgyvendinti<text:s/></text:span><text:span text:style-name="T1699">biudžetas.)</text:span></text:p>
      <text:p text:style-name="P1700">Lėšos, skiriamos statinio meno kūriniams sukurti ar įgyti</text:p>
      <text:p text:style-name="P1701"><text:span text:style-name="T1702">(Nurodomos lėšos, kuomet organizuojamas architektūrinės idėjos konkursas)</text:span></text:p>
      <text:p text:style-name="P1703">Punkto pakeitimai:</text:p>
      <text:p text:style-name="P1704"><text:span text:style-name="T1705">Nr.<text:s/></text:span><text:a xlink:href="https://www.e-tar.lt/portal/legalAct.html?documentId=34f91cf006f511efbcbfb318996800a8" office:target-frame-name="_top" xlink:show="replace"><text:span text:style-name="T1706">T24-04-5</text:span></text:a><text:span text:style-name="T1707">, 2024-04-30, paskelbta TAR 2024-04-30, i. k. 2024-08118</text:span></text:p>
      <text:p text:style-name="Normal"/>
      <text:h text:style-name="P1708" text:outline-level="2"><text:span text:style-name="T1709">5</text:span><text:span text:style-name="T1710">.</text:span><text:span text:style-name="T1711"><text:tab/>Kvalifikaciniai reikalavimai dalyviams, dalyvių pašalinimo pagrindai</text:span></text:h>
      <text:p text:style-name="P1712"/>
      <text:p text:style-name="P1713"><text:span text:style-name="T1714">5.1</text:span><text:span text:style-name="T1715">.</text:span><text:span text:style-name="T1716"><text:tab/></text:span><text:span text:style-name="T1717">Konkurse g</text:span><text:span text:style-name="T1718">ali dalyvauti fiziniai arba juridiniai asmenys, atitinkantys šiuos <text:s/>kvalifikacinius reikalavimus:<text:s/></text:span></text:p>
      <text:p text:style-name="P1719"/>
      <text:p text:style-name="P1720"><text:span text:style-name="T1721">5.1.1</text:span><text:span text:style-name="T1722">.</text:span><text:span text:style-name="T1723"><text:tab/></text:span><text:span text:style-name="T1724">Turintys galiojantį architekto kvalifikacijos atestatą, suteikiantį teisę:_________________________________________________________</text:span></text:p>
      <text:p text:style-name="P1725"><text:span text:style-name="T1726">(aprašomi konkr</text:span><text:span text:style-name="T1727">etūs reikalavimai architektų kvalifikacijai ir/ar juridinio asmens darbuotojams)<text:s/></text:span></text:p>
      <text:p text:style-name="P1728"><text:span text:style-name="T1729">5.1.2</text:span><text:span text:style-name="T1730">.</text:span><text:span text:style-name="T1731"><text:tab/></text:span><text:span text:style-name="T1732">Kiti reikalavimai:_________________________________________________</text:span></text:p>
      <text:p text:style-name="P1733">(išvardinti kitus reikalavimus dalyviams)</text:p>
      <text:p text:style-name="Normal"/>
      <text:p text:style-name="P1734"><text:span text:style-name="T1735">5.2</text:span><text:span text:style-name="T1736">.</text:span><text:span text:style-name="T1737"><text:tab/></text:span><text:span text:style-name="T1738">Konkurse galintys dalyvauti 5.1 papunkčio</text:span><text:span text:style-name="T1739"><text:s/>reikalavimus atitinkantys asmenys, kviečiami:_____________________________________________________________</text:span></text:p>
      <text:p text:style-name="P1740">(nurodyti būdą, kaip kandidatai bus kviečiami teikti pasiūlymus :</text:p>
      <text:p text:style-name="P1741"><text:span text:style-name="T1742">1</text:span><text:span text:style-name="T1743">.</text:span><text:span text:style-name="T1744"><text:tab/>jeigu rengiamas<text:s/></text:span><text:span text:style-name="T1745">atviras architektūrinis konkursas</text:span><text:span text:style-name="T1746"><text:s/>– viešai paskelbiant Sąlygų 7 punkte nurodytose informavimo priemonėse kvietimą dalyvauti konkurse;</text:span></text:p>
      <text:p text:style-name="P1747"><text:span text:style-name="T1748">2</text:span><text:span text:style-name="T1749">.</text:span><text:span text:style-name="T1750"><text:tab/>jeigu rengiamas<text:s/></text:span><text:span text:style-name="T1751">ribotas architektūrinis konkursas</text:span><text:span text:style-name="T1752"><text:s/>- viešai paskelbiant Sąlygų 7 punkte nurodytose informavimo priemonėse kvietimą teikti paraiškas d</text:span><text:span text:style-name="T1753">ėl dalyvavimo konkurse, nurodant datą iki kada paraiškos priimamos ir vadovaujantis Nuostatų 21-22 punktais organizatoriui atrinkus pareiškėjus, siunčia jiems kvietimą teikti architektūrinius idėjinius projektus;</text:span></text:p>
      <text:p text:style-name="P1754"><text:span text:style-name="T1755">3</text:span><text:span text:style-name="T1756">.</text:span><text:span text:style-name="T1757"><text:tab/>jeigu rengiamas<text:s/></text:span><text:span text:style-name="T1758">kviestinis architekt</text:span><text:span text:style-name="T1759">ūrinis konkursas</text:span><text:span text:style-name="T1760"><text:s/>– organizatoriaus pasirinktiems asmenims elektroniniu paštu siunčia kvietimą dalyvauti konkurse.)</text:span></text:p>
      <text:p text:style-name="P1761"/>
      <text:p text:style-name="P1762"><text:span text:style-name="T1763">5.3</text:span><text:span text:style-name="T1764">.</text:span><text:span text:style-name="T1765"><text:tab/></text:span><text:span text:style-name="T1766">Nepriklausomai nuo atitikimo Sąlygų 5.1 papunktyje numatytiems kvalifikaciniams kriterijams, dalyviui gali būti neleista dalyvaut</text:span><text:span text:style-name="T1767">i konkurse, jei nustatoma, kad dalyvis nesilaikė ir (ar) pažeidė Nuostatų 9.1.3, 9.5.1 papunkčių reikalavimus.<text:s/></text:span></text:p>
      <text:p text:style-name="P1768"><text:span text:style-name="T1769">5.4</text:span><text:span text:style-name="T1770">.</text:span><text:span text:style-name="T1771"><text:tab/></text:span><text:span text:style-name="T1772">Dalyvių atitikimą kvalifikaciniams ir Sąlygų 5.3 papunkčio reikalavimams tikrina konkurso organizatorius ar jo paskirtas atsakingas asm</text:span><text:span text:style-name="T1773">uo.<text:s/></text:span></text:p>
      <text:p text:style-name="P1774"><text:span text:style-name="T1775">5.5</text:span><text:span text:style-name="T1776">.</text:span><text:span text:style-name="T1777"><text:tab/></text:span><text:span text:style-name="T1778">Nustatęs, kad dalyvis neatitinka šiose Sąlygose nustatytų kvalifikacinių reikalavimų, organizatorius ar jo paskirtas asmuo raštu apie tai informuoja dalyvį, nustatydamas ne trumpesnį nei 5 (penkių) darbo dienų terminą iki kada dalyvis gali pa</text:span><text:span text:style-name="T1779">teikti trūkstamus, kvalifikaciją įrodančius, dokumentus. Jei dalyvis neįrodo savo kvalifikacijos iki nustatyto termino, jis šalinamas iš Konkurso. Jei dalyvis nesutinka su tokiu organizatoriaus sprendimu, jis gali raštu kreiptis į vertinimo komisiją. Verti</text:span><text:span text:style-name="T1780">nimo komisija per 5 darbo dienas išnagrinėja gautą skundą ir priima sprendimą ar dalyvio kvalifikacija atitinka šiose Sąlygose nustatytus reikalavimus.</text:span></text:p>
      <text:p text:style-name="P1781"><text:span text:style-name="T1782">5.6</text:span><text:span text:style-name="T1783">.</text:span><text:span text:style-name="T1784"><text:tab/></text:span><text:span text:style-name="T1785">Pateikdamas savo architektūrinės ir (ar) urbanistinės idėjos projektą, dalyvis garantuoja, kad<text:s/></text:span><text:span text:style-name="T1786">susipažino su šio Konkurso dokumentais ir sutinka su visomis jų nuostatomis, taip pat patvirtina, kad jo paraiškoje ir (ar) architektūrinės ir (ar) urbanistinės idėjos projekte pateikta informacija yra teisinga ir apima viską, ko reikia konkurso sąlygų įvy</text:span><text:span text:style-name="T1787">kdymui.</text:span></text:p>
      <text:p text:style-name="P1788"/>
      <text:p text:style-name="Normal"/>
      <text:h text:style-name="P1789" text:outline-level="2"><text:span text:style-name="T1790">6</text:span><text:span text:style-name="T1791">.</text:span><text:span text:style-name="T1792"><text:tab/>Pridedami dokumentai (Sąlygų priedai)</text:span></text:h>
      <text:p text:style-name="P1793"/>
      <text:p text:style-name="P1794">(Šioje dalyje išvardinami visi Konkurso sąlygų priedai ir dokumentai, kuriuos organizatorius išsiunčia dalyviams)</text:p>
      <text:p text:style-name="Normal"/>
      <text:h text:style-name="P1795" text:outline-level="2"><text:span text:style-name="T1796">7</text:span><text:span text:style-name="T1797">.</text:span><text:span text:style-name="T1798"><text:tab/>Konkurso paskelbimas, dalyvių registravimas</text:span></text:h>
      <text:p text:style-name="P1799"/>
      <text:p text:style-name="P1800"><text:span text:style-name="T1801">7.1</text:span><text:span text:style-name="T1802">.</text:span><text:span text:style-name="T1803"><text:tab/></text:span><text:span text:style-name="T1804">Kvietimas dalyvauti<text:s/></text:span><text:span text:style-name="T1805">Konkurse paskelbiamas _________ ______________________________</text:span></text:p>
      <text:p text:style-name="P1806"><text:span text:style-name="T1807">(nurodoma data ir įvardinami tinklalapiai, prieigos per internetą nuorodos, elektroninio. pašto adresai ir pan. Pastaba: papunktis išbraukiamas, jeigu organizuojamas kviestinis architektūrinis<text:s/></text:span><text:span text:style-name="T1808">konkursas)</text:span></text:p>
      <text:p text:style-name="P1809"><text:span text:style-name="T1810">7.2</text:span><text:span text:style-name="T1811">.</text:span><text:span text:style-name="T1812"><text:tab/></text:span><text:span text:style-name="T1813">Konkurso skelbimas kartu su šiomis Sąlygomis patalpinamas: ______________________________________________________________________</text:span></text:p>
      <text:p text:style-name="P1814">(internetinių svetainių adresai, kt. žiniasklaidos priemonės; Pastaba: papunktis išbraukiamas, jeigu<text:s/>organizuojamas kviestinis architektūrinis konkursas)</text:p>
      <text:p text:style-name="Normal"/>
      <text:p text:style-name="P1815"><text:span text:style-name="T1816">7.3</text:span><text:span text:style-name="T1817">.</text:span><text:span text:style-name="T1818"><text:tab/></text:span><text:span text:style-name="T1819">Dalyviai, norintys dalyvauti Konkurse ir atitinkantys Sąlygų 5 punkto reikalavimus, turi užsiregistruoti, atsiųsdami laisvos formos prašymą, elektroninio pašto adresu:_________________ @_______</text:span><text:span text:style-name="T1820">____. Prašyme turi būti nurodyti dalyvio identifikavimo duomenys: kontaktinis telefono numeris, elektroninio pašto adresas, kuriuo bus siunčiama informacija apie Konkurso vykdymo eigą bei atsakymai į paklausimus.<text:s/></text:span></text:p>
      <text:p text:style-name="P1821"><text:span text:style-name="T1822">7.4</text:span><text:span text:style-name="T1823">.</text:span><text:span text:style-name="T1824"><text:tab/></text:span><text:span text:style-name="T1825">Siekiant išvengti dalyvio identif</text:span><text:span text:style-name="T1826">ikavimo iš pateikiamų dokumentų ar elektroninių laiškų adresų, dalyviui rekomenduojama susikurti atskirą, išskirtinai tik šiam Konkursui skirtą, elektroninio pašto adresą.<text:s/></text:span></text:p>
      <text:p text:style-name="P1827"><text:span text:style-name="T1828">7.5</text:span><text:span text:style-name="T1829">.</text:span><text:span text:style-name="T1830"><text:tab/></text:span><text:span text:style-name="T1831">Konkurso dalyvių registracija vyks nuo<text:s/></text:span><text:span text:style-name="T1832">20 - - <text:s/>iki 20 - - <text:s/>iki 00 val.</text:span><text:span text:style-name="T1833"><text:s/>(</text:span><text:span text:style-name="T1834">te</text:span><text:span text:style-name="T1835">rminas ne trumpesnis kaip 10 darbo dienų</text:span><text:span text:style-name="T1836">) <text:s/>Dalyvis sukuria savo identifikacinį kodą – raidžių ir/ar skaitmenų junginį. Kodas turi būti sudarytas taip, kad iš jo sandaros nebūtų galima nustatyti tikrosios dalyvio tapatybės.<text:s/></text:span></text:p>
      <text:p text:style-name="P1837"><text:span text:style-name="T1838">7.6</text:span><text:span text:style-name="T1839">.</text:span><text:span text:style-name="T1840"><text:tab/></text:span><text:span text:style-name="T1841">Visuose tolesniuose kon</text:span><text:span text:style-name="T1842">kurso etapuose naudojamas tik dalyvio kodas. Dalyvio pavadinimo atskleidimas laikomas grubiu Konkurso taisyklių pažeidimu, o pavadinimą atskleidęs dalyvis yra negrįžtamai pašalinamas iš Konkurso.</text:span></text:p>
      <text:p text:style-name="P1843"><text:span text:style-name="T1844">7.7</text:span><text:span text:style-name="T1845">.</text:span><text:span text:style-name="T1846"><text:tab/></text:span><text:span text:style-name="T1847">Architektūrinės ir (ar) urbanistinės idėjos projekt</text:span><text:span text:style-name="T1848">ai turi būti pateikti šiose Sąlygose nustatyta tvarka, nurodytu adresu ir terminais.<text:s/></text:span></text:p>
      <text:p text:style-name="P1849"><text:span text:style-name="T1850">7.8</text:span><text:span text:style-name="T1851">.</text:span><text:span text:style-name="T1852"><text:tab/></text:span><text:span text:style-name="T1853">Konkurso dalyvis visą architektūrinės ir (ar) urbanistinės idėjos projektą (pasiūlymą), kurį sudaro Konkurso sąlygose nustatyti dokumentai, pateikia arba atsiunč</text:span><text:span text:style-name="T1854">ia iki<text:s/></text:span><text:span text:style-name="T1855">20 - - 00:00 val.</text:span><text:span text:style-name="T1856"><text:s/>Dokumentai pateikiami Organizatoriaus nurodytu adresu: ____________________g.___________ ir (arba) siunčiami elektroninio pašto adresu: _________________ @___________</text:span></text:p>
      <text:p text:style-name="P1857"><text:span text:style-name="T1858">7.9</text:span><text:span text:style-name="T1859">.</text:span><text:span text:style-name="T1860"><text:tab/></text:span><text:span text:style-name="T1861">Konkurso sąlygose nustatytų dokumentų pateikimo tvarkos</text:span><text:span text:style-name="T1862"><text:s/>nesilaikymas yra pagrindas atmesti Konkurso dalyvio pateiktus Konkurso dokumentus.</text:span></text:p>
      <text:p text:style-name="P1863"/>
      <text:p text:style-name="Normal"/>
      <text:h text:style-name="P1864" text:outline-level="2"><text:span text:style-name="T1865">8</text:span><text:span text:style-name="T1866">.</text:span><text:span text:style-name="T1867"><text:tab/>Konkurso organizavimo terminai (tvarkaraštis):</text:span></text:h>
      <text:p text:style-name="P1868"/>
      <text:p text:style-name="P1869">(Lentelės sudėtis koreguojama atsižvelgiant į Konkurso specifiką, gali būti numatoma daugiau sudedamųjų dalių<text:s/>arba jų gali būti mažiau)</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Data</text:p>
          </table:table-cell>
          <table:table-cell table:style-name="TableCell1881">
            <text:p text:style-name="P1882">Konkurso etapas</text:p>
          </table:table-cell>
          <table:table-cell table:style-name="TableCell1883">
            <text:p text:style-name="P1884">Pastabos</text:p>
          </table:table-cell>
        </table:table-row>
        <table:table-row table:style-name="TableRow1885">
          <table:table-cell table:style-name="TableCell1886">
            <text:p text:style-name="P1887">1.</text:p>
          </table:table-cell>
          <table:table-cell table:style-name="TableCell1888">
            <text:p text:style-name="P1889">20 - -</text:p>
          </table:table-cell>
          <table:table-cell table:style-name="TableCell1890">
            <text:p text:style-name="P1891">Konkurso paskelbimas ir/ar sąlygų išsiuntimas</text:p>
          </table:table-cell>
          <table:table-cell table:style-name="TableCell1892">
            <text:p text:style-name="Normal"><text:span text:style-name="T1893">Viešai skelbiamas</text:span><text:span text:style-name="T1894"><text:s/>konkursas,<text:s/></text:span><text:span text:style-name="T1895">kuomet organizuojamas atviras arba ribotas architektūrinis konkursas arba<text:s/></text:span><text:span text:style-name="T1896">išsiunčiami pakvietimai</text:span><text:span text:style-name="T1897"><text:s/>kviestinio architektūrinio konkurso atveju.</text:span></text:p>
          </table:table-cell>
        </table:table-row>
        <table:table-row table:style-name="TableRow1898">
          <table:table-cell table:style-name="TableCell1899">
            <text:p text:style-name="P1900">2.</text:p>
          </table:table-cell>
          <table:table-cell table:style-name="TableCell1901">
            <text:p text:style-name="P1902">Nuo20 - - iki 20 - -</text:p>
          </table:table-cell>
          <table:table-cell table:style-name="TableCell1903">
            <text:p text:style-name="P1904">Konkurso dalyvių registracija/paraiškų siuntimas (dalyvių atrinkimas)</text:p>
          </table:table-cell>
          <table:table-cell table:style-name="TableCell1905">
            <text:p text:style-name="P1906"><text:span text:style-name="T1907">Konkurso dalyviai teikia prašymą registracijai elektroniniu paštu:</text:span><text:span text:style-name="T1908"><text:s/></text:span><text:span text:style-name="T1909">_________________ @___________</text:span></text:p>
          </table:table-cell>
        </table:table-row>
        <table:table-row table:style-name="TableRow1910">
          <table:table-cell table:style-name="TableCell1911">
            <text:p text:style-name="P1912">3.</text:p>
          </table:table-cell>
          <table:table-cell table:style-name="TableCell1913">
            <text:p text:style-name="P1914">Nuo20 - - iki<text:s/>20 - -</text:p>
          </table:table-cell>
          <table:table-cell table:style-name="TableCell1915">
            <text:p text:style-name="P1916">Paklausimų dėl Konkurso sąlygų ir papildomų dokumentų paaiškinimų priėmimas</text:p>
          </table:table-cell>
          <table:table-cell table:style-name="TableCell1917">
            <text:p text:style-name="P1918"><text:span text:style-name="T1919">Pateikti elektroniniu paštu:</text:span><text:span text:style-name="T1920"><text:s/></text:span><text:span text:style-name="T1921">_________________ @___________</text:span></text:p>
            <text:p text:style-name="P1922"/>
          </table:table-cell>
        </table:table-row>
        <table:table-row table:style-name="TableRow1923">
          <table:table-cell table:style-name="TableCell1924">
            <text:p text:style-name="P1925">4.</text:p>
          </table:table-cell>
          <table:table-cell table:style-name="TableCell1926">
            <text:p text:style-name="P1927">Nuo20 - - iki 20 - -</text:p>
          </table:table-cell>
          <table:table-cell table:style-name="TableCell1928">
            <text:p text:style-name="P1929">Atsakymų dėl Konkurso sąlygų paaiškinimų pateikimas</text:p>
          </table:table-cell>
          <table:table-cell table:style-name="TableCell1930">
            <text:p text:style-name="P1931">Pranešama visiems Konkurse užsiregistravusiems Dalyviams, registracijos metu nurodytu elektroninio pašto adresu.</text:p>
          </table:table-cell>
        </table:table-row>
        <table:table-row table:style-name="TableRow1932">
          <table:table-cell table:style-name="TableCell1933">
            <text:p text:style-name="P1934">5.</text:p>
          </table:table-cell>
          <table:table-cell table:style-name="TableCell1935">
            <text:p text:style-name="P1936">Nuo20 - - iki 20 - -</text:p>
          </table:table-cell>
          <table:table-cell table:style-name="TableCell1937">
            <text:p text:style-name="P1938">Architektūrinės ir (ar) urbanistinės idėjos projektų <text:s/>pateikimas</text:p>
          </table:table-cell>
          <table:table-cell table:style-name="TableCell1939">
            <text:p text:style-name="P1940">Adresu: ___g.__________</text:p>
            <text:p text:style-name="P1941">ir (arba) elektroniniu paštu _________________ @___________</text:p>
            <text:p text:style-name="P1942"/>
          </table:table-cell>
        </table:table-row>
        <table:table-row table:style-name="TableRow1943">
          <table:table-cell table:style-name="TableCell1944">
            <text:p text:style-name="P1945">6.</text:p>
          </table:table-cell>
          <table:table-cell table:style-name="TableCell1946">
            <text:p text:style-name="P1947">Nuo20 - - iki 20 - -</text:p>
          </table:table-cell>
          <table:table-cell table:style-name="TableCell1948">
            <text:p text:style-name="P1949">Architektūrinės ir (ar) urbanistinės idėjos projektų <text:s/>eksponavimas</text:p>
          </table:table-cell>
          <table:table-cell table:style-name="TableCell1950">
            <text:p text:style-name="P1951">Organizatoriaus tinklapyje: www.______________ir/ar fizinėje ekspozicijoje nurodytu adresu:</text:p>
            <text:p text:style-name="P1952">___g._________________</text:p>
          </table:table-cell>
        </table:table-row>
        <table:table-row table:style-name="TableRow1953">
          <table:table-cell table:style-name="TableCell1954">
            <text:p text:style-name="P1955">7.</text:p>
          </table:table-cell>
          <table:table-cell table:style-name="TableCell1956">
            <text:p text:style-name="P1957">20 - -</text:p>
          </table:table-cell>
          <table:table-cell table:style-name="TableCell1958">
            <text:p text:style-name="P1959">Vertinimo komisijos posėdis</text:p>
          </table:table-cell>
          <table:table-cell table:style-name="TableCell1960">
            <text:p text:style-name="P1961">Apie posėdžio<text:s/>vietą bus pranešta atskiru pranešimu visiems Konkurse užsiregistravusiems dalyviams, ne vėliau kaip prieš 5 (penkias) darbo dienas</text:p>
          </table:table-cell>
        </table:table-row>
        <table:table-row table:style-name="TableRow1962">
          <table:table-cell table:style-name="TableCell1963">
            <text:p text:style-name="P1964">8.</text:p>
          </table:table-cell>
          <table:table-cell table:style-name="TableCell1965">
            <text:p text:style-name="P1966">20 - -</text:p>
          </table:table-cell>
          <table:table-cell table:style-name="TableCell1967">
            <text:p text:style-name="P1968">Konkurso rezultatų ir nugalėtojo (arba prizinių vietų laimėtojų) paskelbimas</text:p>
          </table:table-cell>
          <table:table-cell table:style-name="TableCell1969">
            <text:p text:style-name="P1970">Pranešama visiems Konkurse užsiregistravusiems dalyviams, registracijos metu nurodytu elektroninio pašto adresu</text:p>
          </table:table-cell>
        </table:table-row>
        <table:table-row table:style-name="TableRow1971">
          <table:table-cell table:style-name="TableCell1972">
            <text:p text:style-name="P1973">9.</text:p>
          </table:table-cell>
          <table:table-cell table:style-name="TableCell1974">
            <text:p text:style-name="P1975">20 - -</text:p>
          </table:table-cell>
          <table:table-cell table:style-name="TableCell1976">
            <text:p text:style-name="P1977">Piniginių prizų nugalėtojui/nugalėtojams išmokėjimas</text:p>
          </table:table-cell>
          <table:table-cell table:style-name="TableCell1978">
            <text:p text:style-name="P1979">Piniginius prizus laimėtojams išmoka Konkurso užsakovas</text:p>
          </table:table-cell>
        </table:table-row>
        <table:table-row table:style-name="TableRow1980">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Normal"/>
      <text:h text:style-name="P1990" text:outline-level="2"><text:span text:style-name="T1991">9</text:span><text:span text:style-name="T1992">.</text:span><text:span text:style-name="T1993"><text:tab/>Dalyvių klausimų ir atsakymų į juos<text:s/></text:span><text:span text:style-name="T1994">pateikimo terminas</text:span></text:h>
      <text:p text:style-name="P1995"/>
      <text:p text:style-name="P1996"><text:span text:style-name="T1997">9.1</text:span><text:span text:style-name="T1998">.</text:span><text:span text:style-name="T1999"><text:tab/></text:span><text:span text:style-name="T2000">Dalyvis gali prašyti Organizatoriaus paaiškinti šias Sąlygas ar Sąlygų 6 punkte išvardintus dokumentus.</text:span></text:p>
      <text:p text:style-name="P2001"><text:span text:style-name="T2002">9.2</text:span><text:span text:style-name="T2003">.</text:span><text:span text:style-name="T2004"><text:tab/></text:span><text:span text:style-name="T2005">Prašymus paaiškinti Sąlygas ar Sąlygų priedus dalyvis gali pateikti raštu šiuo adresu:<text:s/></text:span><text:span text:style-name="T2006">____________________g.___________, LT-_______ arba elektroninio pašto adresu: _________________ @___________</text:span></text:p>
      <text:p text:style-name="P2007"><text:span text:style-name="T2008">9.3</text:span><text:span text:style-name="T2009">.</text:span><text:span text:style-name="T2010"><text:tab/></text:span><text:span text:style-name="T2011">Paklausimai nebepriimami, jeigu buvo pateikti likus mažiau kaip 10 (dešimt) darbo <text:s/>dienų iki 7.8 papunktyje numatyto termino pabaigos.<text:s/></text:span></text:p>
      <text:p text:style-name="P2012"><text:span text:style-name="T2013">9.4</text:span><text:span text:style-name="T2014">.</text:span><text:span text:style-name="T2015"><text:tab/></text:span><text:span text:style-name="T2016">Į dalyvių paklausimus atsakoma per 5 (penkias) <text:s/>darbo dienas nuo paklausimo gavimo dienos. Konkurso dalyvio pateiktame paklausime turi būti aiškiai nurodytas prašomas išaiškinti Sąlygų punktas ar Sąlygų 6 punkte nurodyto dokumento dalis. Atsakymai į</text:span><text:span text:style-name="T2017"><text:s/>Konkurso dalyvių paklausimus išsiunčiami visiems užsiregistravusiems dalyviams, nenurodant konkretaus klausimą pateikusio dalyvio identifikacinio kodo ar duomenų.</text:span></text:p>
      <text:p text:style-name="P2018"><text:span text:style-name="T2019">9.5</text:span><text:span text:style-name="T2020">.</text:span><text:span text:style-name="T2021"><text:tab/></text:span><text:span text:style-name="T2022">Organizatorius paaiškinimus dėl Sąlygų gali teikti ir savo iniciatyva, laikydamasis</text:span><text:span text:style-name="T2023"><text:s/>Sąlygų 9.3 ir 9.4 papunkčiuose nustatytų terminų ir tvarkos.</text:span></text:p>
      <text:p text:style-name="P2024"/>
      <text:p text:style-name="Normal"/>
      <text:h text:style-name="P2025" text:outline-level="2"><text:span text:style-name="T2026">10</text:span><text:span text:style-name="T2027">.</text:span><text:span text:style-name="T2028"><text:tab/>Reikalavimai pasiūlymų formai<text:s/></text:span></text:h>
      <text:p text:style-name="P2029"/>
      <text:p text:style-name="P2030"/>
      <text:p text:style-name="P2031"><text:span text:style-name="T2032">10.1</text:span><text:span text:style-name="T2033">.</text:span><text:span text:style-name="T2034"><text:tab/></text:span><text:span text:style-name="T2035">Dalyvis ar dalyvių grupė, pažymėta tuo pačiu identifikaciniu kodu, gali pateikti tik vieną architektūrinės ir (ar) urbanistinės<text:s/></text:span><text:span text:style-name="T2036">idėjos</text:span><text:span text:style-name="T2037"><text:s/>projek</text:span><text:span text:style-name="T2038">tą.</text:span></text:p>
      <text:p text:style-name="P2039"><text:span text:style-name="T2040">10.2</text:span><text:span text:style-name="T2041">.</text:span><text:span text:style-name="T2042"><text:tab/></text:span><text:span text:style-name="T2043">Architektūrinės ir (ar) urbanistinės<text:s/></text:span><text:span text:style-name="T2044">idėjos</text:span><text:span text:style-name="T2045"><text:s/>projektas pateikiamas šioje laikmenoje:________________________________</text:span></text:p>
      <text:p text:style-name="P2046"><text:span text:style-name="T2047">(</text:span><text:span text:style-name="T2048">nurodyti formatą:<text:s/></text:span><text:span text:style-name="T2049">atspausdindas, pdf., dwg. ir</text:span><text:span text:style-name="T2050"><text:s/>t.t.)<text:s/></text:span></text:p>
      <text:p text:style-name="P2051"><text:span text:style-name="T2052">10.3</text:span><text:span text:style-name="T2053">.</text:span><text:span text:style-name="T2054"><text:tab/></text:span><text:span text:style-name="T2055">Visuose pateikiamuose dokumentuose viršutiniame dešiniajame kampe, turi būti nurodytas architektūrinės<text:s/></text:span><text:span text:style-name="T2056">ir (ar) urbanistinės idėjos</text:span><text:span text:style-name="T2057"><text:s/>projekto pavadinimas</text:span><text:span text:style-name="T2058">.</text:span></text:p>
      <text:p text:style-name="P2059"><text:span text:style-name="T2060">10.4</text:span><text:span text:style-name="T2061">.</text:span><text:span text:style-name="T2062"><text:tab/></text:span><text:span text:style-name="T2063">Aiškinamojo rašto turinio eiliškumas<text:s/></text:span><text:span text:style-name="T2064">(Pastaba: Rekomenduojama, kad aiškinamojo rašto turinio<text:s/></text:span><text:span text:style-name="T2065">eiliškumas ir jame pateikiama informacija atlieptų konkurso sąlygose pateikiamų vertinimo kriterijų apibūdinimui</text:span><text:span text:style-name="T2066"><text:s/></text:span><text:span text:style-name="T2067">)</text:span><text:span text:style-name="T2068">:<text:s/></text:span></text:p>
      <text:p text:style-name="P2069"><text:span text:style-name="T2070">10.4.1</text:span><text:span text:style-name="T2071">.</text:span><text:span text:style-name="T2072"><text:tab/></text:span><text:span text:style-name="T2073">Architektūrinė idėja, tūriniai sprendimai;<text:s/></text:span></text:p>
      <text:p text:style-name="P2074"><text:span text:style-name="T2075">10.4.2</text:span><text:span text:style-name="T2076">.</text:span><text:span text:style-name="T2077"><text:tab/></text:span><text:span text:style-name="T2078">Konkursinio objekto integralumo analizė;<text:s/></text:span></text:p>
      <text:p text:style-name="P2079"><text:span text:style-name="T2080">10.4.3</text:span><text:span text:style-name="T2081">.</text:span><text:span text:style-name="T2082"><text:tab/></text:span><text:span text:style-name="T2083">Konkursinio objekto teritorijos sutvarkymo bei transporto ir pėsčiųjų srautų sprendimai;<text:s/></text:span></text:p>
      <text:p text:style-name="P2084"><text:span text:style-name="T2085">10.4.4</text:span><text:span text:style-name="T2086">.</text:span><text:span text:style-name="T2087"><text:tab/></text:span><text:span text:style-name="T2088">Konkursinio objekto funkcinis suplanavimas;<text:s/></text:span></text:p>
      <text:p text:style-name="P2089"><text:span text:style-name="T2090">10.4.5</text:span><text:span text:style-name="T2091">.</text:span><text:span text:style-name="T2092"><text:tab/></text:span><text:span text:style-name="T2093">Konkursinio objekto apdailos medžiagiškumo sprendiniai;<text:s/></text:span></text:p>
      <text:p text:style-name="P2094"><text:span text:style-name="T2095">10.4.6</text:span><text:span text:style-name="T2096">.</text:span><text:span text:style-name="T2097"><text:tab/></text:span><text:span text:style-name="T2098">Konkursinio objekto konstruk</text:span><text:span text:style-name="T2099">cijų apibūdinimas;</text:span></text:p>
      <text:p text:style-name="P2100"><text:span text:style-name="T2101">10.4.7</text:span><text:span text:style-name="T2102">.</text:span><text:span text:style-name="T2103"><text:tab/></text:span><text:span text:style-name="T2104">Pastatų pagrindinių inžinerinių sprendinių apibūdinimas, energiją taupančių sprendinių, atsinaujinančios energijos šaltinių taikymo, žaliųjų (tvariųjų) sprendinių panaudojimas;<text:s/></text:span></text:p>
      <text:p text:style-name="P2105"><text:span text:style-name="T2106">10.4.8</text:span><text:span text:style-name="T2107">.</text:span><text:span text:style-name="T2108"><text:tab/></text:span><text:span text:style-name="T2109">Pastato ir sklypo bendrieji rodikli</text:span><text:span text:style-name="T2110">ai;</text:span></text:p>
      <text:p text:style-name="P2111"><text:span text:style-name="T2112">10.4.9</text:span><text:span text:style-name="T2113">.</text:span><text:span text:style-name="T2114"><text:tab/></text:span><text:span text:style-name="T2115">Kita informacija.</text:span></text:p>
      <text:p text:style-name="P2116"><text:span text:style-name="T2117">10.5</text:span><text:span text:style-name="T2118">.</text:span><text:span text:style-name="T2119"><text:tab/></text:span><text:span text:style-name="T2120">Dalyvio pateikto architektūrinės ir (ar) urbanistinės idėjos projekto grafinės dalies sudėtis::<text:s/></text:span></text:p>
      <text:p text:style-name="P2121"><text:span text:style-name="T2122">10.5.1</text:span><text:span text:style-name="T2123">.</text:span><text:span text:style-name="T2124"><text:tab/></text:span><text:span text:style-name="T2125">Situacijos schema, rekomenduojamas mastelis M 1:________________;<text:s/></text:span></text:p>
      <text:p text:style-name="P2126"><text:span text:style-name="T2127">10.5.2</text:span><text:span text:style-name="T2128">.</text:span><text:span text:style-name="T2129"><text:tab/></text:span><text:span text:style-name="T2130">Sklypo ir gretimybių planas su projektuojamos teritorijos sutvarkymo pasiūlymais, rekomenduojamas mastelis M 1: ________;<text:s/></text:span></text:p>
      <text:p text:style-name="P2131"><text:span text:style-name="T2132">10.5.3</text:span><text:span text:style-name="T2133">.</text:span><text:span text:style-name="T2134"><text:tab/></text:span><text:span text:style-name="T2135">Pirmo aukšto planas, rekomenduojamas mastelis M 1:___________ (nurodomos pastato ašys, atstumai tarp jų, altitudės, preli</text:span><text:span text:style-name="T2136">minariai numatomos komunikacinių šachtų, inžinerinių patalpų vietos; nurodomi patalpų matmenys, plotai, langų, durų angos, patalpų eksplikacijos);<text:s/></text:span></text:p>
      <text:p text:style-name="P2137"><text:span text:style-name="T2138">10.5.4</text:span><text:span text:style-name="T2139">.</text:span><text:span text:style-name="T2140"><text:tab/></text:span><text:span text:style-name="T2141">Tipiniai ar charakteringi aukštų planai ir stogo planas, rekomenduojamas mastelis M 1:__________</text:span><text:span text:style-name="T2142">_ (nurodomos pastato ašys, atstumai tarp jų, aukštų ir stogų altitudės, preliminariai numatomos komunikacinių šachtų, inžinerinių patalpų vietos; nurodomi patalpų matmenys, plotai, langų, durų angos, principinis biurų/ kambarių baldų išdėstymas, patalpų ek</text:span><text:span text:style-name="T2143">splikacijos);<text:s/></text:span></text:p>
      <text:p text:style-name="P2144"><text:span text:style-name="T2145">10.5.5</text:span><text:span text:style-name="T2146">.</text:span><text:span text:style-name="T2147"><text:tab/></text:span><text:span text:style-name="T2148">Pastatų fasadai, rekomenduojamas mastelis M 1:____________ (nurodomos pagrindinės apdailos medžiagos, <text:s/>ir kt. autoriaus vertinimu būtina informacija);<text:s/></text:span></text:p>
      <text:p text:style-name="P2149"><text:span text:style-name="T2150">10.5.6</text:span><text:span text:style-name="T2151">.</text:span><text:span text:style-name="T2152"><text:tab/></text:span><text:span text:style-name="T2153">Charakteringi pjūviai, rekomenduojamas mastelis M 1: ____________</text:span><text:span text:style-name="T2154">__ (ne mažiau dviejų);<text:s/></text:span></text:p>
      <text:p text:style-name="P2155"><text:span text:style-name="T2156">10.5.7</text:span><text:span text:style-name="T2157">.</text:span><text:span text:style-name="T2158"><text:tab/></text:span><text:span text:style-name="T2159">Pastato vizualizacijos – suformatuotos pagal Konkurso sąlygose pateiktus reikalavimus <text:s/>nuotraukoms ir (ar) padarytos dalyvio nuožiūra;<text:s/></text:span></text:p>
      <text:p text:style-name="P2160"><text:span text:style-name="T2161">10.5.8</text:span><text:span text:style-name="T2162">.</text:span><text:span text:style-name="T2163"><text:tab/></text:span><text:span text:style-name="T2164">Kita papildoma grafinė informacija -<text:s/></text:span><text:span text:style-name="T2165">paaiškinančios schemos, vizualizaci</text:span><text:span text:style-name="T2166">jos ir pan</text:span><text:span text:style-name="T2167">;</text:span></text:p>
      <text:p text:style-name="P2168"><text:span text:style-name="T2169">10.6</text:span><text:span text:style-name="T2170">.</text:span><text:span text:style-name="T2171"><text:tab/></text:span><text:span text:style-name="T2172">Projekto (pasiūlymo) aiškinamasis raštas ir grafinė dalis turi būti pateikti:<text:s/></text:span></text:p>
      <text:p text:style-name="P2173"><text:span text:style-name="T2174">10.6.1</text:span><text:span text:style-name="T2175">.</text:span><text:span text:style-name="T2176"><text:tab/></text:span><text:span text:style-name="T2177">Viename voke (kuriame patalpinama skaitmeninė laikmena su prašoma pateikti medžiaga) ant jo nurodant Konkurso pavadinimą ir dalyvio identifikac</text:span><text:span text:style-name="T2178">inį kodą</text:span><text:span text:style-name="T2179">. <text:s/>Ant voko negali būti<text:s/></text:span><text:span text:style-name="T2180">nurodoma jokia dalyvį leidžianti identifikuoti informaciją<text:s/></text:span><text:span text:style-name="T2181">ar kaip nors kitaip užsimenama apie architektūrinės<text:s/></text:span><text:span text:style-name="T2182">ir (ar) urbanistinės</text:span><text:span text:style-name="T2183"><text:s/>idėjos projekto autorių (-ius).</text:span><text:span text:style-name="T2184"><text:s/>Šiame voke papildomai talpinamas atskiras užklijuotas vokas<text:s/></text:span><text:span text:style-name="T2185">su užrašu “Identifikavimo kodo iššifravimas”, kuriame Konkurso dalyvis pateikia identifikavimo kodo iššifravimą ir galiojančią statinio projekto architektūrinės dalies vadovo atestato kopiją, bei kitus prašomus dokumentus. Šis vokas atplėšiamas vertinimo k</text:span><text:span text:style-name="T2186">omisijai priėmus sprendimą dėl Konkurso laimėtojo (-ų) ir užbaigus vertinimo procedūrą.<text:s/></text:span></text:p>
      <text:p text:style-name="P2187"><text:span text:style-name="T2188">10.6.2</text:span><text:span text:style-name="T2189">.</text:span><text:span text:style-name="T2190"><text:tab/></text:span><text:span text:style-name="T2191">Architektūrinės ir (ar) urbanistinės idėjos projektas kartu su visais priedais turi būti pateiktas iki Sąlygose nurodyto termino pabaigos nurodytu adresu.<text:s/></text:span></text:p>
      <text:p text:style-name="P2192"><text:span text:style-name="T2193">10.6.3</text:span><text:span text:style-name="T2194">.</text:span><text:span text:style-name="T2195"><text:tab/></text:span><text:span text:style-name="T2196">Visa Konkurso medžiaga privalo būti pateikta anonimiškai. Architektūrinio idėjinio projekto autorius (-iai) identifikuojamas (-i) atplėšus “Identifikavimo kodo iššifravimo” vokus.<text:s/></text:span></text:p>
      <text:p text:style-name="P2197"><text:span text:style-name="T2198">10.6.4</text:span><text:span text:style-name="T2199">.</text:span><text:span text:style-name="T2200"><text:tab/></text:span><text:span text:style-name="T2201">Šiame Sąlygų skirsnyje nustatytų reikalavimų nevyk</text:span><text:span text:style-name="T2202">dymas arba netinkamas vykdymas yra pagrindas atmesti Konkurso dalyvio pateiktus konkurso dokumentus.<text:s/></text:span></text:p>
      <text:p text:style-name="P2203"><text:span text:style-name="T2204">10.6.5</text:span><text:span text:style-name="T2205">.</text:span><text:span text:style-name="T2206"><text:tab/></text:span><text:span text:style-name="T2207">Konkurso dalyvių pateikti dokumentai lieka Konkurso organizatoriui iki Konkurso pabaigos.</text:span></text:p>
      <text:p text:style-name="P2208"><text:span text:style-name="T2209">10.6.6</text:span><text:span text:style-name="T2210">.</text:span><text:span text:style-name="T2211"><text:tab/></text:span><text:span text:style-name="T2212">Jeigu prašoma pateikti konkursinio<text:s/></text:span><text:span text:style-name="T2213">objekto maketą, jis pateikiamas atskirai, laikantis aukščiau aprašytų pateikimo ir anonimiškumo reikalavimų.</text:span></text:p>
      <text:p text:style-name="Normal"/>
      <text:h text:style-name="P2214" text:outline-level="2"><text:span text:style-name="T2215">11</text:span><text:span text:style-name="T2216">.</text:span><text:span text:style-name="T2217"><text:tab/>Konkurso darbų ekspozicijos vieta ir viešinimas:<text:s/></text:span></text:h>
      <text:p text:style-name="P2218"/>
      <text:p text:style-name="P2219"><text:span text:style-name="T2220">11.1</text:span><text:span text:style-name="T2221">.</text:span><text:span text:style-name="T2222"><text:tab/></text:span><text:span text:style-name="T2223">Konkursui pateikti architektūrinės idėjos projektai bus pristatyti visuomenei susipažinimui ir eksponuojami nuo<text:s/></text:span><text:span text:style-name="T2224">20 - - iki 20 - -<text:s/></text:span><text:span text:style-name="T2225">organizatoriaus tinklalapyje www._________________ arba adresu:______________ g._________________ Visuomenės pastabos priimamo</text:span><text:span text:style-name="T2226">s elektroniniu paštu _________________ arba raštu adresu :______________ g._________________ iki 20 <text:s text:c="2"/>- <text:s text:c="2"/>-<text:s/></text:span></text:p>
      <text:p text:style-name="P2227"><text:span text:style-name="T2228">11.2</text:span><text:span text:style-name="T2229">.</text:span><text:span text:style-name="T2230"><text:tab/></text:span><text:span text:style-name="T2231">Visuomenės pateiktos pastabos ir pasiūlymai perduodami vertinimo komisijai, kuri su visuomenės nuomone susipažįsta posėdžio metu.</text:span></text:p>
      <text:p text:style-name="Normal"/>
      <text:h text:style-name="P2232" text:outline-level="2"><text:span text:style-name="T2233">12</text:span><text:span text:style-name="T2234">.</text:span><text:span text:style-name="T2235"><text:tab/>Vertinimo komisija</text:span></text:h>
      <text:p text:style-name="P2236"/>
      <text:p text:style-name="P2237"><text:span text:style-name="T2238">12.1</text:span><text:span text:style-name="T2239">.</text:span><text:span text:style-name="T2240"><text:tab/></text:span><text:span text:style-name="T2241">Preliminarią atranką – ar pateikti architektūrinės ir (ar) urbanistinės idėjos projektai atitinka bendruosius formos ir turinio reikalavimus atlieka organizatoriaus paskirtas recenzentas, (-ai) (ekspertas, (-ai))..</text:span></text:p>
      <text:p text:style-name="P2242">Recenzentas (-ai) (ekspertas (-ai)):<text: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Vardas, pavardė</text:p>
          </table:table-cell>
          <table:table-cell table:style-name="TableCell2254">
            <text:p text:style-name="P2255">Deleguojanti institucija<text:s/></text:p>
          </table:table-cell>
          <table:table-cell table:style-name="TableCell2256">
            <text:p text:style-name="P2257">Pareigos deleguojančioje institucijoje</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span text:style-name="T2305">12.2</text:span><text:span text:style-name="T2306">.</text:span><text:span text:style-name="T2307"><text:tab/></text:span><text:span text:style-name="T2308">Jeigu recenzentas ir (ar) ekspertas nėra paskirtas, preliminarią atranką gali atlikti konkurso<text:s/></text:span><text:span text:style-name="T2309">organizatoriaus paskirtas asmuo. Recenzentai, ekspertai ar kiti konkurso organizatoriaus paskirti asmenys vadovaujasi nepriklausomumo, profesionalumo, sąžiningumo, protingumo, teisingumo kriterijais ir principais bei galiojančiais teisės aktais ir pasirašo</text:span><text:span text:style-name="T2310"><text:s/>Nešališkumo deklaraciją ir Konfidencialumo pasižadėjimą.</text:span></text:p>
      <text:p text:style-name="P2311"><text:span text:style-name="T2312">12.3</text:span><text:span text:style-name="T2313">.</text:span><text:span text:style-name="T2314"><text:tab/></text:span><text:span text:style-name="T2315">Recenzentas <text:s/>ar ekspertas ar organizatoriaus atstovas pastebėjęs <text:s/>trūkumus juos sužymi recenzijoje (ar atskirame rašte (išvadoje)), kurią perduoda vertinimo komisijai iki vertinimo komisij</text:span><text:span text:style-name="T2316">os posėdžio pradžios. Recenzentas ar ekspertas vertinimo komisijai vertinimo posėdžio metu pristato Konkursui pateiktus ir vertinimui priimtus architektūrinės ir (ar) urbanistinės idėjos projektus (pasiūlymus). Recenzentas ar ekspertas balsavimo teisės net</text:span><text:span text:style-name="T2317">uri.<text:s/></text:span></text:p>
      <text:p text:style-name="P2318"><text:span text:style-name="T2319">12.4</text:span><text:span text:style-name="T2320">.</text:span><text:span text:style-name="T2321"><text:tab/></text:span><text:span text:style-name="T2322">Vertinimo komisijos užduotys:</text:span></text:p>
      <text:p text:style-name="P2323"><text:span text:style-name="T2324">12.4.1</text:span><text:span text:style-name="T2325">.</text:span><text:span text:style-name="T2326"><text:tab/></text:span><text:span text:style-name="T2327">įvertinti ar dalyvių kvalifikacija atitinka šių Sąlygų ir Nuostatų reikalavimus;</text:span></text:p>
      <text:p text:style-name="P2328"><text:span text:style-name="T2329">12.4.2</text:span><text:span text:style-name="T2330">.</text:span><text:span text:style-name="T2331"><text:tab/></text:span><text:span text:style-name="T2332">spręsti ar Konkursui pateikti architektūrinės ir (ar) urbanistinės idėjos projektai gali būti priimti vertinimui;<text:s/></text:span></text:p>
      <text:p text:style-name="P2333"><text:span text:style-name="T2334">12.4.3</text:span><text:span text:style-name="T2335">.</text:span><text:span text:style-name="T2336"><text:tab/></text:span><text:span text:style-name="T2337">vertinti priimtu sarchitektūrinėss ir (ar) urbanistinės idėjos projektus;</text:span></text:p>
      <text:p text:style-name="P2338"><text:span text:style-name="T2339">12.4.4</text:span><text:span text:style-name="T2340">.</text:span><text:span text:style-name="T2341"><text:tab/></text:span><text:span text:style-name="T2342">atrinkti architektūrinės ir (ar) urbanistin</text:span><text:span text:style-name="T2343">ės idėjos projektus, kurie geriausiai atitinka Konkurso reikalavimus;</text:span></text:p>
      <text:p text:style-name="P2344"><text:span text:style-name="T2345">12.4.5</text:span><text:span text:style-name="T2346">.</text:span><text:span text:style-name="T2347"><text:tab/></text:span><text:span text:style-name="T2348">nustatyti Konkursą laimėjusį architektūrinės ir (ar) urbanistinės idėjos projektą ir nustatyti likusių architektūrinės ir (ar) urbanistinės idėjų projektų eilę pagal surinktu</text:span><text:span text:style-name="T2349">s balus.</text:span></text:p>
      <text:p text:style-name="P2350"><text:span text:style-name="T2351">12.5</text:span><text:span text:style-name="T2352">.</text:span><text:span text:style-name="T2353"><text:tab/></text:span><text:span text:style-name="T2354">Vertinimo komisija paskelbia galutinį ir įpareigojantį architektūrinės idėjinių projektų vertinimą, atsižvelgdama į šiose Sąlygose projektui <text:s/>keliamus reikalavimus.</text:span></text:p>
      <text:p text:style-name="P2355"><text:span text:style-name="T2356">12.6</text:span><text:span text:style-name="T2357">.</text:span><text:span text:style-name="T2358"><text:tab/></text:span><text:span text:style-name="T2359">Vertinimo komisijos nariai vertinantys architektūrinės idėjo</text:span><text:span text:style-name="T2360">s projektus ir atlikdami kitas funkcijas, vadovaujasi nepriklausomumo, profesionalumo, sąžiningumo, protingumo, teisingumo kriterijais ir principais bei galiojančiais teisės aktais. Tuo tikslu, visi vertinimo komisijos nariai prieš Konkursui pateiktų darbų</text:span><text:span text:style-name="T2361"><text:s/>vertinimo pradžią, privalo pasirašyti Nešališkumo deklaraciją ir Konfidencialumo pasižadėjimą.<text:s/></text:span></text:p>
      <text:p text:style-name="P2362"><text:span text:style-name="T2363">12.7</text:span><text:span text:style-name="T2364">.</text:span><text:span text:style-name="T2365"><text:tab/></text:span><text:span text:style-name="T2366">Konkurso architektūriniams idėjiniams projektams vertinti sudaroma<text:s/></text:span><text:span text:style-name="T2367">Vertinimo komisija, susidedanti iš:<text:s/></text:span></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Vardas, pavardė</text:p>
          </table:table-cell>
          <table:table-cell table:style-name="TableCell2378">
            <text:p text:style-name="P2379">Deleguojanti institucija</text:p>
          </table:table-cell>
          <table:table-cell table:style-name="TableCell2380">
            <text:p text:style-name="P2381">Pareigos</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3">
            <text:p text:style-name="P2429">Pakaitiniai vertinimo komisijos nariai:</text:p>
          </table:table-cell>
          <table:covered-table-cell/>
          <table:covered-table-cell/>
          <table:table-cell table:style-name="TableCell2430">
            <text:p text:style-name="P2431"/>
          </table:table-cell>
        </table:table-row>
        <table:table-row table:style-name="TableRow2432">
          <table:table-cell table:style-name="TableCell2433">
            <text:p text:style-name="P2434">Eil. Nr.</text:p>
          </table:table-cell>
          <table:table-cell table:style-name="TableCell2435">
            <text:p text:style-name="P2436">Vardas, pavardė</text:p>
          </table:table-cell>
          <table:table-cell table:style-name="TableCell2437">
            <text:p text:style-name="P2438">Deleguojanti institucija</text:p>
          </table:table-cell>
          <table:table-cell table:style-name="TableCell2439">
            <text:p text:style-name="P2440">Pareigos</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text:span text:style-name="T2470">12.8</text:span><text:span text:style-name="T2471">.</text:span><text:span text:style-name="T2472"><text:tab/></text:span><text:span text:style-name="T2473">Pakaitiniai Vertinimo komisijos nariai kviečiami dalyvauti vertinimo komisijos posėdyje,</text:span><text:span text:style-name="T2474"><text:s/>tuo atveju, jei jame nedalyvauja nors vienas Vertinimo komisijos narys.</text:span></text:p>
      <text:p text:style-name="P2475"><text:span text:style-name="T2476">12.9</text:span><text:span text:style-name="T2477">.</text:span><text:span text:style-name="T2478"><text:tab/></text:span><text:span text:style-name="T2479">Vertinimo komisijos pirmininkas – _______________________________________</text:span></text:p>
      <text:p text:style-name="P2480"><text:span text:style-name="T2481">(</text:span><text:span text:style-name="T2482">Vardas Pavardė Deleguojanti organizacija / pareigos</text:span><text:span text:style-name="T2483">)</text:span></text:p>
      <text:p text:style-name="P2484"><text:span text:style-name="T2485">12.10</text:span><text:span text:style-name="T2486">.</text:span><text:span text:style-name="T2487"><text:tab/></text:span><text:span text:style-name="T2488">Vertinimo komisijos sekretorius -_</text:span><text:span text:style-name="T2489">________________________________________</text:span></text:p>
      <text:p text:style-name="P2490"><text:span text:style-name="T2491">(Vardas Pavardė Deleguojanti organizacija / pareigos) <text:s/></text:span></text:p>
      <text:p text:style-name="P2492"><text:span text:style-name="T2493">12.11</text:span><text:span text:style-name="T2494">.</text:span><text:span text:style-name="T2495"><text:tab/></text:span><text:span text:style-name="T2496">Vertinimo komisijos sekretorius dalyvauja komisijos posėdžiuose ir atsako už vertinimo komisijos posėdžių protokolavimą. Vertinimo komisijos sekreto</text:span><text:span text:style-name="T2497">rius balsavimo teisės neturi.<text:s/></text:span></text:p>
      <text:p text:style-name="P2498"><text:span text:style-name="T2499">12.12</text:span><text:span text:style-name="T2500">.</text:span><text:span text:style-name="T2501"><text:tab/></text:span><text:span text:style-name="T2502">Vertinimo komisijos sprendimai dėl klausimų, nesusijusių su architektūrinės ir (ar) urbanistinės idėjos projektų vertinimu, <text:s/>priimami vertinimo komisijos narių balsų dauguma. Kiekvienas vertinimo komisijos narys tu</text:span><text:span text:style-name="T2503">ri po vieną balsą.</text:span></text:p>
      <text:p text:style-name="Normal"/>
      <text:h text:style-name="P2504" text:outline-level="2"><text:span text:style-name="T2505">13</text:span><text:span text:style-name="T2506">.</text:span><text:span text:style-name="T2507"><text:tab/>Vertinimo procedūros tvarka<text:s/></text:span></text:h>
      <text:p text:style-name="P2508"/>
      <text:p text:style-name="P2509"><text:span text:style-name="T2510">13.1</text:span><text:span text:style-name="T2511">.</text:span><text:span text:style-name="T2512"><text:tab/></text:span><text:span text:style-name="T2513">Vertinimo komisija pateiktus architektūrinės ir (ar) urbanistinės idėjos projektus vertina atsižvelgdama į tai ar jie atitinka Sąlygose nustatytus reikalavimus ir tikslus. Sąlygų 14 punkte</text:span><text:span text:style-name="T2514"><text:s/>įvardinti kriterijai negali būti keičiami ir (ar) papildomi po šių Sąlygų paskelbimo.</text:span></text:p>
      <text:p text:style-name="P2515"><text:span text:style-name="T2516">13.2</text:span><text:span text:style-name="T2517">.</text:span><text:span text:style-name="T2518"><text:tab/></text:span><text:span text:style-name="T2519">Vertinimo komisijos posėdis yra uždaras – t. y. Konkursui pateiktų architektūrinės ir (ar) urbanistinės idėjos projektų vertinimo metu jame dalyvauja vertinimo</text:span><text:span text:style-name="T2520"><text:s/>komisijos nariai. Be balso teisės posėdyje gali dalyvauti recenzentas (-ai), ekspertas (-ai), konkurso organizatoriaus atstovas (koordinatorius) ir atsakingas sekretorius. Posėdžiai gali būti organizuojami vertinimo komisijos nariams susirenkant gyvai, nu</text:span><text:span text:style-name="T2521">otoliniu būdu (panaudojant elektronines priemones) arba mišriu būdu.<text:s/></text:span></text:p>
      <text:p text:style-name="P2522"><text:span text:style-name="T2523">13.3</text:span><text:span text:style-name="T2524">.</text:span><text:span text:style-name="T2525"><text:tab/></text:span><text:span text:style-name="T2526">Vertinimo komisija, įvertinusi pateiktus duomenis ir atsižvelgusi į recenzento, eksperto ir/ar organizatoriaus (organizatoriaus paskirto asmens) preliminarios atrankos išvadas,</text:span><text:span text:style-name="T2527"><text:s/>nustato ar konkursui pateikti architektūrinės ir (ar) urbanistinės idėjos projektai gali būti pripažinti tinkamais vertinti. Jeigu vertinimo komisija nusprendžia dalyvio architektūrinį ir (ar) urbanistinį idėjinį projektą atmesti, ji turi nurodyti atmetim</text:span><text:span text:style-name="T2528">o priežastį (-is). Pagrįstas sprendimas dėl architektūrinio ir (ar) urbanistinio idėjinio projekto atmetimo užfiksuojamas protokole.<text:s/></text:span></text:p>
      <text:p text:style-name="P2529"><text:span text:style-name="T2530">13.4</text:span><text:span text:style-name="T2531">.</text:span><text:span text:style-name="T2532"><text:tab/></text:span><text:span text:style-name="T2533">Kiekvienas vertinimo komisijos narys įvertina pateiktus architektūrinės ir (ar) urbanistinės idėjos projektus, s</text:span><text:span text:style-name="T2534">kirdamas balus už atskiro kriterijaus, nurodyto Sąlygų 14 punkte, įgyvendinimą. Maksimalus balas skiriamas, jeigu vertinamas architektūrinės ir (ar) urbanistinės idėjos projektas pilnai išpildo Sąlygose nustatyto kriterijaus reikalavimus. Balai neskiriami<text:s/></text:span><text:span text:style-name="T2535">architektūrinės ir (ar) urbanistinės idėjos projektui, kuris visiškai neišpildo suformuluotų reikalavimų.</text:span></text:p>
      <text:p text:style-name="P2536"><text:span text:style-name="T2537">13.5</text:span><text:span text:style-name="T2538">.</text:span><text:span text:style-name="T2539"><text:tab/></text:span><text:span text:style-name="T2540">Skirdamas balus vertinimo komisijos narys trumpai pakomentuoja, savo įvertinimą, nurodo pagrindinius architektūrinės ir (ar) urbanistinės idėjos projekto privalumus ir (ar) trūkumus. Kiekvienam projektui užpildoma Sąlygų 14 punkte pateikta balų lentelė. Ve</text:span><text:span text:style-name="T2541">rtinimo komisijos narių skirti balai sudedami, nustatant bendrą, už vertinamo kriterijaus įgyvendinimą, surinktą balų kiekį. Nustatant viso architektūrinės ir (ar) urbanistinės idėjinio projekto įvertinimą, susumuojami visi už atskirus kriterijus surinkti<text:s/></text:span><text:span text:style-name="T2542">balai.<text:s/></text:span></text:p>
      <text:p text:style-name="P2543"><text:span text:style-name="T2544">13.6</text:span><text:span text:style-name="T2545">.</text:span><text:span text:style-name="T2546"><text:tab/></text:span><text:span text:style-name="T2547">Baigus vertinimą, sudaroma architektūrinės ir (ar) urbanistinės idėjos projektų eilė mažėjimo tvarka - nuo daugiausiai balų surinkusio architektūrinio idėjinio projekto (pirmas eilėje) iki mažiausiai balų surinkusio architektūrinio idėjin</text:span><text:span text:style-name="T2548">io projekto (paskutinis eilėje).<text:s/></text:span><text:span text:style-name="T2549">Jeigu du<text:s/></text:span><text:span text:style-name="T2550">ar daugiau architektūrinės ir (ar) urbanistinės idėjos projektų</text:span><text:span text:style-name="T2551"><text:s/>surenka vienodą balų skaičių,<text:s/></text:span><text:span text:style-name="T2552">rengiamas pakartotinis</text:span><text:span text:style-name="T2553"><text:s/>balsavimas dėl dviejų ar daugiau, didžiausią balų skaičių surinkusių, architektūrinės idėjos proj</text:span><text:span text:style-name="T2554">ektų. Pirmu laikomas daugiau balsų surinkęs<text:s/></text:span><text:span text:style-name="T2555">architektūrinės<text:s/></text:span><text:span text:style-name="T2556">ir (ar) urbanistinės</text:span><text:span text:style-name="T2557"><text:s/>idėjos<text:s/></text:span><text:span text:style-name="T2558">projektas.</text:span></text:p>
      <text:p text:style-name="P2559"><text:span text:style-name="T2560">13.7</text:span><text:span text:style-name="T2561">.</text:span><text:span text:style-name="T2562"><text:tab/></text:span><text:span text:style-name="T2563">Vertinimo komisija sudarytą architektūrinės ir (ar) urbanistinės idėjos projektų eilės sąrašą patvirtina atviru balsavimu.<text:s/></text:span></text:p>
      <text:p text:style-name="P2564"><text:span text:style-name="T2565">13.8</text:span><text:span text:style-name="T2566">.</text:span><text:span text:style-name="T2567"><text:tab/></text:span><text:span text:style-name="T2568">Remdamasi sud</text:span><text:span text:style-name="T2569">arytu architektūrinių idėjinių projektų sąrašu, vertinimo komisija paskelbia Konkurso pirmos, antros ir trečios vietos laimėtojus (</text:span><text:span text:style-name="T2570">Pastaba: gali būti mažiau arba daugiau prizinių vietų</text:span><text:span text:style-name="T2571">). architektūriniam idėjiniam projektui</text:span><text:span text:style-name="T2572">,<text:s/></text:span></text:p>
      <text:p text:style-name="P2573"><text:span text:style-name="T2574">13.9</text:span><text:span text:style-name="T2575">.</text:span><text:span text:style-name="T2576"><text:tab/></text:span><text:span text:style-name="T2577">Vertinimo komisijos<text:s/></text:span><text:span text:style-name="T2578">posėdžio eiga įforminama protokolu. Protokolą turi pasirašyti visi posėdyje dalyvavę vertinimo komisijos nariai.<text:s/></text:span></text:p>
      <text:p text:style-name="P2579"><text:span text:style-name="T2580">13.10</text:span><text:span text:style-name="T2581">.</text:span><text:span text:style-name="T2582"><text:tab/></text:span><text:span text:style-name="T2583">Konkurso organizatorius gavęs pasirašytą protokolą ne vėliau kaip per 3 (tris) darbo dienas apie Konkurso rezultatus praneša kiekvi</text:span><text:span text:style-name="T2584">enam dalyviui elektroniniu paštu ir gali paskelbti savo internetiniame tinklalapyje.</text:span></text:p>
      <text:p text:style-name="Normal"/>
      <text:h text:style-name="P2585" text:outline-level="2"><text:span text:style-name="T2586">14</text:span><text:span text:style-name="T2587">.</text:span><text:span text:style-name="T2588"><text:tab/>Vertinimo kriterijai, balų lentelė:</text:span></text:h>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2">
            <text:p text:style-name="P2603">Architektūrinio idėjinio projekto identifikacinis kodas<text:s/></text:p>
          </table:table-cell>
          <table:covered-table-cell/>
          <table:table-cell table:style-name="TableCell2604" table:number-columns-spanned="8">
            <text:p text:style-name="P2605"/>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Eil. Nr.</text:p>
          </table:table-cell>
          <table:table-cell table:style-name="TableCell2609">
            <text:p text:style-name="P2610">Vertinimo kriterijus</text:p>
          </table:table-cell>
          <table:table-cell table:style-name="TableCell2611">
            <text:p text:style-name="Normal"><text:span text:style-name="T2612">Vertinimo kriterijaus svertinis<text:s/></text:span><text:span text:style-name="T2613">rodiklis bendrame įvertinime</text:span></text:p>
          </table:table-cell>
          <table:table-cell table:style-name="TableCell2614">
            <text:p text:style-name="Normal"><text:span text:style-name="T2615">Maksimalus už vertinimo kriterijų skiriamas balas</text:span></text:p>
          </table:table-cell>
          <table:table-cell table:style-name="TableCell2616">
            <text:p text:style-name="P2617"><text:span text:style-name="T2618">Vertinimo komisiijos narys 1</text:span></text:p>
          </table:table-cell>
          <table:table-cell table:style-name="TableCell2619">
            <text:p text:style-name="P2620"><text:span text:style-name="T2621">Vertinimo komisiijos narys 2</text:span></text:p>
          </table:table-cell>
          <table:table-cell table:style-name="TableCell2622">
            <text:p text:style-name="P2623">Vertinimo komisiijos narys 3</text:p>
          </table:table-cell>
          <table:table-cell table:style-name="TableCell2624">
            <text:p text:style-name="P2625">Vertinimo komisiijos narys 4</text:p>
          </table:table-cell>
          <table:table-cell table:style-name="TableCell2626">
            <text:p text:style-name="P2627"><text:span text:style-name="T2628">Vertinimo komisiijos narys 5</text:span></text:p>
          </table:table-cell>
          <table:table-cell table:style-name="TableCell2629">
            <text:p text:style-name="Normal"><text:span text:style-name="T2630">Balų suma (V1+V2+V3+V4+V5):</text:span></text:p>
          </table:table-cell>
        </table:table-row>
        <table:table-row table:style-name="TableRow2631">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cell table:style-name="TableCell2642">
            <text:p text:style-name="P2643">6</text:p>
          </table:table-cell>
          <table:table-cell table:style-name="TableCell2644">
            <text:p text:style-name="P2645">7</text:p>
          </table:table-cell>
          <table:table-cell table:style-name="TableCell2646">
            <text:p text:style-name="P2647">8</text:p>
          </table:table-cell>
          <table:table-cell table:style-name="TableCell2648">
            <text:p text:style-name="P2649">9</text:p>
          </table:table-cell>
          <table:table-cell table:style-name="TableCell2650">
            <text:p text:style-name="P2651">10</text:p>
          </table:table-cell>
        </table:table-row>
        <table:table-row table:style-name="TableRow2652">
          <table:table-cell table:style-name="TableCell2653">
            <text:p text:style-name="P2654"/>
          </table:table-cell>
          <table:table-cell table:style-name="TableCell2655">
            <text:p text:style-name="P2656">Privalomi reikalavimai:</text:p>
          </table:table-cell>
          <table:table-cell table:style-name="TableCell2657">
            <text:p text:style-name="Normal"><text:span text:style-name="T2658">Viso: 70 %</text:span></text:p>
          </table:table-cell>
          <table:table-cell table:style-name="TableCell2659" table:number-columns-spanned="7">
            <text:p text:style-name="P2660"/>
          </table:table-cell>
          <table:covered-table-cell/>
          <table:covered-table-cell/>
          <table:covered-table-cell/>
          <table:covered-table-cell/>
          <table:covered-table-cell/>
          <table:covered-table-cell/>
        </table:table-row>
        <table:table-row table:style-name="TableRow2661">
          <table:table-cell table:style-name="TableCell2662">
            <text:p text:style-name="P2663">1.</text:p>
          </table:table-cell>
          <table:table-cell table:style-name="TableCell2664">
            <text:p text:style-name="P2665">Pirmas vertinimo kriteriju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text:p>
          </table:table-cell>
          <table:table-cell table:style-name="TableCell2685">
            <text:p text:style-name="P2686">Antras vertinimo kriterju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text:p>
          </table:table-cell>
          <table:table-cell table:style-name="TableCell2706">
            <text:p text:style-name="P2707">Trečias vertinimo kriteriju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text:p>
          </table:table-cell>
          <table:table-cell table:style-name="TableCell2727">
            <text:p text:style-name="P2728">...</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5.</text:p>
          </table:table-cell>
          <table:table-cell table:style-name="TableCell2748">
            <text:p text:style-name="P2749">...</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Rekomendaciniai reikalavimai:</text:p>
          </table:table-cell>
          <table:table-cell table:style-name="TableCell2771">
            <text:p text:style-name="P2772">Viso: 30 proc.</text:p>
          </table:table-cell>
          <table:table-cell table:style-name="TableCell2773" table:number-columns-spanned="7">
            <text:p text:style-name="P2774"/>
          </table:table-cell>
          <table:covered-table-cell/>
          <table:covered-table-cell/>
          <table:covered-table-cell/>
          <table:covered-table-cell/>
          <table:covered-table-cell/>
          <table:covered-table-cell/>
        </table:table-row>
        <table:table-row table:style-name="TableRow2775">
          <table:table-cell table:style-name="TableCell2776">
            <text:p text:style-name="P2777">6.</text:p>
          </table:table-cell>
          <table:table-cell table:style-name="TableCell2778">
            <text:p text:style-name="P2779">Pirmos rekomendacijos įgyvendini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text:p>
          </table:table-cell>
          <table:table-cell table:style-name="TableCell2799">
            <text:p text:style-name="P2800">Antros rekomendacijos įgyvendinim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8.</text:p>
          </table:table-cell>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9.</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9">
            <text:p text:style-name="P2861">Bendra surinktų balų suma:</text:p>
          </table:table-cell>
          <table:covered-table-cell/>
          <table:covered-table-cell/>
          <table:covered-table-cell/>
          <table:covered-table-cell/>
          <table:covered-table-cell/>
          <table:covered-table-cell/>
          <table:covered-table-cell/>
          <table:covered-table-cell/>
          <table:table-cell table:style-name="TableCell2862">
            <text:p text:style-name="P2863"/>
          </table:table-cell>
        </table:table-row>
        <table:table-row table:style-name="TableRow2864">
          <table:table-cell table:style-name="TableCell2865" table:number-columns-spanned="10">
            <text:p text:style-name="P2866">Vertinimo komisijos nario 1 argumentai, motyvai, komentarai, pastabos:</text:p>
            <text:p text:style-name="P2867"/>
            <text:p text:style-name="P2868"/>
            <text:p text:style-name="P2869"/>
            <text:p text:style-name="P2870"/>
          </table: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10">
            <text:p text:style-name="P2873">Vertinimo komisijos nario<text:s/>2 argumentai, motyvai, komentarai, pastabos:</text:p>
            <text:p text:style-name="P2874"/>
            <text:p text:style-name="P2875"/>
            <text:p text:style-name="P2876"/>
            <text:p text:style-name="P2877"/>
          </table: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10">
            <text:p text:style-name="P2880">Vertinimo komisijos nario 3 argumentai, motyvai, komentarai, pastabos:</text:p>
            <text:p text:style-name="P2881"/>
            <text:p text:style-name="P2882"/>
            <text:p text:style-name="P2883"/>
            <text:p text:style-name="P2884"/>
            <text:p text:style-name="P2885"/>
          </table: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10">
            <text:p text:style-name="P2888">Vertinimo komisijos nario 4 argumentai, motyvai, komentarai, pastabos:</text:p>
            <text:p text:style-name="P2889"/>
          </table: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10">
            <text:p text:style-name="P2892">Vertinimo komisijos nario 5 argumentai, motyvai,<text:s/>komentarai, pastabos:</text:p>
            <text:p text:style-name="P2893"/>
          </table:table-cell>
          <table:covered-table-cell/>
          <table:covered-table-cell/>
          <table:covered-table-cell/>
          <table:covered-table-cell/>
          <table:covered-table-cell/>
          <table:covered-table-cell/>
          <table:covered-table-cell/>
          <table:covered-table-cell/>
          <table:covered-table-cell/>
        </table:table-row>
      </table:table>
      <text:p text:style-name="P2894"/>
      <text:p text:style-name="Normal"/>
      <text:h text:style-name="P2895" text:outline-level="2"><text:span text:style-name="T2896">15</text:span><text:span text:style-name="T2897">.</text:span><text:span text:style-name="T2898"><text:tab/>Prizinis fondas, jo paskirstymas ir išmokėjimo tvarka<text:s/></text:span></text:h>
      <text:p text:style-name="P2899"/>
      <text:p text:style-name="P2900"><text:span text:style-name="T2901">15.1</text:span><text:span text:style-name="T2902">.</text:span><text:span text:style-name="T2903"><text:tab/></text:span><text:span text:style-name="T2904">Konkurso prizinis fondas – <text:s/>________ EUR, kuris bus padalintas sekančiai: 1-a vieta – <text:s/>__________EUR 2-a vieta - __________ EUR 3-ia vieta - <text:s/>________ EUR. Iš viso: - ____________ EUR. Papildomai gali būti skiriamos paskatinamosios premijos kitiems dalyvia</text:span><text:span text:style-name="T2905">ms.</text:span></text:p>
      <text:p text:style-name="P2906"><text:span text:style-name="T2907">15.2</text:span><text:span text:style-name="T2908">.</text:span><text:span text:style-name="T2909"><text:tab/></text:span><text:span text:style-name="T2910">Piniginius prizus dalyviams išmoka organizatorius per 15 (penkiolika) darbo dienų nuo Konkurso rezultatų ir nugalėtojo (-ų) paskelbimo, iki<text:s/></text:span><text:span text:style-name="T2911">20 <text:s/>- <text:s text:c="2"/>- <text:s/></text:span><text:span text:style-name="T2912"><text:s/>(data gali būti tikslinama).<text:s/></text:span></text:p>
      <text:p text:style-name="P2913"><text:span text:style-name="T2914">15.3</text:span><text:span text:style-name="T2915">.</text:span><text:span text:style-name="T2916"><text:tab/></text:span><text:span text:style-name="T2917">Į išmokamas aukščiau paminėtas prizinių vietų suma</text:span><text:span text:style-name="T2918">s įskaičiuoti visi mokesčiai, kuriuos privalo susimokėti piniginių prizų laimėtojai.</text:span></text:p>
      <text:p text:style-name="Normal"/>
      <text:h text:style-name="P2919" text:outline-level="2"><text:span text:style-name="T2920">16</text:span><text:span text:style-name="T2921">.</text:span><text:span text:style-name="T2922"><text:tab/>Autorių teisės<text:s/></text:span></text:h>
      <text:p text:style-name="P2923"/>
      <text:p text:style-name="P2924"><text:span text:style-name="T2925">16.1</text:span><text:span text:style-name="T2926">.</text:span><text:span text:style-name="T2927"><text:tab/></text:span><text:span text:style-name="T2928">Turtinės autorių teisės, susijusios su Konkursui pateiktu architektūrinės ir (ar) urbanistinės idėjos projektu lieka dalyviui<text:s/></text:span><text:span text:style-name="T2929">įskaitant</text:span><text:span text:style-name="T2930"><text:s/>ir teisę</text:span><text:span text:style-name="T2931"><text:s/>viešai skelbti Konkursui pateiktą architektūrinės ir (ar) urbanistinės idėjos projektą, išskyrus Sąlygų 11 punkte numatytos eksponavimo ir viešinimo procedūros<text:s/></text:span><text:span text:style-name="T2932">atlikimą.</text:span><text:span text:style-name="T2933"><text:s/></text:span><text:span text:style-name="T2934">Architektūrinės ir (ar) urbanistinės idėjos projekto autorių asmeninių netur</text:span><text:span text:style-name="T2935">tinių teisių apsauga ir įgyvendinimas reglamentuojamas Lietuvos Respublikos autorių teisių ir gretutinių teisių įstatymu.</text:span><text:span text:style-name="T2936"><text:s/></text:span></text:p>
      <text:p text:style-name="P2937"><text:span text:style-name="T2938">16.2</text:span><text:span text:style-name="T2939">.</text:span><text:span text:style-name="T2940"><text:tab/></text:span><text:span text:style-name="T2941">Konkurso metu ir paskelbus Konkurso rezultatus, pateiktais architektūrinės ir (ar) urbanistinės idėjos projektais <text:s/>disponuo</text:span><text:span text:style-name="T2942">jama vadovaujantis Nuostatų 9.7.1 ir 9.7.2 papunkčiais.</text:span></text:p>
      <text:p text:style-name="P2943"><text:span text:style-name="T2944">16.3</text:span><text:span text:style-name="T2945">.</text:span><text:span text:style-name="T2946"><text:tab/></text:span><text:span text:style-name="T2947">Autorių asmeninės neturtinės teisės neperduodamos kitiems asmenims. Pirmosios Konkursui pateikto architektūrinės ir (ar) urbanistinės idėjos projekto publikacijos teisę turi Konkurso organiz</text:span><text:span text:style-name="T2948">atorius.<text:s/></text:span></text:p>
      <text:p text:style-name="P2949"><text:span text:style-name="T2950">16.4</text:span><text:span text:style-name="T2951">.</text:span><text:span text:style-name="T2952"><text:tab/></text:span><text:span text:style-name="T2953">Dalyviai yra asmeniškai atsakingi už tai, kad jų pateiktas architektūrinės ir (ar) urbanistinės idėjos projektas nepažeistų, bet kokių trečiųjų šalių intelektinės nuosavybės teisių ir įsipareigoja apsaugoti konkurso organizatorių nuo be</text:span><text:span text:style-name="T2954">t kokių dėl to galinčių atsirasti trečiųjų asmenų pretenzijų.</text:span></text:p>
      <text:p text:style-name="P2955"><text:span text:style-name="T2956">16.5</text:span><text:span text:style-name="T2957">.</text:span><text:span text:style-name="T2958"><text:tab/></text:span><text:span text:style-name="T2959">Konkurso organizatorius, pažeidęs dalyvių autorines teises, atsako teisės aktų nustatyta tvarka.</text:span></text:p>
      <text:p text:style-name="Normal"/>
      <text:h text:style-name="P2960" text:outline-level="2"><text:span text:style-name="T2961">17</text:span><text:span text:style-name="T2962">.</text:span><text:span text:style-name="T2963"><text:tab/>Ginčų nagrinėjimo tvarka<text:s/></text:span></text:h>
      <text:p text:style-name="P2964"/>
      <text:p text:style-name="P2965"><text:span text:style-name="T2966">17.1</text:span><text:span text:style-name="T2967">.</text:span><text:span text:style-name="T2968"><text:tab/></text:span><text:span text:style-name="T2969">Kilus ginčui dėl šių Sąlygų taikymo ir<text:s/></text:span><text:span text:style-name="T2970">(ar) Konkurso rezultatų, dalyvis, ar kita suinteresuota šalis (toliau – Pareiškėjas), raštu kreipiasi į Konkurso organizatorių ir vertinimo komisiją, nurodydamas, kurie Nuostatų ar Sąlygų punktai buvo pažeisti, su prašymu peržiūrėti ginčijamo sprendimo tur</text:span><text:span text:style-name="T2971">inį ir (ar) konkurso rezultatus. Konkurso organizatorius kartu su vertinimo komisija per 5 (penkias) darbo dienas išnagrinėja tokį skundą ir priima motyvuotą sprendimą dėl skunde išdėstytų reikalavimų.</text:span></text:p>
      <text:p text:style-name="P2972"><text:span text:style-name="T2973">17.2</text:span><text:span text:style-name="T2974">.</text:span><text:span text:style-name="T2975"><text:tab/></text:span><text:span text:style-name="T2976">Jeigu laimėtojas dar nėra nustatytas ir<text:s/></text:span><text:span text:style-name="T2977">dalyvių tapatybė neatskleista, dalyvis teikiantis skundą ir toliau visur naudoja savo identifikacinį kodą.</text:span></text:p>
      <text:p text:style-name="P2978"><text:span text:style-name="T2979">17.3</text:span><text:span text:style-name="T2980">.</text:span><text:span text:style-name="T2981"><text:tab/></text:span><text:span text:style-name="T2982">Organizatorius, sužinojęs apie Sąlygų 17.1 ir 17.4 papunkčių tvarka paduotą skundą, vadovaudamasis Nuostatų VIII skyriumi, raštu priima mot</text:span><text:span text:style-name="T2983">yvuotą sprendimą dėl Konkurso procedūrų stabdymo. Jei Konkurso organizatorius nusprendžia Konkursą stabdyti, sprendime nurodomas apibrėžtas terminas kada Konkurso procedūros bus atnaujinamos. Konkurso organizatoriaus sprendimas išsiunčiamas visiems dalyvia</text:span><text:span text:style-name="T2984">mas ir vertinimo komisijai.</text:span></text:p>
      <text:p text:style-name="P2985"><text:span text:style-name="T2986">17.4</text:span><text:span text:style-name="T2987">.</text:span><text:span text:style-name="T2988"><text:tab/></text:span><text:span text:style-name="T2989">Dalyvis ar kita suinteresuota šalis, nesutinkanti su Konkurso organizatoriaus ir vertinimo komisijos sprendimu gali kreiptis į Lietuvos architektų rūmus Nuostatuose numatyta tvarka ir (ar) teismą Lietuvos Respublikos t</text:span><text:span text:style-name="T2990">eisės aktų numatyta tvarka.</text:span></text:p>
      <text:p text:style-name="Normal"/>
      <text:h text:style-name="P2991" text:outline-level="2"><text:span text:style-name="T2992">18</text:span><text:span text:style-name="T2993">.</text:span><text:span text:style-name="T2994"><text:tab/><text:s/></text:span><text:span text:style-name="T2995">Kitos</text:span><text:span text:style-name="T2996"><text:s/>nuostatos<text:s/></text:span></text:h>
      <text:p text:style-name="P2997"/>
      <text:p text:style-name="P2998"><text:span text:style-name="T2999">18.1</text:span><text:span text:style-name="T3000">.</text:span><text:span text:style-name="T3001"><text:tab/></text:span><text:span text:style-name="T3002">Konkurso organizatorius įsipareigoja inicijuoti derybas projektavimo darbų ir projektavimo paslaugų sutarties sudarymo su pirmą vietą laimėjusiu dalyviu.</text:span></text:p>
      <text:p text:style-name="P3003"><text:span text:style-name="T3004">18.2</text:span><text:span text:style-name="T3005">.</text:span><text:span text:style-name="T3006"><text:tab/></text:span><text:span text:style-name="T3007">Konkurso organizatoriui ne</text:span><text:span text:style-name="T3008">atsiranda prievolė pasirašyti projektavimo paslaugų sutarties su pirmosios vietos laimėtoju, jei abi šalys nesusitaria dėl esminių sutarties sąlygų. Konkurso organizatoriui ir dalyviui nesusitarus dėl projektavimo paslaugų sutarties pasirašymo, šis nesutar</text:span><text:span text:style-name="T3009">imas raštiškai užprotokoluojamas ir pasirašomas abiejų šalių. Raštiškai patvirtinus nepavykusias derybas, derybos vedamos su antros vietos laimėtoju. Konkurso organizatoriui ir antrą vietą laimėjusiam dalyviui nesusitarus dėl projektavimo paslaugų sutartie</text:span><text:span text:style-name="T3010">s pasirašymo, šis nesutarimas raštiškai užprotokoluojamas ir pasirašomas abiejų šalių. Raštiškai patvirtinus nepavykusias derybas ta pačia tvarka tariamasi su trečios vietos laimėtoju ir t.t.<text:s/></text:span></text:p>
      <text:p text:style-name="P3011"><text:span text:style-name="T3012">18.3</text:span><text:span text:style-name="T3013">.</text:span><text:span text:style-name="T3014"><text:tab/></text:span><text:span text:style-name="T3015">Nesusitarimo dėl esminių sutarties sąlygų priežastimi</text:span><text:span text:style-name="T3016"><text:s/>negali būti atlyginimo už projektavimo darbus dydis, jei jis atitinka<text:s/></text:span><text:span text:style-name="T3017">Lietuvos Respublikos aplinkos ministro 2020 m. balandžio 3 d. <text:s/>įsakymu Nr. D1-189</text:span><text:span text:style-name="T3018"><text:s/>„D</text:span><text:span text:style-name="T3019">ėl statinių projektavimo darbų kainų skaičiavimo rekomendacijų patvirtinimo”</text:span><text:span text:style-name="T3020"><text:s/>rekomendacijose nurodytu</text:span><text:span text:style-name="T3021">s dydžius.</text:span></text:p>
      <text:p text:style-name="P3022"><text:span text:style-name="T3023">18.4</text:span><text:span text:style-name="T3024">.</text:span><text:span text:style-name="T3025"><text:tab/></text:span><text:span text:style-name="T3026">Dalyviai Konkurse dalyvauja savo lėšomis ir rizika.</text:span></text:p>
      <text:p text:style-name="P3027"><text:span text:style-name="T3028">18.5</text:span><text:span text:style-name="T3029">.</text:span><text:span text:style-name="T3030"><text:tab/></text:span><text:span text:style-name="T3031">Pasirašius projektavimo paslaugų sutartį visų kitų dalyvių architektūriniai idėjiniai projektai grąžinami dalyviams. Konkurso organizatorius neturi teisės naudotis, platinti</text:span><text:span text:style-name="T3032"><text:s/>ar kitaip disponuoti dalyvių architektūriniais idėjiniais projektais be autoriaus sutikimo.</text:span></text:p>
      <text:p text:style-name="P3033"><text:span text:style-name="T3034">18.6</text:span><text:span text:style-name="T3035">.</text:span><text:span text:style-name="T3036"><text:tab/></text:span><text:span text:style-name="T3037">Jei Konkursas nutraukiamas Konkurso organizatoriaus iniciatyva, nenustačius laimėtojo, visi dalyviai, kurie iki nutraukimo buvo pateikę architektūrinės i</text:span><text:span text:style-name="T3038">r (ar) urbanistinės idėjos projektus ir kurių kvalifikacija atitiko Sąlygų 5 punkto reikalavimus, įgyja teisę reikalauti iš Konkurso organizatoriaus patirtų nuostolių atlyginimo.</text:span></text:p>
      <text:p text:style-name="P3039"><text:span text:style-name="T3040">18.7</text:span><text:span text:style-name="T3041">.</text:span><text:span text:style-name="T3042"><text:tab/></text:span><text:span text:style-name="T3043">Jei Konkursas, nenustačius laimėtojo, nutraukiamas dėl nuo Konkurso</text:span><text:span text:style-name="T3044"><text:s/>organizatoriaus nepriklausančių aplinkybių, Konkurso organizatoriui nekyla pareiga atlyginti dalyvių patirtus nuostolius.</text:span></text:p>
      <text:p text:style-name="P3045"><text:span text:style-name="T3046">18.8</text:span><text:span text:style-name="T3047">.</text:span><text:span text:style-name="T3048"><text:tab/></text:span><text:span text:style-name="T3049">Vertinimo komisijai nustačius laimėtoją, Konkursas laikomas įvykusiu ir Konkurso organizatoriui kyla visos su tuo susiję te</text:span><text:span text:style-name="T3050">isės ir pareigos.</text:span></text:p>
      <text:p text:style-name="Normal"/>
      <text:p text:style-name="P3051"><text:span text:style-name="T3052">II</text:span><text:span text:style-name="T3053">.</text:span><text:span text:style-name="T3054"><text:tab/></text:span><text:span text:style-name="T3055">Privalomi reikalavimai konkursiniam objektui</text:span></text:p>
      <text:p text:style-name="P3056">(Pateikiamas pavyzdinis privalomų reikalavimų sąrašas, kiekvieną privalomą reikalavimą siūloma pagal poreikį detalizuoti)</text:p>
      <text:p text:style-name="P3057"/>
      <text:h text:style-name="P3058" text:outline-level="2"><text:span text:style-name="T3059">19</text:span><text:span text:style-name="T3060">.</text:span><text:span text:style-name="T3061"><text:tab/>Konkurso užduotis ir užduoties tikslai</text:span></text:h>
      <text:p text:style-name="P3062"/>
      <text:p text:style-name="P3063">(Aprašomi darbai, rezultatai, kuriuos turi įgyvendinti dalyviai architektūrinės ir (ar) urbanistinės idėjos projekte, pvz. išnagrinėti sklypo užstatymo galimybes, pasiūlant pastato koncepciją, kuri prisidėtų prie urbanistinės – architektūrinės plėtros vientisumo)<text:s/></text:p>
      <text:p text:style-name="Normal"/>
      <text:h text:style-name="P3064" text:outline-level="2"><text:span text:style-name="T3065">20</text:span><text:span text:style-name="T3066">.</text:span><text:span text:style-name="T3067"><text:tab/>Urbanistiniai ir sklypo sprendiniai</text:span></text:h>
      <text:p text:style-name="P3068"/>
      <text:p text:style-name="P3069">(Suformuluojami reikalavimai urbanistinei struktūrai, išorės ir viešųjų erdvių sprendimai, sąveika su esančia aplinka, patrauklių, šiuolaikiškų, autentiškų viešųjų bei komercinių ir gyvenamųjų erdvių sukūrimas, eismo sprendimai ir t. t.)</text:p>
      <text:p text:style-name="P3070"/>
      <text:p text:style-name="P3071"><text:span text:style-name="T3072">(Reikalavimai vietos kraštovaizdžiui, sklypo ir gretimos aplinkos ekologinei būklei, susiklosčiusiems socialiniams veiksniams, gretimybėms, konkursinio objekto aplinkos sutvarkymo sprendiniams. Reikalavimai sklypo sutv</text:span><text:span text:style-name="T3073">arkymui, gali būti formuluojami numatant pėsčiųjų, dviračių ir transporto eismo, apšvietimo, parkavimo vietų ir kt. sprendinių orientacines gaires.)</text:span></text:p>
      <text:p text:style-name="Normal"/>
      <text:h text:style-name="P3074" text:outline-level="2"><text:span text:style-name="T3075">21</text:span><text:span text:style-name="T3076">.</text:span><text:span text:style-name="T3077"><text:tab/>Architektūros sprendiniai</text:span></text:h>
      <text:p text:style-name="P3078"/>
      <text:p text:style-name="P3079">(Suformuluojami reikalavimai architektūriniams sprendiniams; gali būti<text:s/>remiamasi Architektūros įstatymo 11 straipsniu; nurodomi originalumo, kokybės kriterijai, principai ir t. t.)</text:p>
      <text:p text:style-name="Normal"/>
      <text:h text:style-name="P3080" text:outline-level="2"><text:span text:style-name="T3081">22</text:span><text:span text:style-name="T3082">.</text:span><text:span text:style-name="T3083"><text:tab/>Ekologiniai principai</text:span></text:h>
      <text:p text:style-name="Normal"/>
      <text:h text:style-name="P3084" text:outline-level="2"><text:span text:style-name="T3085">23</text:span><text:span text:style-name="T3086">.</text:span><text:span text:style-name="T3087"><text:tab/>Techniniai - ekonominiai sprendiniai</text:span></text:h>
      <text:p text:style-name="P3088"/>
      <text:p text:style-name="P3089">(Pvz.: reikalavimai pastato parametrams, plotui, kambarių skaičiui,<text:s/>apdailai, eksploatacijos efektyvumui, patogumui)</text:p>
      <text:p text:style-name="Normal"/>
      <text:h text:style-name="P3090" text:outline-level="2"><text:span text:style-name="T3091">24</text:span><text:span text:style-name="T3092">.</text:span><text:span text:style-name="T3093"><text:tab/>Funkcinis zonavimas</text:span></text:h>
      <text:p text:style-name="Normal"/>
      <text:h text:style-name="P3094" text:outline-level="2"><text:span text:style-name="T3095">25</text:span><text:span text:style-name="T3096">.</text:span><text:span text:style-name="T3097"><text:tab/>Kiti reikalavimai</text:span></text:h>
      <text:p text:style-name="P3098"/>
      <text:p text:style-name="P3099">(Konkurso organizatoriaus nuorodos į kitą informaciją ruošiant architektūrinį idėjinį projektą (pvz.: pageidavimai atsižvelgti į kaimynystę ar pan.).)</text:p>
      <text:p text:style-name="Normal"/>
      <text:p text:style-name="P3100"><text:span text:style-name="T3101">III</text:span><text:span text:style-name="T3102">.</text:span><text:span text:style-name="T3103"><text:tab/></text:span><text:span text:style-name="T3104">Rekomendaciniai reikalavimai konkursiniam objektui</text:span></text:p>
      <text:p text:style-name="P3105"/>
      <text:p text:style-name="P3106"><text:span text:style-name="T3107">(Išvardinami visi papildomi Konkurso organizatoriaus keliami reikalavimai konkursiniam objektui, kurie Konkurso organizatoriaus nėra įvardijami kaip pagrindiniai arba šiais reikalavimais<text:s/></text:span><text:span text:style-name="T3108">formuojamas abstraktus pageidavimas dėl kurio įgyvendinimo poreikio ar būdo sprendžia pats dalyvis.)</text:span></text:p>
      <text:p text:style-name="P3109">Architektūrinių konkursų<text:s/></text:p>
      <text:p text:style-name="P3118"><text:span text:style-name="T3119">organizavimo nuostatų<text:s/></text:span><text:span text:style-name="T3120">2</text:span><text:span text:style-name="T3121"><text:s/>priedas</text:span></text:p>
      <text:p text:style-name="P3122"><text:span text:style-name="T3123">Deklaracijos dėl ketinimo realizuoti laimėjusį pasiūlymą pavyzdys</text:span></text:p>
      <text:p text:style-name="P3124"/>
      <text:p text:style-name="P3125"/>
      <text:p text:style-name="P3126"/>
      <text:p text:style-name="P3127"/>
      <text:p text:style-name="P3128"/>
      <text:p text:style-name="P3129"/>
      <text:p text:style-name="P3130"/>
      <text:p text:style-name="P3131">(Užsakovo vardas, pavardė ir/ar pavadinimas, į./k. adresas, tel. Nr., el. p.)</text:p>
      <text:p text:style-name="P3132"/>
      <text:p text:style-name="P3133"/>
      <text:p text:style-name="P3134"/>
      <text:p text:style-name="P3135">(Konkurso pavadinimas, Konkurso vykdymo būdas)</text:p>
      <text:p text:style-name="P3136"/>
      <text:p text:style-name="P3137"/>
      <text:p text:style-name="P3138"/>
      <text:p text:style-name="P3139">DEKLARACIJA DĖL KETINIMO REALIZUOTI LAIMĖJUSĮ PASIŪLYMĄ</text:p>
      <text:p text:style-name="P3140"/>
      <text:p text:style-name="P3141">______________</text:p>
      <text:p text:style-name="P3142"/>
      <text:p text:style-name="P3143">(Vieta)</text:p>
      <text:p text:style-name="P3144"/>
      <text:p text:style-name="P3145">________</text:p>
      <text:p text:style-name="P3146"/>
      <text:p text:style-name="P3147">(Data)</text:p>
      <text:p text:style-name="P3148"/>
      <text:p text:style-name="P3149"/>
      <text:p text:style-name="P3150"/>
      <text:p text:style-name="P3151"/>
      <text:p text:style-name="P3152"/>
      <text:p text:style-name="P3153"><text:span text:style-name="T3154">________________________________(toliau –<text:s/></text:span><text:span text:style-name="T3155">Konkurso užsakovas</text:span><text:span text:style-name="T3156">) patvirtina, kad pripažins</text:span></text:p>
      <text:p text:style-name="P3157">(Konkurso organizatoriaus pavadinimas, atstovavimo pagrindas, atstovo vardas, pavardė)</text:p>
      <text:p text:style-name="P3158"/>
      <text:p text:style-name="P3159"><text:span text:style-name="T3160">______________________________________(toliau –<text:s/></text:span><text:span text:style-name="T3161">Konkurso</text:span><text:span text:style-name="T3162">) rezultatus ir, susitar</text:span><text:span text:style-name="T3163">ęs su</text:span></text:p>
      <text:p text:style-name="P3164">(Konkurso pavadinimas)</text:p>
      <text:p text:style-name="P3165"/>
      <text:p text:style-name="P3166">laimėjusio architektūrinės ir (ar) urbanistinės idėjos projekto autoriumi (-iais) dėl projektavimo paslaugų sutarties, dės visas pastangas, kad laimėjęs architektūrinės ir (ar) urbanistinės idėjos projektas būtų įgyvendintas.<text:s/></text:p>
      <text:p text:style-name="P3167"/>
      <text:p text:style-name="P3168">Konkurso užsakovui neatsiranda prievolė pasirašyti projektavimo paslaugų sutarties su pirmosios vietos laimėtoju, jei Konkurso užsakovas ir pirmą vietą laimėjęs dalyvis nesusitaria dėl esminių sutarties sąlygų.</text:p>
      <text:p text:style-name="P3169"/>
      <text:p text:style-name="P3170"><text:span text:style-name="T3171">Ši deklaracija netaikoma, jeigu Konkurso<text:s/></text:span><text:span text:style-name="T3172">užsakovas nebegali įgyvendinti laimėjusio architektūrinės ir (ar) urbanistinės idėjos projekto ar pasirašyti sutartį su laimėjusio projekto autoriumi dėl nenugalimos jėgos (</text:span><text:span text:style-name="T3173">force majeure</text:span><text:span text:style-name="T3174">) aplinkybių, pasikeitusio teisinio reguliavimo ar kitų nuo Konkurso u</text:span><text:span text:style-name="T3175">žsakovo nepriklausančių priežasčių.</text:span></text:p>
      <text:p text:style-name="P3176"/>
      <text:p text:style-name="P3177">______________________<text:tab/><text:tab/><text:tab/>_________<text:tab/><text:tab/><text:tab/>___________</text:p>
      <text:p text:style-name="P3178"/>
      <text:p text:style-name="P3179"><text:span text:style-name="T3180">(Konkurso užsakovo atstovas)</text:span><text:span text:style-name="T3181"><text:tab/></text:span><text:span text:style-name="T3182"><text:tab/></text:span><text:span text:style-name="T3183"><text:tab/>(Parašas)</text:span><text:span text:style-name="T3184"><text:tab/></text:span><text:span text:style-name="T3185"><text:tab/></text:span><text:span text:style-name="T3186"><text:tab/>(Vardas, pavardė)</text:span></text:p>
      <text:p text:style-name="P3187">Architektūrinių konkursų<text:s/></text:p>
      <text:p text:style-name="P3196"><text:span text:style-name="T3197">organizavimo nuostatų<text:s/></text:span><text:span text:style-name="T3198">3</text:span><text:span text:style-name="T3199"><text:s/>priedas</text:span></text:p>
      <text:p text:style-name="P3200"><text:span text:style-name="T3201">Deklaracijos dėl pasir</text:span><text:span text:style-name="T3202">uošimo dalyvauti konkurse pavyzdys</text:span></text:p>
      <text:p text:style-name="P3203"/>
      <text:p text:style-name="P3204"/>
      <text:p text:style-name="P3205"/>
      <text:p text:style-name="P3206"/>
      <text:p text:style-name="P3207">(Konkurso dalyvio vardas, pavardė ir/ar pavadinimas, a./k., į./k. adresas, tel. Nr., el.p.)</text:p>
      <text:p text:style-name="P3208"/>
      <text:p text:style-name="P3209"/>
      <text:p text:style-name="P3210"/>
      <text:p text:style-name="P3211">(Konkurso pavadinimas, Konkurso vykdymo būdas)</text:p>
      <text:p text:style-name="P3212"/>
      <text:p text:style-name="P3213"/>
      <text:p text:style-name="P3214"/>
      <text:p text:style-name="P3215">DEKLARACIJA DĖL PASIRUOŠIMO DALYVAUTI KONKURSE</text:p>
      <text:p text:style-name="P3216"/>
      <text:p text:style-name="P3217">______________</text:p>
      <text:p text:style-name="P3218"/>
      <text:p text:style-name="P3219">(Vieta)</text:p>
      <text:p text:style-name="P3220"/>
      <text:p text:style-name="P3221">________</text:p>
      <text:p text:style-name="P3222"/>
      <text:p text:style-name="P3223">(Data)</text:p>
      <text:p text:style-name="P3224"/>
      <text:p text:style-name="P3225"/>
      <text:p text:style-name="P3226"/>
      <text:p text:style-name="P3227"><text:span text:style-name="T3228">_________________________(toliau –<text:s/></text:span><text:span text:style-name="T3229">Konkurso</text:span><text:span text:style-name="T3230"><text:s/></text:span><text:span text:style-name="T3231">dalyvis arba dalyvis</text:span><text:span text:style-name="T3232">) patvirtina, kad suvokia, jog</text:span></text:p>
      <text:p text:style-name="P3233">(Konkurso dalyvio vardas, pavardė ar pavadinimas, atstovavimo pagrindas, atstovo vardas pavardė)</text:p>
      <text:p text:style-name="P3234"/>
      <text:p text:style-name="P3235"><text:span text:style-name="T3236">__________________________________</text:span><text:span text:style-name="T3237">___(toliau –<text:s/></text:span><text:span text:style-name="T3238">Konkurso</text:span><text:span text:style-name="T3239">) tikslas yra parengti architektūrinės ir (ar) urbanistinės idėjos projektą, ir pasiekus susitarimą, sudaryti projektavimo</text:span></text:p>
      <text:p text:style-name="P3240">(Konkurso pavadinimas)</text:p>
      <text:p text:style-name="P3241"/>
      <text:p text:style-name="P3242">paslaugų sutartį su laimėjusio pasiūlymo autoriumi ir patvirtina, kad atsakingai įsivertino savo ir savo komandos narių galimybes dalyvauti Konkurse.</text:p>
      <text:p text:style-name="P3243"/>
      <text:p text:style-name="P3244">Dalyvis patvirtina, kad jeigu jo architektūrinės ir (ar) urbanistinės idėjos projektas bus pripažintas laimėjusiu ir pasirašyta projektavimo paslaugų sutartis, jis disponuoja pakankamais materialiais ir žmogiškaisiais ištekliais, reikalingais prisiimtiems<text:s/>įsipareigojimams įgyvendinti.<text:s/></text:p>
      <text:p text:style-name="P3245"/>
      <text:p text:style-name="P3246">Dalyviui neatsiranda prievolė pasirašyti projektavimo paslaugų sutartį jei jis ir Konkurso <text:s/>organizatorius nesusitaria dėl esminių sutarties sąlygų.</text:p>
      <text:p text:style-name="P3247"/>
      <text:p text:style-name="P3248"><text:span text:style-name="T3249">Ši deklaracija netaikoma, jeigu dalyvis nebegali įgyvendinti savo<text:s/></text:span><text:span text:style-name="T3250">architektūrinės ir (ar) urbanistinės idėjos projekto ar pasirašyti sutartį su Konkurso užsakovu dėl nenugalimos jėgos (</text:span><text:span text:style-name="T3251">force majeure</text:span><text:span text:style-name="T3252">) aplinkybių, pasikeitusio teisinio reguliavimo ar kitų nuo dalyvio nepriklausančių priežasčių.</text:span></text:p>
      <text:p text:style-name="P3253"/>
      <text:p text:style-name="P3254"/>
      <text:p text:style-name="P3255"/>
      <text:p text:style-name="P3256">______________________<text:tab/><text:tab/><text:tab/>_________<text:tab/><text:tab/><text:tab/>___________</text:p>
      <text:p text:style-name="P3257"/>
      <text:p text:style-name="P3258"><text:span text:style-name="T3259">(Organizatoriaus atstovas)</text:span><text:span text:style-name="T3260"><text:tab/></text:span><text:span text:style-name="T3261"><text:tab/></text:span><text:span text:style-name="T3262"><text:tab/>(Parašas)</text:span><text:span text:style-name="T3263"><text:tab/></text:span><text:span text:style-name="T3264"><text:tab/></text:span><text:span text:style-name="T3265"><text:tab/>(Vardas, pavardė)</text:span></text:p>
      <text:p text:style-name="P3266">Architektūrinių konkursų<text:s/></text:p>
      <text:p text:style-name="P3275"><text:span text:style-name="T3276">organizavimo nuostatų<text:s/></text:span><text:span text:style-name="T3277">4</text:span><text:span text:style-name="T3278"><text:s/>priedas</text:span></text:p>
      <text:p text:style-name="P3279"><text:span text:style-name="T3280">Konfidencialumo pasižadėjimo ir nešališkumo deklaracijos pavyzdys</text:span></text:p>
      <text:p text:style-name="P3281"/>
      <text:p text:style-name="P3282"/>
      <text:p text:style-name="P3283"/>
      <text:p text:style-name="P3284"/>
      <text:p text:style-name="P3285"/>
      <text:p text:style-name="P3286">(Vertinimo komisijos nario, recenzento (eksperto), konkurso sekretoriaus vardas, pavardė a./k. adresas, tel. Nr., el. p.)</text:p>
      <text:p text:style-name="P3287"/>
      <text:p text:style-name="P3288"/>
      <text:p text:style-name="P3289">(Konkurso pavadinimas, Konkurso vykdymo būdas)</text:p>
      <text:p text:style-name="P3290"/>
      <text:p text:style-name="P3291"/>
      <text:p text:style-name="P3292">(Konkurso organizatoriaus pavadinimas, į./k. adresas, tel. Nr., el. p.)</text:p>
      <text:p text:style-name="P3293"/>
      <text:p text:style-name="P3294"/>
      <text:p text:style-name="P3295"/>
      <text:p text:style-name="P3296"/>
      <text:p text:style-name="P3297"/>
      <text:p text:style-name="P3298"><text:span text:style-name="T3299">KONFIDENCIALUMO PASIŽADĖJIMAS<text:s/></text:span><text:span text:style-name="T3300">ir Nešališkumo deklaracija<text:s/></text:span></text:p>
      <text:p text:style-name="P3301"/>
      <text:p text:style-name="P3302"/>
      <text:p text:style-name="P3303"/>
      <text:p text:style-name="P3304">20_____ m. __________________ d.</text:p>
      <text:p text:style-name="P3305"/>
      <text:p text:style-name="P3306">Vilnius</text:p>
      <text:p text:style-name="P3307"/>
      <text:p text:style-name="P3308"/>
      <text:p text:style-name="P3309"/>
      <text:p text:style-name="P3310">Pareiškiu, kad vykdydamas (-a) __________________________________ funkcijas:</text:p>
      <text:p text:style-name="P3311">(įrašyti vertinimo komisijos nario arba recenzento (eksperto) arba<text:s/>konkurso sekretoriaus)</text:p>
      <text:p text:style-name="P3312"/>
      <text:p text:style-name="P3313"><text:span text:style-name="T3314">1</text:span><text:span text:style-name="T3315">.</text:span><text:span text:style-name="T3316"><text:tab/>Pasižadu:</text:span></text:p>
      <text:p text:style-name="P3317"><text:span text:style-name="T3318">1.1</text:span><text:span text:style-name="T3319">.</text:span><text:span text:style-name="T3320"><text:tab/></text:span><text:span text:style-name="T3321">saugoti ir tik įstatymų ir kitų teisės aktų nustatytais tikslais ir tvarka naudoti konfidencialią informaciją, kuri man taps žinoma, atliekant _________________________funkcijas</text:span><text:span text:style-name="T3322">;</text:span></text:p>
      <text:p text:style-name="P3323"><text:span text:style-name="T3324">(įrašyti vertinimo komisijos<text:s/></text:span><text:span text:style-name="T3325">nario arba recenzento (eksperto)arba konkurso sekretoriaus)</text:span></text:p>
      <text:p text:style-name="P3326"><text:span text:style-name="T3327">1.2</text:span><text:span text:style-name="T3328">.</text:span><text:span text:style-name="T3329"><text:tab/></text:span><text:span text:style-name="T3330">man patikėtus dokumentus, kuriuose yra konfidenciali informacija, saugoti tokiu būdu, kad tretieji asmenys neturėtų galimybės su jais susipažinti ar pasinaudoti.</text:span></text:p>
      <text:p text:style-name="P3331"><text:span text:style-name="T3332">2</text:span><text:span text:style-name="T3333">.</text:span><text:span text:style-name="T3334"><text:tab/>Man išaiškinta,<text:s/></text:span><text:span text:style-name="T3335">kad konfidencialią informaciją sudaro:</text:span></text:p>
      <text:p text:style-name="P3336"><text:span text:style-name="T3337">2.1</text:span><text:span text:style-name="T3338">.</text:span><text:span text:style-name="T3339"><text:tab/></text:span><text:span text:style-name="T3340">Konkurso vykdymo metu gauta informacija, duomenys, ar kitokio pobūdžio informacija, kuri tapo žinoma atliekant 1.1 papunktyje nurodytas funkcijas;</text:span></text:p>
      <text:p text:style-name="P3341"><text:span text:style-name="T3342">2.2</text:span><text:span text:style-name="T3343">.</text:span><text:span text:style-name="T3344"><text:tab/></text:span><text:span text:style-name="T3345">Asmens duomenys;</text:span></text:p>
      <text:p text:style-name="P3346"><text:span text:style-name="T3347">2.3</text:span><text:span text:style-name="T3348">.</text:span><text:span text:style-name="T3349"><text:tab/>Informacija, kurios atskleid</text:span><text:span text:style-name="T3350">imas prieštarauja įstatymams, daro nuostolių teisėtiems šalių komerciniams interesams arba trukdo užtikrinti sąžiningą konkurenciją;</text:span></text:p>
      <text:p text:style-name="P3351"><text:span text:style-name="T3352">2.4</text:span><text:span text:style-name="T3353">.</text:span><text:span text:style-name="T3354"><text:tab/></text:span><text:span text:style-name="T3355">Kita informacija, kuri tapo žinoma Konkurso procedūros metu, jeigu jos atskleidimas prieštarauja teisės aktams.</text:span></text:p>
      <text:p text:style-name="P3356"><text:span text:style-name="T3357">3</text:span><text:span text:style-name="T3358">.</text:span><text:span text:style-name="T3359"><text:tab/></text:span><text:span text:style-name="T3360">Man žinoma, kad su Konkursu susijusią informaciją galėsiu teikti tik įpareigotas vertinimo komisijos pirmininko ar jo įgalioto asmens. Konfidencialią informaciją galėsiu atskleisti tik Lietuvos Respublikos įstatymų nustatytais atvejais.</text:span></text:p>
      <text:p text:style-name="P3361"><text:span text:style-name="T3362">4</text:span><text:span text:style-name="T3363">.</text:span><text:span text:style-name="T3364"><text:tab/></text:span><text:span text:style-name="T3365">Patvi</text:span><text:span text:style-name="T3366">rtinu, kad atsisakysiu priimti sprendimus, jei atsiras interesų konflikto situacija ir, galiu nesuderinti viešųjų ir privačių interesų.<text:s/></text:span></text:p>
      <text:p text:style-name="P3367"/>
      <text:p text:style-name="P3368"><text:span text:style-name="T3369">5</text:span><text:span text:style-name="T3370">.</text:span><text:span text:style-name="T3371"><text:tab/></text:span><text:span text:style-name="T3372">Objektyviai, dalykiškai, be išankstinio nusistatymo, vadovaudamasis visų dalyvių lygiateisiškumo, nediskriminav</text:span><text:span text:style-name="T3373">imo, proporcingumo, abipusio pripažinimo ir skaidrumo principais, atliksiu man pavestas pareigas.</text:span></text:p>
      <text:p text:style-name="P3374"><text:span text:style-name="T3375">6</text:span><text:span text:style-name="T3376">.</text:span><text:span text:style-name="T3377"><text:tab/>Nedelsdamas raštu pranešiu Konkurso organizatoriui ar jo įgaliotajam atstovui apie galimą viešųjų ir privačių interesų konfliktą, paaiškėjus bent viena</text:span><text:span text:style-name="T3378">i iš šių aplinkybių:</text:span></text:p>
      <text:p text:style-name="P3379"><text:span text:style-name="T3380">6.1</text:span><text:span text:style-name="T3381">.</text:span><text:span text:style-name="T3382"><text:tab/>Konkurse dalyvauja man artimas asmuo arba juridinis asmuo, kuriam vadovauja toks asmuo;</text:span></text:p>
      <text:p text:style-name="P3383"><text:span text:style-name="T3384">6.2</text:span><text:span text:style-name="T3385">.</text:span><text:span text:style-name="T3386"><text:tab/>aš arba man artimas asmuo:</text:span></text:p>
      <text:p text:style-name="P3387"><text:span text:style-name="T3388">6.2.1</text:span><text:span text:style-name="T3389">.</text:span><text:span text:style-name="T3390"><text:tab/>esu (yra) Konkurse dalyvaujančio juridinio asmens valdymo organų narys;<text:s/></text:span></text:p>
      <text:p text:style-name="P3391"><text:span text:style-name="T3392">6.2.2</text:span><text:span text:style-name="T3393">.</text:span><text:span text:style-name="T3394"><text:tab/>turiu(-i)<text:s/></text:span><text:span text:style-name="T3395">Konkurse dalyvaujančio juridinio asmens įstatinio kapitalo dalį arba turtinį įnašą jame;</text:span></text:p>
      <text:p text:style-name="P3396"><text:span text:style-name="T3397">6.2.3</text:span><text:span text:style-name="T3398">.</text:span><text:span text:style-name="T3399"><text:tab/>gaunu(-a) iš Konkurse dalyvaujančio juridinio asmens bet kokios rūšies pajamų;</text:span></text:p>
      <text:p text:style-name="P3400"><text:span text:style-name="T3401">6.2.4</text:span><text:span text:style-name="T3402">.</text:span><text:span text:style-name="T3403"><text:tab/>dėl bet kokių kitų aplinkybių negaliu laikytis Architektūrinių kon</text:span><text:span text:style-name="T3404">kursų organizavimo nuostatuose nustatytų principų</text:span><text:span text:style-name="T3405"><text:s/>ir/ar Konkurso sąlygų</text:span><text:span text:style-name="T3406">.</text:span></text:p>
      <text:p text:style-name="P3407"><text:span text:style-name="T3408">7</text:span><text:span text:style-name="T3409">.</text:span><text:span text:style-name="T3410"><text:tab/></text:span><text:span text:style-name="T3411">Man išaiškinta, kad man artimi asmenys yra:<text:s/></text:span><text:span text:style-name="T3412">sutuoktinis,</text:span><text:span text:style-name="T3413"><text:s/></text:span><text:span text:style-name="T3414">sugyventinis, partneris, kai partnerystė įregistruota įstatymų nustatyta tvarka (toliau – partneris), taip pat jų i</text:span><text:span text:style-name="T3415">r deklaruojančio asmens tėvai (įtėviai), vaikai (įvaikiai), broliai (įbroliai), seserys (įseserės), seneliai, vaikaičiai ir jų sutuoktiniai, sugyventiniai ar partneriai.</text:span></text:p>
      <text:p text:style-name="P3416"><text:span text:style-name="T3417">8</text:span><text:span text:style-name="T3418">.</text:span><text:span text:style-name="T3419"><text:tab/>Esu perspėtas (-a), kad, pažeidęs (-usi) šį pasižadėjimą,</text:span><text:span text:style-name="T3420"><text:s/></text:span><text:span text:style-name="T3421">atsakysiu teisės aktų</text:span><text:span text:style-name="T3422"><text:s/>nustatyta tvarka ir turėsiu atlyginti padarytus nuostolius.</text:span></text:p>
      <text:p text:style-name="P3423"/>
      <text:p text:style-name="P3424"/>
      <text:p text:style-name="P3425">_________<text:tab/><text:tab/><text:tab/>___________</text:p>
      <text:p text:style-name="P3426"/>
      <text:p text:style-name="P3427"><text:span text:style-name="T3428">(Parašas)</text:span><text:span text:style-name="T3429"><text:tab/></text:span><text:span text:style-name="T3430"><text:tab/></text:span><text:span text:style-name="T3431"><text:tab/>(Vardas, Pavardė)</text:span></text:p>
      <text:p text:style-name="P3432">Architektūrinių konkursų<text:s/></text:p>
      <text:p text:style-name="P3441"><text:span text:style-name="T3442">organizavimo nuostatų<text:s/></text:span><text:span text:style-name="T3443">5</text:span><text:span text:style-name="T3444"><text:s/>priedas</text:span></text:p>
      <text:p text:style-name="P3445"><text:span text:style-name="T3446">Konfidencialumo pasižadėjimo ir nešališkumo dekl</text:span><text:span text:style-name="T3447">aracijos pavyzdys</text:span></text:p>
      <text:p text:style-name="P3448"/>
      <text:p text:style-name="P3449"/>
      <text:p text:style-name="P3450"/>
      <text:p text:style-name="P3451">(Dalyvio pavadinimas ar vardas, pavardė, į./k. ar a/k. adresas, tel., el. p. Dalyvio atstovo vardas, pavardė a./k. adresas, tel.)</text:p>
      <text:p text:style-name="P3452"/>
      <text:p text:style-name="P3453"/>
      <text:p text:style-name="P3454">(Konkurso pavadinimas, Konkurso vykdymo būdas)</text:p>
      <text:p text:style-name="P3455"/>
      <text:p text:style-name="P3456"/>
      <text:p text:style-name="P3457">(Konkurso organizatoriaus vardas, pavardė ir/ar<text:s/>pavadinimas, į./k. adresas, te. Nr., el.p.l)</text:p>
      <text:p text:style-name="P3458"/>
      <text:p text:style-name="P3459"/>
      <text:p text:style-name="P3460"/>
      <text:p text:style-name="P3461"/>
      <text:p text:style-name="P3462"/>
      <text:p text:style-name="P3463"><text:span text:style-name="T3464">KONFIDENCIALUMO PASIŽADĖJIMAS<text:s/></text:span><text:span text:style-name="T3465">ir Nešališkumo deklaracija<text:s/></text:span></text:p>
      <text:p text:style-name="P3466"/>
      <text:p text:style-name="P3467"/>
      <text:p text:style-name="P3468"/>
      <text:p text:style-name="P3469">20_____ m. __________________ d.</text:p>
      <text:p text:style-name="P3470"/>
      <text:p text:style-name="P3471">Vilnius</text:p>
      <text:p text:style-name="P3472"/>
      <text:p text:style-name="P3473"/>
      <text:p text:style-name="P3474"/>
      <text:p text:style-name="P3475"><text:span text:style-name="T3476">______________________________________________ (toliau – Konkurso<text:s/></text:span><text:span text:style-name="T3477">dalyvis arba dalyvis</text:span><text:span text:style-name="T3478">)<text:s/></text:span></text:p>
      <text:p text:style-name="P3479"><text:span text:style-name="T3480">(dalyvio<text:s/></text:span><text:span text:style-name="T3481">pavadinimas ar vardas, pavardė)</text:span></text:p>
      <text:p text:style-name="P3482">atstovaujamas____________________________________________, dalyvio vardu pareiškiu,</text:p>
      <text:p text:style-name="P3483"><text:span text:style-name="T3484">(atstovo vardas pavardė, veikimo pagrindas)</text:span></text:p>
      <text:p text:style-name="P3485">kad dalyvaudamas Konkurse:</text:p>
      <text:p text:style-name="P3486"/>
      <text:p text:style-name="P3487"/>
      <text:p text:style-name="Normal"/>
      <text:p text:style-name="P3488"><text:span text:style-name="T3489">1</text:span><text:span text:style-name="T3490">.</text:span><text:span text:style-name="T3491"><text:tab/>Pasižadu:</text:span></text:p>
      <text:p text:style-name="P3492"><text:span text:style-name="T3493">1.1</text:span><text:span text:style-name="T3494">.</text:span><text:span text:style-name="T3495"><text:tab/></text:span><text:span text:style-name="T3496">saugoti ir tik įstatymų ir kitų teisės akt</text:span><text:span text:style-name="T3497">ų nustatytais tikslais ir tvarka naudoti konfidencialią informaciją, kuri man taps žinoma</text:span><text:span text:style-name="T3498">;</text:span></text:p>
      <text:p text:style-name="P3499"><text:span text:style-name="T3500">1.2</text:span><text:span text:style-name="T3501">.</text:span><text:span text:style-name="T3502"><text:tab/></text:span><text:span text:style-name="T3503">man patikėtus dokumentus, kuriuose yra konfidenciali informacija, saugoti tokiu būdu, kad tretieji asmenys neturėtų galimybės su jais susipažinti ar pasinau</text:span><text:span text:style-name="T3504">doti.</text:span></text:p>
      <text:p text:style-name="P3505"><text:span text:style-name="T3506">1.3</text:span><text:span text:style-name="T3507">.</text:span><text:span text:style-name="T3508"><text:tab/></text:span><text:span text:style-name="T3509">atsisakyti dalyvauti Konkurse, jei sužinosiu, kad mane ar mano įmonę/įmonės darbuotojus sieja tarnybiniai, darbiniai, santuokiniai ir (ar) artimi giminystės/svainystės ryšiai su vertinimo komisijos nariais ir (ar) Konkurso recenzentu (eksper</text:span><text:span text:style-name="T3510">tu) ir (ar) Konkurso organizatoriumi.</text:span></text:p>
      <text:p text:style-name="P3511"><text:span text:style-name="T3512">1.4</text:span><text:span text:style-name="T3513">.</text:span><text:span text:style-name="T3514"><text:tab/></text:span><text:span text:style-name="T3515">Nedelsdamas raštu pranešti Konkurso organizatoriui ar jo įgaliotam atstovui apie galimą viešųjų ir privačių interesų konfliktą, paaiškėjus bent vienai iš 3 punkte nurodytų aplinkybių.</text:span></text:p>
      <text:p text:style-name="P3516"><text:span text:style-name="T3517">2</text:span><text:span text:style-name="T3518">.</text:span><text:span text:style-name="T3519"><text:tab/>Man išaiškinta,<text:s/></text:span><text:span text:style-name="T3520">kad konfidencialią informaciją sudaro:</text:span></text:p>
      <text:p text:style-name="P3521"><text:span text:style-name="T3522">2.1</text:span><text:span text:style-name="T3523">.</text:span><text:span text:style-name="T3524"><text:tab/></text:span><text:span text:style-name="T3525">Konkurso vykdymo metu gauta informacija, duomenys, ar kitokio pobūdžio informacija, kuri tapo žinoma dalyvaujant Konkurse;</text:span></text:p>
      <text:p text:style-name="P3526"><text:span text:style-name="T3527">2.2</text:span><text:span text:style-name="T3528">.</text:span><text:span text:style-name="T3529"><text:tab/></text:span><text:span text:style-name="T3530">Asmens duomenys;</text:span></text:p>
      <text:p text:style-name="P3531"><text:span text:style-name="T3532">2.3</text:span><text:span text:style-name="T3533">.</text:span><text:span text:style-name="T3534"><text:tab/></text:span><text:span text:style-name="T3535">Kita informacija, kuri tapo žinoma Konkurso eigos<text:s/></text:span><text:span text:style-name="T3536">metu, jeigu jos atskleidimas prieštarauja teisės aktams.</text:span></text:p>
      <text:p text:style-name="P3537"><text:span text:style-name="T3538">3</text:span><text:span text:style-name="T3539">.</text:span><text:span text:style-name="T3540"><text:tab/>Patvirtinu, kad:</text:span></text:p>
      <text:p text:style-name="P3541"><text:span text:style-name="T3542">3.1</text:span><text:span text:style-name="T3543">.</text:span><text:span text:style-name="T3544"><text:tab/></text:span><text:span text:style-name="T3545">man išaiškinta, kad man artimi asmenys yra: sutuoktinis, mano ir mano sutuoktinio tėvai (įtėviai), vaikai (įvaikiai), broliai (įbroliai), seserys (įseserės), seneliai</text:span><text:span text:style-name="T3546">, vaikaičiai ir jų sutuoktiniai;</text:span></text:p>
      <text:p text:style-name="P3547"><text:span text:style-name="T3548">3.2</text:span><text:span text:style-name="T3549">.</text:span><text:span text:style-name="T3550"><text:tab/>pasirašydamas (-a) šį pasižadėjimą susipažinau su Konkurso sąlygomis, Vertinimo komisijos ir recenzentų (ekspertų) narių tapatybe ir jokių man žinomų šio pasižadėjimo 1.3 ir 3.1 papunkčiuose išvardintų ryšių su šia</text:span><text:span text:style-name="T3551">is asmenimis neturiu.</text:span></text:p>
      <text:p text:style-name="P3552"><text:span text:style-name="T3553">3.3</text:span><text:span text:style-name="T3554">.</text:span><text:span text:style-name="T3555"><text:tab/>esu perspėtas (-a), kad, pažeidęs (-usi) šį pasižadėjimą,</text:span><text:span text:style-name="T3556"><text:s/></text:span><text:span text:style-name="T3557">atsakysiu teisės aktų nustatyta tvarka ir turėsiu atlyginti padarytus nuostolius.</text:span></text:p>
      <text:p text:style-name="P3558"/>
      <text:p text:style-name="Normal"/>
      <text:p text:style-name="P3559"/>
      <text:p text:style-name="P3560"/>
      <text:p text:style-name="P3561"><text:span text:style-name="T3562">_______</text:span><text:span text:style-name="T3563"><text:tab/></text:span><text:span text:style-name="T3564"><text:tab/></text:span><text:span text:style-name="T3565"><text:tab/>___________</text:span></text:p>
      <text:p text:style-name="P3566"><text:span text:style-name="T3567">(Parašas)</text:span><text:span text:style-name="T3568"><text:tab/></text:span><text:span text:style-name="T3569"><text:tab/></text:span><text:span text:style-name="T3570"><text:tab/>(Vardas, Pavardė)</text:span></text:p>
      <text:p text:style-name="P3571"/>
      <text:p text:style-name="P3572"/>
      <text:p text:style-name="P3573"><text:span text:style-name="T3574">Pakeitimai:</text:span></text:p>
      <text:p text:style-name="P3575"/>
      <text:p text:style-name="P3576"><text:span text:style-name="T3577">1.</text:span></text:p>
      <text:p text:style-name="P3578"><text:span text:style-name="T3579">Lietu</text:span><text:span text:style-name="T3580">vos architektų rūmai, Sprendimas</text:span></text:p>
      <text:p text:style-name="P3581"><text:span text:style-name="T3582">Nr.<text:s/></text:span><text:a xlink:href="https://www.e-tar.lt/portal/legalAct.html?documentId=34f91cf006f511efbcbfb318996800a8" office:target-frame-name="_top" xlink:show="replace"><text:span text:style-name="T3583">T24-04-5</text:span></text:a><text:span text:style-name="T3584">, 2024-04-30, paskelbta TAR 2024-04-30, i. k. 2024-08118</text:span></text:p>
      <text:p text:style-name="P3585"><text:span text:style-name="T3586">Dėl Lietuvos architektų rūmų tarybos 2023 m. gruodžio 13</text:span><text:span text:style-name="T3587"><text:s/>d. sprendimo Nr. T23-12-2 „Dėl Architektūrinių konkursų organizavimo nuostatų patvirtinimo“ pakeitimo</text:span></text:p>
      <text:p text:style-name="P3588"/>
      <text:p text:style-name="P3589"><text:span text:style-name="T3590">2.</text:span></text:p>
      <text:p text:style-name="P3591"><text:span text:style-name="T3592">Lietuvos architektų rūmai, Sprendimas</text:span></text:p>
      <text:p text:style-name="P3593"><text:span text:style-name="T3594">Nr.<text:s/></text:span><text:a xlink:href="https://www.e-tar.lt/portal/legalAct.html?documentId=1c2d61008d5411ef92b19bb92dd76d17" office:target-frame-name="_top" xlink:show="replace"><text:span text:style-name="T3595">T24-10-01</text:span></text:a><text:span text:style-name="T3596">, 2024-10-16, paskelbta TAR 2024-10-18, i. k. 2024-18195</text:span></text:p>
      <text:p text:style-name="P3597"><text:span text:style-name="T3598">Dėl Lietuvos architektų rūmų tarybos 2023 m. gruodžio 13 d. sprendimo Nr. T23-12-2 „Dėl Architektūrinių konkursų organizavimo nuostatų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fo:text-align="center">
        <style:tab-stops>
          <style:tab-stop style:type="center" style:position="3.3465in"/>
          <style:tab-stop style:type="right" style:position="6.693in"/>
        </style:tab-stops>
      </style:paragraph-properties>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2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2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1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fo:text-align="center">
        <style:tab-stops>
          <style:tab-stop style:type="center" style:position="3.3465in"/>
          <style:tab-stop style:type="right" style:position="6.693in"/>
        </style:tab-stops>
      </style:paragraph-properties>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9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7" style:parent-style-name="Normal" style:family="paragraph">
      <style:paragraph-properties fo:text-align="center">
        <style:tab-stops>
          <style:tab-stop style:type="center" style:position="3.3465in"/>
          <style:tab-stop style:type="right" style:position="6.693in"/>
        </style:tab-stops>
      </style:paragraph-properties>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3465in"/>
          <style:tab-stop style:type="right" style:position="6.693in"/>
        </style:tab-stops>
      </style:paragraph-properties>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3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3"><text:span text:style-name="T54"><text:page-number text:fixed="false">12</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text:p text:style-name="P60"/>
      </style:footer>
    </style:master-page>
    <style:master-page style:name="MP2" style:page-layout-name="PL2">
      <style:header>
        <text:p text:style-name="P1220"><text:span text:style-name="T1221"><text:page-number text:fixed="false">12</text:page-number></text:span></text:p>
        <text:p text:style-name="P1222"/>
      </style:header>
      <style:footer>
        <text:p text:style-name="P1223"/>
        <text:p text:style-name="P1224"/>
      </style:footer>
    </style:master-page>
    <style:master-page style:next-style-name="MP2" style:name="MPF2" style:page-layout-name="PL2">
      <style:header>
        <text:p text:style-name="P1225"/>
      </style:header>
      <style:footer>
        <text:p text:style-name="P1226"/>
        <text:p text:style-name="P1227"/>
      </style:footer>
    </style:master-page>
    <style:master-page style:name="MP3" style:page-layout-name="PL3">
      <style:header>
        <text:p text:style-name="P3110"><text:span text:style-name="T3111"><text:page-number text:fixed="false">12</text:page-number></text:span></text:p>
        <text:p text:style-name="P3112"/>
      </style:header>
      <style:footer>
        <text:p text:style-name="P3113"/>
        <text:p text:style-name="P3114"/>
      </style:footer>
    </style:master-page>
    <style:master-page style:next-style-name="MP3" style:name="MPF3" style:page-layout-name="PL3">
      <style:header>
        <text:p text:style-name="P3115"/>
      </style:header>
      <style:footer>
        <text:p text:style-name="P3116"/>
        <text:p text:style-name="P3117"/>
      </style:footer>
    </style:master-page>
    <style:master-page style:name="MP4" style:page-layout-name="PL4">
      <style:header>
        <text:p text:style-name="P3188"><text:span text:style-name="T3189"><text:page-number text:fixed="false">12</text:page-number></text:span></text:p>
        <text:p text:style-name="P3190"/>
      </style:header>
      <style:footer>
        <text:p text:style-name="P3191"/>
        <text:p text:style-name="P3192"/>
      </style:footer>
    </style:master-page>
    <style:master-page style:next-style-name="MP4" style:name="MPF4" style:page-layout-name="PL4">
      <style:header>
        <text:p text:style-name="P3193"/>
      </style:header>
      <style:footer>
        <text:p text:style-name="P3194"/>
        <text:p text:style-name="P3195"/>
      </style:footer>
    </style:master-page>
    <style:master-page style:name="MP5" style:page-layout-name="PL5">
      <style:header>
        <text:p text:style-name="P3267"><text:span text:style-name="T3268"><text:page-number text:fixed="false">12</text:page-number></text:span></text:p>
        <text:p text:style-name="P3269"/>
      </style:header>
      <style:footer>
        <text:p text:style-name="P3270"/>
        <text:p text:style-name="P3271"/>
      </style:footer>
    </style:master-page>
    <style:master-page style:next-style-name="MP5" style:name="MPF5" style:page-layout-name="PL5">
      <style:header>
        <text:p text:style-name="P3272"/>
      </style:header>
      <style:footer>
        <text:p text:style-name="P3273"/>
        <text:p text:style-name="P3274"/>
      </style:footer>
    </style:master-page>
    <style:master-page style:name="MP6" style:page-layout-name="PL6">
      <style:header>
        <text:p text:style-name="P3433"><text:span text:style-name="T3434"><text:page-number text:fixed="false">12</text:page-number></text:span></text:p>
        <text:p text:style-name="P3435"/>
      </style:header>
      <style:footer>
        <text:p text:style-name="P3436"/>
        <text:p text:style-name="P3437"/>
      </style:footer>
    </style:master-page>
    <style:master-page style:next-style-name="MP6" style:name="MPF6" style:page-layout-name="PL6">
      <style:header>
        <text:p text:style-name="P3438"/>
      </style:header>
      <style:footer>
        <text:p text:style-name="P3439"/>
        <text:p text:style-name="P3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meta:initial-creator>
    <dc:creator>adlibuser</dc:creator>
    <meta:creation-date>2024-11-11T15:41:00Z</meta:creation-date>
    <dc:date>2024-11-11T15:41:00Z</dc:date>
    <meta:print-date>2023-12-14T07:36:00Z</meta:print-date>
    <meta:template xlink:href="Normal.dotm" xlink:type="simple"/>
    <meta:editing-cycles>2</meta:editing-cycles>
    <meta:editing-duration>PT0S</meta:editing-duration>
    <meta:document-statistic meta:page-count="3" meta:paragraph-count="904" meta:word-count="11497" meta:character-count="85902" meta:row-count="3137" meta:non-whitespace-character-count="75309"/>
  </office:meta>
</office:document-meta>
</file>