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fo:letter-spacing="0.0555in"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fo:text-indent="0.5in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fo:letter-spacing="0.0416in"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fo:letter-spacing="0.0416in"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P2795" style:parent-style-name="Normal" style:family="paragraph">
      <style:paragraph-properties fo:text-align="justify" fo:text-indent="0.5in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fo:letter-spacing="0.0416in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text-align="justify"/>
    </style:style>
    <style:style style:name="P28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0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803" style:parent-style-name="Normal" style:family="paragraph">
      <style:paragraph-properties fo:text-align="justify"/>
    </style:style>
    <style:style style:name="P2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weight="bold" style:font-weight-asian="bold"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style:font-style-complex="italic" fo:font-size="10pt" style:font-size-asian="10pt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style:font-style-complex="italic" fo:font-size="10pt" style:font-size-asian="10pt"/>
    </style:style>
    <style:style style:name="T2857" style:parent-style-name="DefaultParagraphFont" style:family="text">
      <style:text-properties style:font-name-asian="MS Mincho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style:font-style-complex="italic" fo:font-size="10pt" style:font-size-asian="10pt"/>
    </style:style>
    <style:style style:name="T3010" style:parent-style-name="DefaultParagraphFont" style:family="text">
      <style:text-properties style:font-name-asian="MS Mincho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style:font-style-complex="italic" fo:font-size="10pt" style:font-size-asian="10pt"/>
    </style:style>
    <style:style style:name="T3075" style:parent-style-name="DefaultParagraphFont" style:family="text">
      <style:text-properties style:font-name-asian="MS Mincho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T3165" style:parent-style-name="DefaultParagraphFont" style:family="text">
      <style:text-properties style:font-name-asian="MS Mincho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T3229" style:parent-style-name="DefaultParagraphFont" style:family="text">
      <style:text-properties style:font-name-asian="MS Mincho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style:font-style-complex="italic" fo:font-size="10pt" style:font-size-asian="10pt"/>
    </style:style>
    <style:style style:name="T3242" style:parent-style-name="DefaultParagraphFont" style:family="text">
      <style:text-properties style:font-name-asian="MS Mincho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style:font-style-complex="italic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style:font-style-complex="italic" fo:font-size="10pt" style:font-size-asian="10pt"/>
    </style:style>
    <style:style style:name="T3306" style:parent-style-name="DefaultParagraphFont" style:family="text">
      <style:text-properties style:font-name-asian="MS Mincho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T3319" style:parent-style-name="DefaultParagraphFont" style:family="text">
      <style:text-properties style:font-name-asian="MS Mincho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style:font-style-complex="italic" fo:font-size="10pt" style:font-size-asian="10pt"/>
    </style:style>
    <style:style style:name="T3383" style:parent-style-name="DefaultParagraphFont" style:family="text">
      <style:text-properties style:font-name-asian="MS Mincho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T3396" style:parent-style-name="DefaultParagraphFont" style:family="text">
      <style:text-properties style:font-name-asian="MS Mincho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T3472" style:parent-style-name="DefaultParagraphFont" style:family="text">
      <style:text-properties style:font-name-asian="MS Mincho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style:font-style-complex="italic" fo:font-size="10pt" style:font-size-asian="10pt"/>
    </style:style>
    <style:style style:name="T3485" style:parent-style-name="DefaultParagraphFont" style:family="text">
      <style:text-properties style:font-name-asian="MS Mincho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style:font-style-complex="italic" fo:font-size="10pt" style:font-size-asian="10pt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06 iki 2023-09-26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soft-page-break/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;<text:s/></text:span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1.284</text:span><text:span text:style-name="T2569">. Baltijos pr. 9, Klaipėda;<text:s/></text:span></text:p>
      <text:p text:style-name="P2570">Papildyta papunkčiu:</text:p>
      <text:p text:style-name="P2571"><text:span text:style-name="T2572">Nr.<text:s/></text:span><text:a xlink:href="https://www.e-tar.lt/portal/legalAct.html?documentId=2040483010db11ee9f7ec2ffce8b47bc" office:target-frame-name="_top" xlink:show="replace"><text:span text:style-name="T2573">AD1-761</text:span></text:a><text:span text:style-name="T2574">, 2023-06-22, paskelbta TAR 2023-06-22, i.<text:s/></text:span><text:span text:style-name="T2575">k. 2023-12436</text:span></text:p>
      <text:p text:style-name="Normal"/>
      <text:p text:style-name="P2576"><text:span text:style-name="T2577">1.285</text:span><text:span text:style-name="T2578">. Baltijos pr. 93, Klaipėda;<text:s/></text:span></text:p>
      <text:p text:style-name="P2579">Papildyta papunkčiu:</text:p>
      <text:p text:style-name="P2580"><text:span text:style-name="T2581">Nr.<text:s/></text:span><text:a xlink:href="https://www.e-tar.lt/portal/legalAct.html?documentId=2040483010db11ee9f7ec2ffce8b47bc" office:target-frame-name="_top" xlink:show="replace"><text:span text:style-name="T2582">AD1-761</text:span></text:a><text:span text:style-name="T2583">, 2023-06-22, paskelbta TAR 2023-06-22, i. k. 2023-12436</text:span></text:p>
      <text:p text:style-name="Normal"/>
      <text:p text:style-name="P2584"><text:span text:style-name="T2585">1.286</text:span><text:span text:style-name="T2586">. Bal</text:span><text:span text:style-name="T2587">tijos pr. 111C, Klaipėda;<text:s/></text:span></text:p>
      <text:p text:style-name="P2588">Papildyta papunkčiu:</text:p>
      <text:p text:style-name="P2589"><text:span text:style-name="T2590">Nr.<text:s/></text:span><text:a xlink:href="https://www.e-tar.lt/portal/legalAct.html?documentId=2040483010db11ee9f7ec2ffce8b47bc" office:target-frame-name="_top" xlink:show="replace"><text:span text:style-name="T2591">AD1-761</text:span></text:a><text:span text:style-name="T2592">, 2023-06-22, paskelbta TAR 2023-06-22, i. k. 2023-12436</text:span></text:p>
      <text:p text:style-name="Normal"/>
      <text:p text:style-name="P2593"><text:span text:style-name="T2594">1.287</text:span><text:span text:style-name="T2595">. I. Kanto g. 42, Klaipėda;<text:s/></text:span></text:p>
      <text:p text:style-name="P2596">Papildyta papunkčiu:</text:p>
      <text:p text:style-name="P2597"><text:span text:style-name="T2598">Nr.<text:s/></text:span><text:a xlink:href="https://www.e-tar.lt/portal/legalAct.html?documentId=2040483010db11ee9f7ec2ffce8b47bc" office:target-frame-name="_top" xlink:show="replace"><text:span text:style-name="T2599">AD1-761</text:span></text:a><text:span text:style-name="T2600">, 2023-06-22, paskelbta TAR 2023-06-22, i. k. 2023-12436</text:span></text:p>
      <text:p text:style-name="Normal"/>
      <text:p text:style-name="P2601"><text:span text:style-name="T2602">1.288</text:span><text:span text:style-name="T2603">. I. Simonaitytės g. 21, Klaipėda;<text:s/></text:span></text:p>
      <text:p text:style-name="P2604">Papildyta papunkčiu:</text:p>
      <text:p text:style-name="P2605"><text:span text:style-name="T2606">Nr.<text:s/></text:span><text:a xlink:href="https://www.e-tar.lt/portal/legalAct.html?documentId=2040483010db11ee9f7ec2ffce8b47bc" office:target-frame-name="_top" xlink:show="replace"><text:span text:style-name="T2607">AD1-761</text:span></text:a><text:span text:style-name="T2608">, 2023-06-22, paskelbta TAR 2023-06-22, i. k. 2023-12436</text:span></text:p>
      <text:p text:style-name="Normal"/>
      <text:p text:style-name="P2609"><text:span text:style-name="T2610">1.289</text:span><text:span text:style-name="T2611">. I. Simonaitytės g. 34, Klaipėda;<text:s/></text:span></text:p>
      <text:p text:style-name="P2612">Papildyta papunkčiu:</text:p>
      <text:p text:style-name="P2613"><text:span text:style-name="T2614">Nr.<text:s/></text:span><text:a xlink:href="https://www.e-tar.lt/portal/legalAct.html?documentId=2040483010db11ee9f7ec2ffce8b47bc" office:target-frame-name="_top" xlink:show="replace"><text:span text:style-name="T2615">AD1-761</text:span></text:a><text:span text:style-name="T2616">, 2023-06-22, paskelbta TAR 2023-06-22, i. k. 2023-12436</text:span></text:p>
      <text:p text:style-name="Normal"/>
      <text:p text:style-name="P2617"><text:span text:style-name="T2618">1.290</text:span><text:span text:style-name="T2619">. Kretingos g. 29, Klaipėda;<text:s/></text:span></text:p>
      <text:p text:style-name="P2620">Papildyta papunkčiu:</text:p>
      <text:p text:style-name="P2621"><text:span text:style-name="T2622">Nr.<text:s/></text:span><text:a xlink:href="https://www.e-tar.lt/portal/legalAct.html?documentId=2040483010db11ee9f7ec2ffce8b47bc" office:target-frame-name="_top" xlink:show="replace"><text:span text:style-name="T2623">AD1-761</text:span></text:a><text:span text:style-name="T2624">, 2023-06-22, paskelbta TAR 2023-06-22, i. k. 2023-12436</text:span></text:p>
      <text:p text:style-name="Normal"/>
      <text:p text:style-name="P2625"><text:span text:style-name="T2626">1.291</text:span><text:span text:style-name="T2627">. Kretingos g. 79, Klaipėda;<text:s/></text:span></text:p>
      <text:p text:style-name="P2628">Papildyta papunkčiu:</text:p>
      <text:p text:style-name="P2629"><text:span text:style-name="T2630">Nr.<text:s/></text:span><text:a xlink:href="https://www.e-tar.lt/portal/legalAct.html?documentId=2040483010db11ee9f7ec2ffce8b47bc" office:target-frame-name="_top" xlink:show="replace"><text:span text:style-name="T2631">AD1-761</text:span></text:a><text:span text:style-name="T2632">, 2023-06-22, paskelbta TAR 2023-06-22, i. k. 2023-12436</text:span></text:p>
      <text:p text:style-name="Normal"/>
      <text:p text:style-name="P2633"><text:span text:style-name="T2634">1.292</text:span><text:span text:style-name="T2635">. Šilutės pl. 44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93</text:span><text:span text:style-name="T2643">. Taikos pr. 86, Klaipėda;<text:s/></text:span></text:p>
      <text:p text:style-name="P2644">Papildyta papunkčiu:</text:p>
      <text:p text:style-name="P2645"><text:span text:style-name="T2646">Nr.<text:s/></text:span><text:a xlink:href="https://www.e-tar.lt/portal/legalAct.html?documentId=2040483010db11ee9f7ec2ffce8b47bc" office:target-frame-name="_top" xlink:show="replace"><text:span text:style-name="T2647">AD1-761</text:span></text:a><text:span text:style-name="T2648">, 2023-06-22, pa</text:span><text:span text:style-name="T2649">skelbta TAR 2023-06-22, i. k. 2023-12436</text:span></text:p>
      <text:p text:style-name="Normal"/>
      <text:p text:style-name="P2650"><text:span text:style-name="T2651">1.294</text:span><text:span text:style-name="T2652">. Žolynų g. 49, Klaipėda;</text:span></text:p>
      <text:p text:style-name="P2653">Papildyta papunkčiu:</text:p>
      <text:p text:style-name="P2654"><text:span text:style-name="T2655">Nr.<text:s/></text:span><text:a xlink:href="https://www.e-tar.lt/portal/legalAct.html?documentId=2040483010db11ee9f7ec2ffce8b47bc" office:target-frame-name="_top" xlink:show="replace"><text:span text:style-name="T2656">AD1-761</text:span></text:a><text:span text:style-name="T2657">, 2023-06-22, paskelbta TAR 2023-06-22, i. k.<text:s/></text:span><text:span text:style-name="T2658">2023-12436</text:span></text:p>
      <text:p text:style-name="Normal"/>
      <text:p text:style-name="P2659"><text:span text:style-name="T2660">1.295</text:span><text:span text:style-name="T2661">. Pietinė g. 6, Klaipėda;</text:span><text:s/></text:p>
      <text:p text:style-name="P2662">Papildyta papunkčiu:</text:p>
      <text:p text:style-name="P2663"><text:span text:style-name="T2664">Nr.<text:s/></text:span><text:a xlink:href="https://www.e-tar.lt/portal/legalAct.html?documentId=31d2eaf01b1a11eeb233e8b04dc9bb3d" office:target-frame-name="_top" xlink:show="replace"><text:span text:style-name="T2665">AD1-816</text:span></text:a><text:span text:style-name="T2666">, 2023-07-05, paskelbta TAR 2023-07-05, i. k. 2023-13948</text:span></text:p>
      <text:p text:style-name="P2667">Papunkčio pakeitimai:</text:p>
      <text:p text:style-name="P2668"><text:span text:style-name="T2669">Nr.<text:s/></text:span><text:a xlink:href="https://www.e-tar.lt/portal/legalAct.html?documentId=048e8cf01ee111eeb233e8b04dc9bb3d" office:target-frame-name="_top" xlink:show="replace"><text:span text:style-name="T2670">AD1-820</text:span></text:a><text:span text:style-name="T2671">, 2023-07-10, paskelbta TAR 2023-07-10, i. k. 2023-14222</text:span></text:p>
      <text:p text:style-name="Normal"/>
      <text:p text:style-name="P2672"><text:span text:style-name="T2673">1.296</text:span><text:span text:style-name="T2674">. Kretingos g. 61, Klaipėda;</text:span></text:p>
      <text:p text:style-name="P2675">Papildyta papunkčiu:</text:p>
      <text:p text:style-name="P2676"><text:span text:style-name="T2677">Nr.<text:s/></text:span><text:a xlink:href="https://www.e-tar.lt/portal/legalAct.html?documentId=31d2eaf01b1a11eeb233e8b04dc9bb3d" office:target-frame-name="_top" xlink:show="replace"><text:span text:style-name="T2678">AD1-816</text:span></text:a><text:span text:style-name="T2679">, 2023-07-05, paskelbta TAR 2023-07-05, i. k. 2023-13948</text:span></text:p>
      <text:p text:style-name="Normal"/>
      <text:p text:style-name="P2680"><text:span text:style-name="T2681">1.297</text:span><text:span text:style-name="T2682">. Naujoji Uosto g. 26, Klaipėda;</text:span><text:s/></text:p>
      <text:p text:style-name="P2683">Papildyta papunkčiu:</text:p>
      <text:p text:style-name="P2684"><text:span text:style-name="T2685">Nr.<text:s/></text:span><text:a xlink:href="https://www.e-tar.lt/portal/legalAct.html?documentId=31d2eaf01b1a11eeb233e8b04dc9bb3d" office:target-frame-name="_top" xlink:show="replace"><text:span text:style-name="T2686">AD1-816</text:span></text:a><text:span text:style-name="T2687">, 2023-07-05, paskelbta TAR 2023-07-05, i. k. 2023-13948</text:span></text:p>
      <text:p text:style-name="Normal"/>
      <text:p text:style-name="P2688"><text:span text:style-name="T2689">1.298</text:span><text:span text:style-name="T2690">. Taikos pr. 42, Klaipėda;</text:span></text:p>
      <text:p text:style-name="P2691">Papildyta papunkčiu:</text:p>
      <text:p text:style-name="P2692"><text:span text:style-name="T2693">TAR pastaba.</text:span><text:span text:style-name="T2694"><text:s/>1.298 pp. galioja iki 2023 m. gruodžio 27 d.</text:span></text:p>
      <text:p text:style-name="P2695"><text:span text:style-name="T2696">Nr.<text:s/></text:span><text:a xlink:href="https://www.e-tar.lt/portal/legalAct.html?documentId=6ebde2d01af211eeb233e8b04dc9bb3d" office:target-frame-name="_top" xlink:show="replace"><text:span text:style-name="T2697">AD1-812</text:span></text:a><text:span text:style-name="T2698">, 2023-07-05, paskelbta TAR 2023-07-05, i. k. 2023-13913</text:span></text:p>
      <text:p text:style-name="Normal"/>
      <text:p text:style-name="P2699"><text:span text:style-name="T2700">1.299</text:span><text:span text:style-name="T2701">. Baltijos pr. 79, Klaipėda;</text:span></text:p>
      <text:p text:style-name="P2702">Papildyta papunkčiu:</text:p>
      <text:p text:style-name="P2703"><text:span text:style-name="T2704">TAR pastaba.</text:span><text:span text:style-name="T2705"><text:s/>1.299 pp. galioja iki 2</text:span><text:span text:style-name="T2706">023 m. gruodžio 27 d.</text:span></text:p>
      <text:p text:style-name="P2707"><text:span text:style-name="T2708">Nr.<text:s/></text:span><text:a xlink:href="https://www.e-tar.lt/portal/legalAct.html?documentId=6ebde2d01af211eeb233e8b04dc9bb3d" office:target-frame-name="_top" xlink:show="replace"><text:span text:style-name="T2709">AD1-812</text:span></text:a><text:span text:style-name="T2710">, 2023-07-05, paskelbta TAR 2023-07-05, i. k. 2023-13913</text:span></text:p>
      <text:p text:style-name="Normal"/>
      <text:p text:style-name="P2711"><text:span text:style-name="T2712">1.300</text:span><text:span text:style-name="T2713">. Minijos g. 129, Klaipėda;</text:span></text:p>
      <text:p text:style-name="P2714">Papildyta papunkčiu:</text:p>
      <text:p text:style-name="P2715"><text:span text:style-name="T2716">TAR pasta</text:span><text:span text:style-name="T2717">ba.</text:span><text:span text:style-name="T2718"><text:s/>1.300 pp. galioja iki 2024 m. sausio 7 d.</text:span></text:p>
      <text:p text:style-name="P2719"><text:span text:style-name="T2720">Nr.<text:s/></text:span><text:a xlink:href="https://www.e-tar.lt/portal/legalAct.html?documentId=06349c702ac111ee9de9e7e0fd363afc" office:target-frame-name="_top" xlink:show="replace"><text:span text:style-name="T2721">AD1-869</text:span></text:a><text:span text:style-name="T2722">, 2023-07-25, paskelbta TAR 2023-07-25, i. k. 2023-15127</text:span></text:p>
      <text:p text:style-name="Normal"/>
      <text:p text:style-name="P2723"><text:span text:style-name="T2724">1.301</text:span><text:span text:style-name="T2725">. Bandužių g. 17, Klaipėda;</text:span></text:p>
      <text:p text:style-name="P2726">Papildyta papunkčiu:</text:p>
      <text:p text:style-name="P2727"><text:span text:style-name="T2728">Nr.<text:s/></text:span><text:a xlink:href="https://www.e-tar.lt/portal/legalAct.html?documentId=d41053403c1a11ee9de9e7e0fd363afc" office:target-frame-name="_top" xlink:show="replace"><text:span text:style-name="T2729">AD1-921</text:span></text:a><text:span text:style-name="T2730">, 2023-08-16, paskelbta TAR 2023-08-16, i. k. 2023-16245</text:span></text:p>
      <text:p text:style-name="Normal"/>
      <text:p text:style-name="P2731"><text:span text:style-name="T2732">1.302</text:span><text:span text:style-name="T2733">. Kretingos g. 81, Klaipėda;</text:span></text:p>
      <text:p text:style-name="P2734">Papildyta papunkčiu:</text:p>
      <text:p text:style-name="P2735"><text:span text:style-name="T2736">Nr.<text:s/></text:span><text:a xlink:href="https://www.e-tar.lt/portal/legalAct.html?documentId=d41053403c1a11ee9de9e7e0fd363afc" office:target-frame-name="_top" xlink:show="replace"><text:span text:style-name="T2737">AD1-921</text:span></text:a><text:span text:style-name="T2738">, 2023-08-16, paskelbta TAR 2023-08-16, i. k. 2023-16245</text:span></text:p>
      <text:p text:style-name="Normal"/>
      <text:p text:style-name="P2739"><text:span text:style-name="T2740">1.303</text:span><text:span text:style-name="T2741">. Laukininkų g. 7, Klaipėda;</text:span></text:p>
      <text:p text:style-name="P2742">Papildyta papunkčiu:</text:p>
      <text:p text:style-name="P2743"><text:span text:style-name="T2744">Nr.<text:s/></text:span><text:a xlink:href="https://www.e-tar.lt/portal/legalAct.html?documentId=d41053403c1a11ee9de9e7e0fd363afc" office:target-frame-name="_top" xlink:show="replace"><text:span text:style-name="T2745">AD1-921</text:span></text:a><text:span text:style-name="T2746">, 2023-08-16, paskelbta TAR 2023-08-16, i. k. 2023-16245</text:span></text:p>
      <text:p text:style-name="Normal"/>
      <text:p text:style-name="P2747"><text:span text:style-name="T2748">1.304</text:span><text:span text:style-name="T2749">. Nidos g. 54, Klaipėda;</text:span></text:p>
      <text:p text:style-name="P2750">Papildyta papunkčiu:</text:p>
      <text:p text:style-name="P2751"><text:span text:style-name="T2752">Nr.<text:s/></text:span><text:a xlink:href="https://www.e-tar.lt/portal/legalAct.html?documentId=d41053403c1a11ee9de9e7e0fd363afc" office:target-frame-name="_top" xlink:show="replace"><text:span text:style-name="T2753">AD1-921</text:span></text:a><text:span text:style-name="T2754">, 2023-08-16, paskelbta TAR 2023-08-16, i. k. 2023-16245</text:span></text:p>
      <text:p text:style-name="Normal"/>
      <text:p text:style-name="P2755"><text:span text:style-name="T2756">1.305</text:span><text:span text:style-name="T2757">. Sausio 15-tosios g. 15, Klaipėda;</text:span></text:p>
      <text:p text:style-name="P2758">Papildyta papunkčiu:</text:p>
      <text:p text:style-name="P2759"><text:span text:style-name="T2760">Nr.<text:s/></text:span><text:a xlink:href="https://www.e-tar.lt/portal/legalAct.html?documentId=d41053403c1a11ee9de9e7e0fd363afc" office:target-frame-name="_top" xlink:show="replace"><text:span text:style-name="T2761">AD1-921</text:span></text:a><text:span text:style-name="T2762">, 2023-08-16, paskelbta TAR 2023-08-16, i. k. 2023-16245</text:span></text:p>
      <text:p text:style-name="Normal"/>
      <text:p text:style-name="P2763"><text:span text:style-name="T2764">1.306</text:span><text:span text:style-name="T2765">. Statybininkų pr. 24, Klaipėda;</text:span></text:p>
      <text:p text:style-name="P2766">Papildyta papunkčiu:</text:p>
      <text:p text:style-name="P2767"><text:span text:style-name="T2768">Nr.<text:s/></text:span><text:a xlink:href="https://www.e-tar.lt/portal/legalAct.html?documentId=d41053403c1a11ee9de9e7e0fd363afc" office:target-frame-name="_top" xlink:show="replace"><text:span text:style-name="T2769">AD1-921</text:span></text:a><text:span text:style-name="T2770">, 2023-08-</text:span><text:span text:style-name="T2771">16, paskelbta TAR 2023-08-16, i. k. 2023-16245</text:span></text:p>
      <text:p text:style-name="Normal"/>
      <text:p text:style-name="P2772"><text:span text:style-name="T2773">1.307</text:span><text:span text:style-name="T2774">. Statybininkų pr. 32, Klaipėda.</text:span><text:s/></text:p>
      <text:p text:style-name="P2775">Papildyta papunkčiu:</text:p>
      <text:p text:style-name="P2776"><text:span text:style-name="T2777">Nr.<text:s/></text:span><text:a xlink:href="https://www.e-tar.lt/portal/legalAct.html?documentId=d41053403c1a11ee9de9e7e0fd363afc" office:target-frame-name="_top" xlink:show="replace"><text:span text:style-name="T2778">AD1-921</text:span></text:a><text:span text:style-name="T2779">, 2023-08-16, paskelbta TAR<text:s/></text:span><text:span text:style-name="T2780">2023-08-16, i. k. 2023-16245</text:span></text:p>
      <text:p text:style-name="Normal"/>
      <text:p text:style-name="P2781"><text:span text:style-name="T2782">2</text:span><text:span text:style-name="T2783">.<text:s/></text:span><text:span text:style-name="T2784">Nurodau</text:span><text:span text:style-name="T2785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2786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787"><text:span text:style-name="T2788">3</text:span><text:span text:style-name="T2789">.<text:s/></text:span><text:span text:style-name="T2790">Nustata</text:span><text:span text:style-name="T2791">u,</text:span><text:span text:style-name="T2792"><text:s/></text:span><text:span text:style-name="T2793">kad šis įsakymas įsigali</text:span><text:span text:style-name="T2794">oja 2021 m. vasario 8 d.</text:span></text:p>
      <text:p text:style-name="P2795"><text:span text:style-name="T2796">4</text:span><text:span text:style-name="T2797">.<text:s/></text:span><text:span text:style-name="T2798">Nustata</text:span><text:span text:style-name="T2799">u, kad šis įsakymas skelbiamas Teisės aktų registre ir Klaipėdos miesto savivaldybės interneto svetainėje.</text:span></text:p>
      <text:p text:style-name="P2800"/>
      <text:p text:style-name="P2801"/>
      <text:p text:style-name="P2802">Savivaldybės administracijos direktorius<text:tab/>Gintaras Neniškis</text:p>
      <text:p text:style-name="P2803"/>
      <text:p text:style-name="P2804"/>
      <text:p text:style-name="P2805"/>
      <text:p text:style-name="P2806"><text:span text:style-name="T2807">Pakeitimai:</text:span></text:p>
      <text:p text:style-name="P2808"/>
      <text:p text:style-name="P2809"><text:span text:style-name="T2810">1.</text:span></text:p>
      <text:p text:style-name="P2811"><text:span text:style-name="T2812">Klaipėdos miesto savivaldy</text:span><text:span text:style-name="T2813">bės administracija, Įsakymas</text:span></text:p>
      <text:p text:style-name="P2814"><text:span text:style-name="T2815">Nr.<text:s/></text:span><text:a xlink:href="https://www.e-tar.lt/portal/legalAct.html?documentId=07483da05fe011eb9dc7b575f08e8bea" office:target-frame-name="_top" xlink:show="replace"><text:span text:style-name="T2816">AD1-121</text:span></text:a><text:span text:style-name="T2817">, 2021-01-26, paskelbta TAR 2021-01-26, i. k. 2021-01356</text:span></text:p>
      <text:p text:style-name="P2818"><text:span text:style-name="T2819">Dėl Klaipėdos miesto savivaldybės administracijos<text:s/></text:span><text:span text:style-name="T2820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821">imo“ pakeitimo</text:span></text:p>
      <text:p text:style-name="P2822"/>
      <text:p text:style-name="P2823"><text:span text:style-name="T2824">2.</text:span></text:p>
      <text:p text:style-name="P2825"><text:span text:style-name="T2826">Klaipėdos miesto savivaldybės administracija, Įsakymas</text:span></text:p>
      <text:p text:style-name="P2827"><text:span text:style-name="T2828">Nr.<text:s/></text:span><text:a xlink:href="https://www.e-tar.lt/portal/legalAct.html?documentId=b98df59070fc11eb9601893677bfd7d8" office:target-frame-name="_top" xlink:show="replace"><text:span text:style-name="T2829">AD1-220</text:span></text:a><text:span text:style-name="T2830">, 2021-02-17, paskelbta TAR 2021-02-17, i. k. 2021-02935</text:span></text:p>
      <text:p text:style-name="P2831"><text:span text:style-name="T2832">Dėl Klaipėdos mi</text:span><text:span text:style-name="T2833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2834">se atskiriems savininkams, paskelbimo“ pakeitimo</text:span></text:p>
      <text:p text:style-name="P2835"/>
      <text:p text:style-name="P2836"><text:span text:style-name="T2837">3.</text:span></text:p>
      <text:p text:style-name="P2838"><text:span text:style-name="T2839">Klaipėdos miesto savivaldybės administracija, Įsakymas</text:span></text:p>
      <text:p text:style-name="P2840"><text:span text:style-name="T2841">Nr.<text:s/></text:span><text:a xlink:href="https://www.e-tar.lt/portal/legalAct.html?documentId=e8444620819911eb9601893677bfd7d8" office:target-frame-name="_top" xlink:show="replace"><text:span text:style-name="T2842">AD1-294</text:span></text:a><text:span text:style-name="T2843">, 2021-03-10, paskelbta TAR 2021-03-10,</text:span><text:span text:style-name="T2844"><text:s/>i. k. 2021-04976</text:span></text:p>
      <text:p text:style-name="P2845"><text:span text:style-name="T2846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847">e, nuosavybės teise priklausančiuose atskiriems savininkams, paskelbimo“ pakeitimo</text:span></text:p>
      <text:p text:style-name="P2848"/>
      <text:p text:style-name="P2849"><text:span text:style-name="T2850">4.</text:span></text:p>
      <text:p text:style-name="P2851"><text:span text:style-name="T2852">Klaipėdos miesto savivaldybės administracija, Įsakymas</text:span></text:p>
      <text:p text:style-name="P2853"><text:span text:style-name="T2854">Nr.<text:s/></text:span><text:a xlink:href="https://www.e-tar.lt/portal/legalAct.html?documentId=15ae3d5092f711eb9fecb5ecd3bd711c" office:target-frame-name="_top" xlink:show="replace"><text:span text:style-name="T2855">AD1-420</text:span></text:a><text:span text:style-name="T2856">,<text:s/></text:span><text:span text:style-name="T2857">2021-04-01, paskelbta TAR 2021-04-02, i. k. 2021-06861</text:span></text:p>
      <text:p text:style-name="P2858"><text:span text:style-name="T2859">Dėl Klaipėdos miesto savivaldybės administracijos direktoriaus 2021 m. sausio 14 d. įsakymo Nr. AD1-51 „Dėl draudimo rūkyti (vartoti tabaką, tabako gaminius ir su jais susijusius gaminius) daugiabučių<text:s/></text:span><text:span text:style-name="T2860">namų balkonuose, terasose ir lodžijose, nuosavybės teise priklausančiuose atskiriems savininkams, paskelbimo“ pakeitimo</text:span></text:p>
      <text:p text:style-name="P2861"/>
      <text:p text:style-name="P2862"><text:span text:style-name="T2863">5.</text:span></text:p>
      <text:p text:style-name="P2864"><text:span text:style-name="T2865">Klaipėdos miesto savivaldybės administracija, Įsakymas</text:span></text:p>
      <text:p text:style-name="P2866"><text:span text:style-name="T2867">Nr.<text:s/></text:span><text:a xlink:href="https://www.e-tar.lt/portal/legalAct.html?documentId=95ded490a74611ebbcbbc2971cdac3cb" office:target-frame-name="_top" xlink:show="replace"><text:span text:style-name="T2868">AD1-531</text:span></text:a><text:span text:style-name="T2869">, 2021-04-27, paskelbta TAR 2021-04-27, i. k. 2021-08753</text:span></text:p>
      <text:p text:style-name="P2870"><text:span text:style-name="T2871">Dėl Klaipėdos miesto savivaldybės administracijos direktoriaus 2021 m. sausio 14 d. įsakymo Nr. AD1-51 „Dėl draudimo rūkyti (vartoti tabaką, tabako gaminius ir su jais</text:span><text:span text:style-name="T2872"><text:s/>susijusius gaminius) daugiabučių namų balkonuose, terasose ir lodžijose, nuosavybės teise priklausančiuose atskiriems savininkams, paskelbimo“ pakeitimo</text:span></text:p>
      <text:p text:style-name="P2873"/>
      <text:p text:style-name="P2874"><text:span text:style-name="T2875">6.</text:span></text:p>
      <text:p text:style-name="P2876"><text:span text:style-name="T2877">Klaipėdos miesto savivaldybės administracija, Įsakymas</text:span></text:p>
      <text:p text:style-name="P2878"><text:span text:style-name="T2879">Nr.<text:s/></text:span><text:a xlink:href="https://www.e-tar.lt/portal/legalAct.html?documentId=88c3e7c0a74e11ebbcbbc2971cdac3cb" office:target-frame-name="_top" xlink:show="replace"><text:span text:style-name="T2880">AD1-533</text:span></text:a><text:span text:style-name="T2881">, 2021-04-27, paskelbta TAR 2021-04-27, i. k. 2021-08758</text:span></text:p>
      <text:p text:style-name="P2882"><text:span text:style-name="T2883">Dėl Klaipėdos miesto savivaldybės administracijos direktoriaus 2021 m. sausio 14 d. įsakymo Nr. AD1-51 „Dėl draudimo rūkyti (vartoti<text:s/></text:span><text:span text:style-name="T2884">tabaką, tabako gaminius ir su jais susijusius gaminius) daugiabučių namų balkonuose, terasose ir lodžijose, nuosavybės teise priklausančiuose atskiriems savininkams, paskelbimo“ pakeitimo</text:span></text:p>
      <text:p text:style-name="P2885"/>
      <text:p text:style-name="P2886"><text:span text:style-name="T2887">7.</text:span></text:p>
      <text:p text:style-name="P2888"><text:span text:style-name="T2889">Klaipėdos miesto savivaldybės administracija, Įsakymas</text:span></text:p>
      <text:p text:style-name="P2890"><text:span text:style-name="T2891">Nr.<text:s/></text:span><text:a xlink:href="https://www.e-tar.lt/portal/legalAct.html?documentId=c0d7ade0a74e11ebbcbbc2971cdac3cb" office:target-frame-name="_top" xlink:show="replace"><text:span text:style-name="T2892">AD1-534</text:span></text:a><text:span text:style-name="T2893">, 2021-04-27, paskelbta TAR 2021-04-27, i. k. 2021-08759</text:span></text:p>
      <text:p text:style-name="P2894"><text:span text:style-name="T2895">Dėl Klaipėdos miesto savivaldybės administracijos direktoriaus 2021 m. sausio 14 d. įsakymo Nr.<text:s/></text:span><text:span text:style-name="T2896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97"/>
      <text:p text:style-name="P2898"><text:span text:style-name="T2899">8.</text:span></text:p>
      <text:p text:style-name="P2900"><text:span text:style-name="T2901">Klaipėdos miesto savivaldyb</text:span><text:span text:style-name="T2902">ės administracija, Įsakymas</text:span></text:p>
      <text:p text:style-name="P2903"><text:span text:style-name="T2904">Nr.<text:s/></text:span><text:a xlink:href="https://www.e-tar.lt/portal/legalAct.html?documentId=fb631ff0c2c711eba2bad9a0748ee64d" office:target-frame-name="_top" xlink:show="replace"><text:span text:style-name="T2905">AD1-694</text:span></text:a><text:span text:style-name="T2906">, 2021-06-01, paskelbta TAR 2021-06-01, i. k. 2021-12445</text:span></text:p>
      <text:p text:style-name="P2907"><text:span text:style-name="T2908">Dėl Klaipėdos miesto savivaldybės administracijos direktoriaus</text:span><text:span text:style-name="T2909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910">mo</text:span></text:p>
      <text:p text:style-name="P2911"/>
      <text:p text:style-name="P2912"><text:span text:style-name="T2913">9.</text:span></text:p>
      <text:p text:style-name="P2914"><text:span text:style-name="T2915">Klaipėdos miesto savivaldybės administracija, Įsakymas</text:span></text:p>
      <text:p text:style-name="P2916"><text:span text:style-name="T2917">Nr.<text:s/></text:span><text:a xlink:href="https://www.e-tar.lt/portal/legalAct.html?documentId=be32a5a0d00b11eba2bad9a0748ee64d" office:target-frame-name="_top" xlink:show="replace"><text:span text:style-name="T2918">AD1-783</text:span></text:a><text:span text:style-name="T2919">, 2021-06-18, paskelbta TAR 2021-06-18, i. k. 2021-13918</text:span></text:p>
      <text:p text:style-name="P2920"><text:span text:style-name="T2921">Dėl Klaipėdos miesto savival</text:span><text:span text:style-name="T2922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923">s savininkams, paskelbimo“ pakeitimo</text:span></text:p>
      <text:p text:style-name="P2924"/>
      <text:p text:style-name="P2925"><text:span text:style-name="T2926">10.</text:span></text:p>
      <text:p text:style-name="P2927"><text:span text:style-name="T2928">Klaipėdos miesto savivaldybės administracija, Įsakymas</text:span></text:p>
      <text:p text:style-name="P2929"><text:span text:style-name="T2930">Nr.<text:s/></text:span><text:a xlink:href="https://www.e-tar.lt/portal/legalAct.html?documentId=e1222c30da6411eb9f09e7df20500045" office:target-frame-name="_top" xlink:show="replace"><text:span text:style-name="T2931">AD1-840</text:span></text:a><text:span text:style-name="T2932">, 2021-07-01, paskelbta TAR 2021-07-01, i. k.<text:s/></text:span><text:span text:style-name="T2933">2021-15036</text:span></text:p>
      <text:p text:style-name="P2934"><text:span text:style-name="T2935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936">avybės teise priklausančiuose atskiriems savininkams, paskelbimo“ pakeitimo</text:span></text:p>
      <text:p text:style-name="P2937"/>
      <text:p text:style-name="P2938"><text:span text:style-name="T2939">11.</text:span></text:p>
      <text:p text:style-name="P2940"><text:span text:style-name="T2941">Klaipėdos miesto savivaldybės administracija, Įsakymas</text:span></text:p>
      <text:p text:style-name="P2942"><text:span text:style-name="T2943">Nr.<text:s/></text:span><text:a xlink:href="https://www.e-tar.lt/portal/legalAct.html?documentId=be333150e3d411eb9f09e7df20500045" office:target-frame-name="_top" xlink:show="replace"><text:span text:style-name="T2944">AD1-865</text:span></text:a><text:span text:style-name="T2945">, 2021-07-1</text:span><text:span text:style-name="T2946">3, paskelbta TAR 2021-07-13, i. k. 2021-15822</text:span></text:p>
      <text:p text:style-name="P2947"><text:span text:style-name="T2948">Dėl Klaipėdos miesto savivaldybės administracijos direktoriaus 2021 m. sausio 14 d. įsakymo Nr. AD1-51 „Dėl draudimo rūkyti (vartoti tabaką, tabako gaminius ir su jais susijusius gaminius) daugiabučių namų balk</text:span><text:span text:style-name="T2949">onuose, terasose ir lodžijose, nuosavybės teise priklausančiuose atskiriems savininkams, paskelbimo“ pakeitimo</text:span></text:p>
      <text:p text:style-name="P2950"/>
      <text:p text:style-name="P2951"><text:span text:style-name="T2952">12.</text:span></text:p>
      <text:p text:style-name="P2953"><text:span text:style-name="T2954">Klaipėdos miesto savivaldybės administracija, Įsakymas</text:span></text:p>
      <text:p text:style-name="P2955"><text:span text:style-name="T2956">Nr.<text:s/></text:span><text:a xlink:href="https://www.e-tar.lt/portal/legalAct.html?documentId=e9c2ed10e3d411eb9f09e7df20500045" office:target-frame-name="_top" xlink:show="replace"><text:span text:style-name="T2957">AD1-866</text:span></text:a><text:span text:style-name="T2958">, 2021-07-13, paskelbta TAR 2021-07-13, i. k. 2021-15823</text:span></text:p>
      <text:p text:style-name="P2959"><text:span text:style-name="T2960">Dėl Klaipėdos miesto savivaldybės administracijos direktoriaus 2021 m. sausio 14 d. įsakymo Nr. AD1-51 „Dėl draudimo rūkyti (vartoti tabaką, tabako gaminius ir su jais susijus</text:span><text:span text:style-name="T2961">ius gaminius) daugiabučių namų balkonuose, terasose ir lodžijose, nuosavybės teise priklausančiuose atskiriems savininkams, paskelbimo“ pakeitimo</text:span></text:p>
      <text:p text:style-name="P2962"/>
      <text:p text:style-name="P2963"><text:span text:style-name="T2964">13.</text:span></text:p>
      <text:p text:style-name="P2965"><text:span text:style-name="T2966">Klaipėdos miesto savivaldybės administracija, Įsakymas</text:span></text:p>
      <text:p text:style-name="P2967"><text:span text:style-name="T2968">Nr.<text:s/></text:span><text:a xlink:href="https://www.e-tar.lt/portal/legalAct.html?documentId=b192b190f04611eb9f09e7df20500045" office:target-frame-name="_top" xlink:show="replace"><text:span text:style-name="T2969">AD1-930</text:span></text:a><text:span text:style-name="T2970">, 2021-07-29, paskelbta TAR 2021-07-29, i. k. 2021-16700</text:span></text:p>
      <text:p text:style-name="P2971"><text:span text:style-name="T2972">Dėl Klaipėdos miesto savivaldybės administracijos direktoriaus 2021 m. sausio 14 d. įsakymo Nr.<text:s/></text:span><text:span text:style-name="T2973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74"/>
      <text:p text:style-name="P2975"><text:span text:style-name="T2976">14.</text:span></text:p>
      <text:p text:style-name="P2977"><text:span text:style-name="T2978">Klaipėdos miesto savivaldy</text:span><text:span text:style-name="T2979">bės administracija, Įsakymas</text:span></text:p>
      <text:p text:style-name="P2980"><text:span text:style-name="T2981">Nr.<text:s/></text:span><text:a xlink:href="https://www.e-tar.lt/portal/legalAct.html?documentId=d84d65a0f04611eb9f09e7df20500045" office:target-frame-name="_top" xlink:show="replace"><text:span text:style-name="T2982">AD1-931</text:span></text:a><text:span text:style-name="T2983">, 2021-07-29, paskelbta TAR 2021-07-29, i. k. 2021-16701</text:span></text:p>
      <text:p text:style-name="P2984"><text:span text:style-name="T2985">Dėl Klaipėdos miesto savivaldybės administracijos direktoriau</text:span><text:span text:style-name="T2986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987">imo</text:span></text:p>
      <text:p text:style-name="P2988"/>
      <text:p text:style-name="P2989"><text:span text:style-name="T2990">15.</text:span></text:p>
      <text:p text:style-name="P2991"><text:span text:style-name="T2992">Klaipėdos miesto savivaldybės administracija, Įsakymas</text:span></text:p>
      <text:p text:style-name="P2993"><text:span text:style-name="T2994">Nr.<text:s/></text:span><text:a xlink:href="https://www.e-tar.lt/portal/legalAct.html?documentId=fc5f8ef0f04611eb9f09e7df20500045" office:target-frame-name="_top" xlink:show="replace"><text:span text:style-name="T2995">AD1-932</text:span></text:a><text:span text:style-name="T2996">, 2021-07-29, paskelbta TAR 2021-07-29, i. k. 2021-16702</text:span></text:p>
      <text:p text:style-name="P2997"><text:span text:style-name="T2998">Dėl Klaipėdos miesto saviv</text:span><text:span text:style-name="T2999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000">ems savininkams, paskelbimo“ pakeitimo</text:span></text:p>
      <text:p text:style-name="P3001"/>
      <text:p text:style-name="P3002"><text:span text:style-name="T3003">16.</text:span></text:p>
      <text:p text:style-name="P3004"><text:span text:style-name="T3005">Klaipėdos miesto savivaldybės administracija, Įsakymas</text:span></text:p>
      <text:p text:style-name="P3006"><text:span text:style-name="T3007">Nr.<text:s/></text:span><text:a xlink:href="https://www.e-tar.lt/portal/legalAct.html?documentId=6ba04c30f4fe11eb9f09e7df20500045" office:target-frame-name="_top" xlink:show="replace"><text:span text:style-name="T3008">AD1-945</text:span></text:a><text:span text:style-name="T3009">, 2021-08-04, paskelbta TAR 2021-08-04, i. k.<text:s/></text:span><text:span text:style-name="T3010">2021-17022</text:span></text:p>
      <text:p text:style-name="P3011"><text:span text:style-name="T3012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013">avybės teise priklausančiuose atskiriems savininkams, paskelbimo“ pakeitimo</text:span></text:p>
      <text:p text:style-name="P3014"/>
      <text:p text:style-name="P3015"><text:span text:style-name="T3016">17.</text:span></text:p>
      <text:p text:style-name="P3017"><text:span text:style-name="T3018">Klaipėdos miesto savivaldybės administracija, Įsakymas</text:span></text:p>
      <text:p text:style-name="P3019"><text:span text:style-name="T3020">Nr.<text:s/></text:span><text:a xlink:href="https://www.e-tar.lt/portal/legalAct.html?documentId=b4cf2710fbfb11eb9f09e7df20500045" office:target-frame-name="_top" xlink:show="replace"><text:span text:style-name="T3021">AD1-979</text:span></text:a><text:span text:style-name="T3022">, 2021-08-1</text:span><text:span text:style-name="T3023">3, paskelbta TAR 2021-08-13, i. k. 2021-17494</text:span></text:p>
      <text:p text:style-name="P3024"><text:span text:style-name="T3025">Dėl Klaipėdos miesto savivaldybės administracijos direktoriaus 2021 m. sausio 14 d. įsakymo Nr. AD1-51 „Dėl draudimo rūkyti (vartoti tabaką, tabako gaminius ir su jais susijusius gaminius) daugiabučių namų balk</text:span><text:span text:style-name="T3026">onuose, terasose ir lodžijose, nuosavybės teise priklausančiuose atskiriems savininkams, paskelbimo“ pakeitimo</text:span></text:p>
      <text:p text:style-name="P3027"/>
      <text:p text:style-name="P3028"><text:span text:style-name="T3029">18.</text:span></text:p>
      <text:p text:style-name="P3030"><text:span text:style-name="T3031">Klaipėdos miesto savivaldybės administracija, Įsakymas</text:span></text:p>
      <text:p text:style-name="P3032"><text:span text:style-name="T3033">Nr.<text:s/></text:span><text:a xlink:href="https://www.e-tar.lt/portal/legalAct.html?documentId=d6c26720107711ec9f09e7df20500045" office:target-frame-name="_top" xlink:show="replace"><text:span text:style-name="T3034">AD1-1050</text:span></text:a><text:span text:style-name="T3035">, 2021-09-08, paskelbta TAR 2021-09-08, i. k. 2021-18969</text:span></text:p>
      <text:p text:style-name="P3036"><text:span text:style-name="T3037">Dėl Klaipėdos miesto savivaldybės administracijos direktoriaus 2021 m. rugpjūčio 31 d. įsakymo Nr. AD1-1016 „Dėl Klaipėdos miesto savivaldybės administracijos direktoriaus<text:s/></text:span><text:span text:style-name="T3038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3039">o“ pakeitimo</text:span></text:p>
      <text:p text:style-name="P3040"/>
      <text:p text:style-name="P3041"><text:span text:style-name="T3042">19.</text:span></text:p>
      <text:p text:style-name="P3043"><text:span text:style-name="T3044">Klaipėdos miesto savivaldybės administracija, Įsakymas</text:span></text:p>
      <text:p text:style-name="P3045"><text:span text:style-name="T3046">Nr.<text:s/></text:span><text:a xlink:href="https://www.e-tar.lt/portal/legalAct.html?documentId=67156fa01a1b11ec93af8a5fb475d9bd" office:target-frame-name="_top" xlink:show="replace"><text:span text:style-name="T3047">AD1-1104</text:span></text:a><text:span text:style-name="T3048">, 2021-09-20, paskelbta TAR 2021-09-20, i. k. 2021-19692</text:span></text:p>
      <text:p text:style-name="P3049"><text:span text:style-name="T3050">Dėl Klaipėdos mi</text:span><text:span text:style-name="T3051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3052">se atskiriems savininkams, paskelbimo“ pakeitimo</text:span></text:p>
      <text:p text:style-name="P3053"/>
      <text:p text:style-name="P3054"><text:span text:style-name="T3055">20.</text:span></text:p>
      <text:p text:style-name="P3056"><text:span text:style-name="T3057">Klaipėdos miesto savivaldybės administracija, Įsakymas</text:span></text:p>
      <text:p text:style-name="P3058"><text:span text:style-name="T3059">Nr.<text:s/></text:span><text:a xlink:href="https://www.e-tar.lt/portal/legalAct.html?documentId=10de4b501ad611ec93af8a5fb475d9bd" office:target-frame-name="_top" xlink:show="replace"><text:span text:style-name="T3060">AD1-1105</text:span></text:a><text:span text:style-name="T3061">, 2021-09-21, paskelbta TAR 2021-09-2</text:span><text:span text:style-name="T3062">1, i. k. 2021-19782</text:span></text:p>
      <text:p text:style-name="P3063"><text:span text:style-name="T3064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065">ose, nuosavybės teise priklausančiuose atskiriems savininkams, paskelbimo“ pakeitimo</text:span></text:p>
      <text:p text:style-name="P3066"/>
      <text:p text:style-name="P3067"><text:span text:style-name="T3068">21.</text:span></text:p>
      <text:p text:style-name="P3069"><text:span text:style-name="T3070">Klaipėdos miesto savivaldybės administracija, Įsakymas</text:span></text:p>
      <text:p text:style-name="P3071"><text:span text:style-name="T3072">Nr.<text:s/></text:span><text:a xlink:href="https://www.e-tar.lt/portal/legalAct.html?documentId=427e68612c0211ecad73e69048767e8c" office:target-frame-name="_top" xlink:show="replace"><text:span text:style-name="T3073">AD1-1214</text:span></text:a><text:span text:style-name="T3074">,</text:span><text:span text:style-name="T3075"><text:s/>2021-10-13, paskelbta TAR 2021-10-13, i. k. 2021-21412</text:span></text:p>
      <text:p text:style-name="P3076"><text:span text:style-name="T3077">Dėl Klaipėdos miesto savivaldybės administracijos direktoriaus 2021 m. sausio 14 d. įsakymo Nr. AD1-51 „Dėl draudimo rūkyti (vartoti tabaką, tabako gaminius ir su jais susijusius gaminius) daugiabučių</text:span><text:span text:style-name="T3078"><text:s/>namų balkonuose, terasose ir lodžijose, nuosavybės teise priklausančiuose atskiriems savininkams, paskelbimo“ pakeitimo</text:span></text:p>
      <text:p text:style-name="P3079"/>
      <text:p text:style-name="P3080"><text:span text:style-name="T3081">22.</text:span></text:p>
      <text:p text:style-name="P3082"><text:span text:style-name="T3083">Klaipėdos miesto savivaldybės administracija, Įsakymas</text:span></text:p>
      <text:p text:style-name="P3084"><text:span text:style-name="T3085">Nr.<text:s/></text:span><text:a xlink:href="https://www.e-tar.lt/portal/legalAct.html?documentId=40c975b03d7711ec992fe4cdfceb5666" office:target-frame-name="_top" xlink:show="replace"><text:span text:style-name="T3086">AD1-1281</text:span></text:a><text:span text:style-name="T3087">, 2021-11-04, paskelbta TAR 2021-11-04, i. k. 2021-22998</text:span></text:p>
      <text:p text:style-name="P3088"><text:span text:style-name="T3089">Dėl Klaipėdos miesto savivaldybės administracijos direktoriaus 2021 m. sausio 14 d. įsakymo Nr. AD1-51 „Dėl draudimo rūkyti (vartoti tabaką, tabako gaminius ir su j</text:span><text:span text:style-name="T3090">ais susijusius gaminius) daugiabučių namų balkonuose, terasose ir lodžijose, nuosavybės teise priklausančiuose atskiriems savininkams, paskelbimo“ pakeitimo</text:span></text:p>
      <text:p text:style-name="P3091"/>
      <text:p text:style-name="P3092"><text:span text:style-name="T3093">23.</text:span></text:p>
      <text:p text:style-name="P3094"><text:span text:style-name="T3095">Klaipėdos miesto savivaldybės administracija, Įsakymas</text:span></text:p>
      <text:p text:style-name="P3096"><text:span text:style-name="T3097">Nr.<text:s/></text:span><text:a xlink:href="https://www.e-tar.lt/portal/legalAct.html?documentId=cefec1803e0a11ec992fe4cdfceb5666" office:target-frame-name="_top" xlink:show="replace"><text:span text:style-name="T3098">AD1-1283</text:span></text:a><text:span text:style-name="T3099">, 2021-11-05, paskelbta TAR 2021-11-05, i. k. 2021-23087</text:span></text:p>
      <text:p text:style-name="P3100"><text:span text:style-name="T3101">Dėl Klaipėdos miesto savivaldybės administracijos direktoriaus 2021 m. sausio 14 d. įsakymo Nr. AD1-51 „Dėl draudimo rūkyti (var</text:span><text:span text:style-name="T3102">toti tabaką, tabako gaminius ir su jais susijusius gaminius) daugiabučių namų balkonuose, terasose ir lodžijose, nuosavybės teise priklausančiuose atskiriems savininkams, paskelbimo“ pakeitimo</text:span></text:p>
      <text:p text:style-name="P3103"/>
      <text:p text:style-name="P3104"><text:span text:style-name="T3105">24.</text:span></text:p>
      <text:p text:style-name="P3106"><text:span text:style-name="T3107">Klaipėdos miesto savivaldybės administracija, Įsakymas</text:span></text:p>
      <text:p text:style-name="P3108"><text:span text:style-name="T3109">Nr.</text:span><text:span text:style-name="T3110"><text:s/></text:span><text:a xlink:href="https://www.e-tar.lt/portal/legalAct.html?documentId=19bd7b2052b111ec862fdcbc8b3e3e05" office:target-frame-name="_top" xlink:show="replace"><text:span text:style-name="T3111">AD1-1389</text:span></text:a><text:span text:style-name="T3112">, 2021-12-01, paskelbta TAR 2021-12-01, i. k. 2021-24881</text:span></text:p>
      <text:p text:style-name="P3113"><text:span text:style-name="T3114">Dėl Klaipėdos miesto savivaldybės administracijos direktoriaus 2021 m. sausio 14 d. įsakymo<text:s/></text:span><text:span text:style-name="T3115">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16"/>
      <text:p text:style-name="P3117"><text:span text:style-name="T3118">25.</text:span></text:p>
      <text:p text:style-name="P3119"><text:span text:style-name="T3120">Klaipėdos miesto saviv</text:span><text:span text:style-name="T3121">aldybės administracija, Įsakymas</text:span></text:p>
      <text:p text:style-name="P3122"><text:span text:style-name="T3123">Nr.<text:s/></text:span><text:a xlink:href="https://www.e-tar.lt/portal/legalAct.html?documentId=2a5d9010779511ec993ff5ca6e8ba60c" office:target-frame-name="_top" xlink:show="replace"><text:span text:style-name="T3124">AD1-79</text:span></text:a><text:span text:style-name="T3125">, 2022-01-17, paskelbta TAR 2022-01-17, i. k. 2022-00634</text:span></text:p>
      <text:p text:style-name="P3126"><text:span text:style-name="T3127">Dėl Klaipėdos miesto savivaldybės administracijos direktor</text:span><text:span text:style-name="T3128">iaus 2021 m. sausio 14 d. įsakymo Nr. AD1-51 „Dėl draudimo rūkyti (vartoti tabaką, tabako gaminius ir su jais susijusius gaminius) daugiabučių namų balkonuose, terasose ir lodžijose, nuosavybės teise priklausančiuose atskiriems savininkams, paskelbimo“ pak</text:span><text:span text:style-name="T3129">eitimo</text:span></text:p>
      <text:p text:style-name="P3130"/>
      <text:p text:style-name="P3131"><text:span text:style-name="T3132">26.</text:span></text:p>
      <text:p text:style-name="P3133"><text:span text:style-name="T3134">Klaipėdos miesto savivaldybės administracija, Įsakymas</text:span></text:p>
      <text:p text:style-name="P3135"><text:span text:style-name="T3136">Nr.<text:s/></text:span><text:a xlink:href="https://www.e-tar.lt/portal/legalAct.html?documentId=b08c59e077a511ec993ff5ca6e8ba60c" office:target-frame-name="_top" xlink:show="replace"><text:span text:style-name="T3137">AD1-84</text:span></text:a><text:span text:style-name="T3138">, 2022-01-17, paskelbta TAR 2022-01-17, i. k. 2022-00644</text:span></text:p>
      <text:p text:style-name="P3139"><text:span text:style-name="T3140">Dėl Klaipėdos miesto sav</text:span><text:span text:style-name="T3141">ivaldybės administracijos direktoriaus 2021 m. sausio 14 d. įsakymo Nr. AD1-51 „Dėl draudimo rūkyti (vartoti tabaką, tabako gaminius ir su jais susijusius gaminius) daugiabučių namų balkonuose, terasose ir lodžijose, nuosavybės teise priklausančiuose atski</text:span><text:span text:style-name="T3142">riems savininkams, paskelbimo“ pakeitimo</text:span></text:p>
      <text:p text:style-name="P3143"/>
      <text:p text:style-name="P3144"><text:span text:style-name="T3145">27.</text:span></text:p>
      <text:p text:style-name="P3146"><text:span text:style-name="T3147">Klaipėdos miesto savivaldybės administracija, Įsakymas</text:span></text:p>
      <text:p text:style-name="P3148"><text:span text:style-name="T3149">Nr.<text:s/></text:span><text:a xlink:href="https://www.e-tar.lt/portal/legalAct.html?documentId=378316508b3811ec902c973ca77da22a" office:target-frame-name="_top" xlink:show="replace"><text:span text:style-name="T3150">AD1-194</text:span></text:a><text:span text:style-name="T3151">, 2022-02-11, paskelbta TAR 2022-02-11, i. k.<text:s/></text:span><text:span text:style-name="T3152">2022-02526</text:span></text:p>
      <text:p text:style-name="P3153"><text:span text:style-name="T3154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155">avybės teise priklausančiuose atskiriems savininkams, paskelbimo“ pakeitimo</text:span></text:p>
      <text:p text:style-name="P3156"/>
      <text:p text:style-name="P3157"><text:span text:style-name="T3158">28.</text:span></text:p>
      <text:p text:style-name="P3159"><text:span text:style-name="T3160">Klaipėdos miesto savivaldybės administracija, Įsakymas</text:span></text:p>
      <text:p text:style-name="P3161"><text:span text:style-name="T3162">Nr.<text:s/></text:span><text:a xlink:href="https://www.e-tar.lt/portal/legalAct.html?documentId=d756c080ac0a11ec8d9390588bf2de65" office:target-frame-name="_top" xlink:show="replace"><text:span text:style-name="T3163">AD1-389</text:span></text:a><text:span text:style-name="T3164">, 2022-03-2</text:span><text:span text:style-name="T3165">5, paskelbta TAR 2022-03-25, i. k. 2022-05787</text:span></text:p>
      <text:p text:style-name="P3166"><text:span text:style-name="T3167">Dėl Klaipėdos miesto savivaldybės administracijos direktoriaus 2021 m. sausio 14 d. įsakymo Nr. AD1-51 „Dėl draudimo rūkyti (vartoti tabaką, tabako gaminius ir su jais susijusius gaminius) daugiabučių namų balk</text:span><text:span text:style-name="T3168">onuose, terasose ir lodžijose, nuosavybės teise priklausančiuose atskiriems savininkams, paskelbimo“ pakeitimo</text:span></text:p>
      <text:p text:style-name="P3169"/>
      <text:p text:style-name="P3170"><text:span text:style-name="T3171">29.</text:span></text:p>
      <text:p text:style-name="P3172"><text:span text:style-name="T3173">Klaipėdos miesto savivaldybės administracija, Įsakymas</text:span></text:p>
      <text:p text:style-name="P3174"><text:span text:style-name="T3175">Nr.<text:s/></text:span><text:a xlink:href="https://www.e-tar.lt/portal/legalAct.html?documentId=b18226b0ac0a11ec8d9390588bf2de65" office:target-frame-name="_top" xlink:show="replace"><text:span text:style-name="T3176">AD1-388</text:span></text:a><text:span text:style-name="T3177">, 2022-03-25, paskelbta TAR 2022-03-25, i. k. 2022-05785</text:span></text:p>
      <text:p text:style-name="P3178"><text:span text:style-name="T3179">Dėl Klaipėdos miesto savivaldybės administracijos direktoriaus 2021 m. sausio 14 d. įsakymo Nr. AD1-51 „Dėl draudimo rūkyti (vartoti tabaką, tabako gaminius ir su jais susijus</text:span><text:span text:style-name="T3180">ius gaminius) daugiabučių namų balkonuose, terasose ir lodžijose, nuosavybės teise priklausančiuose atskiriems savininkams, paskelbimo“ pakeitimo</text:span></text:p>
      <text:p text:style-name="P3181"/>
      <text:p text:style-name="P3182"><text:span text:style-name="T3183">30.</text:span></text:p>
      <text:p text:style-name="P3184"><text:span text:style-name="T3185">Klaipėdos miesto savivaldybės administracija, Įsakymas</text:span></text:p>
      <text:p text:style-name="P3186"><text:span text:style-name="T3187">Nr.<text:s/></text:span><text:a xlink:href="https://www.e-tar.lt/portal/legalAct.html?documentId=3b6f3b90bfa411ec8d9390588bf2de65" office:target-frame-name="_top" xlink:show="replace"><text:span text:style-name="T3188">AD1-497</text:span></text:a><text:span text:style-name="T3189">, 2022-04-19, paskelbta TAR 2022-04-19, i. k. 2022-07935</text:span></text:p>
      <text:p text:style-name="P3190"><text:span text:style-name="T3191">Dėl Klaipėdos miesto savivaldybės administracijos direktoriaus 2021 m. sausio 14 d. įsakymo Nr.<text:s/></text:span><text:span text:style-name="T319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93"/>
      <text:p text:style-name="P3194"><text:span text:style-name="T3195">31.</text:span></text:p>
      <text:p text:style-name="P3196"><text:span text:style-name="T3197">Klaipėdos miesto savivaldy</text:span><text:span text:style-name="T3198">bės administracija, Įsakymas</text:span></text:p>
      <text:p text:style-name="P3199"><text:span text:style-name="T3200">Nr.<text:s/></text:span><text:a xlink:href="https://www.e-tar.lt/portal/legalAct.html?documentId=c774a240cd2011ec8d9390588bf2de65" office:target-frame-name="_top" xlink:show="replace"><text:span text:style-name="T3201">AD1-617</text:span></text:a><text:span text:style-name="T3202">, 2022-05-06, paskelbta TAR 2022-05-06, i. k. 2022-09703</text:span></text:p>
      <text:p text:style-name="P3203"><text:span text:style-name="T3204">Dėl Klaipėdos miesto savivaldybės administracijos direktoriau</text:span><text:span text:style-name="T320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206">imo</text:span></text:p>
      <text:p text:style-name="P3207"/>
      <text:p text:style-name="P3208"><text:span text:style-name="T3209">32.</text:span></text:p>
      <text:p text:style-name="P3210"><text:span text:style-name="T3211">Klaipėdos miesto savivaldybės administracija, Įsakymas</text:span></text:p>
      <text:p text:style-name="P3212"><text:span text:style-name="T3213">Nr.<text:s/></text:span><text:a xlink:href="https://www.e-tar.lt/portal/legalAct.html?documentId=2c124620cd2211ec8d9390588bf2de65" office:target-frame-name="_top" xlink:show="replace"><text:span text:style-name="T3214">AD1-621</text:span></text:a><text:span text:style-name="T3215">, 2022-05-06, paskelbta TAR 2022-05-06, i. k. 2022-09704</text:span></text:p>
      <text:p text:style-name="P3216"><text:span text:style-name="T3217">Dėl Klaipėdos miesto saviv</text:span><text:span text:style-name="T3218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219">ems savininkams, paskelbimo“ pakeitimo</text:span></text:p>
      <text:p text:style-name="P3220"/>
      <text:p text:style-name="P3221"><text:span text:style-name="T3222">33.</text:span></text:p>
      <text:p text:style-name="P3223"><text:span text:style-name="T3224">Klaipėdos miesto savivaldybės administracija, Įsakymas</text:span></text:p>
      <text:p text:style-name="P3225"><text:span text:style-name="T3226">Nr.<text:s/></text:span><text:a xlink:href="https://www.e-tar.lt/portal/legalAct.html?documentId=ed4e94a0dc0511ec8d9390588bf2de65" office:target-frame-name="_top" xlink:show="replace"><text:span text:style-name="T3227">AD1-717</text:span></text:a><text:span text:style-name="T3228">, 2022-05-25, paskelbta TAR 2022-05-25, i. k.<text:s/></text:span><text:span text:style-name="T3229">2022-10896</text:span></text:p>
      <text:p text:style-name="P3230"><text:span text:style-name="T3231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232">avybės teise priklausančiuose atskiriems savininkams, paskelbimo“ pakeitimo</text:span></text:p>
      <text:p text:style-name="P3233"/>
      <text:p text:style-name="P3234"><text:span text:style-name="T3235">34.</text:span></text:p>
      <text:p text:style-name="P3236"><text:span text:style-name="T3237">Klaipėdos miesto savivaldybės administracija, Įsakymas</text:span></text:p>
      <text:p text:style-name="P3238"><text:span text:style-name="T3239">Nr.<text:s/></text:span><text:a xlink:href="https://www.e-tar.lt/portal/legalAct.html?documentId=468d8460ed5711eca1d4e3c2a811665d" office:target-frame-name="_top" xlink:show="replace"><text:span text:style-name="T3240">AD1-817</text:span></text:a><text:span text:style-name="T3241">, 2022-06-1</text:span><text:span text:style-name="T3242">6, paskelbta TAR 2022-06-16, i. k. 2022-12903</text:span></text:p>
      <text:p text:style-name="P3243"><text:span text:style-name="T3244">Dėl Klaipėdos miesto savivaldybės administracijos direktoriaus 2021 m. sausio 14 d. įsakymo Nr. AD1-51 „Dėl draudimo rūkyti (vartoti tabaką, tabako gaminius ir su jais susijusius gaminius) daugiabučių namų balk</text:span><text:span text:style-name="T3245">onuose, terasose ir lodžijose, nuosavybės teise priklausančiuose atskiriems savininkams, paskelbimo“ pakeitimo</text:span></text:p>
      <text:p text:style-name="P3246"/>
      <text:p text:style-name="P3247"><text:span text:style-name="T3248">35.</text:span></text:p>
      <text:p text:style-name="P3249"><text:span text:style-name="T3250">Klaipėdos miesto savivaldybės administracija, Įsakymas</text:span></text:p>
      <text:p text:style-name="P3251"><text:span text:style-name="T3252">Nr.<text:s/></text:span><text:a xlink:href="https://www.e-tar.lt/portal/legalAct.html?documentId=733762b0ed5711eca1d4e3c2a811665d" office:target-frame-name="_top" xlink:show="replace"><text:span text:style-name="T3253">AD1-818</text:span></text:a><text:span text:style-name="T3254">, 2022-06-16, paskelbta TAR 2022-06-16, i. k. 2022-12904</text:span></text:p>
      <text:p text:style-name="P3255"><text:span text:style-name="T3256">Dėl Klaipėdos miesto savivaldybės administracijos direktoriaus 2021 m. sausio 14 d. įsakymo Nr. AD1-51 „Dėl draudimo rūkyti (vartoti tabaką, tabako gaminius ir su jais susijus</text:span><text:span text:style-name="T3257">ius gaminius) daugiabučių namų balkonuose, terasose ir lodžijose, nuosavybės teise priklausančiuose atskiriems savininkams, paskelbimo“ pakeitimo</text:span></text:p>
      <text:p text:style-name="P3258"/>
      <text:p text:style-name="P3259"><text:span text:style-name="T3260">36.</text:span></text:p>
      <text:p text:style-name="P3261"><text:span text:style-name="T3262">Klaipėdos miesto savivaldybės administracija, Įsakymas</text:span></text:p>
      <text:p text:style-name="P3263"><text:span text:style-name="T3264">Nr.<text:s/></text:span><text:a xlink:href="https://www.e-tar.lt/portal/legalAct.html?documentId=3b622970fdf011ec8fa7d02a65c371ad" office:target-frame-name="_top" xlink:show="replace"><text:span text:style-name="T3265">AD1-907</text:span></text:a><text:span text:style-name="T3266">, 2022-07-07, paskelbta TAR 2022-07-07, i. k. 2022-14892</text:span></text:p>
      <text:p text:style-name="P3267"><text:span text:style-name="T3268">Dėl Klaipėdos miesto savivaldybės administracijos direktoriaus 2021 m. sausio 14 d. įsakymo Nr.<text:s/></text:span><text:span text:style-name="T326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70"/>
      <text:p text:style-name="P3271"><text:span text:style-name="T3272">37.</text:span></text:p>
      <text:p text:style-name="P3273"><text:span text:style-name="T3274">Klaipėdos miesto savivaldy</text:span><text:span text:style-name="T3275">bės administracija, Įsakymas</text:span></text:p>
      <text:p text:style-name="P3276"><text:span text:style-name="T3277">Nr.<text:s/></text:span><text:a xlink:href="https://www.e-tar.lt/portal/legalAct.html?documentId=57a285d0fdf011ec8fa7d02a65c371ad" office:target-frame-name="_top" xlink:show="replace"><text:span text:style-name="T3278">AD1-908</text:span></text:a><text:span text:style-name="T3279">, 2022-07-07, paskelbta TAR 2022-07-07, i. k. 2022-14893</text:span></text:p>
      <text:p text:style-name="P3280"><text:span text:style-name="T3281">Dėl Klaipėdos miesto savivaldybės administracijos direktoriau</text:span><text:span text:style-name="T3282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283">imo</text:span></text:p>
      <text:p text:style-name="P3284"/>
      <text:p text:style-name="P3285"><text:span text:style-name="T3286">38.</text:span></text:p>
      <text:p text:style-name="P3287"><text:span text:style-name="T3288">Klaipėdos miesto savivaldybės administracija, Įsakymas</text:span></text:p>
      <text:p text:style-name="P3289"><text:span text:style-name="T3290">Nr.<text:s/></text:span><text:a xlink:href="https://www.e-tar.lt/portal/legalAct.html?documentId=73236ce1034d11edb32c9f9d8ba206f8" office:target-frame-name="_top" xlink:show="replace"><text:span text:style-name="T3291">AD1-931</text:span></text:a><text:span text:style-name="T3292">, 2022-07-14, paskelbta TAR 2022-07-14, i. k. 2022-15467</text:span></text:p>
      <text:p text:style-name="P3293"><text:span text:style-name="T3294">Dėl Klaipėdos miesto saviv</text:span><text:span text:style-name="T3295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296">ems savininkams, paskelbimo“ pakeitimo</text:span></text:p>
      <text:p text:style-name="P3297"/>
      <text:p text:style-name="P3298"><text:span text:style-name="T3299">39.</text:span></text:p>
      <text:p text:style-name="P3300"><text:span text:style-name="T3301">Klaipėdos miesto savivaldybės administracija, Įsakymas</text:span></text:p>
      <text:p text:style-name="P3302"><text:span text:style-name="T3303">Nr.<text:s/></text:span><text:a xlink:href="https://www.e-tar.lt/portal/legalAct.html?documentId=efcc8c001d3711edb4cae1b158f98ea5" office:target-frame-name="_top" xlink:show="replace"><text:span text:style-name="T3304">AD1-1034</text:span></text:a><text:span text:style-name="T3305">, 2022-08-16, paskelbta TAR 2022-08-16, i. k.<text:s/></text:span><text:span text:style-name="T3306">2022-17142</text:span></text:p>
      <text:p text:style-name="P3307"><text:span text:style-name="T3308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309">avybės teise priklausančiuose atskiriems savininkams, paskelbimo“ pakeitimo</text:span></text:p>
      <text:p text:style-name="P3310"/>
      <text:p text:style-name="P3311"><text:span text:style-name="T3312">40.</text:span></text:p>
      <text:p text:style-name="P3313"><text:span text:style-name="T3314">Klaipėdos miesto savivaldybės administracija, Įsakymas</text:span></text:p>
      <text:p text:style-name="P3315"><text:span text:style-name="T3316">Nr.<text:s/></text:span><text:a xlink:href="https://www.e-tar.lt/portal/legalAct.html?documentId=7d31a1e01d4f11edb4cae1b158f98ea5" office:target-frame-name="_top" xlink:show="replace"><text:span text:style-name="T3317">AD1-1035</text:span></text:a><text:span text:style-name="T3318">, 2022-08-</text:span><text:span text:style-name="T3319">16, paskelbta TAR 2022-08-16, i. k. 2022-17145</text:span></text:p>
      <text:p text:style-name="P3320"><text:span text:style-name="T3321">Dėl Klaipėdos miesto savivaldybės administracijos direktoriaus 2021 m. sausio 14 d. įsakymo Nr. AD1-51 „Dėl draudimo rūkyti (vartoti tabaką, tabako gaminius ir su jais susijusius gaminius) daugiabučių namų bal</text:span><text:span text:style-name="T3322">konuose, terasose ir lodžijose, nuosavybės teise priklausančiuose atskiriems savininkams, paskelbimo“ pakeitimo</text:span></text:p>
      <text:p text:style-name="P3323"/>
      <text:p text:style-name="P3324"><text:span text:style-name="T3325">41.</text:span></text:p>
      <text:p text:style-name="P3326"><text:span text:style-name="T3327">Klaipėdos miesto savivaldybės administracija, Įsakymas</text:span></text:p>
      <text:p text:style-name="P3328"><text:span text:style-name="T3329">Nr.<text:s/></text:span><text:a xlink:href="https://www.e-tar.lt/portal/legalAct.html?documentId=6f4a4000285d11edb4cae1b158f98ea5" office:target-frame-name="_top" xlink:show="replace"><text:span text:style-name="T3330">AD1-1081</text:span></text:a><text:span text:style-name="T3331">, 2022-08-30, paskelbta TAR 2022-08-30, i. k. 2022-17859</text:span></text:p>
      <text:p text:style-name="P3332"><text:span text:style-name="T3333">Dėl Klaipėdos miesto savivaldybės administracijos direktoriaus 2021 m. sausio 14 d. įsakymo Nr. AD1-51 „Dėl draudimo rūkyti (vartoti tabaką, tabako gaminius ir su jais susij</text:span><text:span text:style-name="T3334">usius gaminius) daugiabučių namų balkonuose, terasose ir lodžijose, nuosavybės teise priklausančiuose atskiriems savininkams, paskelbimo“ pakeitimo</text:span></text:p>
      <text:p text:style-name="P3335"/>
      <text:p text:style-name="P3336"><text:span text:style-name="T3337">42.</text:span></text:p>
      <text:p text:style-name="P3338"><text:span text:style-name="T3339">Klaipėdos miesto savivaldybės administracija, Įsakymas</text:span></text:p>
      <text:p text:style-name="P3340"><text:span text:style-name="T3341">Nr.<text:s/></text:span><text:a xlink:href="https://www.e-tar.lt/portal/legalAct.html?documentId=e7f14b00293111edb4cae1b158f98ea5" office:target-frame-name="_top" xlink:show="replace"><text:span text:style-name="T3342">AD1-1089</text:span></text:a><text:span text:style-name="T3343">, 2022-08-31, paskelbta TAR 2022-09-01, i. k. 2022-18076</text:span></text:p>
      <text:p text:style-name="P3344"><text:span text:style-name="T3345">Dėl Klaipėdos miesto savivaldybės administracijos direktoriaus 2021 m. sausio 14 d. įsakymo Nr.</text:span><text:span text:style-name="T3346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47"/>
      <text:p text:style-name="P3348"><text:span text:style-name="T3349">43.</text:span></text:p>
      <text:p text:style-name="P3350"><text:span text:style-name="T3351">Klaipėdos miesto savivald</text:span><text:span text:style-name="T3352">ybės administracija, Įsakymas</text:span></text:p>
      <text:p text:style-name="P3353"><text:span text:style-name="T3354">Nr.<text:s/></text:span><text:a xlink:href="https://www.e-tar.lt/portal/legalAct.html?documentId=712d849038e811edbc04912defe897d1" office:target-frame-name="_top" xlink:show="replace"><text:span text:style-name="T3355">AD1-1163</text:span></text:a><text:span text:style-name="T3356">, 2022-09-20, paskelbta TAR 2022-09-20, i. k. 2022-19168</text:span></text:p>
      <text:p text:style-name="P3357"><text:span text:style-name="T3358">Dėl Klaipėdos miesto savivaldybės administracijos direktori</text:span><text:span text:style-name="T3359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360">itimo</text:span></text:p>
      <text:p text:style-name="P3361"/>
      <text:p text:style-name="P3362"><text:span text:style-name="T3363">44.</text:span></text:p>
      <text:p text:style-name="P3364"><text:span text:style-name="T3365">Klaipėdos miesto savivaldybės administracija, Įsakymas</text:span></text:p>
      <text:p text:style-name="P3366"><text:span text:style-name="T3367">Nr.<text:s/></text:span><text:a xlink:href="https://www.e-tar.lt/portal/legalAct.html?documentId=1a2c82a053a411edbc04912defe897d1" office:target-frame-name="_top" xlink:show="replace"><text:span text:style-name="T3368">AD1-1310</text:span></text:a><text:span text:style-name="T3369">, 2022-10-24, paskelbta TAR 2022-10-24, i. k. 2022-21507</text:span></text:p>
      <text:p text:style-name="P3370"><text:span text:style-name="T3371">Dėl Klaipėdos miesto sa</text:span><text:span text:style-name="T3372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3373">iriems savininkams, paskelbimo“ pakeitimo</text:span></text:p>
      <text:p text:style-name="P3374"/>
      <text:p text:style-name="P3375"><text:span text:style-name="T3376">45.</text:span></text:p>
      <text:p text:style-name="P3377"><text:span text:style-name="T3378">Klaipėdos miesto savivaldybės administracija, Įsakymas</text:span></text:p>
      <text:p text:style-name="P3379"><text:span text:style-name="T3380">Nr.<text:s/></text:span><text:a xlink:href="https://www.e-tar.lt/portal/legalAct.html?documentId=87ca97206c0911edbc04912defe897d1" office:target-frame-name="_top" xlink:show="replace"><text:span text:style-name="T3381">AD1-1441</text:span></text:a><text:span text:style-name="T3382">, 2022-11-24, paskelbta TAR 2022-11-25, i.<text:s/></text:span><text:span text:style-name="T3383">k. 2022-23787</text:span></text:p>
      <text:p text:style-name="P3384"><text:span text:style-name="T3385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386">uosavybės teise priklausančiuose atskiriems savininkams, paskelbimo“ pakeitimo</text:span></text:p>
      <text:p text:style-name="P3387"/>
      <text:p text:style-name="P3388"><text:span text:style-name="T3389">46.</text:span></text:p>
      <text:p text:style-name="P3390"><text:span text:style-name="T3391">Klaipėdos miesto savivaldybės administracija, Įsakymas</text:span></text:p>
      <text:p text:style-name="P3392"><text:span text:style-name="T3393">Nr.<text:s/></text:span><text:a xlink:href="https://www.e-tar.lt/portal/legalAct.html?documentId=a35e5fd06c0911edbc04912defe897d1" office:target-frame-name="_top" xlink:show="replace"><text:span text:style-name="T3394">AD1-1442</text:span></text:a><text:span text:style-name="T3395">, 2022-</text:span><text:span text:style-name="T3396">11-24, paskelbta TAR 2022-11-25, i. k. 2022-23788</text:span></text:p>
      <text:p text:style-name="P3397"><text:span text:style-name="T3398">Dėl Klaipėdos miesto savivaldybės administracijos direktoriaus 2021 m. sausio 14 d. įsakymo Nr. AD1-51 „Dėl draudimo rūkyti (vartoti tabaką, tabako gaminius ir su jais susijusius gaminius) daugiabučių namų<text:s/></text:span><text:span text:style-name="T3399">balkonuose, terasose ir lodžijose, nuosavybės teise priklausančiuose atskiriems savininkams, paskelbimo“ pakeitimo</text:span></text:p>
      <text:p text:style-name="P3400"/>
      <text:p text:style-name="P3401"><text:span text:style-name="T3402">47.</text:span></text:p>
      <text:p text:style-name="P3403"><text:span text:style-name="T3404">Klaipėdos miesto savivaldybės administracija, Įsakymas</text:span></text:p>
      <text:p text:style-name="P3405"><text:span text:style-name="T3406">Nr.<text:s/></text:span><text:a xlink:href="https://www.e-tar.lt/portal/legalAct.html?documentId=2c7fcce079e811edbc04912defe897d1" office:target-frame-name="_top" xlink:show="replace"><text:span text:style-name="T3407">AD1-1534</text:span></text:a><text:span text:style-name="T3408">, 2022-12-12, paskelbta TAR 2022-12-12, i. k. 2022-25261</text:span></text:p>
      <text:p text:style-name="P3409"><text:span text:style-name="T3410">Dėl Klaipėdos miesto savivaldybės administracijos direktoriaus 2021 m. sausio 14 d. įsakymo Nr. AD1-51 „Dėl draudimo rūkyti (vartoti tabaką, tabako gaminius ir su jais<text:s/></text:span><text:span text:style-name="T3411">susijusius gaminius) daugiabučių namų balkonuose, terasose ir lodžijose, nuosavybės teise priklausančiuose atskiriems savininkams, paskelbimo“ pakeitimo</text:span></text:p>
      <text:p text:style-name="P3412"/>
      <text:p text:style-name="P3413"><text:span text:style-name="T3414">48.</text:span></text:p>
      <text:p text:style-name="P3415"><text:span text:style-name="T3416">Klaipėdos miesto savivaldybės administracija, Įsakymas</text:span></text:p>
      <text:p text:style-name="P3417"><text:span text:style-name="T3418">Nr.<text:s/></text:span><text:a xlink:href="https://www.e-tar.lt/portal/legalAct.html?documentId=d3dd06009bef11ed8df094f359a60216" office:target-frame-name="_top" xlink:show="replace"><text:span text:style-name="T3419">AD1-107</text:span></text:a><text:span text:style-name="T3420">, 2023-01-24, paskelbta TAR 2023-01-24, i. k. 2023-01177</text:span></text:p>
      <text:p text:style-name="P3421"><text:span text:style-name="T3422">Dėl Klaipėdos miesto savivaldybės administracijos direktoriaus 2021 m. sausio 14 d. įsakymo Nr. AD1-51 „Dėl draudimo rūkyti (vartoti<text:s/></text:span><text:span text:style-name="T3423">tabaką, tabako gaminius ir su jais susijusius gaminius) daugiabučių namų balkonuose, terasose ir lodžijose, nuosavybės teise priklausančiuose atskiriems savininkams, paskelbimo“ pakeitimo</text:span></text:p>
      <text:p text:style-name="P3424"/>
      <text:p text:style-name="P3425"><text:span text:style-name="T3426">49.</text:span></text:p>
      <text:p text:style-name="P3427"><text:span text:style-name="T3428">Klaipėdos miesto savivaldybės administracija, Įsakymas</text:span></text:p>
      <text:p text:style-name="P3429"><text:span text:style-name="T3430">Nr.<text:s/></text:span><text:a xlink:href="https://www.e-tar.lt/portal/legalAct.html?documentId=5ad020e0a62a11ed8df094f359a60216" office:target-frame-name="_top" xlink:show="replace"><text:span text:style-name="T3431">AD1-181</text:span></text:a><text:span text:style-name="T3432">, 2023-02-06, paskelbta TAR 2023-02-06, i. k. 2023-02195</text:span></text:p>
      <text:p text:style-name="P3433"><text:span text:style-name="T3434">Dėl Klaipėdos miesto savivaldybės administracijos direktoriaus 2021 m. sausio 14 d. įsakymo Nr. AD</text:span><text:span text:style-name="T3435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36"/>
      <text:p text:style-name="P3437"><text:span text:style-name="T3438">50.</text:span></text:p>
      <text:p text:style-name="P3439"><text:span text:style-name="T3440">Klaipėdos miesto savivaldybė</text:span><text:span text:style-name="T3441">s administracija, Įsakymas</text:span></text:p>
      <text:p text:style-name="P3442"><text:span text:style-name="T3443">Nr.<text:s/></text:span><text:a xlink:href="https://www.e-tar.lt/portal/legalAct.html?documentId=d966e670bcb711ed97b2975f7dad7488" office:target-frame-name="_top" xlink:show="replace"><text:span text:style-name="T3444">AD1-292</text:span></text:a><text:span text:style-name="T3445">, 2023-03-07, paskelbta TAR 2023-03-07, i. k. 2023-04084</text:span></text:p>
      <text:p text:style-name="P3446"><text:span text:style-name="T3447">Dėl Klaipėdos miesto savivaldybės administracijos direktoriaus<text:s/></text:span><text:span text:style-name="T3448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3449">o</text:span></text:p>
      <text:p text:style-name="P3450"/>
      <text:p text:style-name="P3451"><text:span text:style-name="T3452">51.</text:span></text:p>
      <text:p text:style-name="P3453"><text:span text:style-name="T3454">Klaipėdos miesto savivaldybės administracija, Įsakymas</text:span></text:p>
      <text:p text:style-name="P3455"><text:span text:style-name="T3456">Nr.<text:s/></text:span><text:a xlink:href="https://www.e-tar.lt/portal/legalAct.html?documentId=6ef8f660ddf111ed9978886e85107ab2" office:target-frame-name="_top" xlink:show="replace"><text:span text:style-name="T3457">AD1-549</text:span></text:a><text:span text:style-name="T3458">, 2023-04-18, paskelbta TAR 2023-04-18, i. k. 2023-07502</text:span></text:p>
      <text:p text:style-name="P3459"><text:span text:style-name="T3460">Dėl Klaipėdos miesto savival</text:span><text:span text:style-name="T3461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3462">s savininkams, paskelbimo“ pakeitimo</text:span></text:p>
      <text:p text:style-name="P3463"/>
      <text:p text:style-name="P3464"><text:span text:style-name="T3465">52.</text:span></text:p>
      <text:p text:style-name="P3466"><text:span text:style-name="T3467">Klaipėdos miesto savivaldybės administracija, Įsakymas</text:span></text:p>
      <text:p text:style-name="P3468"><text:span text:style-name="T3469">Nr.<text:s/></text:span><text:a xlink:href="https://www.e-tar.lt/portal/legalAct.html?documentId=23b3f0a0f48b11ed9978886e85107ab2" office:target-frame-name="_top" xlink:show="replace"><text:span text:style-name="T3470">AD1-631</text:span></text:a><text:span text:style-name="T3471">, 2023-05-17, paskelbta TAR 2023-05-17, i. k. 2023</text:span><text:span text:style-name="T3472">-09262</text:span></text:p>
      <text:p text:style-name="P3473"><text:span text:style-name="T3474">Dėl Klaipėdos miesto savivaldybės administracijos direktoriaus 2021 m. sausio 14 d. įsakymo Nr. AD1-51 „Dėl draudimo rūkyti (vartoti tabaką, tabako gaminius ir su jais susijusius gaminius) daugiabučių namų balkonuose, terasose ir lodžijose, nuosavyb</text:span><text:span text:style-name="T3475">ės teise priklausančiuose atskiriems savininkams, paskelbimo“ pakeitimo</text:span></text:p>
      <text:p text:style-name="P3476"/>
      <text:p text:style-name="P3477"><text:span text:style-name="T3478">53.</text:span></text:p>
      <text:p text:style-name="P3479"><text:span text:style-name="T3480">Klaipėdos miesto savivaldybės administracija, Įsakymas</text:span></text:p>
      <text:p text:style-name="P3481"><text:span text:style-name="T3482">Nr.<text:s/></text:span><text:a xlink:href="https://www.e-tar.lt/portal/legalAct.html?documentId=94fae2c0f3df11ed9978886e85107ab2" office:target-frame-name="_top" xlink:show="replace"><text:span text:style-name="T3483">AD1-628</text:span></text:a><text:span text:style-name="T3484">, 2023-05-16,<text:s/></text:span><text:span text:style-name="T3485">paskelbta TAR 2023-05-16, i. k. 2023-09220</text:span></text:p>
      <text:p text:style-name="P3486"><text:span text:style-name="T3487">Dėl Klaipėdos miesto savivaldybės administracijos direktoriaus 2021 m. sausio 14 d. įsakymo Nr. AD1-51 „Dėl draudimo rūkyti (vartoti tabaką, tabako gaminius ir su jais susijusius gaminius) daugiabučių namų balkonu</text:span><text:span text:style-name="T3488">ose, terasose ir lodžijose, nuosavybės teise priklausančiuose atskiriems savininkams, paskelbimo“ pakeitimo</text:span></text:p>
      <text:p text:style-name="P3489"/>
      <text:p text:style-name="P3490"><text:span text:style-name="T3491">54.</text:span></text:p>
      <text:p text:style-name="P3492"><text:span text:style-name="T3493">Klaipėdos miesto savivaldybės administracija, Įsakymas</text:span></text:p>
      <text:p text:style-name="P3494"><text:span text:style-name="T3495">Nr.<text:s/></text:span><text:a xlink:href="https://www.e-tar.lt/portal/legalAct.html?documentId=48c46f50013d11ee9978886e85107ab2" office:target-frame-name="_top" xlink:show="replace"><text:span text:style-name="T3496">AD1-690</text:span></text:a><text:span text:style-name="T3497">, 2023-06-02, paskelbta TAR 2023-06-02, i. k. 2023-10971</text:span></text:p>
      <text:p text:style-name="P3498"><text:span text:style-name="T3499">Dėl Klaipėdos miesto savivaldybės administracijos direktoriaus 2021 m. sausio 14 d. įsakymo Nr. AD1-51 „Dėl draudimo rūkyti (vartoti tabaką, tabako gaminius ir su jais susijusius</text:span><text:span text:style-name="T3500"><text:s/>gaminius) daugiabučių namų balkonuose, terasose ir lodžijose, nuosavybės teise priklausančiuose atskiriems savininkams, paskelbimo“ pakeitimo</text:span></text:p>
      <text:p text:style-name="P3501"/>
      <text:p text:style-name="P3502"><text:span text:style-name="T3503">55.</text:span></text:p>
      <text:p text:style-name="P3504"><text:span text:style-name="T3505">Klaipėdos miesto savivaldybės administracija, Įsakymas</text:span></text:p>
      <text:p text:style-name="P3506"><text:span text:style-name="T3507">Nr.<text:s/></text:span><text:a xlink:href="https://www.e-tar.lt/portal/legalAct.html?documentId=e2fdbef005d411ee9978886e85107ab2" office:target-frame-name="_top" xlink:show="replace"><text:span text:style-name="T3508">AD1-705</text:span></text:a><text:span text:style-name="T3509">, 2023-06-08, paskelbta TAR 2023-06-08, i. k. 2023-11400</text:span></text:p>
      <text:p text:style-name="P3510"><text:span text:style-name="T3511">Dėl Klaipėdos miesto savivaldybės administracijos direktoriaus 2021 m. sausio 14 d. įsakymo Nr. AD1-51 „Dėl draudimo rūkyti (vartoti tabaką, ta</text:span><text:span text:style-name="T3512">bako gaminius ir su jais susijusius gaminius) daugiabučių namų balkonuose, terasose ir lodžijose, nuosavybės teise priklausančiuose atskiriems savininkams, paskelbimo“ pakeitimo</text:span></text:p>
      <text:p text:style-name="P3513"/>
      <text:p text:style-name="P3514"><text:span text:style-name="T3515">56.</text:span></text:p>
      <text:p text:style-name="P3516"><text:span text:style-name="T3517">Klaipėdos miesto savivaldybės administracija, Įsakymas</text:span></text:p>
      <text:p text:style-name="P3518"><text:span text:style-name="T3519">Nr.<text:s/></text:span><text:a xlink:href="https://www.e-tar.lt/portal/legalAct.html?documentId=acccbbb00e5d11ee9f7ec2ffce8b47bc" office:target-frame-name="_top" xlink:show="replace"><text:span text:style-name="T3520">AD1-740</text:span></text:a><text:span text:style-name="T3521">, 2023-06-19, paskelbta TAR 2023-06-19, i. k. 2023-12142</text:span></text:p>
      <text:p text:style-name="P3522"><text:span text:style-name="T3523">Dėl Klaipėdos miesto savivaldybės administracijos direktoriaus 2021 m. sausio 14 d. įsakymo Nr.<text:s/></text:span><text:span text:style-name="T352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25"/>
      <text:p text:style-name="P3526"><text:span text:style-name="T3527">57.</text:span></text:p>
      <text:p text:style-name="P3528"><text:span text:style-name="T3529">Klaipėdos miesto savivaldy</text:span><text:span text:style-name="T3530">bės administracija, Įsakymas</text:span></text:p>
      <text:p text:style-name="P3531"><text:span text:style-name="T3532">Nr.<text:s/></text:span><text:a xlink:href="https://www.e-tar.lt/portal/legalAct.html?documentId=2040483010db11ee9f7ec2ffce8b47bc" office:target-frame-name="_top" xlink:show="replace"><text:span text:style-name="T3533">AD1-761</text:span></text:a><text:span text:style-name="T3534">, 2023-06-22, paskelbta TAR 2023-06-22, i. k. 2023-12436</text:span></text:p>
      <text:p text:style-name="P3535"><text:span text:style-name="T3536">Dėl Klaipėdos miesto savivaldybės administracijos direktoriau</text:span><text:span text:style-name="T353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538">imo</text:span></text:p>
      <text:p text:style-name="P3539"/>
      <text:p text:style-name="P3540"><text:span text:style-name="T3541">58.</text:span></text:p>
      <text:p text:style-name="P3542"><text:span text:style-name="T3543">Klaipėdos miesto savivaldybės administracija, Įsakymas</text:span></text:p>
      <text:p text:style-name="P3544"><text:span text:style-name="T3545">Nr.<text:s/></text:span><text:a xlink:href="https://www.e-tar.lt/portal/legalAct.html?documentId=6ebde2d01af211eeb233e8b04dc9bb3d" office:target-frame-name="_top" xlink:show="replace"><text:span text:style-name="T3546">AD1-812</text:span></text:a><text:span text:style-name="T3547">, 2023-07-05, paskelbta TAR 2023-07-05, i. k. 2023-13913</text:span></text:p>
      <text:p text:style-name="P3548"><text:span text:style-name="T3549">Dėl Klaipėdos miesto saviv</text:span><text:span text:style-name="T3550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551">ems savininkams, paskelbimo“ pakeitimo</text:span></text:p>
      <text:p text:style-name="P3552"/>
      <text:p text:style-name="P3553"><text:span text:style-name="T3554">59.</text:span></text:p>
      <text:p text:style-name="P3555"><text:span text:style-name="T3556">Klaipėdos miesto savivaldybės administracija, Įsakymas</text:span></text:p>
      <text:p text:style-name="P3557"><text:span text:style-name="T3558">Nr.<text:s/></text:span><text:a xlink:href="https://www.e-tar.lt/portal/legalAct.html?documentId=31d2eaf01b1a11eeb233e8b04dc9bb3d" office:target-frame-name="_top" xlink:show="replace"><text:span text:style-name="T3559">AD1-816</text:span></text:a><text:span text:style-name="T3560">, 2023-07-05, paskelbta TAR 2023-07-05, i. k.<text:s/></text:span><text:span text:style-name="T3561">2023-13948</text:span></text:p>
      <text:p text:style-name="P3562"><text:span text:style-name="T3563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564">avybės teise priklausančiuose atskiriems savininkams, paskelbimo“ pakeitimo</text:span></text:p>
      <text:p text:style-name="P3565"/>
      <text:p text:style-name="P3566"><text:span text:style-name="T3567">60.</text:span></text:p>
      <text:p text:style-name="P3568"><text:span text:style-name="T3569">Klaipėdos miesto savivaldybės administracija, Įsakymas</text:span></text:p>
      <text:p text:style-name="P3570"><text:span text:style-name="T3571">Nr.<text:s/></text:span><text:a xlink:href="https://www.e-tar.lt/portal/legalAct.html?documentId=048e8cf01ee111eeb233e8b04dc9bb3d" office:target-frame-name="_top" xlink:show="replace"><text:span text:style-name="T3572">AD1-820</text:span></text:a><text:span text:style-name="T3573">, 2023-07-1</text:span><text:span text:style-name="T3574">0, paskelbta TAR 2023-07-10, i. k. 2023-14222</text:span></text:p>
      <text:p text:style-name="P3575"><text:span text:style-name="T3576">Dėl Klaipėdos miesto savivaldybės administracijos direktoriaus 2021 m. sausio 14 d. įsakymo Nr. AD1-51 „Dėl draudimo rūkyti (vartoti tabaką, tabako gaminius ir su jais susijusius gaminius) daugiabučių namų balk</text:span><text:span text:style-name="T3577">onuose, terasose ir lodžijose, nuosavybės teise priklausančiuose atskiriems savininkams, paskelbimo“ pakeitimo</text:span></text:p>
      <text:p text:style-name="P3578"/>
      <text:p text:style-name="P3579"><text:span text:style-name="T3580">61.</text:span></text:p>
      <text:p text:style-name="P3581"><text:span text:style-name="T3582">Klaipėdos miesto savivaldybės administracija, Įsakymas</text:span></text:p>
      <text:p text:style-name="P3583"><text:span text:style-name="T3584">Nr.<text:s/></text:span><text:a xlink:href="https://www.e-tar.lt/portal/legalAct.html?documentId=06349c702ac111ee9de9e7e0fd363afc" office:target-frame-name="_top" xlink:show="replace"><text:span text:style-name="T3585">AD1-869</text:span></text:a><text:span text:style-name="T3586">, 2023-07-25, paskelbta TAR 2023-07-25, i. k. 2023-15127</text:span></text:p>
      <text:p text:style-name="P3587"><text:span text:style-name="T3588">Dėl Klaipėdos miesto savivaldybės administracijos direktoriaus 2021 m. sausio 14 d. įsakymo Nr. AD1-51 „Dėl draudimo rūkyti (vartoti tabaką, tabako gaminius ir su jais susijus</text:span><text:span text:style-name="T3589">ius gaminius) daugiabučių namų balkonuose, terasose ir lodžijose, nuosavybės teise priklausančiuose atskiriems savininkams, paskelbimo“ pakeitimo</text:span></text:p>
      <text:p text:style-name="P3590"/>
      <text:p text:style-name="P3591"><text:span text:style-name="T3592">62.</text:span></text:p>
      <text:p text:style-name="P3593"><text:span text:style-name="T3594">Klaipėdos miesto savivaldybės administracija, Įsakymas</text:span></text:p>
      <text:p text:style-name="P3595"><text:span text:style-name="T3596">Nr.<text:s/></text:span><text:a xlink:href="https://www.e-tar.lt/portal/legalAct.html?documentId=d41053403c1a11ee9de9e7e0fd363afc" office:target-frame-name="_top" xlink:show="replace"><text:span text:style-name="T3597">AD1-921</text:span></text:a><text:span text:style-name="T3598">, 2023-08-16, paskelbta TAR 2023-08-16, i. k. 2023-16245</text:span></text:p>
      <text:p text:style-name="P3599"><text:span text:style-name="T3600">Dėl Klaipėdos miesto savivaldybės administracijos direktoriaus 2021 m. sausio 14 d. įsakymo Nr.<text:s/></text:span><text:span text:style-name="T360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02"/>
      <text:p text:style-name="P3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9-12T15:59:00Z</meta:creation-date>
    <dc:date>2023-09-12T15:59:00Z</dc:date>
    <meta:template xlink:href="Normal.dotm" xlink:type="simple"/>
    <meta:editing-cycles>2</meta:editing-cycles>
    <meta:editing-duration>PT0S</meta:editing-duration>
    <meta:document-statistic meta:page-count="9" meta:paragraph-count="2219" meta:word-count="15119" meta:character-count="108757" meta:row-count="8714" meta:non-whitespace-character-count="95857"/>
  </office:meta>
</office:document-meta>
</file>