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ize="11pt" style:font-size-asian="11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3937in"/>
    </style:style>
    <style:style style:name="T1303" style:parent-style-name="DefaultParagraphFont" style:family="text">
      <style:text-properties fo:font-size="11pt" style:font-size-asian="11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3937in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3937in"/>
    </style:style>
    <style:style style:name="T1554" style:parent-style-name="DefaultParagraphFont" style:family="text">
      <style:text-properties fo:font-size="11pt" style:font-size-asian="11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ize="11pt" style:font-size-asian="11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3937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5in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fo:letter-spacing="0.0555in"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P2477" style:parent-style-name="Normal" style:family="paragraph">
      <style:paragraph-properties fo:text-align="justify" fo:text-indent="0.5in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fo:letter-spacing="0.0416in"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fo:letter-spacing="0.0416in"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paragraph-properties fo:text-align="justify" fo:text-indent="0.5in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fo:letter-spacing="0.0416in"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text-align="justify"/>
    </style:style>
    <style:style style:name="P2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/>
    </style:style>
    <style:style style:name="P2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weight="bold" style:font-weight-asian="bold"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style:font-style-complex="italic" fo:font-size="10pt" style:font-size-asian="10pt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style:font-style-complex="italic" fo:font-size="10pt" style:font-size-asian="10pt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style:font-style-complex="italic" fo:font-size="10pt" style:font-size-asian="10pt"/>
    </style:style>
    <style:style style:name="T2610" style:parent-style-name="DefaultParagraphFont" style:family="text">
      <style:text-properties style:font-name-asian="MS Mincho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style:font-style-complex="italic" fo:font-size="10pt" style:font-size-asian="10pt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style:font-style-complex="italic" fo:font-size="10pt" style:font-size-asian="10pt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T2712" style:parent-style-name="DefaultParagraphFont" style:family="text">
      <style:text-properties style:font-name-asian="MS Mincho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style:font-style-complex="italic" fo:font-size="10pt" style:font-size-asian="10pt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style:font-style-complex="italic" fo:font-size="10pt" style:font-size-asian="10pt"/>
    </style:style>
    <style:style style:name="T2764" style:parent-style-name="DefaultParagraphFont" style:family="text">
      <style:text-properties style:font-name-asian="MS Mincho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T2828" style:parent-style-name="DefaultParagraphFont" style:family="text">
      <style:text-properties style:font-name-asian="MS Mincho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T2841" style:parent-style-name="DefaultParagraphFont" style:family="text">
      <style:text-properties style:font-name-asian="MS Mincho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style:font-name-asian="MS Mincho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style:font-name-asian="MS Mincho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1" style:parent-style-name="DefaultParagraphFont" style:family="text">
      <style:text-properties style:font-name-asian="MS Mincho" style:font-style-complex="italic"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style:font-style-complex="italic" fo:font-size="10pt" style:font-size-asian="10pt"/>
    </style:style>
    <style:style style:name="T2905" style:parent-style-name="DefaultParagraphFont" style:family="text">
      <style:text-properties style:font-name-asian="MS Mincho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style:font-style-complex="italic" fo:font-size="10pt" style:font-size-asian="10pt"/>
    </style:style>
    <style:style style:name="T2918" style:parent-style-name="DefaultParagraphFont" style:family="text">
      <style:text-properties style:font-name-asian="MS Mincho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style:font-style-complex="italic"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style:font-style-complex="italic" fo:font-size="10pt" style:font-size-asian="10pt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-asian="MS Mincho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style:font-style-complex="italic" fo:font-size="10pt" style:font-size-asian="10pt"/>
    </style:style>
    <style:style style:name="T3071" style:parent-style-name="DefaultParagraphFont" style:family="text">
      <style:text-properties style:font-name-asian="MS Mincho" style:font-style-complex="italic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style:font-style-complex="italic" fo:font-size="10pt" style:font-size-asian="10pt"/>
    </style:style>
    <style:style style:name="T3084" style:parent-style-name="DefaultParagraphFont" style:family="text">
      <style:text-properties style:font-name-asian="MS Mincho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style:font-style-complex="italic"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1" style:parent-style-name="DefaultParagraphFont" style:family="text">
      <style:text-properties style:font-name-asian="MS Mincho" style:font-style-complex="italic"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4" style:parent-style-name="DefaultParagraphFont" style:family="text">
      <style:text-properties style:font-name-asian="MS Mincho" style:font-style-complex="italic"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  <style:text-properties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7" style:parent-style-name="DefaultParagraphFont" style:family="text">
      <style:text-properties style:font-name-asian="MS Mincho" style:font-style-complex="italic" fo:font-size="10pt" style:font-size-asian="10pt"/>
    </style:style>
    <style:style style:name="T3148" style:parent-style-name="DefaultParagraphFont" style:family="text">
      <style:text-properties style:font-name-asian="MS Mincho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style:font-style-complex="italic" fo:font-size="10pt" style:font-size-asian="10pt"/>
    </style:style>
    <style:style style:name="T3161" style:parent-style-name="DefaultParagraphFont" style:family="text">
      <style:text-properties style:font-name-asian="MS Mincho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style:font-style-complex="italic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  <style:text-properties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style:font-name-asian="MS Mincho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size="10pt" style:font-size-asian="10pt"/>
    </style:style>
    <style:style style:name="P3216" style:parent-style-name="Normal" style:family="paragraph">
      <style:paragraph-properties fo:text-align="justify"/>
      <style:text-properties fo:font-size="10pt" style:font-size-asian="10pt"/>
    </style:style>
    <style:style style:name="P3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20 iki 2023-06-27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.</text:span><text:span text:style-name="T55"><text:s/>Neteko galios nuo 2023-06-20</text:span></text:p>
      <text:p text:style-name="P56">Papunkčio naikinimas:</text:p>
      <text:p text:style-name="P57"><text:span text:style-name="T58">Nr.<text:s/></text:span><text:a xlink:href="https://www.e-tar.lt/portal/legalAct.html?documentId=acccbbb00e5d11ee9f7ec2ffce8b47bc" office:target-frame-name="_top" xlink:show="replace"><text:span text:style-name="T59">AD1-740</text:span></text:a><text:span text:style-name="T60">, 2023-06-19, paskelbta TAR 2023-06-19, i. k. 2023-12142</text:span></text:p>
      <text:p text:style-name="Normal"/>
      <text:p text:style-name="P61"><text:span text:style-name="T62">1.3</text:span><text:span text:style-name="T63">. Alksnynės g. 6A, Klaipėda;</text:span></text:p>
      <text:p text:style-name="P64">Papildyta papunkčiu:</text:p>
      <text:p text:style-name="P65"><text:span text:style-name="T66">Nr.<text:s/></text:span><text:a xlink:href="https://www.e-tar.lt/portal/legalAct.html?documentId=07483da05fe011eb9dc7b575f08e8bea" office:target-frame-name="_top" xlink:show="replace"><text:span text:style-name="T67">AD1-121</text:span></text:a><text:span text:style-name="T68">, 2021-01-26, paskelbta TAR 2021-01-26, i. k. 2021-01356</text:span></text:p>
      <text:p text:style-name="Normal"/>
      <text:p text:style-name="P69"><text:span text:style-name="T70">1.4.</text:span><text:span text:style-name="T71"><text:s/>Neteko galios nuo 2023-06-20</text:span></text:p>
      <text:p text:style-name="P72">Papunkčio naikinimas:</text:p>
      <text:p text:style-name="P73"><text:span text:style-name="T74">Nr.<text:s/></text:span><text:a xlink:href="https://www.e-tar.lt/portal/legalAct.html?documentId=acccbbb00e5d11ee9f7ec2ffce8b47bc" office:target-frame-name="_top" xlink:show="replace"><text:span text:style-name="T75">AD1-740</text:span></text:a><text:span text:style-name="T76">, 2023-06-19, paskelbta TAR 2023-06-19, i. k. 2023-12142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</text:span><text:span text:style-name="T82">a TAR 2021-01-26, i. k. 2021-01356</text:span></text:p>
      <text:p text:style-name="Normal"/>
      <text:p text:style-name="P83"><text:span text:style-name="T84">1.5.</text:span><text:span text:style-name="T85"><text:s/>Neteko galios nuo 2023-06-20</text:span></text:p>
      <text:p text:style-name="P86">Papunkčio naikinimas:</text:p>
      <text:p text:style-name="P87"><text:span text:style-name="T88">Nr.<text:s/></text:span><text:a xlink:href="https://www.e-tar.lt/portal/legalAct.html?documentId=acccbbb00e5d11ee9f7ec2ffce8b47bc" office:target-frame-name="_top" xlink:show="replace"><text:span text:style-name="T89">AD1-740</text:span></text:a><text:span text:style-name="T90">, 2023-06-19, paskelbta TAR 2023-06-19, i. k.<text:s/></text:span><text:span text:style-name="T91">2023-12142</text:span></text:p>
      <text:p text:style-name="P92">Papildyta papunkčiu:</text:p>
      <text:soft-page-break/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6</text:span><text:span text:style-name="T99">. Brožynų g. 11, Klaipėda;</text:span></text:p>
      <text:p text:style-name="P100">Papildyta papunkčiu:</text:p>
      <text:p text:style-name="P101"><text:span text:style-name="T102">Nr</text:span><text:span text:style-name="T103">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7</text:span><text:span text:style-name="T108">. Debreceno g. 58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8</text:span><text:span text:style-name="T116">. Gedminų g. 4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9</text:span><text:span text:style-name="T124">. H. Manto g. 4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0</text:span><text:span text:style-name="T132">. I. Simonaitytės g. 11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1.</text:span><text:span text:style-name="T140"><text:s/>Neteko galios nuo 2023-06-20</text:span></text:p>
      <text:p text:style-name="P141">Papunkčio naikinimas:</text:p>
      <text:p text:style-name="P142"><text:span text:style-name="T143">Nr.<text:s/></text:span><text:a xlink:href="https://www.e-tar.lt/portal/legalAct.html?documentId=acccbbb00e5d11ee9f7ec2ffce8b47bc" office:target-frame-name="_top" xlink:show="replace"><text:span text:style-name="T144">AD1-740</text:span></text:a><text:span text:style-name="T145">, 2023-06-19, paskelbta TAR 2023-06-19, i. k. 2023-12142</text:span></text:p>
      <text:p text:style-name="P146">Papildyta papunkčiu:</text:p>
      <text:p text:style-name="P147"><text:span text:style-name="T148">Nr.<text:s/></text:span><text:a xlink:href="https://www.e-tar.lt/portal/legalAct.html?documentId=07483da05fe011eb9dc7b575f08e8bea" office:target-frame-name="_top" xlink:show="replace"><text:span text:style-name="T149">AD1</text:span><text:span text:style-name="T150">-121</text:span></text:a><text:span text:style-name="T151">, 2021-01-26, paskelbta TAR 2021-01-26, i. k. 2021-01356</text:span></text:p>
      <text:p text:style-name="Normal"/>
      <text:p text:style-name="P152"><text:span text:style-name="T153">1.12</text:span><text:span text:style-name="T154">. Lūžų g. 7, Klaipėda;</text:span></text:p>
      <text:p text:style-name="P155">Papildyta papunkčiu:</text:p>
      <text:p text:style-name="P156"><text:span text:style-name="T157">Nr.<text:s/></text:span><text:a xlink:href="https://www.e-tar.lt/portal/legalAct.html?documentId=07483da05fe011eb9dc7b575f08e8bea" office:target-frame-name="_top" xlink:show="replace"><text:span text:style-name="T158">AD1-121</text:span></text:a><text:span text:style-name="T159">, 2021-01-26, paskelbta TAR 2021-</text:span><text:span text:style-name="T160">01-26, i. k. 2021-01356</text:span></text:p>
      <text:p text:style-name="Normal"/>
      <text:p text:style-name="P161"><text:span text:style-name="T162">1.13</text:span><text:span text:style-name="T163">. Minijos g. 11, Klaipėda;</text:span></text:p>
      <text:p text:style-name="P164">Papildyta papunkčiu:</text:p>
      <text:p text:style-name="P165"><text:span text:style-name="T166">Nr.<text:s/></text:span><text:a xlink:href="https://www.e-tar.lt/portal/legalAct.html?documentId=07483da05fe011eb9dc7b575f08e8bea" office:target-frame-name="_top" xlink:show="replace"><text:span text:style-name="T167">AD1-121</text:span></text:a><text:span text:style-name="T168">, 2021-01-26, paskelbta TAR 2021-01-26, i. k. 2021-01356</text:span></text:p>
      <text:p text:style-name="Normal"/>
      <text:p text:style-name="P169"><text:span text:style-name="T170">1.14</text:span><text:span text:style-name="T171">. Naujakiemio g. 24, Klaipėda;</text:span></text:p>
      <text:p text:style-name="P172">Papildyta papunkčiu:</text:p>
      <text:p text:style-name="P173"><text:span text:style-name="T174">Nr.<text:s/></text:span><text:a xlink:href="https://www.e-tar.lt/portal/legalAct.html?documentId=07483da05fe011eb9dc7b575f08e8bea" office:target-frame-name="_top" xlink:show="replace"><text:span text:style-name="T175">AD1-121</text:span></text:a><text:span text:style-name="T176">, 2021-01-26, paskelbta TAR 2021-01-26, i. k. 2021-01356</text:span></text:p>
      <text:p text:style-name="Normal"/>
      <text:p text:style-name="P177"><text:span text:style-name="T178">1.15.</text:span><text:span text:style-name="T179"><text:s/>Neteko galios nuo 2023-06-20</text:span></text:p>
      <text:p text:style-name="P180">Papunkčio naikinimas:</text:p>
      <text:p text:style-name="P181"><text:span text:style-name="T182">Nr.<text:s/></text:span><text:a xlink:href="https://www.e-tar.lt/portal/legalAct.html?documentId=acccbbb00e5d11ee9f7ec2ffce8b47bc" office:target-frame-name="_top" xlink:show="replace"><text:span text:style-name="T183">AD1-740</text:span></text:a><text:span text:style-name="T184">, 2023-06-19, paskelbta TAR 2023-06-19, i. k. 2023-12142</text:span></text:p>
      <text:p text:style-name="P185">Papildyta papunkčiu:</text:p>
      <text:p text:style-name="P186"><text:span text:style-name="T187">Nr.<text:s/></text:span><text:a xlink:href="https://www.e-tar.lt/portal/legalAct.html?documentId=07483da05fe011eb9dc7b575f08e8bea" office:target-frame-name="_top" xlink:show="replace"><text:span text:style-name="T188">AD1-121</text:span></text:a><text:span text:style-name="T189">, 2021-01-26, paskelbta TAR 2021-01-26, i. k. 2021-01356</text:span></text:p>
      <text:p text:style-name="Normal"/>
      <text:p text:style-name="P190"><text:span text:style-name="T191">1.16</text:span><text:span text:style-name="T192">. Poilsio g. 20, Klaipėda;</text:span></text:p>
      <text:p text:style-name="P193">Papildyta papunkčiu:</text:p>
      <text:p text:style-name="P194"><text:span text:style-name="T195">Nr.<text:s/></text:span><text:a xlink:href="https://www.e-tar.lt/portal/legalAct.html?documentId=07483da05fe011eb9dc7b575f08e8bea" office:target-frame-name="_top" xlink:show="replace"><text:span text:style-name="T196">AD1-121</text:span></text:a><text:span text:style-name="T197">, 2021-01-26, paskelbta TAR 2021-01-26, i. k. 2021-01356</text:span></text:p>
      <text:p text:style-name="Normal"/>
      <text:p text:style-name="P198"><text:span text:style-name="T199">1.17</text:span><text:span text:style-name="T200">. Reikjaviko g. 6, Klaipėda;</text:span></text:p>
      <text:p text:style-name="P201">Papildyta papunkčiu:</text:p>
      <text:p text:style-name="P202"><text:span text:style-name="T203">N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<text:s/></text:span><text:span text:style-name="T206">2021-01-26, paskelbta TAR 2021-01-26, i. k. 2021-01356</text:span></text:p>
      <text:p text:style-name="Normal"/>
      <text:p text:style-name="P207"><text:span text:style-name="T208">1.18</text:span><text:span text:style-name="T209">. Rumpiškės g. 20A, Klaipėda;</text:span></text:p>
      <text:p text:style-name="P210">Papildyta papunkčiu:</text:p>
      <text:p text:style-name="P211"><text:span text:style-name="T212">Nr.<text:s/></text:span><text:a xlink:href="https://www.e-tar.lt/portal/legalAct.html?documentId=07483da05fe011eb9dc7b575f08e8bea" office:target-frame-name="_top" xlink:show="replace"><text:span text:style-name="T213">AD1-121</text:span></text:a><text:span text:style-name="T214">, 2021-01-26, paskelbta TAR 2021</text:span><text:span text:style-name="T215">-01-26, i. k. 2021-01356</text:span></text:p>
      <text:p text:style-name="Normal"/>
      <text:p text:style-name="P216"><text:span text:style-name="T217">1.19</text:span><text:span text:style-name="T218">. Smiltelės g. 6, Klaipėda;</text:span></text:p>
      <text:p text:style-name="P219">Papildyta papunkčiu:</text:p>
      <text:p text:style-name="P220"><text:span text:style-name="T221">Nr.<text:s/></text:span><text:a xlink:href="https://www.e-tar.lt/portal/legalAct.html?documentId=07483da05fe011eb9dc7b575f08e8bea" office:target-frame-name="_top" xlink:show="replace"><text:span text:style-name="T222">AD1-121</text:span></text:a><text:span text:style-name="T223">, 2021-01-26, paskelbta TAR 2021-01-26, i. k. 2021-01356</text:span></text:p>
      <text:p text:style-name="Normal"/>
      <text:p text:style-name="P224"><text:span text:style-name="T225">1.20</text:span><text:span text:style-name="T226">.</text:span><text:span text:style-name="T227"><text:s/>Neteko galios nuo 2023-06-20</text:span></text:p>
      <text:p text:style-name="P228">Papunkčio naikinimas:</text:p>
      <text:p text:style-name="P229"><text:span text:style-name="T230">Nr.<text:s/></text:span><text:a xlink:href="https://www.e-tar.lt/portal/legalAct.html?documentId=acccbbb00e5d11ee9f7ec2ffce8b47bc" office:target-frame-name="_top" xlink:show="replace"><text:span text:style-name="T231">AD1-740</text:span></text:a><text:span text:style-name="T232">, 2023-06-19, paskelbta TAR 2023-06-19, i. k. 2023-12142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1</text:span><text:span text:style-name="T240">. Statybininkų pr. 33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2</text:span><text:span text:style-name="T248">. Šilutės pl. 10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3</text:span><text:span text:style-name="T256">. Taikos pr. 59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 paskelbta TAR 2021-01-26, i. k. 2021-01356</text:span></text:p>
      <text:p text:style-name="Normal"/>
      <text:p text:style-name="P262"><text:span text:style-name="T263">1.24</text:span><text:span text:style-name="T264">. Taikos pr. 12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21-01356</text:span></text:p>
      <text:p text:style-name="Normal"/>
      <text:p text:style-name="P270"><text:span text:style-name="T271">1.25</text:span><text:span text:style-name="T272">. Vaidaugų g. 9, Klaipėda;</text:span></text:p>
      <text:soft-page-break/>
      <text:p text:style-name="P273">Papildyta papunkčiu:</text:p>
      <text:p text:style-name="P274"><text:span text:style-name="T275">Nr.<text:s/></text:span><text:a xlink:href="https://www.e-tar.lt/portal/legalAct.html?documentId=07483da05fe011eb9dc7b575f08e8bea" office:target-frame-name="_top" xlink:show="replace"><text:span text:style-name="T276">AD1-121</text:span></text:a><text:span text:style-name="T277">, 2021-01-26, paskelbta TAR 2021-01-26, i. k. 2021-01356</text:span></text:p>
      <text:p text:style-name="Normal"/>
      <text:p text:style-name="P278"><text:span text:style-name="T279">1.26</text:span><text:span text:style-name="T280">. Vilhelmo Berbomo g. 1, Klaipėda;</text:span></text:p>
      <text:p text:style-name="P281">Papildyta papunkčiu:</text:p>
      <text:p text:style-name="P282"><text:span text:style-name="T283">Nr.<text:s/></text:span><text:a xlink:href="https://www.e-tar.lt/portal/legalAct.html?documentId=07483da05fe011eb9dc7b575f08e8bea" office:target-frame-name="_top" xlink:show="replace"><text:span text:style-name="T284">AD1-121</text:span></text:a><text:span text:style-name="T285">, 2021-01-26,<text:s/></text:span><text:span text:style-name="T286">paskelbta TAR 2021-01-26, i. k. 2021-01356</text:span></text:p>
      <text:p text:style-name="Normal"/>
      <text:p text:style-name="P287"><text:span text:style-name="T288">1.27</text:span><text:span text:style-name="T289">. Vyturio g. 1, Klaipėda;</text:span></text:p>
      <text:p text:style-name="P290">Papildyta papunkčiu:</text:p>
      <text:p text:style-name="P291"><text:span text:style-name="T292">Nr.<text:s/></text:span><text:a xlink:href="https://www.e-tar.lt/portal/legalAct.html?documentId=07483da05fe011eb9dc7b575f08e8bea" office:target-frame-name="_top" xlink:show="replace"><text:span text:style-name="T293">AD1-121</text:span></text:a><text:span text:style-name="T294">, 2021-01-26, paskelbta TAR 2021-01-26, i. k. 20</text:span><text:span text:style-name="T295">21-01356</text:span></text:p>
      <text:p text:style-name="Normal"/>
      <text:p text:style-name="P296"><text:span text:style-name="T297">1.28.</text:span><text:span text:style-name="T298"><text:s/>Neteko galios nuo 2023-06-20</text:span></text:p>
      <text:p text:style-name="P299">Papunkčio naikinimas:</text:p>
      <text:p text:style-name="P300"><text:span text:style-name="T301">Nr.<text:s/></text:span><text:a xlink:href="https://www.e-tar.lt/portal/legalAct.html?documentId=acccbbb00e5d11ee9f7ec2ffce8b47bc" office:target-frame-name="_top" xlink:show="replace"><text:span text:style-name="T302">AD1-740</text:span></text:a><text:span text:style-name="T303">, 2023-06-19, paskelbta TAR 2023-06-19, i. k. 2023-12142</text:span></text:p>
      <text:p text:style-name="P304">Papildyta papunkčiu:</text:p>
      <text:p text:style-name="P305"><text:span text:style-name="T306">Nr.<text:s/></text:span><text:a xlink:href="https://www.e-tar.lt/portal/legalAct.html?documentId=07483da05fe011eb9dc7b575f08e8bea" office:target-frame-name="_top" xlink:show="replace"><text:span text:style-name="T307">AD1-121</text:span></text:a><text:span text:style-name="T308">, 2021-01-26, paskelbta TAR 2021-01-26, i. k. 2021-01356</text:span></text:p>
      <text:p text:style-name="Normal"/>
      <text:p text:style-name="P309"><text:span text:style-name="T310">1.29</text:span><text:span text:style-name="T311">. Bandužių g. 16, Klaipėda;</text:span></text:p>
      <text:p text:style-name="P312">Papildyta papunkčiu:</text:p>
      <text:p text:style-name="P313"><text:span text:style-name="T314">Nr.<text:s/></text:span><text:a xlink:href="https://www.e-tar.lt/portal/legalAct.html?documentId=b98df59070fc11eb9601893677bfd7d8" office:target-frame-name="_top" xlink:show="replace"><text:span text:style-name="T315">AD1-220</text:span></text:a><text:span text:style-name="T316">, 2021-02-17, paskelbta TAR 2021-02-17, i. k. 2021-02935</text:span></text:p>
      <text:p text:style-name="Normal"/>
      <text:p text:style-name="P317"><text:span text:style-name="T318">1.30</text:span><text:span text:style-name="T319">. Debreceno g. 31, Klaipėda;</text:span></text:p>
      <text:p text:style-name="P320">Papildyta papunkčiu:</text:p>
      <text:p text:style-name="P321"><text:span text:style-name="T322">Nr.<text:s/></text:span><text:a xlink:href="https://www.e-tar.lt/portal/legalAct.html?documentId=b98df59070fc11eb9601893677bfd7d8" office:target-frame-name="_top" xlink:show="replace"><text:span text:style-name="T323">AD1-220</text:span></text:a><text:span text:style-name="T324">, 2021-02-17, paskelbta TAR 2021-02-17, i. k. 2021-02935</text:span></text:p>
      <text:p text:style-name="Normal"/>
      <text:p text:style-name="P325"><text:span text:style-name="T326">1.31</text:span><text:span text:style-name="T327">. Debreceno g. 59, Klaipėda;</text:span></text:p>
      <text:p text:style-name="P328">Papildyta papunkčiu:</text:p>
      <text:p text:style-name="P329"><text:span text:style-name="T330">Nr.<text:s/></text:span><text:a xlink:href="https://www.e-tar.lt/portal/legalAct.html?documentId=b98df59070fc11eb9601893677bfd7d8" office:target-frame-name="_top" xlink:show="replace"><text:span text:style-name="T331">AD1-220</text:span></text:a><text:span text:style-name="T332">, 2021-02-17, paskelbta TAR 2021-02-17, i. k. 2021-02935</text:span></text:p>
      <text:p text:style-name="Normal"/>
      <text:p text:style-name="P333"><text:span text:style-name="T334">1.32</text:span><text:span text:style-name="T335">. Dragūnų g. 1, Klaipėda;</text:span></text:p>
      <text:p text:style-name="P336">Papildyta papunkčiu:</text:p>
      <text:p text:style-name="P337"><text:span text:style-name="T338">Nr.<text:s/></text:span><text:a xlink:href="https://www.e-tar.lt/portal/legalAct.html?documentId=b98df59070fc11eb9601893677bfd7d8" office:target-frame-name="_top" xlink:show="replace"><text:span text:style-name="T339">AD1-220</text:span></text:a><text:span text:style-name="T340">, 2021-02-17, paskelbta TAR 2021-02-17, i. k. 2021-02935</text:span></text:p>
      <text:p text:style-name="Normal"/>
      <text:p text:style-name="P341"><text:span text:style-name="T342">1.33</text:span><text:span text:style-name="T343">. Dzūkų g. 6, Klaipėda;</text:span></text:p>
      <text:p text:style-name="P344">Papildyta papunkčiu:</text:p>
      <text:p text:style-name="P345"><text:span text:style-name="T346">Nr.<text:s/></text:span><text:a xlink:href="https://www.e-tar.lt/portal/legalAct.html?documentId=b98df59070fc11eb9601893677bfd7d8" office:target-frame-name="_top" xlink:show="replace"><text:span text:style-name="T347">AD1-220</text:span></text:a><text:span text:style-name="T348">, 2021-02-17, paskelbta TAR 2021-02-17, i. k. 2021-02935</text:span></text:p>
      <text:p text:style-name="Normal"/>
      <text:p text:style-name="P349"><text:span text:style-name="T350">1.34</text:span><text:span text:style-name="T351">. Kauno g. 9A, Klaipėda;</text:span></text:p>
      <text:p text:style-name="P352">Papildyta papunkčiu:</text:p>
      <text:p text:style-name="P353"><text:span text:style-name="T354">Nr.<text:s/></text:span><text:a xlink:href="https://www.e-tar.lt/portal/legalAct.html?documentId=b98df59070fc11eb9601893677bfd7d8" office:target-frame-name="_top" xlink:show="replace"><text:span text:style-name="T355">AD1-220</text:span></text:a><text:span text:style-name="T356">,<text:s/></text:span><text:span text:style-name="T357">2021-02-17, paskelbta TAR 2021-02-17, i. k. 2021-02935</text:span></text:p>
      <text:p text:style-name="Normal"/>
      <text:p text:style-name="P358"><text:span text:style-name="T359">1.35</text:span><text:span text:style-name="T360">. Kauno g. 19, Klaipėda;</text:span></text:p>
      <text:p text:style-name="P361">Papildyta papunkčiu:</text:p>
      <text:p text:style-name="P362"><text:span text:style-name="T363">TAR pastaba.</text:span><text:span text:style-name="T364"><text:s/>1.35 pp. galioja iki 2021-07-27.</text:span></text:p>
      <text:p text:style-name="P365"><text:span text:style-name="T366">Nr.<text:s/></text:span><text:a xlink:href="https://www.e-tar.lt/portal/legalAct.html?documentId=b98df59070fc11eb9601893677bfd7d8" office:target-frame-name="_top" xlink:show="replace"><text:span text:style-name="T367">AD1-220</text:span></text:a><text:span text:style-name="T368">, 2021-02-17, paskelbta TAR 2021-02-17, i. k. 2021-02935</text:span></text:p>
      <text:p text:style-name="Normal"/>
      <text:p text:style-name="P369"><text:span text:style-name="T370">1.36</text:span><text:span text:style-name="T371">. Kauno g. 47, Klaipėda;</text:span></text:p>
      <text:p text:style-name="P372">Papildyta papunkčiu:</text:p>
      <text:p text:style-name="P373"><text:span text:style-name="T374">Nr.<text:s/></text:span><text:a xlink:href="https://www.e-tar.lt/portal/legalAct.html?documentId=b98df59070fc11eb9601893677bfd7d8" office:target-frame-name="_top" xlink:show="replace"><text:span text:style-name="T375">AD1-220</text:span></text:a><text:span text:style-name="T376">, 2021-02-17, paskelbta TAR 2021-02-17, i. k. 2021-02935</text:span></text:p>
      <text:p text:style-name="Normal"/>
      <text:p text:style-name="P377"><text:span text:style-name="T378">1.37</text:span><text:span text:style-name="T379">. Laukininkų g. 5, Klaipėda;</text:span></text:p>
      <text:p text:style-name="P380">Papildyta papunkčiu:</text:p>
      <text:p text:style-name="P381"><text:span text:style-name="T382">Nr.<text:s/></text:span><text:a xlink:href="https://www.e-tar.lt/portal/legalAct.html?documentId=b98df59070fc11eb9601893677bfd7d8" office:target-frame-name="_top" xlink:show="replace"><text:span text:style-name="T383">AD1-220</text:span></text:a><text:span text:style-name="T384">, 2021-02-17, paskelbta TAR 2021-02-17, i. k. 2021-02935</text:span></text:p>
      <text:p text:style-name="Normal"/>
      <text:p text:style-name="P385"><text:span text:style-name="T386">1.38</text:span><text:span text:style-name="T387">. Liepų g. 20, Klaipėda;</text:span></text:p>
      <text:p text:style-name="P388">Papildyta papunkčiu:</text:p>
      <text:p text:style-name="P389"><text:span text:style-name="T390">Nr.<text:s/></text:span><text:a xlink:href="https://www.e-tar.lt/portal/legalAct.html?documentId=b98df59070fc11eb9601893677bfd7d8" office:target-frame-name="_top" xlink:show="replace"><text:span text:style-name="T391">AD1-220</text:span></text:a><text:span text:style-name="T392">, 2021-02-17, paskelbta TAR 2021-02-17, i. k. 2021-02935</text:span></text:p>
      <text:p text:style-name="Normal"/>
      <text:p text:style-name="P393"><text:span text:style-name="T394">1.39</text:span><text:span text:style-name="T395">. Naujakiemio g. 13, Klaipėda;</text:span></text:p>
      <text:p text:style-name="P396">Papildyta papunkčiu:</text:p>
      <text:p text:style-name="P397"><text:span text:style-name="T398">Nr.<text:s/></text:span><text:a xlink:href="https://www.e-tar.lt/portal/legalAct.html?documentId=b98df59070fc11eb9601893677bfd7d8" office:target-frame-name="_top" xlink:show="replace"><text:span text:style-name="T399">AD1-220</text:span></text:a><text:span text:style-name="T400">, 2021-02-17, paskelbta TAR 2021-02-17, i. k. 2021-02935</text:span></text:p>
      <text:p text:style-name="Normal"/>
      <text:p text:style-name="P401"><text:span text:style-name="T402">1.40</text:span><text:span text:style-name="T403">. Panevėžio g. 9, Klaipėda;</text:span></text:p>
      <text:p text:style-name="P404">Papildyta papunkčiu:</text:p>
      <text:p text:style-name="P405"><text:span text:style-name="T406">Nr.<text:s/></text:span><text:a xlink:href="https://www.e-tar.lt/portal/legalAct.html?documentId=b98df59070fc11eb9601893677bfd7d8" office:target-frame-name="_top" xlink:show="replace"><text:span text:style-name="T407">AD1-220</text:span></text:a><text:span text:style-name="T408">, 2021-02-17, paskelbta TAR 2021-02-17, i. k. 2021-02935</text:span></text:p>
      <text:p text:style-name="Normal"/>
      <text:p text:style-name="P409"><text:span text:style-name="T410">1.41</text:span><text:span text:style-name="T411">. Šarlotės g. 12, Klaipėda;</text:span></text:p>
      <text:p text:style-name="P412">Papildyta papunkčiu:</text:p>
      <text:p text:style-name="P413"><text:span text:style-name="T414">Nr.<text:s/></text:span><text:a xlink:href="https://www.e-tar.lt/portal/legalAct.html?documentId=b98df59070fc11eb9601893677bfd7d8" office:target-frame-name="_top" xlink:show="replace"><text:span text:style-name="T415">AD1-220</text:span></text:a><text:span text:style-name="T416">, 2021-02-17, paskelbta TAR 2021-02-17, i. k. 2021-02935</text:span></text:p>
      <text:p text:style-name="Normal"/>
      <text:p text:style-name="P417"><text:span text:style-name="T418">1.42</text:span><text:span text:style-name="T419">. Šilutės pl. 88, Klaipėda;</text:span></text:p>
      <text:p text:style-name="P420">Papildyta papunkčiu:</text:p>
      <text:p text:style-name="P421"><text:span text:style-name="T422">Nr.<text:s/></text:span><text:a xlink:href="https://www.e-tar.lt/portal/legalAct.html?documentId=b98df59070fc11eb9601893677bfd7d8" office:target-frame-name="_top" xlink:show="replace"><text:span text:style-name="T423">AD1-220</text:span></text:a><text:span text:style-name="T424">, 2021-02-17, paskelbta TAR 2021-02-17, i. k. 2021-02935</text:span></text:p>
      <text:p text:style-name="Normal"/>
      <text:p text:style-name="P425"><text:span text:style-name="T426">1.43</text:span><text:span text:style-name="T427">. Taikos pr. 97, Klaipėda;</text:span></text:p>
      <text:p text:style-name="P428">Papildyta papunkčiu:</text:p>
      <text:p text:style-name="P429"><text:span text:style-name="T430">Nr.<text:s/></text:span><text:a xlink:href="https://www.e-tar.lt/portal/legalAct.html?documentId=b98df59070fc11eb9601893677bfd7d8" office:target-frame-name="_top" xlink:show="replace"><text:span text:style-name="T431">AD1-220</text:span></text:a><text:span text:style-name="T432">, 2021-02-17, paskelbta<text:s/></text:span><text:span text:style-name="T433">TAR 2021-02-17, i. k. 2021-02935</text:span></text:p>
      <text:p text:style-name="Normal"/>
      <text:p text:style-name="P434"><text:span text:style-name="T435">1.44</text:span><text:span text:style-name="T436">. Taikos pr. 141A, Klaipėda;</text:span></text:p>
      <text:p text:style-name="P437">Papildyta papunkčiu:</text:p>
      <text:p text:style-name="P438"><text:span text:style-name="T439">Nr.<text:s/></text:span><text:a xlink:href="https://www.e-tar.lt/portal/legalAct.html?documentId=b98df59070fc11eb9601893677bfd7d8" office:target-frame-name="_top" xlink:show="replace"><text:span text:style-name="T440">AD1-220</text:span></text:a><text:span text:style-name="T441">, 2021-02-17, paskelbta TAR 2021-02-17, i. k.<text:s/></text:span><text:span text:style-name="T442">2021-02935</text:span></text:p>
      <text:p text:style-name="Normal"/>
      <text:p text:style-name="P443"><text:span text:style-name="T444">1.45</text:span><text:span text:style-name="T445">. Varpų g. 21, Klaipėda;</text:span></text:p>
      <text:p text:style-name="P446">Papildyta papunkčiu:</text:p>
      <text:p text:style-name="P447"><text:span text:style-name="T448">Nr.<text:s/></text:span><text:a xlink:href="https://www.e-tar.lt/portal/legalAct.html?documentId=b98df59070fc11eb9601893677bfd7d8" office:target-frame-name="_top" xlink:show="replace"><text:span text:style-name="T449">AD1-220</text:span></text:a><text:span text:style-name="T450">, 2021-02-17, paskelbta TAR 2021-02-17, i. k. 2021-02935</text:span></text:p>
      <text:p text:style-name="Normal"/>
      <text:p text:style-name="P451"><text:span text:style-name="T452">1.46</text:span><text:span text:style-name="T453">. Debreceno g.<text:s/></text:span><text:span text:style-name="T454">62, Klaipėda;</text:span></text:p>
      <text:p text:style-name="P455">Papildyta papunkčiu:</text:p>
      <text:p text:style-name="P456"><text:span text:style-name="T457">Nr.<text:s/></text:span><text:a xlink:href="https://www.e-tar.lt/portal/legalAct.html?documentId=e8444620819911eb9601893677bfd7d8" office:target-frame-name="_top" xlink:show="replace"><text:span text:style-name="T458">AD1-294</text:span></text:a><text:span text:style-name="T459">, 2021-03-10, paskelbta TAR 2021-03-10, i. k. 2021-04976</text:span></text:p>
      <text:p text:style-name="Normal"/>
      <text:p text:style-name="P460"><text:span text:style-name="T461">1.47</text:span><text:span text:style-name="T462">. Dragūnų g. 15, Klaipėda;</text:span></text:p>
      <text:p text:style-name="P463">Papildyta papunkčiu:</text:p>
      <text:p text:style-name="P464"><text:span text:style-name="T465">Nr.<text:s/></text:span><text:a xlink:href="https://www.e-tar.lt/portal/legalAct.html?documentId=e8444620819911eb9601893677bfd7d8" office:target-frame-name="_top" xlink:show="replace"><text:span text:style-name="T466">AD1-294</text:span></text:a><text:span text:style-name="T467">, 2021-03-10, paskelbta TAR 2021-03-10, i. k. 2021-04976</text:span></text:p>
      <text:p text:style-name="Normal"/>
      <text:p text:style-name="P468"><text:span text:style-name="T469">1.48</text:span><text:span text:style-name="T470">. H. Manto g. 30, Klaipėda;</text:span></text:p>
      <text:p text:style-name="P471">Papildyta papunkčiu:</text:p>
      <text:p text:style-name="P472"><text:span text:style-name="T473">Nr.<text:s/></text:span><text:a xlink:href="https://www.e-tar.lt/portal/legalAct.html?documentId=e8444620819911eb9601893677bfd7d8" office:target-frame-name="_top" xlink:show="replace"><text:span text:style-name="T474">AD1-294</text:span></text:a><text:span text:style-name="T475">, 2021-03-10, paskelbta TAR 2021-03-10, i. k. 2021-04976</text:span></text:p>
      <text:p text:style-name="Normal"/>
      <text:p text:style-name="P476"><text:span text:style-name="T477">1.49</text:span><text:span text:style-name="T478">. I. Simonaitytės g. 34, Klaipėda;</text:span></text:p>
      <text:p text:style-name="P479">Papildyta papunkčiu:</text:p>
      <text:p text:style-name="P480"><text:span text:style-name="T481">Nr.<text:s/></text:span><text:a xlink:href="https://www.e-tar.lt/portal/legalAct.html?documentId=e8444620819911eb9601893677bfd7d8" office:target-frame-name="_top" xlink:show="replace"><text:span text:style-name="T482">AD1-294</text:span></text:a><text:span text:style-name="T483">, 2021-03-10, paskelbta TAR 2021-03-10, i. k. 2021-04976</text:span></text:p>
      <text:p text:style-name="Normal"/>
      <text:p text:style-name="P484"><text:span text:style-name="T485">1.50</text:span><text:span text:style-name="T486">. Kalnupės g. 15, Klaipėda;</text:span></text:p>
      <text:p text:style-name="P487">Papildyta papunkčiu:</text:p>
      <text:p text:style-name="P488"><text:span text:style-name="T489">Nr.<text:s/></text:span><text:a xlink:href="https://www.e-tar.lt/portal/legalAct.html?documentId=e8444620819911eb9601893677bfd7d8" office:target-frame-name="_top" xlink:show="replace"><text:span text:style-name="T490">AD1-294</text:span></text:a><text:span text:style-name="T491">, 2021-03-10, paskelbta TAR 2021-03-10, i. k. 2021-04976</text:span></text:p>
      <text:p text:style-name="Normal"/>
      <text:p text:style-name="P492"><text:span text:style-name="T493">1.51.</text:span><text:span text:style-name="T494"><text:s/>Neteko galios nuo 2023-06-20</text:span></text:p>
      <text:p text:style-name="P495">Papunkčio naikinimas:</text:p>
      <text:p text:style-name="P496"><text:span text:style-name="T497">Nr.<text:s/></text:span><text:a xlink:href="https://www.e-tar.lt/portal/legalAct.html?documentId=acccbbb00e5d11ee9f7ec2ffce8b47bc" office:target-frame-name="_top" xlink:show="replace"><text:span text:style-name="T498">AD1-740</text:span></text:a><text:span text:style-name="T499">, 2023-06-19, paskelbta TAR 2023-06-19, i. k. 2023-12142</text:span></text:p>
      <text:p text:style-name="P500">Papildyta papunkčiu:</text:p>
      <text:p text:style-name="P501"><text:span text:style-name="T502">Nr.<text:s/></text:span><text:a xlink:href="https://www.e-tar.lt/portal/legalAct.html?documentId=e8444620819911eb9601893677bfd7d8" office:target-frame-name="_top" xlink:show="replace"><text:span text:style-name="T503">AD1</text:span><text:span text:style-name="T504">-294</text:span></text:a><text:span text:style-name="T505">, 2021-03-10, paskelbta TAR 2021-03-10, i. k. 2021-04976</text:span></text:p>
      <text:p text:style-name="Normal"/>
      <text:p text:style-name="P506"><text:span text:style-name="T507">1.52</text:span><text:span text:style-name="T508">. Laukininkų g. 4, Klaipėda;</text:span></text:p>
      <text:p text:style-name="P509">Papildyta papunkčiu:</text:p>
      <text:p text:style-name="P510"><text:span text:style-name="T511">Nr.<text:s/></text:span><text:a xlink:href="https://www.e-tar.lt/portal/legalAct.html?documentId=e8444620819911eb9601893677bfd7d8" office:target-frame-name="_top" xlink:show="replace"><text:span text:style-name="T512">AD1-294</text:span></text:a><text:span text:style-name="T513">, 2021-03-10, paskelbta TAR</text:span><text:span text:style-name="T514"><text:s/>2021-03-10, i. k. 2021-04976</text:span></text:p>
      <text:p text:style-name="Normal"/>
      <text:p text:style-name="P515"><text:span text:style-name="T516">1.53.</text:span><text:span text:style-name="T517"><text:s/>Neteko galios nuo 2023-06-20</text:span></text:p>
      <text:p text:style-name="P518">Papunkčio naikinimas:</text:p>
      <text:p text:style-name="P519"><text:span text:style-name="T520">Nr.<text:s/></text:span><text:a xlink:href="https://www.e-tar.lt/portal/legalAct.html?documentId=acccbbb00e5d11ee9f7ec2ffce8b47bc" office:target-frame-name="_top" xlink:show="replace"><text:span text:style-name="T521">AD1-740</text:span></text:a><text:span text:style-name="T522">, 2023-06-19, paskelbta TAR 2023-06-19, i. k. 2023-12142</text:span></text:p>
      <text:p text:style-name="P523">Papildyta papunkčiu:</text:p>
      <text:p text:style-name="P524"><text:span text:style-name="T525">Nr.<text:s/></text:span><text:a xlink:href="https://www.e-tar.lt/portal/legalAct.html?documentId=e8444620819911eb9601893677bfd7d8" office:target-frame-name="_top" xlink:show="replace"><text:span text:style-name="T526">AD1-294</text:span></text:a><text:span text:style-name="T527">, 2021-03-10, paskelbta TAR 2021-03-10, i. k. 2021-04976</text:span></text:p>
      <text:p text:style-name="Normal"/>
      <text:p text:style-name="P528"><text:span text:style-name="T529">1.54</text:span><text:span text:style-name="T530">. Paryžiaus Komunos g. 20, Klaipėda;</text:span></text:p>
      <text:p text:style-name="P531">Papildyta papunkčiu:</text:p>
      <text:p text:style-name="P532"><text:span text:style-name="T533">Nr</text:span><text:span text:style-name="T534">.<text:s/></text:span><text:a xlink:href="https://www.e-tar.lt/portal/legalAct.html?documentId=e8444620819911eb9601893677bfd7d8" office:target-frame-name="_top" xlink:show="replace"><text:span text:style-name="T535">AD1-294</text:span></text:a><text:span text:style-name="T536">, 2021-03-10, paskelbta TAR 2021-03-10, i. k. 2021-04976</text:span></text:p>
      <text:p text:style-name="Normal"/>
      <text:p text:style-name="P537"><text:span text:style-name="T538">1.55.</text:span><text:span text:style-name="T539"><text:s/>Neteko galios nuo 2023-06-20</text:span></text:p>
      <text:p text:style-name="P540">Papunkčio naikinimas:</text:p>
      <text:p text:style-name="P541"><text:span text:style-name="T542">Nr.<text:s/></text:span><text:a xlink:href="https://www.e-tar.lt/portal/legalAct.html?documentId=acccbbb00e5d11ee9f7ec2ffce8b47bc" office:target-frame-name="_top" xlink:show="replace"><text:span text:style-name="T543">AD1-740</text:span></text:a><text:span text:style-name="T544">, 2023-06-19, paskelbta TAR 2023-06-19, i. k. 2023-12142</text:span></text:p>
      <text:p text:style-name="P545">Papildyta papunkčiu:</text:p>
      <text:p text:style-name="P546"><text:span text:style-name="T547">Nr.<text:s/></text:span><text:a xlink:href="https://www.e-tar.lt/portal/legalAct.html?documentId=e8444620819911eb9601893677bfd7d8" office:target-frame-name="_top" xlink:show="replace"><text:span text:style-name="T548">AD1-294</text:span></text:a><text:span text:style-name="T549">, 2021-03-10, paskelbta TAR 2021-03-10, i. k. 2021-04976</text:span></text:p>
      <text:p text:style-name="Normal"/>
      <text:p text:style-name="P550"><text:span text:style-name="T551">1.56</text:span><text:span text:style-name="T552">. Sausio 15-osios g. 24, Klaipėda;</text:span></text:p>
      <text:p text:style-name="P553">Papildyta papunkčiu:</text:p>
      <text:p text:style-name="P554"><text:span text:style-name="T555">Nr.<text:s/></text:span><text:a xlink:href="https://www.e-tar.lt/portal/legalAct.html?documentId=e8444620819911eb9601893677bfd7d8" office:target-frame-name="_top" xlink:show="replace"><text:span text:style-name="T556">AD1-294</text:span></text:a><text:span text:style-name="T557">, 2021-03-10, paskelbta TAR 2021-03-10, i. k. 2021-04976</text:span></text:p>
      <text:p text:style-name="Normal"/>
      <text:p text:style-name="P558"><text:span text:style-name="T559">1.57</text:span><text:span text:style-name="T560">. Sulupės g. 10A, Klaipėda;</text:span></text:p>
      <text:p text:style-name="P561">Papildyta papunkčiu:</text:p>
      <text:p text:style-name="P562"><text:span text:style-name="T563">Nr.<text:s/></text:span><text:a xlink:href="https://www.e-tar.lt/portal/legalAct.html?documentId=e8444620819911eb9601893677bfd7d8" office:target-frame-name="_top" xlink:show="replace"><text:span text:style-name="T564">AD1-294</text:span></text:a><text:span text:style-name="T565">, 2021-03-10, paskelbta</text:span><text:span text:style-name="T566"><text:s/>TAR 2021-03-10, i. k. 2021-04976</text:span></text:p>
      <text:p text:style-name="Normal"/>
      <text:p text:style-name="P567"><text:span text:style-name="T568">1.58</text:span><text:span text:style-name="T569">. Taikos pr. 83, Klaipėda;</text:span></text:p>
      <text:p text:style-name="P570">Papildyta papunkčiu:</text:p>
      <text:p text:style-name="P571"><text:span text:style-name="T572">Nr.<text:s/></text:span><text:a xlink:href="https://www.e-tar.lt/portal/legalAct.html?documentId=e8444620819911eb9601893677bfd7d8" office:target-frame-name="_top" xlink:show="replace"><text:span text:style-name="T573">AD1-294</text:span></text:a><text:span text:style-name="T574">, 2021-03-10, paskelbta TAR 2021-03-10, i. k. 2021-04976</text:span></text:p>
      <text:p text:style-name="Normal"/>
      <text:p text:style-name="P575"><text:span text:style-name="T576">1.59.</text:span><text:span text:style-name="T577"><text:s/>Neteko galios nuo 2023-06-20</text:span></text:p>
      <text:p text:style-name="P578">Papunkčio naikinimas:</text:p>
      <text:p text:style-name="P579"><text:span text:style-name="T580">Nr.<text:s/></text:span><text:a xlink:href="https://www.e-tar.lt/portal/legalAct.html?documentId=acccbbb00e5d11ee9f7ec2ffce8b47bc" office:target-frame-name="_top" xlink:show="replace"><text:span text:style-name="T581">AD1-740</text:span></text:a><text:span text:style-name="T582">, 2023-06-19, paskelbta TAR 2023-06-19, i. k. 2023-12142</text:span></text:p>
      <text:p text:style-name="P583">Papildyta papunkčiu:</text:p>
      <text:p text:style-name="P584"><text:span text:style-name="T585">Nr.<text:s/></text:span><text:a xlink:href="https://www.e-tar.lt/portal/legalAct.html?documentId=e8444620819911eb9601893677bfd7d8" office:target-frame-name="_top" xlink:show="replace"><text:span text:style-name="T586">AD1-294</text:span></text:a><text:span text:style-name="T587">, 2021-03-10, paskelbta TAR 2021-03-10, i. k. 2021-04976</text:span></text:p>
      <text:p text:style-name="Normal"/>
      <text:p text:style-name="P588"><text:span text:style-name="T589">1.60</text:span><text:span text:style-name="T590">. Birutės g. 21, Klaipėda;</text:span></text:p>
      <text:p text:style-name="P591">Papildyta papunkčiu:</text:p>
      <text:p text:style-name="P592"><text:span text:style-name="T593">Nr.<text:s/></text:span><text:a xlink:href="https://www.e-tar.lt/portal/legalAct.html?documentId=15ae3d5092f711eb9fecb5ecd3bd711c" office:target-frame-name="_top" xlink:show="replace"><text:span text:style-name="T594">AD1-420</text:span></text:a><text:span text:style-name="T595">, 2021-04-01, paskelbta TAR 2021-04-02, i. k. 2021-06861</text:span></text:p>
      <text:p text:style-name="Normal"/>
      <text:p text:style-name="P596"><text:span text:style-name="T597">1.61.</text:span><text:span text:style-name="T598"><text:s/>Neteko galios nuo 2021-08-05</text:span></text:p>
      <text:p text:style-name="P599">Papunkčio naikinimas:</text:p>
      <text:p text:style-name="P600"><text:span text:style-name="T601">Nr.<text:s/></text:span><text:a xlink:href="https://www.e-tar.lt/portal/legalAct.html?documentId=6ba04c30f4fe11eb9f09e7df20500045" office:target-frame-name="_top" xlink:show="replace"><text:span text:style-name="T602">AD1-945</text:span></text:a><text:span text:style-name="T603">, 2021-08-04, paskelbta TAR 2021-08-04, i. k. 2021-17022</text:span></text:p>
      <text:p text:style-name="P604">Papildyta papunkčiu:</text:p>
      <text:p text:style-name="P605"><text:span text:style-name="T606">Nr.<text:s/></text:span><text:a xlink:href="https://www.e-tar.lt/portal/legalAct.html?documentId=15ae3d5092f711eb9fecb5ecd3bd711c" office:target-frame-name="_top" xlink:show="replace"><text:span text:style-name="T607">AD1-420</text:span></text:a><text:span text:style-name="T608">, 2021-04-01, paskelbta TAR 2021-04-02, i. k. 2021-06861</text:span></text:p>
      <text:p text:style-name="Normal"/>
      <text:p text:style-name="P609"><text:span text:style-name="T610">1.62</text:span><text:span text:style-name="T611">. Darželio g. 8, Klaipėda;</text:span></text:p>
      <text:p text:style-name="P612">Papildyta papunkčiu:</text:p>
      <text:p text:style-name="P613"><text:span text:style-name="T614">Nr.<text:s/></text:span><text:a xlink:href="https://www.e-tar.lt/portal/legalAct.html?documentId=15ae3d5092f711eb9fecb5ecd3bd711c" office:target-frame-name="_top" xlink:show="replace"><text:span text:style-name="T615">AD1-42</text:span><text:span text:style-name="T616">0</text:span></text:a><text:span text:style-name="T617">, 2021-04-01, paskelbta TAR 2021-04-02, i. k. 2021-06861</text:span></text:p>
      <text:p text:style-name="Normal"/>
      <text:p text:style-name="P618"><text:span text:style-name="T619">1.63</text:span><text:span text:style-name="T620">. H. Manto g. 63, Klaipėda;</text:span></text:p>
      <text:p text:style-name="P621">Papildyta papunkčiu:</text:p>
      <text:p text:style-name="P622"><text:span text:style-name="T623">Nr.<text:s/></text:span><text:a xlink:href="https://www.e-tar.lt/portal/legalAct.html?documentId=15ae3d5092f711eb9fecb5ecd3bd711c" office:target-frame-name="_top" xlink:show="replace"><text:span text:style-name="T624">AD1-420</text:span></text:a><text:span text:style-name="T625">, 2021-04-01, paskelbta TAR 202</text:span><text:span text:style-name="T626">1-04-02, i. k. 2021-06861</text:span></text:p>
      <text:p text:style-name="Normal"/>
      <text:p text:style-name="P627"><text:span text:style-name="T628">1.64</text:span><text:span text:style-name="T629">. Jaunimo g. 4, Klaipėda;</text:span></text:p>
      <text:p text:style-name="P630">Papildyta papunkčiu:</text:p>
      <text:p text:style-name="P631"><text:span text:style-name="T632">Nr.<text:s/></text:span><text:a xlink:href="https://www.e-tar.lt/portal/legalAct.html?documentId=15ae3d5092f711eb9fecb5ecd3bd711c" office:target-frame-name="_top" xlink:show="replace"><text:span text:style-name="T633">AD1-420</text:span></text:a><text:span text:style-name="T634">, 2021-04-01, paskelbta TAR 2021-04-02, i. k. 2021-06861</text:span></text:p>
      <text:p text:style-name="Normal"/>
      <text:p text:style-name="P635"><text:span text:style-name="T636">1.65</text:span><text:span text:style-name="T637">. Kuncų g. 10, Klaipėda;</text:span></text:p>
      <text:p text:style-name="P638">Papildyta papunkčiu:</text:p>
      <text:p text:style-name="P639"><text:span text:style-name="T640">Nr.<text:s/></text:span><text:a xlink:href="https://www.e-tar.lt/portal/legalAct.html?documentId=15ae3d5092f711eb9fecb5ecd3bd711c" office:target-frame-name="_top" xlink:show="replace"><text:span text:style-name="T641">AD1-420</text:span></text:a><text:span text:style-name="T642">, 2021-04-01, paskelbta TAR 2021-04-02, i. k. 2021-06861</text:span></text:p>
      <text:p text:style-name="Normal"/>
      <text:p text:style-name="P643"><text:span text:style-name="T644">1.66</text:span><text:span text:style-name="T645">. Laukininkų g. 43, Klaipėda;</text:span></text:p>
      <text:p text:style-name="P646">Papildyta papunkčiu:</text:p>
      <text:p text:style-name="P647"><text:span text:style-name="T648">Nr.<text:s/></text:span><text:a xlink:href="https://www.e-tar.lt/portal/legalAct.html?documentId=15ae3d5092f711eb9fecb5ecd3bd711c" office:target-frame-name="_top" xlink:show="replace"><text:span text:style-name="T649">AD1-420</text:span></text:a><text:span text:style-name="T650">, 2021-04-01, paskelbta TAR 2021-04-02, i. k. 2021-06861</text:span></text:p>
      <text:p text:style-name="Normal"/>
      <text:p text:style-name="P651"><text:span text:style-name="T652">1.67</text:span><text:span text:style-name="T653">. Laukininkų g. 44, Klaipėda;</text:span></text:p>
      <text:p text:style-name="P654">Papildyta papunkčiu:</text:p>
      <text:p text:style-name="P655"><text:span text:style-name="T656">Nr.<text:s/></text:span><text:a xlink:href="https://www.e-tar.lt/portal/legalAct.html?documentId=15ae3d5092f711eb9fecb5ecd3bd711c" office:target-frame-name="_top" xlink:show="replace"><text:span text:style-name="T657">AD1-420</text:span></text:a><text:span text:style-name="T658">, 2021-04-01, paskelbta TAR 2021-04-02, i. k. 2021-06861</text:span></text:p>
      <text:p text:style-name="Normal"/>
      <text:p text:style-name="P659"><text:span text:style-name="T660">1.68</text:span><text:span text:style-name="T661">. Liepų g. 37, Klaipėda;</text:span></text:p>
      <text:p text:style-name="P662">Papildyta papunkčiu:</text:p>
      <text:p text:style-name="P663"><text:span text:style-name="T664">Nr.<text:s/></text:span><text:a xlink:href="https://www.e-tar.lt/portal/legalAct.html?documentId=15ae3d5092f711eb9fecb5ecd3bd711c" office:target-frame-name="_top" xlink:show="replace"><text:span text:style-name="T665">AD1-420</text:span></text:a><text:span text:style-name="T666">, 2021-04-01, paskelbta TAR 2021-04-02, i. k. 2021-06861</text:span></text:p>
      <text:p text:style-name="Normal"/>
      <text:p text:style-name="P667"><text:span text:style-name="T668">1.69</text:span><text:span text:style-name="T669">. Naujakiemio g. 23, Klaipėda;</text:span></text:p>
      <text:p text:style-name="P670">Papildyta papunkčiu:</text:p>
      <text:p text:style-name="P671"><text:span text:style-name="T672">Nr.<text:s/></text:span><text:a xlink:href="https://www.e-tar.lt/portal/legalAct.html?documentId=15ae3d5092f711eb9fecb5ecd3bd711c" office:target-frame-name="_top" xlink:show="replace"><text:span text:style-name="T673">AD1-420</text:span></text:a><text:span text:style-name="T674">, 2021-04-01, paskelbta TAR 2021-04-02, i. k. 2021-06861</text:span></text:p>
      <text:p text:style-name="Normal"/>
      <text:p text:style-name="P675"><text:span text:style-name="T676">1.70</text:span><text:span text:style-name="T677">. Paryžiaus Komunos g. 10, Klaipėda;</text:span></text:p>
      <text:p text:style-name="P678">Papildyta papunkčiu:</text:p>
      <text:p text:style-name="P679"><text:span text:style-name="T680">Nr.<text:s/></text:span><text:a xlink:href="https://www.e-tar.lt/portal/legalAct.html?documentId=15ae3d5092f711eb9fecb5ecd3bd711c" office:target-frame-name="_top" xlink:show="replace"><text:span text:style-name="T681">AD1-420</text:span></text:a><text:span text:style-name="T682">, 2021-04-01, paskelbta TAR 2021-04-02, i. k. 2021-06861</text:span></text:p>
      <text:p text:style-name="Normal"/>
      <text:p text:style-name="P683"><text:span text:style-name="T684">1.71</text:span><text:span text:style-name="T685">. Pietinė g. 8, Klaipėda;</text:span></text:p>
      <text:p text:style-name="P686">Papildyta papunkčiu:</text:p>
      <text:p text:style-name="P687"><text:span text:style-name="T688">Nr.<text:s/></text:span><text:a xlink:href="https://www.e-tar.lt/portal/legalAct.html?documentId=15ae3d5092f711eb9fecb5ecd3bd711c" office:target-frame-name="_top" xlink:show="replace"><text:span text:style-name="T689">AD1-420</text:span></text:a><text:span text:style-name="T690">, 2021-04-01, paskelbta TAR 2021-04-02, i. k. 2021-06861</text:span></text:p>
      <text:p text:style-name="Normal"/>
      <text:p text:style-name="P691"><text:span text:style-name="T692">1.72</text:span><text:span text:style-name="T693">. Šiaulių g. 5, Klaipėda;</text:span></text:p>
      <text:p text:style-name="P694">Papildyta papunkčiu:</text:p>
      <text:p text:style-name="P695"><text:span text:style-name="T696">Nr.<text:s/></text:span><text:a xlink:href="https://www.e-tar.lt/portal/legalAct.html?documentId=15ae3d5092f711eb9fecb5ecd3bd711c" office:target-frame-name="_top" xlink:show="replace"><text:span text:style-name="T697">AD1-420</text:span></text:a><text:span text:style-name="T698">, 2021-04-01, paskelbta TAR 2021-04-02, i. k. 2021-06861</text:span></text:p>
      <text:p text:style-name="Normal"/>
      <text:p text:style-name="P699"><text:span text:style-name="T700">1.73</text:span><text:span text:style-name="T701">. Turgaus g. 11, Klaipėda;</text:span></text:p>
      <text:p text:style-name="P702">Papildyta papunkčiu:</text:p>
      <text:p text:style-name="P703"><text:span text:style-name="T704">Nr.<text:s/></text:span><text:a xlink:href="https://www.e-tar.lt/portal/legalAct.html?documentId=15ae3d5092f711eb9fecb5ecd3bd711c" office:target-frame-name="_top" xlink:show="replace"><text:span text:style-name="T705">AD1-420</text:span></text:a><text:span text:style-name="T706">, 2021-04-01, paskelbta TAR 2021-04-02, i. k. 2021-06861</text:span></text:p>
      <text:p text:style-name="Normal"/>
      <text:p text:style-name="P707"><text:span text:style-name="T708">1.74</text:span><text:span text:style-name="T709">. Baltijos pr. 15, Klaipėda;</text:span></text:p>
      <text:p text:style-name="P710">Papildyta papunkčiu:</text:p>
      <text:p text:style-name="P711"><text:span text:style-name="T712">Nr.<text:s/></text:span><text:a xlink:href="https://www.e-tar.lt/portal/legalAct.html?documentId=95ded490a74611ebbcbbc2971cdac3cb" office:target-frame-name="_top" xlink:show="replace"><text:span text:style-name="T713">AD1-531</text:span></text:a><text:span text:style-name="T714">, 2021-04-27, paskelbta TAR 2021-04-27, i. k. 2021-08753</text:span></text:p>
      <text:p text:style-name="Normal"/>
      <text:p text:style-name="P715"><text:span text:style-name="T716">1.75</text:span><text:span text:style-name="T717">. Bangų g. 7, Klaipėd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76</text:span><text:span text:style-name="T725">. Birutės g. 17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</text:span><text:span text:style-name="T731">R 2021-04-27, i. k. 2021-08753</text:span></text:p>
      <text:p text:style-name="Normal"/>
      <text:p text:style-name="P732"><text:span text:style-name="T733">1.77</text:span><text:span text:style-name="T734">. Danės g. 7, Klaipėda;</text:span></text:p>
      <text:p text:style-name="P735">Papildyta papunkčiu:</text:p>
      <text:p text:style-name="P736"><text:span text:style-name="T737">Nr.<text:s/></text:span><text:a xlink:href="https://www.e-tar.lt/portal/legalAct.html?documentId=95ded490a74611ebbcbbc2971cdac3cb" office:target-frame-name="_top" xlink:show="replace"><text:span text:style-name="T738">AD1-531</text:span></text:a><text:span text:style-name="T739">, 2021-04-27, paskelbta TAR 2021-04-27, i. k. 2021-08753</text:span></text:p>
      <text:p text:style-name="Normal"/>
      <text:p text:style-name="P740"><text:span text:style-name="T741">1.</text:span><text:span text:style-name="T742">78</text:span><text:span text:style-name="T743">. Debreceno g. 33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9</text:span><text:span text:style-name="T751">. Naujakiemio g. 1,<text:s/></text:span><text:span text:style-name="T752">Klaipėda;</text:span></text:p>
      <text:p text:style-name="P753">Papildyta papunkčiu:</text:p>
      <text:p text:style-name="P754"><text:span text:style-name="T755">Nr.<text:s/></text:span><text:a xlink:href="https://www.e-tar.lt/portal/legalAct.html?documentId=95ded490a74611ebbcbbc2971cdac3cb" office:target-frame-name="_top" xlink:show="replace"><text:span text:style-name="T756">AD1-531</text:span></text:a><text:span text:style-name="T757">, 2021-04-27, paskelbta TAR 2021-04-27, i. k. 2021-08753</text:span></text:p>
      <text:p text:style-name="Normal"/>
      <text:p text:style-name="P758"><text:span text:style-name="T759">1.80</text:span><text:span text:style-name="T760">. Naujakiemio g. 7, Klaipėda;</text:span></text:p>
      <text:p text:style-name="P761">Papildyta papunkčiu:</text:p>
      <text:p text:style-name="P762"><text:span text:style-name="T763">Nr.<text:s/></text:span><text:a xlink:href="https://www.e-tar.lt/portal/legalAct.html?documentId=95ded490a74611ebbcbbc2971cdac3cb" office:target-frame-name="_top" xlink:show="replace"><text:span text:style-name="T764">AD1-531</text:span></text:a><text:span text:style-name="T765">, 2021-04-27, paskelbta TAR 2021-04-27, i. k. 2021-08753</text:span></text:p>
      <text:p text:style-name="Normal"/>
      <text:p text:style-name="P766"><text:span text:style-name="T767">1.81</text:span><text:span text:style-name="T768">. Palangos g. 15, Klaipėda;</text:span></text:p>
      <text:p text:style-name="P769">Papildyta papunkčiu:</text:p>
      <text:p text:style-name="P770"><text:span text:style-name="T771">Nr.<text:s/></text:span><text:a xlink:href="https://www.e-tar.lt/portal/legalAct.html?documentId=95ded490a74611ebbcbbc2971cdac3cb" office:target-frame-name="_top" xlink:show="replace"><text:span text:style-name="T772">AD1-531</text:span></text:a><text:span text:style-name="T773">, 2021-04-27, paskelbta TAR 2021-04-27, i. k. 2021-08753</text:span></text:p>
      <text:p text:style-name="Normal"/>
      <text:p text:style-name="P774"><text:span text:style-name="T775">1.82</text:span><text:span text:style-name="T776">. Šaulių g. 16, Klaipėda;</text:span></text:p>
      <text:p text:style-name="P777">Papildyta papunkčiu:</text:p>
      <text:p text:style-name="P778"><text:span text:style-name="T779">Nr.<text:s/></text:span><text:a xlink:href="https://www.e-tar.lt/portal/legalAct.html?documentId=95ded490a74611ebbcbbc2971cdac3cb" office:target-frame-name="_top" xlink:show="replace"><text:span text:style-name="T780">AD1-531</text:span></text:a><text:span text:style-name="T781">, 2021-04-27, paskelbta TAR 2021-04-27, i. k. 2021-08753</text:span></text:p>
      <text:p text:style-name="Normal"/>
      <text:p text:style-name="P782"><text:span text:style-name="T783">1.83</text:span><text:span text:style-name="T784">. Šilutės pl. 86, Klaipėda;</text:span></text:p>
      <text:p text:style-name="P785">Papildyta papunkčiu:</text:p>
      <text:p text:style-name="P786"><text:span text:style-name="T787">Nr.<text:s/></text:span><text:a xlink:href="https://www.e-tar.lt/portal/legalAct.html?documentId=95ded490a74611ebbcbbc2971cdac3cb" office:target-frame-name="_top" xlink:show="replace"><text:span text:style-name="T788">AD1-531</text:span></text:a><text:span text:style-name="T789">, 2021-04-27, paskelbta TAR 2021-04-27, i. k. 2021-08753</text:span></text:p>
      <text:p text:style-name="Normal"/>
      <text:p text:style-name="P790"><text:span text:style-name="T791">1.84</text:span><text:span text:style-name="T792">. Taikos pr.. 41, Klaipėda;</text:span></text:p>
      <text:p text:style-name="P793">Papildyta papunkčiu:</text:p>
      <text:p text:style-name="P794"><text:span text:style-name="T795">Nr.<text:s/></text:span><text:a xlink:href="https://www.e-tar.lt/portal/legalAct.html?documentId=95ded490a74611ebbcbbc2971cdac3cb" office:target-frame-name="_top" xlink:show="replace"><text:span text:style-name="T796">AD1-531</text:span></text:a><text:span text:style-name="T797">, 2021-04-27, paskel</text:span><text:span text:style-name="T798">bta TAR 2021-04-27, i. k. 2021-08753</text:span></text:p>
      <text:p text:style-name="Normal"/>
      <text:p text:style-name="P799"><text:span text:style-name="T800">1.85</text:span><text:span text:style-name="T801">. Taikos pr. 52, Klaipėda;</text:span></text:p>
      <text:p text:style-name="P802">Papildyta papunkčiu:</text:p>
      <text:p text:style-name="P803"><text:span text:style-name="T804">Nr.<text:s/></text:span><text:a xlink:href="https://www.e-tar.lt/portal/legalAct.html?documentId=95ded490a74611ebbcbbc2971cdac3cb" office:target-frame-name="_top" xlink:show="replace"><text:span text:style-name="T805">AD1-531</text:span></text:a><text:span text:style-name="T806">, 2021-04-27, paskelbta TAR 2021-04-27, i. k.<text:s/></text:span><text:span text:style-name="T807">2021-08753</text:span></text:p>
      <text:p text:style-name="Normal"/>
      <text:p text:style-name="P808"><text:span text:style-name="T809">1.86</text:span><text:span text:style-name="T810">. Vaidaugų g. 1, Klaipėda;</text:span></text:p>
      <text:p text:style-name="P811">Papildyta papunkčiu:</text:p>
      <text:p text:style-name="P812"><text:span text:style-name="T813">Nr.<text:s/></text:span><text:a xlink:href="https://www.e-tar.lt/portal/legalAct.html?documentId=95ded490a74611ebbcbbc2971cdac3cb" office:target-frame-name="_top" xlink:show="replace"><text:span text:style-name="T814">AD1-531</text:span></text:a><text:span text:style-name="T815">, 2021-04-27, paskelbta TAR 2021-04-27, i. k. 2021-08753</text:span></text:p>
      <text:p text:style-name="Normal"/>
      <text:p text:style-name="P816"><text:span text:style-name="T817">1.87</text:span><text:span text:style-name="T818">. Debreceno g</text:span><text:span text:style-name="T819">. 34, Klaipėda;</text:span></text:p>
      <text:p text:style-name="P820">Papildyta papunkčiu:</text:p>
      <text:p text:style-name="P821"><text:span text:style-name="T822">TAR pastaba.</text:span><text:span text:style-name="T823"><text:s/>1.87 pp. galioja iki 2021-09-29.</text:span></text:p>
      <text:p text:style-name="P824"><text:span text:style-name="T825">Nr.<text:s/></text:span><text:a xlink:href="https://www.e-tar.lt/portal/legalAct.html?documentId=88c3e7c0a74e11ebbcbbc2971cdac3cb" office:target-frame-name="_top" xlink:show="replace"><text:span text:style-name="T826">AD1-533</text:span></text:a><text:span text:style-name="T827">, 2021-04-27, paskelbta TAR 2021-04-27, i. k. 2021-08758</text:span></text:p>
      <text:p text:style-name="Normal"/>
      <text:p text:style-name="P828"><text:span text:style-name="T829">1.88</text:span><text:span text:style-name="T830">. Kadagių g. 11, Klaipėda;</text:span></text:p>
      <text:p text:style-name="P831">Papildyta papunkčiu:</text:p>
      <text:p text:style-name="P832"><text:span text:style-name="T833">TAR pastaba.</text:span><text:span text:style-name="T834"><text:s/>1.88 pp. galioja iki 2021-09-27.</text:span></text:p>
      <text:p text:style-name="P835"><text:span text:style-name="T836">Nr.<text:s/></text:span><text:a xlink:href="https://www.e-tar.lt/portal/legalAct.html?documentId=c0d7ade0a74e11ebbcbbc2971cdac3cb" office:target-frame-name="_top" xlink:show="replace"><text:span text:style-name="T837">AD1-534</text:span></text:a><text:span text:style-name="T838">, 2021-04-27, paskelbta TAR 2021-04-27, i. k. 2021-</text:span><text:span text:style-name="T839">08759</text:span></text:p>
      <text:p text:style-name="Normal"/>
      <text:p text:style-name="P840"><text:span text:style-name="T841">1.89</text:span><text:span text:style-name="T842">. Bandužių g. 14, Klaipėda;</text:span></text:p>
      <text:p text:style-name="P843">Papildyta papunkčiu:</text:p>
      <text:p text:style-name="P844"><text:span text:style-name="T845">Nr.<text:s/></text:span><text:a xlink:href="https://www.e-tar.lt/portal/legalAct.html?documentId=fb631ff0c2c711eba2bad9a0748ee64d" office:target-frame-name="_top" xlink:show="replace"><text:span text:style-name="T846">AD1-694</text:span></text:a><text:span text:style-name="T847">, 2021-06-01, paskelbta TAR 2021-06-01, i. k. 2021-12445</text:span></text:p>
      <text:p text:style-name="Normal"/>
      <text:p text:style-name="P848"><text:span text:style-name="T849">1.90</text:span><text:span text:style-name="T850">. Debreceno g.<text:s/></text:span><text:span text:style-name="T851">49, Klaipėda;</text:span></text:p>
      <text:p text:style-name="P852">Papildyta papunkčiu:</text:p>
      <text:p text:style-name="P853"><text:span text:style-name="T854">Nr.<text:s/></text:span><text:a xlink:href="https://www.e-tar.lt/portal/legalAct.html?documentId=fb631ff0c2c711eba2bad9a0748ee64d" office:target-frame-name="_top" xlink:show="replace"><text:span text:style-name="T855">AD1-694</text:span></text:a><text:span text:style-name="T856">, 2021-06-01, paskelbta TAR 2021-06-01, i. k. 2021-12445</text:span></text:p>
      <text:p text:style-name="Normal"/>
      <text:p text:style-name="P857"><text:span text:style-name="T858">1.91</text:span><text:span text:style-name="T859">. I. Simonaitytės g. 8, Klaipėda;</text:span></text:p>
      <text:p text:style-name="P860">Papildyta<text:s/>papunkčiu:</text:p>
      <text:p text:style-name="P861"><text:span text:style-name="T862">Nr.<text:s/></text:span><text:a xlink:href="https://www.e-tar.lt/portal/legalAct.html?documentId=fb631ff0c2c711eba2bad9a0748ee64d" office:target-frame-name="_top" xlink:show="replace"><text:span text:style-name="T863">AD1-694</text:span></text:a><text:span text:style-name="T864">, 2021-06-01, paskelbta TAR 2021-06-01, i. k. 2021-12445</text:span></text:p>
      <text:p text:style-name="Normal"/>
      <text:p text:style-name="P865"><text:span text:style-name="T866">1.92</text:span><text:span text:style-name="T867">. Lūžų g. 5, Klaipėda;</text:span></text:p>
      <text:p text:style-name="P868">Papildyta papunkčiu:</text:p>
      <text:p text:style-name="P869"><text:span text:style-name="T870">Nr.<text:s/></text:span><text:a xlink:href="https://www.e-tar.lt/portal/legalAct.html?documentId=fb631ff0c2c711eba2bad9a0748ee64d" office:target-frame-name="_top" xlink:show="replace"><text:span text:style-name="T871">AD1-694</text:span></text:a><text:span text:style-name="T872">, 2021-06-01, paskelbta TAR 2021-06-01, i. k. 2021-12445</text:span></text:p>
      <text:p text:style-name="Normal"/>
      <text:p text:style-name="P873"><text:span text:style-name="T874">1.93</text:span><text:span text:style-name="T875">. Naujakiemio g. 17, Klaipėda;</text:span></text:p>
      <text:p text:style-name="P876">Papildyta papunkčiu:</text:p>
      <text:p text:style-name="P877"><text:span text:style-name="T878">Nr.<text:s/></text:span><text:a xlink:href="https://www.e-tar.lt/portal/legalAct.html?documentId=fb631ff0c2c711eba2bad9a0748ee64d" office:target-frame-name="_top" xlink:show="replace"><text:span text:style-name="T879">AD1-694</text:span></text:a><text:span text:style-name="T880">, 2021-06-01, paskelbta TAR 2021-06-01, i. k. 2021-12445</text:span></text:p>
      <text:p text:style-name="Normal"/>
      <text:p text:style-name="P881"><text:span text:style-name="T882">1.94</text:span><text:span text:style-name="T883">. Šilutės pl. 20, Klaipėda;</text:span></text:p>
      <text:p text:style-name="P884">Papildyta papunkčiu:</text:p>
      <text:p text:style-name="P885"><text:span text:style-name="T886">Nr.<text:s/></text:span><text:a xlink:href="https://www.e-tar.lt/portal/legalAct.html?documentId=fb631ff0c2c711eba2bad9a0748ee64d" office:target-frame-name="_top" xlink:show="replace"><text:span text:style-name="T887">AD1-694</text:span></text:a><text:span text:style-name="T888">, 2021-06-01, paskelbta TAR 2021-06-01, i. k. 2021-12445</text:span></text:p>
      <text:p text:style-name="Normal"/>
      <text:p text:style-name="P889"><text:span text:style-name="T890">1.95</text:span><text:span text:style-name="T891">. Taikos pr. 135, Klaipėda;</text:span></text:p>
      <text:p text:style-name="P892">Papildyta papunkčiu:</text:p>
      <text:p text:style-name="P893"><text:span text:style-name="T894">Nr.<text:s/></text:span><text:a xlink:href="https://www.e-tar.lt/portal/legalAct.html?documentId=fb631ff0c2c711eba2bad9a0748ee64d" office:target-frame-name="_top" xlink:show="replace"><text:span text:style-name="T895">AD1-694</text:span></text:a><text:span text:style-name="T896">, 2021-06-01, paskelbta TAR 2021-06-01, i. k. 2021-12445</text:span></text:p>
      <text:p text:style-name="Normal"/>
      <text:p text:style-name="P897"><text:span text:style-name="T898">1.96</text:span><text:span text:style-name="T899">. Geležinkelio g. 2, Klaipėda;</text:span></text:p>
      <text:p text:style-name="P900">Papildyta papunkčiu:</text:p>
      <text:p text:style-name="P901"><text:span text:style-name="T902">Nr.<text:s/></text:span><text:a xlink:href="https://www.e-tar.lt/portal/legalAct.html?documentId=be32a5a0d00b11eba2bad9a0748ee64d" office:target-frame-name="_top" xlink:show="replace"><text:span text:style-name="T903">AD1-783</text:span></text:a><text:span text:style-name="T904">, 2021-06-18, paskelbta TAR 2021-06-18, i. k. 2021-13918</text:span></text:p>
      <text:p text:style-name="Normal"/>
      <text:p text:style-name="P905"><text:span text:style-name="T906">1.97</text:span><text:span text:style-name="T907">. Kadagių g. 7, Klaipėda;</text:span></text:p>
      <text:p text:style-name="P908">Papildyta papunkčiu:</text:p>
      <text:p text:style-name="P909"><text:span text:style-name="T910">Nr.<text:s/></text:span><text:a xlink:href="https://www.e-tar.lt/portal/legalAct.html?documentId=be32a5a0d00b11eba2bad9a0748ee64d" office:target-frame-name="_top" xlink:show="replace"><text:span text:style-name="T911">AD1-783</text:span></text:a><text:span text:style-name="T912">, 2021-06-18, paskelbta TAR 2021-06-18, i. k. 2021-13918</text:span></text:p>
      <text:p text:style-name="Normal"/>
      <text:p text:style-name="P913"><text:span text:style-name="T914">1.98</text:span><text:span text:style-name="T915">. Kauno g. 7, Klaipėda;</text:span></text:p>
      <text:p text:style-name="P916">Papildyta papunkčiu:</text:p>
      <text:p text:style-name="P917"><text:span text:style-name="T918">Nr.<text:s/></text:span><text:a xlink:href="https://www.e-tar.lt/portal/legalAct.html?documentId=be32a5a0d00b11eba2bad9a0748ee64d" office:target-frame-name="_top" xlink:show="replace"><text:span text:style-name="T919">AD1-783</text:span></text:a><text:span text:style-name="T920">, 2021-06-18, paskelbta TAR<text:s/></text:span><text:span text:style-name="T921">2021-06-18, i. k. 2021-13918</text:span></text:p>
      <text:p text:style-name="Normal"/>
      <text:p text:style-name="P922"><text:span text:style-name="T923">1.99</text:span><text:span text:style-name="T924">. Kooperacijos g. 7, Klaipėda;</text:span></text:p>
      <text:p text:style-name="P925">Papildyta papunkčiu:</text:p>
      <text:p text:style-name="P926"><text:span text:style-name="T927">Nr.<text:s/></text:span><text:a xlink:href="https://www.e-tar.lt/portal/legalAct.html?documentId=be32a5a0d00b11eba2bad9a0748ee64d" office:target-frame-name="_top" xlink:show="replace"><text:span text:style-name="T928">AD1-783</text:span></text:a><text:span text:style-name="T929">, 2021-06-18, paskelbta TAR 2021-06-18, i. k. 2021-13918</text:span></text:p>
      <text:p text:style-name="Normal"/>
      <text:p text:style-name="P930"><text:span text:style-name="T931">1.100</text:span><text:span text:style-name="T932">. Kretingos g. 5, Klaipėda;</text:span></text:p>
      <text:p text:style-name="P933">Papildyta papunkčiu:</text:p>
      <text:p text:style-name="P934"><text:span text:style-name="T935">Nr.<text:s/></text:span><text:a xlink:href="https://www.e-tar.lt/portal/legalAct.html?documentId=be32a5a0d00b11eba2bad9a0748ee64d" office:target-frame-name="_top" xlink:show="replace"><text:span text:style-name="T936">AD1-783</text:span></text:a><text:span text:style-name="T937">, 2021-06-18, paskelbta TAR 2021-06-18, i. k. 2021-13918</text:span></text:p>
      <text:p text:style-name="Normal"/>
      <text:p text:style-name="P938"><text:span text:style-name="T939">1.101</text:span><text:span text:style-name="T940">. S. Daukanto g. 33,<text:s/></text:span><text:span text:style-name="T941">Klaipėda;</text:span></text:p>
      <text:p text:style-name="P942">Papildyta papunkčiu:</text:p>
      <text:p text:style-name="P943"><text:span text:style-name="T944">Nr.<text:s/></text:span><text:a xlink:href="https://www.e-tar.lt/portal/legalAct.html?documentId=be32a5a0d00b11eba2bad9a0748ee64d" office:target-frame-name="_top" xlink:show="replace"><text:span text:style-name="T945">AD1-783</text:span></text:a><text:span text:style-name="T946">, 2021-06-18, paskelbta TAR 2021-06-18, i. k. 2021-13918</text:span></text:p>
      <text:p text:style-name="Normal"/>
      <text:p text:style-name="P947"><text:span text:style-name="T948">1.102</text:span><text:span text:style-name="T949">. Statybininkų pr. 28, Klaipėda;</text:span><text:s/></text:p>
      <text:p text:style-name="P950">Papildyta papunkčiu:</text:p>
      <text:p text:style-name="P951"><text:span text:style-name="T952">Nr.<text:s/></text:span><text:a xlink:href="https://www.e-tar.lt/portal/legalAct.html?documentId=be32a5a0d00b11eba2bad9a0748ee64d" office:target-frame-name="_top" xlink:show="replace"><text:span text:style-name="T953">AD1-783</text:span></text:a><text:span text:style-name="T954">, 2021-06-18, paskelbta TAR 2021-06-18, i. k. 2021-13918</text:span></text:p>
      <text:p text:style-name="P955">Papunkčio pakeitimai:</text:p>
      <text:p text:style-name="P956"><text:span text:style-name="T957">Nr.<text:s/></text:span><text:a xlink:href="https://www.e-tar.lt/portal/legalAct.html?documentId=acccbbb00e5d11ee9f7ec2ffce8b47bc" office:target-frame-name="_top" xlink:show="replace"><text:span text:style-name="T958">AD1-740</text:span></text:a><text:span text:style-name="T959">, 2023-06-19, paskelbta TAR 2023-06-19, i. k. 2023-12142</text:span></text:p>
      <text:p text:style-name="Normal"/>
      <text:p text:style-name="P960"><text:span text:style-name="T961">1.103</text:span><text:span text:style-name="T962">. Šiaulių g. 3, Klaipėda;</text:span></text:p>
      <text:p text:style-name="P963">Papildyta papunkčiu:</text:p>
      <text:p text:style-name="P964"><text:span text:style-name="T965">Nr.<text:s/></text:span><text:a xlink:href="https://www.e-tar.lt/portal/legalAct.html?documentId=be32a5a0d00b11eba2bad9a0748ee64d" office:target-frame-name="_top" xlink:show="replace"><text:span text:style-name="T966">AD1-783</text:span></text:a><text:span text:style-name="T967">, 2021-06-18, paskelbta TAR 2021-06-18, i. k. 2021-13918</text:span></text:p>
      <text:p text:style-name="Normal"/>
      <text:p text:style-name="P968"><text:span text:style-name="T969">1.104</text:span><text:span text:style-name="T970">. Vilhelmo Berbomo g. 2, Klaipėda;</text:span></text:p>
      <text:p text:style-name="P971">Papildyta papunkčiu:</text:p>
      <text:p text:style-name="P972"><text:span text:style-name="T973">Nr.<text:s/></text:span><text:a xlink:href="https://www.e-tar.lt/portal/legalAct.html?documentId=be32a5a0d00b11eba2bad9a0748ee64d" office:target-frame-name="_top" xlink:show="replace"><text:span text:style-name="T974">AD1-783</text:span></text:a><text:span text:style-name="T975">, 2021-06-18, paskelbta TAR 2021-06-18, i. k. 2021-13918</text:span></text:p>
      <text:p text:style-name="Normal"/>
      <text:p text:style-name="P976"><text:span text:style-name="T977">1.105</text:span><text:span text:style-name="T978">. Žardininkų g. 8, Klaipėda;</text:span></text:p>
      <text:p text:style-name="P979">Papildyta papunkčiu:</text:p>
      <text:p text:style-name="P980"><text:span text:style-name="T981">Nr.<text:s/></text:span><text:a xlink:href="https://www.e-tar.lt/portal/legalAct.html?documentId=be32a5a0d00b11eba2bad9a0748ee64d" office:target-frame-name="_top" xlink:show="replace"><text:span text:style-name="T982">AD1-783</text:span></text:a><text:span text:style-name="T983">, 2021-06-18, paskelbta TAR 2021-06-18, i. k. 2021-13918</text:span></text:p>
      <text:p text:style-name="Normal"/>
      <text:p text:style-name="P984"><text:span text:style-name="T985">1.106</text:span><text:span text:style-name="T986">. Baltijos pr. 91, Klaipėda;</text:span></text:p>
      <text:p text:style-name="P987">Papildyta papunkčiu:</text:p>
      <text:p text:style-name="P988"><text:span text:style-name="T989">Nr.<text:s/></text:span><text:a xlink:href="https://www.e-tar.lt/portal/legalAct.html?documentId=be32a5a0d00b11eba2bad9a0748ee64d" office:target-frame-name="_top" xlink:show="replace"><text:span text:style-name="T990">AD1-783</text:span></text:a><text:span text:style-name="T991">, 2021-06-18, paskelbta TAR 2021-06-18, i. k. 2021-13918</text:span></text:p>
      <text:p text:style-name="Normal"/>
      <text:p text:style-name="P992"><text:span text:style-name="T993">1.107</text:span><text:span text:style-name="T994">. Baltijos pr. 13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</text:span><text:span text:style-name="T1000">1, paskelbta TAR 2021-07-01, i. k. 2021-15036</text:span></text:p>
      <text:p text:style-name="Normal"/>
      <text:p text:style-name="P1001"><text:span text:style-name="T1002">1.108</text:span><text:span text:style-name="T1003">. Debreceno g. 8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</text:span><text:span text:style-name="T1009"><text:s/>k. 2021-15036</text:span></text:p>
      <text:p text:style-name="Normal"/>
      <text:p text:style-name="P1010"><text:span text:style-name="T1011">1.109</text:span><text:span text:style-name="T1012">. Debreceno g. 84, Klaipėda;</text:span></text:p>
      <text:p text:style-name="P1013">Papildyta papunkčiu:</text:p>
      <text:p text:style-name="P1014"><text:span text:style-name="T1015">Nr.<text:s/></text:span><text:a xlink:href="https://www.e-tar.lt/portal/legalAct.html?documentId=e1222c30da6411eb9f09e7df20500045" office:target-frame-name="_top" xlink:show="replace"><text:span text:style-name="T1016">AD1-840</text:span></text:a><text:span text:style-name="T1017">, 2021-07-01, paskelbta TAR 2021-07-01, i. k. 2021-15036</text:span></text:p>
      <text:p text:style-name="Normal"/>
      <text:p text:style-name="P1018"><text:span text:style-name="T1019">1.110</text:span><text:span text:style-name="T1020">.<text:s/></text:span><text:span text:style-name="T1021">Dragūnų g. 13, Klaipėda;</text:span></text:p>
      <text:p text:style-name="P1022">Papildyta papunkčiu:</text:p>
      <text:p text:style-name="P1023"><text:span text:style-name="T1024">Nr.<text:s/></text:span><text:a xlink:href="https://www.e-tar.lt/portal/legalAct.html?documentId=e1222c30da6411eb9f09e7df20500045" office:target-frame-name="_top" xlink:show="replace"><text:span text:style-name="T1025">AD1-840</text:span></text:a><text:span text:style-name="T1026">, 2021-07-01, paskelbta TAR 2021-07-01, i. k. 2021-15036</text:span></text:p>
      <text:p text:style-name="Normal"/>
      <text:p text:style-name="P1027"><text:span text:style-name="T1028">1.111</text:span><text:span text:style-name="T1029">. J. Zauervein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12.</text:span><text:span text:style-name="T1037"><text:s/>Neteko galios nuo 2023-06-20</text:span></text:p>
      <text:p text:style-name="P1038">Papunkčio naikinimas:</text:p>
      <text:p text:style-name="P1039"><text:span text:style-name="T1040">Nr.<text:s/></text:span><text:a xlink:href="https://www.e-tar.lt/portal/legalAct.html?documentId=acccbbb00e5d11ee9f7ec2ffce8b47bc" office:target-frame-name="_top" xlink:show="replace"><text:span text:style-name="T1041">AD1-740</text:span></text:a><text:span text:style-name="T1042">, 2023-06-19, paskelbta TAR 2023-06-19, i. k. 2023-12142</text:span></text:p>
      <text:p text:style-name="P1043">Papildyta papunkčiu:</text:p>
      <text:p text:style-name="P1044"><text:span text:style-name="T1045">Nr.<text:s/></text:span><text:a xlink:href="https://www.e-tar.lt/portal/legalAct.html?documentId=e1222c30da6411eb9f09e7df20500045" office:target-frame-name="_top" xlink:show="replace"><text:span text:style-name="T1046">AD1-840</text:span></text:a><text:span text:style-name="T1047">, 2021-07-01, paskelbta TAR 2021-07-01, i. k. 2021-15036</text:span></text:p>
      <text:p text:style-name="Normal"/>
      <text:p text:style-name="P1048"><text:span text:style-name="T1049">1.113</text:span><text:span text:style-name="T1050">. Kauno g. 39, Klaipėda;</text:span></text:p>
      <text:p text:style-name="P1051">Papildyta papunkčiu:</text:p>
      <text:p text:style-name="P1052"><text:span text:style-name="T1053">Nr.<text:s/></text:span><text:a xlink:href="https://www.e-tar.lt/portal/legalAct.html?documentId=e1222c30da6411eb9f09e7df20500045" office:target-frame-name="_top" xlink:show="replace"><text:span text:style-name="T1054">AD1-840</text:span></text:a><text:span text:style-name="T1055">, 2021-07-01, paskelbta TAR 2021-07-01, i. k. 2021-15036</text:span></text:p>
      <text:p text:style-name="Normal"/>
      <text:p text:style-name="P1056"><text:span text:style-name="T1057">1.114</text:span><text:span text:style-name="T1058">. Kretingos g. 25, Klaipėda;</text:span></text:p>
      <text:p text:style-name="P1059">Papildyta papunkčiu:</text:p>
      <text:p text:style-name="P1060"><text:span text:style-name="T1061">Nr.<text:s/></text:span><text:a xlink:href="https://www.e-tar.lt/portal/legalAct.html?documentId=e1222c30da6411eb9f09e7df20500045" office:target-frame-name="_top" xlink:show="replace"><text:span text:style-name="T1062">AD1-840</text:span></text:a><text:span text:style-name="T1063">, 2021-07-01, paskelbta TAR 2021-07-01, i. k. 2021-15036</text:span></text:p>
      <text:p text:style-name="Normal"/>
      <text:p text:style-name="P1064"><text:span text:style-name="T1065">1.115</text:span><text:span text:style-name="T1066">. Kuncų g. 14, Klaipėda;</text:span></text:p>
      <text:p text:style-name="P1067">Papildyta papunkčiu:</text:p>
      <text:p text:style-name="P1068"><text:span text:style-name="T1069">Nr.<text:s/></text:span><text:a xlink:href="https://www.e-tar.lt/portal/legalAct.html?documentId=e1222c30da6411eb9f09e7df20500045" office:target-frame-name="_top" xlink:show="replace"><text:span text:style-name="T1070">AD1-840</text:span></text:a><text:span text:style-name="T1071">, 2021-07-01, paskelbta TAR 2021-07-01, i. k. 2021-15036</text:span></text:p>
      <text:p text:style-name="Normal"/>
      <text:p text:style-name="P1072"><text:span text:style-name="T1073">1.116</text:span><text:span text:style-name="T1074">. Naikupės g. 7A, Klaipėda;</text:span></text:p>
      <text:p text:style-name="P1075">Papildyta papunkčiu:</text:p>
      <text:p text:style-name="P1076"><text:span text:style-name="T1077">Nr.<text:s/></text:span><text:a xlink:href="https://www.e-tar.lt/portal/legalAct.html?documentId=e1222c30da6411eb9f09e7df20500045" office:target-frame-name="_top" xlink:show="replace"><text:span text:style-name="T1078">AD1-840</text:span></text:a><text:span text:style-name="T1079">, 2021-07-01, paskelbta<text:s/></text:span><text:span text:style-name="T1080">TAR 2021-07-01, i. k. 2021-15036</text:span></text:p>
      <text:p text:style-name="Normal"/>
      <text:p text:style-name="P1081"><text:span text:style-name="T1082">1.117</text:span><text:span text:style-name="T1083">. Naikupės g. 17A, Klaipėda;</text:span></text:p>
      <text:p text:style-name="P1084">Papildyta papunkčiu:</text:p>
      <text:p text:style-name="P1085"><text:span text:style-name="T1086">Nr.<text:s/></text:span><text:a xlink:href="https://www.e-tar.lt/portal/legalAct.html?documentId=e1222c30da6411eb9f09e7df20500045" office:target-frame-name="_top" xlink:show="replace"><text:span text:style-name="T1087">AD1-840</text:span></text:a><text:span text:style-name="T1088">, 2021-07-01, paskelbta TAR 2021-07-01, i. k.<text:s/></text:span><text:span text:style-name="T1089">2021-15036</text:span></text:p>
      <text:p text:style-name="Normal"/>
      <text:p text:style-name="P1090"><text:span text:style-name="T1091">1.118</text:span><text:span text:style-name="T1092">. Panevėžio g. 7, Klaipėda;</text:span></text:p>
      <text:p text:style-name="P1093">Papildyta papunkčiu:</text:p>
      <text:p text:style-name="P1094"><text:span text:style-name="T1095">Nr.<text:s/></text:span><text:a xlink:href="https://www.e-tar.lt/portal/legalAct.html?documentId=e1222c30da6411eb9f09e7df20500045" office:target-frame-name="_top" xlink:show="replace"><text:span text:style-name="T1096">AD1-840</text:span></text:a><text:span text:style-name="T1097">, 2021-07-01, paskelbta TAR 2021-07-01, i. k. 2021-15036</text:span></text:p>
      <text:p text:style-name="Normal"/>
      <text:p text:style-name="P1098"><text:span text:style-name="T1099">1.119</text:span><text:span text:style-name="T1100">. Reikjavi</text:span><text:span text:style-name="T1101">ko g. 10, Klaipėda;</text:span></text:p>
      <text:p text:style-name="P1102">Papildyta papunkčiu:</text:p>
      <text:p text:style-name="P1103"><text:span text:style-name="T1104">Nr.<text:s/></text:span><text:a xlink:href="https://www.e-tar.lt/portal/legalAct.html?documentId=e1222c30da6411eb9f09e7df20500045" office:target-frame-name="_top" xlink:show="replace"><text:span text:style-name="T1105">AD1-840</text:span></text:a><text:span text:style-name="T1106">, 2021-07-01, paskelbta TAR 2021-07-01, i. k. 2021-15036</text:span></text:p>
      <text:p text:style-name="Normal"/>
      <text:p text:style-name="P1107"><text:span text:style-name="T1108">1.120</text:span><text:span text:style-name="T1109">. Švyturio g. 16, Klaipėda;</text:span></text:p>
      <text:p text:style-name="P1110">Papildyta papunkčiu:</text:p>
      <text:p text:style-name="P1111"><text:span text:style-name="T1112">Nr.<text:s/></text:span><text:a xlink:href="https://www.e-tar.lt/portal/legalAct.html?documentId=e1222c30da6411eb9f09e7df20500045" office:target-frame-name="_top" xlink:show="replace"><text:span text:style-name="T1113">AD1-840</text:span></text:a><text:span text:style-name="T1114">, 2021-07-01, paskelbta TAR 2021-07-01, i. k. 2021-15036</text:span></text:p>
      <text:p text:style-name="Normal"/>
      <text:p text:style-name="P1115"><text:span text:style-name="T1116">1.121</text:span><text:span text:style-name="T1117">. Taikos pr. 111, Klaipėda;</text:span></text:p>
      <text:p text:style-name="P1118">Papildyta papunkčiu:</text:p>
      <text:p text:style-name="P1119"><text:span text:style-name="T1120">Nr.<text:s/></text:span><text:a xlink:href="https://www.e-tar.lt/portal/legalAct.html?documentId=e1222c30da6411eb9f09e7df20500045" office:target-frame-name="_top" xlink:show="replace"><text:span text:style-name="T1121">AD1-840</text:span></text:a><text:span text:style-name="T1122">, 2021-07-01, paskelbta TAR 2021-07-01, i. k. 2021-15036</text:span></text:p>
      <text:p text:style-name="Normal"/>
      <text:p text:style-name="P1123"><text:span text:style-name="T1124">1.122</text:span><text:span text:style-name="T1125">. Vingio g. 35, Klaipėda;</text:span></text:p>
      <text:p text:style-name="P1126">Papildyta papunkčiu:</text:p>
      <text:p text:style-name="P1127"><text:span text:style-name="T1128">Nr.<text:s/></text:span><text:a xlink:href="https://www.e-tar.lt/portal/legalAct.html?documentId=e1222c30da6411eb9f09e7df20500045" office:target-frame-name="_top" xlink:show="replace"><text:span text:style-name="T1129">AD1-840</text:span></text:a><text:span text:style-name="T1130">, 2021-07-01, paskelbta TAR 2021-07-01, i. k. 2021-15036</text:span></text:p>
      <text:p text:style-name="Normal"/>
      <text:p text:style-name="P1131"><text:span text:style-name="T1132">1.123</text:span><text:span text:style-name="T1133">. Baltijos pr. 25, Klaipėda;</text:span></text:p>
      <text:p text:style-name="P1134">Papildyta papunkčiu:</text:p>
      <text:p text:style-name="P1135"><text:span text:style-name="T1136">Nr.<text:s/></text:span><text:a xlink:href="https://www.e-tar.lt/portal/legalAct.html?documentId=be333150e3d411eb9f09e7df20500045" office:target-frame-name="_top" xlink:show="replace"><text:span text:style-name="T1137">AD1-865</text:span></text:a><text:span text:style-name="T1138">, 2021-07-13, paskelbta TAR 2021-07-13, i. k. 2021-15822</text:span></text:p>
      <text:p text:style-name="Normal"/>
      <text:p text:style-name="P1139"><text:span text:style-name="T1140">1.124.</text:span><text:span text:style-name="T1141"><text:s/>Neteko galios nuo 2023-06-20</text:span></text:p>
      <text:p text:style-name="P1142">Papunkčio naikinimas:</text:p>
      <text:p text:style-name="P1143"><text:span text:style-name="T1144">Nr.<text:s/></text:span><text:a xlink:href="https://www.e-tar.lt/portal/legalAct.html?documentId=acccbbb00e5d11ee9f7ec2ffce8b47bc" office:target-frame-name="_top" xlink:show="replace"><text:span text:style-name="T1145">AD1-740</text:span></text:a><text:span text:style-name="T1146">, 2023-06-19, paskelbta TAR 2023-06-19, i. k. 2023-12142</text:span></text:p>
      <text:p text:style-name="P1147">Papildyta papunkčiu:</text:p>
      <text:p text:style-name="P1148"><text:span text:style-name="T1149">Nr.<text:s/></text:span><text:a xlink:href="https://www.e-tar.lt/portal/legalAct.html?documentId=be333150e3d411eb9f09e7df20500045" office:target-frame-name="_top" xlink:show="replace"><text:span text:style-name="T1150">AD1-865</text:span></text:a><text:span text:style-name="T1151">, 2021-07-13, paskelbta T</text:span><text:span text:style-name="T1152">AR 2021-07-13, i. k. 2021-15822</text:span></text:p>
      <text:p text:style-name="Normal"/>
      <text:p text:style-name="P1153"><text:span text:style-name="T1154">1.125</text:span><text:span text:style-name="T1155">. Bandužių g. 3, Klaipėda;</text:span></text:p>
      <text:p text:style-name="P1156">Papildyta papunkčiu:</text:p>
      <text:p text:style-name="P1157"><text:span text:style-name="T1158">Nr.<text:s/></text:span><text:a xlink:href="https://www.e-tar.lt/portal/legalAct.html?documentId=be333150e3d411eb9f09e7df20500045" office:target-frame-name="_top" xlink:show="replace"><text:span text:style-name="T1159">AD1-865</text:span></text:a><text:span text:style-name="T1160">, 2021-07-13, paskelbta TAR 2021-07-13, i. k. 2021-15822</text:span></text:p>
      <text:p text:style-name="Normal"/>
      <text:p text:style-name="P1161"><text:span text:style-name="T1162">1.126</text:span><text:span text:style-name="T1163">. Dragūnų g. 5, Klaipėda;</text:span></text:p>
      <text:p text:style-name="P1164">Papildyta papunkčiu:</text:p>
      <text:p text:style-name="P1165"><text:span text:style-name="T1166">Nr.<text:s/></text:span><text:a xlink:href="https://www.e-tar.lt/portal/legalAct.html?documentId=be333150e3d411eb9f09e7df20500045" office:target-frame-name="_top" xlink:show="replace"><text:span text:style-name="T1167">AD1-865</text:span></text:a><text:span text:style-name="T1168">, 2021-07-13, paskelbta TAR 2021-07-13, i. k. 2021-15822</text:span></text:p>
      <text:p text:style-name="Normal"/>
      <text:p text:style-name="P1169"><text:span text:style-name="T1170">1.127</text:span><text:span text:style-name="T1171">. Gedminų g. 14,<text:s/></text:span><text:span text:style-name="T1172">Klaipėda;</text:span></text:p>
      <text:p text:style-name="P1173">Papildyta papunkčiu:</text:p>
      <text:p text:style-name="P1174"><text:span text:style-name="T1175">Nr.<text:s/></text:span><text:a xlink:href="https://www.e-tar.lt/portal/legalAct.html?documentId=be333150e3d411eb9f09e7df20500045" office:target-frame-name="_top" xlink:show="replace"><text:span text:style-name="T1176">AD1-865</text:span></text:a><text:span text:style-name="T1177">, 2021-07-13, paskelbta TAR 2021-07-13, i. k. 2021-15822</text:span></text:p>
      <text:p text:style-name="Normal"/>
      <text:p text:style-name="P1178"><text:span text:style-name="T1179">1.128</text:span><text:span text:style-name="T1180">. Mokyklos g. 15, Klaipėda;</text:span></text:p>
      <text:p text:style-name="P1181">Papildyta papunkčiu:</text:p>
      <text:p text:style-name="P1182"><text:span text:style-name="T1183">Nr.<text:s/></text:span><text:a xlink:href="https://www.e-tar.lt/portal/legalAct.html?documentId=be333150e3d411eb9f09e7df20500045" office:target-frame-name="_top" xlink:show="replace"><text:span text:style-name="T1184">AD1-865</text:span></text:a><text:span text:style-name="T1185">, 2021-07-13, paskelbta TAR 2021-07-13, i. k. 2021-15822</text:span></text:p>
      <text:p text:style-name="Normal"/>
      <text:p text:style-name="P1186"><text:span text:style-name="T1187">1.129</text:span><text:span text:style-name="T1188">. Naikupės g. 9A, Klaipėda;</text:span></text:p>
      <text:p text:style-name="P1189">Papildyta papunkčiu:</text:p>
      <text:p text:style-name="P1190"><text:span text:style-name="T1191">Nr.<text:s/></text:span><text:a xlink:href="https://www.e-tar.lt/portal/legalAct.html?documentId=be333150e3d411eb9f09e7df20500045" office:target-frame-name="_top" xlink:show="replace"><text:span text:style-name="T1192">AD1-865</text:span></text:a><text:span text:style-name="T1193">, 2021-07-13, paskelbta TAR 2021-07-13, i. k. 2021-15822</text:span></text:p>
      <text:p text:style-name="Normal"/>
      <text:p text:style-name="P1194"><text:span text:style-name="T1195">1.130</text:span><text:span text:style-name="T1196">. Naujakiemio g. 3, Klaipėda;</text:span></text:p>
      <text:p text:style-name="P1197">Papildyta papunkčiu:</text:p>
      <text:p text:style-name="P1198"><text:span text:style-name="T1199">Nr.<text:s/></text:span><text:a xlink:href="https://www.e-tar.lt/portal/legalAct.html?documentId=be333150e3d411eb9f09e7df20500045" office:target-frame-name="_top" xlink:show="replace"><text:span text:style-name="T1200">AD1-865</text:span></text:a><text:span text:style-name="T1201">, 2021-07-13, paskelbta TAR 2021-07-13, i. k. 2021-15822</text:span></text:p>
      <text:p text:style-name="Normal"/>
      <text:p text:style-name="P1202"><text:span text:style-name="T1203">1.131</text:span><text:span text:style-name="T1204">. Naujakiemio g. 10, Klaipėda;</text:span></text:p>
      <text:p text:style-name="P1205">Papildyta papunkčiu:</text:p>
      <text:p text:style-name="P1206"><text:span text:style-name="T1207">Nr.<text:s/></text:span><text:a xlink:href="https://www.e-tar.lt/portal/legalAct.html?documentId=be333150e3d411eb9f09e7df20500045" office:target-frame-name="_top" xlink:show="replace"><text:span text:style-name="T1208">AD1-865</text:span></text:a><text:span text:style-name="T1209">, 2021-07-13, paskelbta TAR 2021-07-13, i. k. 2021-15822</text:span></text:p>
      <text:p text:style-name="Normal"/>
      <text:p text:style-name="P1210"><text:span text:style-name="T1211">1.132</text:span><text:span text:style-name="T1212">. Nidos g. 76, Klaipėda;</text:span></text:p>
      <text:p text:style-name="P1213">Papildyta papunkčiu:</text:p>
      <text:p text:style-name="P1214"><text:span text:style-name="T1215">Nr.<text:s/></text:span><text:a xlink:href="https://www.e-tar.lt/portal/legalAct.html?documentId=be333150e3d411eb9f09e7df20500045" office:target-frame-name="_top" xlink:show="replace"><text:span text:style-name="T1216">AD1-865</text:span></text:a><text:span text:style-name="T1217">, 2021-07-13, paskelbta TAR 2021-07-13, i. k. 2021-15822</text:span></text:p>
      <text:p text:style-name="P1218">Papunkčio pakeitimai:</text:p>
      <text:p text:style-name="P1219"><text:span text:style-name="T1220">TAR pastaba.</text:span><text:span text:style-name="T1221"><text:s/>1.132 papunktis galioja iki 2023 lapkričio 15 d.</text:span></text:p>
      <text:p text:style-name="P1222"><text:span text:style-name="T1223">Nr.<text:s/></text:span><text:a xlink:href="https://www.e-tar.lt/portal/legalAct.html?documentId=e2fdbef005d411ee9978886e85107ab2" office:target-frame-name="_top" xlink:show="replace"><text:span text:style-name="T1224">AD1-705</text:span></text:a><text:span text:style-name="T1225">, 2023-06-08, paskelbta TAR 2023-06-08, i. k. 2023-11400</text:span></text:p>
      <text:p text:style-name="Normal"/>
      <text:p text:style-name="P1226"><text:span text:style-name="T1227">1.133.</text:span><text:span text:style-name="T1228"><text:s/>Neteko galios nuo 2023-06-20</text:span></text:p>
      <text:p text:style-name="P1229">Papunkčio naikinimas:</text:p>
      <text:p text:style-name="P1230"><text:span text:style-name="T1231">Nr.<text:s/></text:span><text:a xlink:href="https://www.e-tar.lt/portal/legalAct.html?documentId=acccbbb00e5d11ee9f7ec2ffce8b47bc" office:target-frame-name="_top" xlink:show="replace"><text:span text:style-name="T1232">AD1-740</text:span></text:a><text:span text:style-name="T1233">, 2023-06-19, paskelbta TAR 2023-06-19, i. k. 2023-12142</text:span></text:p>
      <text:p text:style-name="P1234">Papildyta papunkčiu:</text:p>
      <text:p text:style-name="P1235"><text:span text:style-name="T1236">Nr.<text:s/></text:span><text:a xlink:href="https://www.e-tar.lt/portal/legalAct.html?documentId=be333150e3d411eb9f09e7df20500045" office:target-frame-name="_top" xlink:show="replace"><text:span text:style-name="T1237">AD1-865</text:span></text:a><text:span text:style-name="T1238">, 2021-07-13, paskelbta TAR 2021-07-13, i. k. 2021-15822</text:span></text:p>
      <text:p text:style-name="Normal"/>
      <text:p text:style-name="P1239"><text:span text:style-name="T1240">1.134</text:span><text:span text:style-name="T1241">. Ryšininkų g. 8, Klaipėda;</text:span></text:p>
      <text:p text:style-name="P1242">Papildyta papunkčiu:</text:p>
      <text:p text:style-name="P1243"><text:span text:style-name="T1244">Nr.<text:s/></text:span><text:a xlink:href="https://www.e-tar.lt/portal/legalAct.html?documentId=be333150e3d411eb9f09e7df20500045" office:target-frame-name="_top" xlink:show="replace"><text:span text:style-name="T1245">AD1-865</text:span></text:a><text:span text:style-name="T1246">, 2021-07-13, paskelbta TAR 2021-07-13, i. k. 2021-15822</text:span></text:p>
      <text:p text:style-name="Normal"/>
      <text:p text:style-name="P1247"><text:span text:style-name="T1248">1.135</text:span><text:span text:style-name="T1249">. Rumpiškės g. 32, Klaipėda;</text:span></text:p>
      <text:p text:style-name="P1250">Papildyta papunkčiu:</text:p>
      <text:p text:style-name="P1251"><text:span text:style-name="T1252">Nr.<text:s/></text:span><text:a xlink:href="https://www.e-tar.lt/portal/legalAct.html?documentId=be333150e3d411eb9f09e7df20500045" office:target-frame-name="_top" xlink:show="replace"><text:span text:style-name="T1253">AD1-865</text:span></text:a><text:span text:style-name="T1254">, 2021-07-13, paskelbta</text:span><text:span text:style-name="T1255"><text:s/>TAR 2021-07-13, i. k. 2021-15822</text:span></text:p>
      <text:p text:style-name="Normal"/>
      <text:p text:style-name="P1256"><text:span text:style-name="T1257">1.136</text:span><text:span text:style-name="T1258">. Smiltelės g. 39, Klaipėda;</text:span></text:p>
      <text:p text:style-name="P1259">Papildyta papunkčiu:</text:p>
      <text:p text:style-name="P1260"><text:span text:style-name="T1261">Nr.<text:s/></text:span><text:a xlink:href="https://www.e-tar.lt/portal/legalAct.html?documentId=be333150e3d411eb9f09e7df20500045" office:target-frame-name="_top" xlink:show="replace"><text:span text:style-name="T1262">AD1-865</text:span></text:a><text:span text:style-name="T1263">, 2021-07-13, paskelbta TAR 2021-07-13, i. k. 2021-15</text:span><text:span text:style-name="T1264">822</text:span></text:p>
      <text:p text:style-name="Normal"/>
      <text:p text:style-name="P1265"><text:span text:style-name="T1266">1.137</text:span><text:span text:style-name="T1267">. Statybininkų pr. 12, Klaipėda;</text:span></text:p>
      <text:p text:style-name="P1268">Papildyta papunkčiu:</text:p>
      <text:p text:style-name="P1269"><text:span text:style-name="T1270">Nr.<text:s/></text:span><text:a xlink:href="https://www.e-tar.lt/portal/legalAct.html?documentId=be333150e3d411eb9f09e7df20500045" office:target-frame-name="_top" xlink:show="replace"><text:span text:style-name="T1271">AD1-865</text:span></text:a><text:span text:style-name="T1272">, 2021-07-13, paskelbta TAR 2021-07-13, i. k. 2021-15822</text:span></text:p>
      <text:p text:style-name="Normal"/>
      <text:p text:style-name="P1273"><text:span text:style-name="T1274">1.138</text:span><text:span text:style-name="T1275">. Šiaulių g.</text:span><text:span text:style-name="T1276"><text:s/>2A, Klaipėda;</text:span></text:p>
      <text:p text:style-name="P1277">Papildyta papunkčiu:</text:p>
      <text:p text:style-name="P1278"><text:span text:style-name="T1279">TAR pastaba.</text:span><text:span text:style-name="T1280"><text:s/>1.138 pp. galioja iki 2021-12-30.</text:span></text:p>
      <text:p text:style-name="P1281"><text:span text:style-name="T1282">Nr.<text:s/></text:span><text:a xlink:href="https://www.e-tar.lt/portal/legalAct.html?documentId=e9c2ed10e3d411eb9f09e7df20500045" office:target-frame-name="_top" xlink:show="replace"><text:span text:style-name="T1283">AD1-866</text:span></text:a><text:span text:style-name="T1284">, 2021-07-13, paskelbta TAR 2021-07-13, i. k. 2021-15823</text:span></text:p>
      <text:p text:style-name="Normal"/>
      <text:p text:style-name="P1285"><text:span text:style-name="T1286">1.139</text:span><text:span text:style-name="T1287">. Baltijos pr. 71, Klaipėda;</text:span></text:p>
      <text:p text:style-name="P1288">Papildyta papunkčiu:</text:p>
      <text:p text:style-name="P1289"><text:span text:style-name="T1290">Nr.<text:s/></text:span><text:a xlink:href="https://www.e-tar.lt/portal/legalAct.html?documentId=b192b190f04611eb9f09e7df20500045" office:target-frame-name="_top" xlink:show="replace"><text:span text:style-name="T1291">AD1-930</text:span></text:a><text:span text:style-name="T1292">, 2021-07-29, paskelbta TAR 2021-07-29, i. k. 2021-16700</text:span></text:p>
      <text:p text:style-name="Normal"/>
      <text:p text:style-name="P1293"><text:span text:style-name="T1294">1.140</text:span><text:span text:style-name="T1295">. Bijūnų g. 9, Klaipėda</text:span><text:span text:style-name="T1296">;</text:span></text:p>
      <text:p text:style-name="P1297">Papildyta papunkčiu:</text:p>
      <text:p text:style-name="P1298"><text:span text:style-name="T1299">Nr.<text:s/></text:span><text:a xlink:href="https://www.e-tar.lt/portal/legalAct.html?documentId=b192b190f04611eb9f09e7df20500045" office:target-frame-name="_top" xlink:show="replace"><text:span text:style-name="T1300">AD1-930</text:span></text:a><text:span text:style-name="T1301">, 2021-07-29, paskelbta TAR 2021-07-29, i. k. 2021-16700</text:span></text:p>
      <text:p text:style-name="Normal"/>
      <text:p text:style-name="P1302"><text:span text:style-name="T1303">1.141.</text:span><text:span text:style-name="T1304"><text:s/>Neteko galios nuo 2022-01-18</text:span></text:p>
      <text:p text:style-name="P1305">Papunkčio naikinimas:</text:p>
      <text:p text:style-name="P1306"><text:span text:style-name="T1307">Nr.<text:s/></text:span><text:a xlink:href="https://www.e-tar.lt/portal/legalAct.html?documentId=2a5d9010779511ec993ff5ca6e8ba60c" office:target-frame-name="_top" xlink:show="replace"><text:span text:style-name="T1308">AD1-79</text:span></text:a><text:span text:style-name="T1309">, 2022-01-17, paskelbta TAR 2022-01-17, i. k. 2022-00634</text:span></text:p>
      <text:p text:style-name="P1310">Papildyta papunkčiu:</text:p>
      <text:p text:style-name="P1311"><text:span text:style-name="T1312">Nr.<text:s/></text:span><text:a xlink:href="https://www.e-tar.lt/portal/legalAct.html?documentId=b192b190f04611eb9f09e7df20500045" office:target-frame-name="_top" xlink:show="replace"><text:span text:style-name="T1313">AD1-930</text:span></text:a><text:span text:style-name="T1314">, 2021-07-29, paskelbta TAR 2021-07-29, i. k. 2021-16700</text:span></text:p>
      <text:p text:style-name="Normal"/>
      <text:p text:style-name="P1315"><text:span text:style-name="T1316">1.142</text:span><text:span text:style-name="T1317">. Debreceno g. 60, Klaipėda;</text:span></text:p>
      <text:p text:style-name="P1318">Papildyta papunkčiu:</text:p>
      <text:p text:style-name="P1319"><text:span text:style-name="T1320">Nr.<text:s/></text:span><text:a xlink:href="https://www.e-tar.lt/portal/legalAct.html?documentId=b192b190f04611eb9f09e7df20500045" office:target-frame-name="_top" xlink:show="replace"><text:span text:style-name="T1321">AD1-930</text:span></text:a><text:span text:style-name="T1322">, 2021-07-29, paskelbta TAR 2021-07-29, i. k. 2021-16700</text:span></text:p>
      <text:p text:style-name="Normal"/>
      <text:p text:style-name="P1323"><text:span text:style-name="T1324">1.143</text:span><text:span text:style-name="T1325">. Debreceno g. 64, Klaipėda;</text:span></text:p>
      <text:p text:style-name="P1326">Papildyta papunkčiu:</text:p>
      <text:p text:style-name="P1327"><text:span text:style-name="T1328">Nr.<text:s/></text:span><text:a xlink:href="https://www.e-tar.lt/portal/legalAct.html?documentId=b192b190f04611eb9f09e7df20500045" office:target-frame-name="_top" xlink:show="replace"><text:span text:style-name="T1329">AD1-930</text:span></text:a><text:span text:style-name="T1330">, 2021-07-29, paskelbta</text:span><text:span text:style-name="T1331"><text:s/>TAR 2021-07-29, i. k. 2021-16700</text:span></text:p>
      <text:p text:style-name="Normal"/>
      <text:p text:style-name="P1332"><text:span text:style-name="T1333">1.144</text:span><text:span text:style-name="T1334">. Dragūnų g. 18, Klaipėda;</text:span></text:p>
      <text:p text:style-name="P1335">Papildyta papunkčiu:</text:p>
      <text:p text:style-name="P1336"><text:span text:style-name="T1337">Nr.<text:s/></text:span><text:a xlink:href="https://www.e-tar.lt/portal/legalAct.html?documentId=b192b190f04611eb9f09e7df20500045" office:target-frame-name="_top" xlink:show="replace"><text:span text:style-name="T1338">AD1-930</text:span></text:a><text:span text:style-name="T1339">, 2021-07-29, paskelbta TAR 2021-07-29, i. k.<text:s/></text:span><text:span text:style-name="T1340">2021-16700</text:span></text:p>
      <text:p text:style-name="Normal"/>
      <text:p text:style-name="P1341"><text:span text:style-name="T1342">1.145</text:span><text:span text:style-name="T1343">. H. Manto g. 11B, Klaipėda;</text:span></text:p>
      <text:p text:style-name="P1344">Papildyta papunkčiu:</text:p>
      <text:p text:style-name="P1345"><text:span text:style-name="T1346">Nr.<text:s/></text:span><text:a xlink:href="https://www.e-tar.lt/portal/legalAct.html?documentId=b192b190f04611eb9f09e7df20500045" office:target-frame-name="_top" xlink:show="replace"><text:span text:style-name="T1347">AD1-930</text:span></text:a><text:span text:style-name="T1348">, 2021-07-29, paskelbta TAR 2021-07-29, i. k. 2021-16700</text:span></text:p>
      <text:p text:style-name="Normal"/>
      <text:p text:style-name="P1349"><text:span text:style-name="T1350">1.146.</text:span><text:span text:style-name="T1351"><text:s/>Neteko ga</text:span><text:span text:style-name="T1352">lios nuo 2023-06-20</text:span></text:p>
      <text:p text:style-name="P1353">Papunkčio naikinimas:</text:p>
      <text:p text:style-name="P1354"><text:span text:style-name="T1355">Nr.<text:s/></text:span><text:a xlink:href="https://www.e-tar.lt/portal/legalAct.html?documentId=acccbbb00e5d11ee9f7ec2ffce8b47bc" office:target-frame-name="_top" xlink:show="replace"><text:span text:style-name="T1356">AD1-740</text:span></text:a><text:span text:style-name="T1357">, 2023-06-19, paskelbta TAR 2023-06-19, i. k. 2023-12142</text:span></text:p>
      <text:p text:style-name="P1358">Papildyta papunkčiu:</text:p>
      <text:p text:style-name="P1359"><text:span text:style-name="T1360">Nr.<text:s/></text:span><text:a xlink:href="https://www.e-tar.lt/portal/legalAct.html?documentId=b192b190f04611eb9f09e7df20500045" office:target-frame-name="_top" xlink:show="replace"><text:span text:style-name="T1361">AD1-930</text:span></text:a><text:span text:style-name="T1362">, 2021-07-29, paskelbta TAR 2021-07-29, i. k. 2021-16700</text:span></text:p>
      <text:p text:style-name="Normal"/>
      <text:p text:style-name="P1363"><text:span text:style-name="T1364">1.147</text:span><text:span text:style-name="T1365">. Reikjaviko g. 3, Klaipėda;</text:span></text:p>
      <text:p text:style-name="P1366">Papildyta papunkčiu:</text:p>
      <text:p text:style-name="P1367"><text:span text:style-name="T1368">Nr.<text:s/></text:span><text:a xlink:href="https://www.e-tar.lt/portal/legalAct.html?documentId=b192b190f04611eb9f09e7df20500045" office:target-frame-name="_top" xlink:show="replace"><text:span text:style-name="T1369">AD1-930</text:span></text:a><text:span text:style-name="T1370">, 2021-07-29, paskelbta TAR 2021-07-29, i. k. 2021-16700</text:span></text:p>
      <text:p text:style-name="Normal"/>
      <text:p text:style-name="P1371"><text:span text:style-name="T1372">1.148</text:span><text:span text:style-name="T1373">. Vingio g. 43, Klaipėda;</text:span></text:p>
      <text:p text:style-name="P1374">Papildyta papunkčiu:</text:p>
      <text:p text:style-name="P1375"><text:span text:style-name="T1376">Nr.<text:s/></text:span><text:a xlink:href="https://www.e-tar.lt/portal/legalAct.html?documentId=b192b190f04611eb9f09e7df20500045" office:target-frame-name="_top" xlink:show="replace"><text:span text:style-name="T1377">AD1-930</text:span></text:a><text:span text:style-name="T1378">, 2021-07-29, paskelbta TAR 2021-07-29, i. k. 2021-16700</text:span></text:p>
      <text:p text:style-name="Normal"/>
      <text:p text:style-name="P1379"><text:span text:style-name="T1380">1.149</text:span><text:span text:style-name="T1381">. Vyturio g. 5, Klaipėda;</text:span></text:p>
      <text:p text:style-name="P1382">Papildyta papunkčiu:</text:p>
      <text:p text:style-name="P1383"><text:span text:style-name="T1384">Nr.<text:s/></text:span><text:a xlink:href="https://www.e-tar.lt/portal/legalAct.html?documentId=b192b190f04611eb9f09e7df20500045" office:target-frame-name="_top" xlink:show="replace"><text:span text:style-name="T1385">AD1-930</text:span></text:a><text:span text:style-name="T1386">, 2021-07-29, paskelbta TAR 2021-07-29, i. k. 2021-16700</text:span></text:p>
      <text:p text:style-name="Normal"/>
      <text:p text:style-name="P1387"><text:span text:style-name="T1388">1.150</text:span><text:span text:style-name="T1389">. Taikos pr. 42, Klaipėda.</text:span>;</text:p>
      <text:p text:style-name="P1390">Papildyta papunkčiu:</text:p>
      <text:p text:style-name="P1391"><text:span text:style-name="T1392">TAR pastaba.</text:span><text:span text:style-name="T1393"><text:s/>1.150 pp. galioja iki 2022-01-26</text:span></text:p>
      <text:p text:style-name="P1394"><text:span text:style-name="T1395">Nr.<text:s/></text:span><text:a xlink:href="https://www.e-tar.lt/portal/legalAct.html?documentId=fc5f8ef0f04611eb9f09e7df20500045" office:target-frame-name="_top" xlink:show="replace"><text:span text:style-name="T1396">AD1-932</text:span></text:a><text:span text:style-name="T1397">, 2021-07-29, paskelbta TAR 2021-07-29, i. k. 2021-16702</text:span></text:p>
      <text:p text:style-name="Normal"/>
      <text:p text:style-name="P1398"><text:span text:style-name="T1399">1.151</text:span><text:span text:style-name="T1400">. Taikos pr. 141B, Klaipėda;</text:span></text:p>
      <text:p text:style-name="P1401">Papildyta papunkčiu:</text:p>
      <text:p text:style-name="P1402"><text:span text:style-name="T1403">TAR pastaba.</text:span><text:span text:style-name="T1404"><text:s/>1.151 pp. galioja iki 2</text:span><text:span text:style-name="T1405">022-01-22.</text:span></text:p>
      <text:p text:style-name="P1406"><text:span text:style-name="T1407">Nr.<text:s/></text:span><text:a xlink:href="https://www.e-tar.lt/portal/legalAct.html?documentId=d84d65a0f04611eb9f09e7df20500045" office:target-frame-name="_top" xlink:show="replace"><text:span text:style-name="T1408">AD1-931</text:span></text:a><text:span text:style-name="T1409">, 2021-07-29, paskelbta TAR 2021-07-29, i. k. 2021-16701</text:span></text:p>
      <text:p text:style-name="Normal"/>
      <text:p text:style-name="P1410"><text:span text:style-name="T1411">1.152</text:span><text:span text:style-name="T1412">. I. Simonaitytės g. 28, Klaipėda;</text:span></text:p>
      <text:p text:style-name="P1413">Papildyta papunkčiu:</text:p>
      <text:p text:style-name="P1414"><text:span text:style-name="T1415">Nr.<text:s/></text:span><text:a xlink:href="https://www.e-tar.lt/portal/legalAct.html?documentId=b4cf2710fbfb11eb9f09e7df20500045" office:target-frame-name="_top" xlink:show="replace"><text:span text:style-name="T1416">AD1-979</text:span></text:a><text:span text:style-name="T1417">, 2021-08-13, paskelbta TAR 2021-08-13, i. k. 2021-17494</text:span></text:p>
      <text:p text:style-name="Normal"/>
      <text:p text:style-name="P1418"><text:span text:style-name="T1419">1.153</text:span><text:span text:style-name="T1420">. Jūrininkų pr. 4, Klaipėda;</text:span></text:p>
      <text:p text:style-name="P1421">Papildyta papunkčiu:</text:p>
      <text:p text:style-name="P1422"><text:span text:style-name="T1423">Nr.<text:s/></text:span><text:a xlink:href="https://www.e-tar.lt/portal/legalAct.html?documentId=b4cf2710fbfb11eb9f09e7df20500045" office:target-frame-name="_top" xlink:show="replace"><text:span text:style-name="T1424">AD1-979</text:span></text:a><text:span text:style-name="T1425">, 2021-08-13, paskelbta TAR 2021-08-13, i. k. 2021-17494</text:span></text:p>
      <text:p text:style-name="Normal"/>
      <text:p text:style-name="P1426"><text:span text:style-name="T1427">1.154</text:span><text:span text:style-name="T1428">. Debreceno g. 55, Klaipėda;</text:span></text:p>
      <text:p text:style-name="P1429">Papildyta papunkčiu:</text:p>
      <text:p text:style-name="P1430"><text:span text:style-name="T1431">Nr.<text:s/></text:span><text:a xlink:href="https://www.e-tar.lt/portal/legalAct.html?documentId=b4cf2710fbfb11eb9f09e7df20500045" office:target-frame-name="_top" xlink:show="replace"><text:span text:style-name="T1432">AD1-979</text:span></text:a><text:span text:style-name="T1433">, 2021-08-13, paskelbta TAR 2021-08-13, i. k. 2021-17494</text:span></text:p>
      <text:p text:style-name="Normal"/>
      <text:p text:style-name="P1434"><text:span text:style-name="T1435">1.155</text:span><text:span text:style-name="T1436">. Kretingos g. 16, Klaipėda;</text:span></text:p>
      <text:p text:style-name="P1437">Papildyta papunkčiu:</text:p>
      <text:p text:style-name="P1438"><text:span text:style-name="T1439">Nr.<text:s/></text:span><text:a xlink:href="https://www.e-tar.lt/portal/legalAct.html?documentId=b4cf2710fbfb11eb9f09e7df20500045" office:target-frame-name="_top" xlink:show="replace"><text:span text:style-name="T1440">AD1-979</text:span></text:a><text:span text:style-name="T1441">, 2021-08-13, paskelbta TAR 2021-08-13, i. k. 2021-17494</text:span></text:p>
      <text:p text:style-name="Normal"/>
      <text:p text:style-name="P1442"><text:span text:style-name="T1443">1.156</text:span><text:span text:style-name="T1444">. Sportininkų g. 24, Klaipėda;</text:span></text:p>
      <text:p text:style-name="P1445">Papildyta papunkčiu:</text:p>
      <text:p text:style-name="P1446"><text:span text:style-name="T1447">Nr.<text:s/></text:span><text:a xlink:href="https://www.e-tar.lt/portal/legalAct.html?documentId=b4cf2710fbfb11eb9f09e7df20500045" office:target-frame-name="_top" xlink:show="replace"><text:span text:style-name="T1448">AD1-979</text:span></text:a><text:span text:style-name="T1449">, 2021-08-13, paskelbta TAR 2021-08-13, i. k. 2021-17494</text:span></text:p>
      <text:p text:style-name="Normal"/>
      <text:p text:style-name="P1450"><text:span text:style-name="T1451">1.157</text:span><text:span text:style-name="T1452">. Alksnynės g. 9, Klaipėda;</text:span></text:p>
      <text:p text:style-name="P1453">Papildyta papunkčiu:</text:p>
      <text:p text:style-name="P1454"><text:span text:style-name="T1455">Nr.<text:s/></text:span><text:a xlink:href="https://www.e-tar.lt/portal/legalAct.html?documentId=d6c26720107711ec9f09e7df20500045" office:target-frame-name="_top" xlink:show="replace"><text:span text:style-name="T1456">AD1-1050</text:span></text:a><text:span text:style-name="T1457">, 2021-09-08, paskelbta TAR 2021-09-08, i. k. 2021-18969</text:span></text:p>
      <text:p text:style-name="Normal"/>
      <text:p text:style-name="P1458"><text:span text:style-name="T1459">1.158</text:span><text:span text:style-name="T1460">. Kauno g. 3, Klaipėda;</text:span></text:p>
      <text:p text:style-name="P1461">Papildyta papunkčiu:</text:p>
      <text:p text:style-name="P1462"><text:span text:style-name="T1463">Nr.<text:s/></text:span><text:a xlink:href="https://www.e-tar.lt/portal/legalAct.html?documentId=d6c26720107711ec9f09e7df20500045" office:target-frame-name="_top" xlink:show="replace"><text:span text:style-name="T1464">AD1-1050</text:span></text:a><text:span text:style-name="T1465">, 2021-09-08, paskelbta TAR 2021-09-08, i. k. 2021-18969</text:span></text:p>
      <text:p text:style-name="Normal"/>
      <text:p text:style-name="P1466"><text:span text:style-name="T1467">1.159</text:span><text:span text:style-name="T1468">. Minijos g. 130, Klaipėda;</text:span></text:p>
      <text:p text:style-name="P1469">Papildyta papunkčiu:</text:p>
      <text:p text:style-name="P1470"><text:span text:style-name="T1471">Nr.<text:s/></text:span><text:a xlink:href="https://www.e-tar.lt/portal/legalAct.html?documentId=d6c26720107711ec9f09e7df20500045" office:target-frame-name="_top" xlink:show="replace"><text:span text:style-name="T1472">AD1-1050</text:span></text:a><text:span text:style-name="T1473">, 2021-09-08, paskelbta TAR 2021-09-08, i. k. 2021-18969</text:span></text:p>
      <text:p text:style-name="Normal"/>
      <text:p text:style-name="P1474"><text:span text:style-name="T1475">1.160</text:span><text:span text:style-name="T1476">. Reikjaviko g. 2, Klaipėda;</text:span></text:p>
      <text:p text:style-name="P1477">Papildyta papunkčiu:</text:p>
      <text:p text:style-name="P1478"><text:span text:style-name="T1479">Nr.<text:s/></text:span><text:a xlink:href="https://www.e-tar.lt/portal/legalAct.html?documentId=d6c26720107711ec9f09e7df20500045" office:target-frame-name="_top" xlink:show="replace"><text:span text:style-name="T1480">AD1-1050</text:span></text:a><text:span text:style-name="T1481">, 2021-09-08, paskel</text:span><text:span text:style-name="T1482">bta TAR 2021-09-08, i. k. 2021-18969</text:span></text:p>
      <text:p text:style-name="Normal"/>
      <text:p text:style-name="P1483"><text:span text:style-name="T1484">1.161</text:span><text:span text:style-name="T1485">. Taikos pr. 49, Klaipėda;</text:span></text:p>
      <text:p text:style-name="P1486">Papildyta papunkčiu:</text:p>
      <text:p text:style-name="P1487"><text:span text:style-name="T1488">Nr.<text:s/></text:span><text:a xlink:href="https://www.e-tar.lt/portal/legalAct.html?documentId=d6c26720107711ec9f09e7df20500045" office:target-frame-name="_top" xlink:show="replace"><text:span text:style-name="T1489">AD1-1050</text:span></text:a><text:span text:style-name="T1490">, 2021-09-08, paskelbta TAR 2021-09-08, i. k. 2021-</text:span><text:span text:style-name="T1491">18969</text:span></text:p>
      <text:p text:style-name="Normal"/>
      <text:p text:style-name="P1492"><text:span text:style-name="T1493">1.162</text:span><text:span text:style-name="T1494">. Kretingos g. 15, Klaipėda;</text:span></text:p>
      <text:p text:style-name="P1495">Papildyta papunkčiu:</text:p>
      <text:p text:style-name="P1496"><text:span text:style-name="T1497">Nr.<text:s/></text:span><text:a xlink:href="https://www.e-tar.lt/portal/legalAct.html?documentId=67156fa01a1b11ec93af8a5fb475d9bd" office:target-frame-name="_top" xlink:show="replace"><text:span text:style-name="T1498">AD1-1104</text:span></text:a><text:span text:style-name="T1499">, 2021-09-20, paskelbta TAR 2021-09-20, i. k. 2021-19692</text:span></text:p>
      <text:p text:style-name="Normal"/>
      <text:p text:style-name="P1500"><text:span text:style-name="T1501">1.163</text:span><text:span text:style-name="T1502">. Kretingos<text:s/></text:span><text:span text:style-name="T1503">g. 35, Klaipėda;</text:span></text:p>
      <text:p text:style-name="P1504">Papildyta papunkčiu:</text:p>
      <text:p text:style-name="P1505"><text:span text:style-name="T1506">Nr.<text:s/></text:span><text:a xlink:href="https://www.e-tar.lt/portal/legalAct.html?documentId=67156fa01a1b11ec93af8a5fb475d9bd" office:target-frame-name="_top" xlink:show="replace"><text:span text:style-name="T1507">AD1-1104</text:span></text:a><text:span text:style-name="T1508">, 2021-09-20, paskelbta TAR 2021-09-20, i. k. 2021-19692</text:span></text:p>
      <text:p text:style-name="Normal"/>
      <text:p text:style-name="P1509"><text:span text:style-name="T1510">1.164</text:span><text:span text:style-name="T1511">. Smiltelės g. 4, Klaipėda;</text:span></text:p>
      <text:p text:style-name="P1512">Papildyta<text:s/>papunkčiu:</text:p>
      <text:p text:style-name="P1513"><text:span text:style-name="T1514">Nr.<text:s/></text:span><text:a xlink:href="https://www.e-tar.lt/portal/legalAct.html?documentId=67156fa01a1b11ec93af8a5fb475d9bd" office:target-frame-name="_top" xlink:show="replace"><text:span text:style-name="T1515">AD1-1104</text:span></text:a><text:span text:style-name="T1516">, 2021-09-20, paskelbta TAR 2021-09-20, i. k. 2021-19692</text:span></text:p>
      <text:p text:style-name="Normal"/>
      <text:p text:style-name="P1517"><text:span text:style-name="T1518">1.165</text:span><text:span text:style-name="T1519">. Paryžiaus Komunos g. 8, Klaipėda;</text:span></text:p>
      <text:p text:style-name="P1520">Papildyta papunkčiu:</text:p>
      <text:p text:style-name="P1521"><text:span text:style-name="T1522">TAR pastaba</text:span><text:span text:style-name="T1523">.</text:span><text:span text:style-name="T1524"><text:s/>1.165 p. galioja iki 2022-03-13.</text:span></text:p>
      <text:p text:style-name="P1525"><text:span text:style-name="T1526">Nr.<text:s/></text:span><text:a xlink:href="https://www.e-tar.lt/portal/legalAct.html?documentId=10de4b501ad611ec93af8a5fb475d9bd" office:target-frame-name="_top" xlink:show="replace"><text:span text:style-name="T1527">AD1-1105</text:span></text:a><text:span text:style-name="T1528">, 2021-09-21, paskelbta TAR 2021-09-21, i. k. 2021-19782</text:span></text:p>
      <text:p text:style-name="Normal"/>
      <text:p text:style-name="P1529"><text:span text:style-name="T1530">1.166</text:span><text:span text:style-name="T1531">. Baltijos pr. 109, Klaipėda;</text:span></text:p>
      <text:p text:style-name="P1532">Papildyta papunkčiu:</text:p>
      <text:p text:style-name="P1533"><text:span text:style-name="T1534">Nr.<text:s/></text:span><text:a xlink:href="https://www.e-tar.lt/portal/legalAct.html?documentId=427e68612c0211ecad73e69048767e8c" office:target-frame-name="_top" xlink:show="replace"><text:span text:style-name="T1535">AD1-1214</text:span></text:a><text:span text:style-name="T1536">, 2021-10-13, paskelbta TAR 2021-10-13, i. k. 2021-21412</text:span></text:p>
      <text:p text:style-name="Normal"/>
      <text:p text:style-name="P1537"><text:span text:style-name="T1538">1.167</text:span><text:span text:style-name="T1539">. Bandužių g. 19, Klaipėda;</text:span></text:p>
      <text:p text:style-name="P1540">Papildyta papunkčiu:</text:p>
      <text:p text:style-name="P1541"><text:span text:style-name="T1542">Nr.<text:s/></text:span><text:a xlink:href="https://www.e-tar.lt/portal/legalAct.html?documentId=427e68612c0211ecad73e69048767e8c" office:target-frame-name="_top" xlink:show="replace"><text:span text:style-name="T1543">AD1-1214</text:span></text:a><text:span text:style-name="T1544">, 2021-10-13, paskelbta TAR 2021-10-13, i. k. 2021-21412</text:span></text:p>
      <text:p text:style-name="Normal"/>
      <text:p text:style-name="P1545"><text:span text:style-name="T1546">1.168</text:span><text:span text:style-name="T1547">. Ragainės g. 7, Klaipėda;</text:span></text:p>
      <text:p text:style-name="P1548">Papildyta papunkčiu:</text:p>
      <text:p text:style-name="P1549"><text:span text:style-name="T1550">Nr.<text:s/></text:span><text:a xlink:href="https://www.e-tar.lt/portal/legalAct.html?documentId=427e68612c0211ecad73e69048767e8c" office:target-frame-name="_top" xlink:show="replace"><text:span text:style-name="T1551">AD1-1214</text:span></text:a><text:span text:style-name="T1552">, 2021-10-13, paskelbta TAR 2021-10-13, i. k. 2021-21412</text:span></text:p>
      <text:p text:style-name="Normal"/>
      <text:p text:style-name="P1553"><text:span text:style-name="T1554">1.169.</text:span><text:span text:style-name="T1555"><text:s/>Neteko galios nuo 2023-06-20</text:span></text:p>
      <text:p text:style-name="P1556">Papunkčio naikinimas:</text:p>
      <text:p text:style-name="P1557"><text:span text:style-name="T1558">Nr.<text:s/></text:span><text:a xlink:href="https://www.e-tar.lt/portal/legalAct.html?documentId=acccbbb00e5d11ee9f7ec2ffce8b47bc" office:target-frame-name="_top" xlink:show="replace"><text:span text:style-name="T1559">AD1-740</text:span></text:a><text:span text:style-name="T1560">, 2023-06-19, paskelbta TAR 2023-06-19, i. k. 2023-12142</text:span></text:p>
      <text:p text:style-name="P1561">Papildyta papunkčiu:</text:p>
      <text:p text:style-name="P1562"><text:span text:style-name="T1563">Nr.<text:s/></text:span><text:a xlink:href="https://www.e-tar.lt/portal/legalAct.html?documentId=427e68612c0211ecad73e69048767e8c" office:target-frame-name="_top" xlink:show="replace"><text:span text:style-name="T1564">A</text:span><text:span text:style-name="T1565">D1-1214</text:span></text:a><text:span text:style-name="T1566">, 2021-10-13, paskelbta TAR 2021-10-13, i. k. 2021-21412</text:span></text:p>
      <text:p text:style-name="Normal"/>
      <text:p text:style-name="P1567"><text:span text:style-name="T1568">1.170</text:span><text:span text:style-name="T1569">. Vyturio g. 9, Klaipėda;</text:span></text:p>
      <text:p text:style-name="P1570">Papildyta papunkčiu:</text:p>
      <text:p text:style-name="P1571"><text:span text:style-name="T1572">Nr.<text:s/></text:span><text:a xlink:href="https://www.e-tar.lt/portal/legalAct.html?documentId=427e68612c0211ecad73e69048767e8c" office:target-frame-name="_top" xlink:show="replace"><text:span text:style-name="T1573">AD1-1214</text:span></text:a><text:span text:style-name="T1574">, 2021-10-13, paskelbta T</text:span><text:span text:style-name="T1575">AR 2021-10-13, i. k. 2021-21412</text:span></text:p>
      <text:p text:style-name="Normal"/>
      <text:p text:style-name="P1576"><text:span text:style-name="T1577">1.171</text:span><text:span text:style-name="T1578">. Baltijos pr. 99, Klaipėda;</text:span></text:p>
      <text:p text:style-name="P1579">Papildyta papunkčiu:</text:p>
      <text:p text:style-name="P1580"><text:span text:style-name="T1581">Nr.<text:s/></text:span><text:a xlink:href="https://www.e-tar.lt/portal/legalAct.html?documentId=40c975b03d7711ec992fe4cdfceb5666" office:target-frame-name="_top" xlink:show="replace"><text:span text:style-name="T1582">AD1-1281</text:span></text:a><text:span text:style-name="T1583">, 2021-11-04, paskelbta TAR 2021-11-04, i. k. 2021-229</text:span><text:span text:style-name="T1584">98</text:span></text:p>
      <text:p text:style-name="Normal"/>
      <text:p text:style-name="P1585"><text:span text:style-name="T1586">1.172</text:span><text:span text:style-name="T1587">. Bandužių g. 7, Klaipėda;</text:span></text:p>
      <text:p text:style-name="P1588">Papildyta papunkčiu:</text:p>
      <text:p text:style-name="P1589"><text:span text:style-name="T1590">Nr.<text:s/></text:span><text:a xlink:href="https://www.e-tar.lt/portal/legalAct.html?documentId=40c975b03d7711ec992fe4cdfceb5666" office:target-frame-name="_top" xlink:show="replace"><text:span text:style-name="T1591">AD1-1281</text:span></text:a><text:span text:style-name="T1592">, 2021-11-04, paskelbta TAR 2021-11-04, i. k. 2021-22998</text:span></text:p>
      <text:p text:style-name="Normal"/>
      <text:p text:style-name="P1593"><text:span text:style-name="T1594">1.173</text:span><text:span text:style-name="T1595">. Medžiotojų g.<text:s/></text:span><text:span text:style-name="T1596">12, Klaipėda;</text:span></text:p>
      <text:p text:style-name="P1597">Papildyta papunkčiu:</text:p>
      <text:p text:style-name="P1598"><text:span text:style-name="T1599">Nr.<text:s/></text:span><text:a xlink:href="https://www.e-tar.lt/portal/legalAct.html?documentId=40c975b03d7711ec992fe4cdfceb5666" office:target-frame-name="_top" xlink:show="replace"><text:span text:style-name="T1600">AD1-1281</text:span></text:a><text:span text:style-name="T1601">, 2021-11-04, paskelbta TAR 2021-11-04, i. k. 2021-22998</text:span></text:p>
      <text:p text:style-name="Normal"/>
      <text:p text:style-name="P1602"><text:span text:style-name="T1603">1.174</text:span><text:span text:style-name="T1604">. Ragainės g. 1, Klaipėda;</text:span><text:s/></text:p>
      <text:p text:style-name="P1605">Papildyta<text:s/>papunkčiu:</text:p>
      <text:p text:style-name="P1606"><text:span text:style-name="T1607">Nr.<text:s/></text:span><text:a xlink:href="https://www.e-tar.lt/portal/legalAct.html?documentId=40c975b03d7711ec992fe4cdfceb5666" office:target-frame-name="_top" xlink:show="replace"><text:span text:style-name="T1608">AD1-1281</text:span></text:a><text:span text:style-name="T1609">, 2021-11-04, paskelbta TAR 2021-11-04, i. k. 2021-22998</text:span></text:p>
      <text:p text:style-name="Normal"/>
      <text:p text:style-name="P1610"><text:span text:style-name="T1611">1.175</text:span><text:span text:style-name="T1612">. Liepų g. 21, Klaipėda;</text:span></text:p>
      <text:p text:style-name="P1613">Papildyta papunkčiu:</text:p>
      <text:p text:style-name="P1614"><text:span text:style-name="T1615">TAR pastaba.</text:span><text:span text:style-name="T1616"><text:s/>1.175 pp.</text:span><text:span text:style-name="T1617"><text:s/>galioja iki 2022-05-03.</text:span></text:p>
      <text:p text:style-name="P1618"><text:span text:style-name="T1619">Nr.<text:s/></text:span><text:a xlink:href="https://www.e-tar.lt/portal/legalAct.html?documentId=cefec1803e0a11ec992fe4cdfceb5666" office:target-frame-name="_top" xlink:show="replace"><text:span text:style-name="T1620">AD1-1283</text:span></text:a><text:span text:style-name="T1621">, 2021-11-05, paskelbta TAR 2021-11-05, i. k. 2021-23087</text:span></text:p>
      <text:p text:style-name="Normal"/>
      <text:p text:style-name="P1622"><text:span text:style-name="T1623">1.176</text:span><text:span text:style-name="T1624">. Baltijos pr. 45;</text:span></text:p>
      <text:p text:style-name="P1625">Papildyta papunkčiu:</text:p>
      <text:p text:style-name="P1626"><text:span text:style-name="T1627">Nr.<text:s/></text:span><text:a xlink:href="https://www.e-tar.lt/portal/legalAct.html?documentId=19bd7b2052b111ec862fdcbc8b3e3e05" office:target-frame-name="_top" xlink:show="replace"><text:span text:style-name="T1628">AD1-1389</text:span></text:a><text:span text:style-name="T1629">, 2021-12-01, paskelbta TAR 2021-12-01, i. k. 2021-24881</text:span></text:p>
      <text:p text:style-name="Normal"/>
      <text:p text:style-name="P1630"><text:span text:style-name="T1631">1.177</text:span><text:span text:style-name="T1632">. Bijūnų g. 13, Klaipėda;</text:span></text:p>
      <text:p text:style-name="P1633">Papildyta papunkčiu:</text:p>
      <text:p text:style-name="P1634"><text:span text:style-name="T1635">Nr.<text:s/></text:span><text:a xlink:href="https://www.e-tar.lt/portal/legalAct.html?documentId=b08c59e077a511ec993ff5ca6e8ba60c" office:target-frame-name="_top" xlink:show="replace"><text:span text:style-name="T1636">AD1-84</text:span></text:a><text:span text:style-name="T1637">, 2022-01-17, paskelbta TAR 2022-01-17, i. k. 2022-00644</text:span></text:p>
      <text:p text:style-name="Normal"/>
      <text:p text:style-name="P1638"><text:span text:style-name="T1639">1.178</text:span><text:span text:style-name="T1640">. Pietinė g. 17, Klaipėda;</text:span></text:p>
      <text:p text:style-name="P1641">Papildyta papunkčiu:</text:p>
      <text:p text:style-name="P1642"><text:span text:style-name="T1643">Nr.<text:s/></text:span><text:a xlink:href="https://www.e-tar.lt/portal/legalAct.html?documentId=b08c59e077a511ec993ff5ca6e8ba60c" office:target-frame-name="_top" xlink:show="replace"><text:span text:style-name="T1644">AD1-84</text:span></text:a><text:span text:style-name="T1645">, 2022-01-17, paskelbta TAR 2022-01-17, i. k. 2022-00644</text:span></text:p>
      <text:p text:style-name="Normal"/>
      <text:p text:style-name="P1646"><text:span text:style-name="T1647">1.179</text:span><text:span text:style-name="T1648">. Vilhelmo Berbomo g. 13, Klaipėd;</text:span></text:p>
      <text:p text:style-name="P1649">Papildyta papunkčiu:</text:p>
      <text:p text:style-name="P1650"><text:span text:style-name="T1651">Nr.<text:s/></text:span><text:a xlink:href="https://www.e-tar.lt/portal/legalAct.html?documentId=b08c59e077a511ec993ff5ca6e8ba60c" office:target-frame-name="_top" xlink:show="replace"><text:span text:style-name="T1652">AD1-84</text:span></text:a><text:span text:style-name="T1653">, 2022-01-17, paskelbta TAR 2022-01-17, i. k. 2022-00644</text:span></text:p>
      <text:p text:style-name="Normal"/>
      <text:p text:style-name="P1654"><text:span text:style-name="T1655">1.180.</text:span><text:span text:style-name="T1656"><text:s/>Neteko galios nuo 2023-06-20</text:span></text:p>
      <text:p text:style-name="P1657">Papunkčio naikinimas:</text:p>
      <text:p text:style-name="P1658"><text:span text:style-name="T1659">Nr.<text:s/></text:span><text:a xlink:href="https://www.e-tar.lt/portal/legalAct.html?documentId=acccbbb00e5d11ee9f7ec2ffce8b47bc" office:target-frame-name="_top" xlink:show="replace"><text:span text:style-name="T1660">AD1-740</text:span></text:a><text:span text:style-name="T1661">, 2023-06-19, paskelbta TAR 2023-06-19, i. k. 2023-12142</text:span></text:p>
      <text:p text:style-name="P1662">Papildyta papunkčiu:</text:p>
      <text:p text:style-name="P1663"><text:span text:style-name="T1664">Nr.<text:s/></text:span><text:a xlink:href="https://www.e-tar.lt/portal/legalAct.html?documentId=378316508b3811ec902c973ca77da22a" office:target-frame-name="_top" xlink:show="replace"><text:span text:style-name="T1665">AD1-194</text:span></text:a><text:span text:style-name="T1666">, 2022-02-11, paskelbta TAR 2022-02-11, i. k. 2022-02526</text:span></text:p>
      <text:p text:style-name="Normal"/>
      <text:p text:style-name="P1667"><text:span text:style-name="T1668">1.181</text:span><text:span text:style-name="T1669">. Taikos pr. 141C, Klaipėda;</text:span></text:p>
      <text:p text:style-name="P1670">Papildyta papunkčiu:</text:p>
      <text:p text:style-name="P1671"><text:span text:style-name="T1672">Nr.<text:s/></text:span><text:a xlink:href="https://www.e-tar.lt/portal/legalAct.html?documentId=378316508b3811ec902c973ca77da22a" office:target-frame-name="_top" xlink:show="replace"><text:span text:style-name="T1673">AD1</text:span><text:span text:style-name="T1674">-194</text:span></text:a><text:span text:style-name="T1675">, 2022-02-11, paskelbta TAR 2022-02-11, i. k. 2022-02526</text:span></text:p>
      <text:p text:style-name="Normal"/>
      <text:p text:style-name="P1676"><text:span text:style-name="T1677">1.182</text:span><text:span text:style-name="T1678">. Debreceno g. 9, Klaipėda;</text:span></text:p>
      <text:p text:style-name="P1679">Papildyta papunkčiu:</text:p>
      <text:p text:style-name="P1680"><text:span text:style-name="T1681">Nr.<text:s/></text:span><text:a xlink:href="https://www.e-tar.lt/portal/legalAct.html?documentId=d756c080ac0a11ec8d9390588bf2de65" office:target-frame-name="_top" xlink:show="replace"><text:span text:style-name="T1682">AD1-389</text:span></text:a><text:span text:style-name="T1683">, 2022-03-25, paskelbta TAR</text:span><text:span text:style-name="T1684"><text:s/>2022-03-25, i. k. 2022-05787</text:span></text:p>
      <text:p text:style-name="Normal"/>
      <text:p text:style-name="P1685"><text:span text:style-name="T1686">1.183</text:span><text:span text:style-name="T1687">. Gedminų g. 18, Klaipėda;</text:span></text:p>
      <text:p text:style-name="P1688">Papildyta papunkčiu:</text:p>
      <text:p text:style-name="P1689"><text:span text:style-name="T1690">Nr.<text:s/></text:span><text:a xlink:href="https://www.e-tar.lt/portal/legalAct.html?documentId=d756c080ac0a11ec8d9390588bf2de65" office:target-frame-name="_top" xlink:show="replace"><text:span text:style-name="T1691">AD1-389</text:span></text:a><text:span text:style-name="T1692">, 2022-03-25, paskelbta TAR 2022-03-25, i. k. 2022-05787</text:span></text:p>
      <text:p text:style-name="Normal"/>
      <text:p text:style-name="P1693"><text:span text:style-name="T1694">1.184</text:span><text:span text:style-name="T1695">. Žardininkų g. 6, Klaipėda;</text:span></text:p>
      <text:p text:style-name="P1696">Papildyta papunkčiu:</text:p>
      <text:p text:style-name="P1697"><text:span text:style-name="T1698">Nr.<text:s/></text:span><text:a xlink:href="https://www.e-tar.lt/portal/legalAct.html?documentId=d756c080ac0a11ec8d9390588bf2de65" office:target-frame-name="_top" xlink:show="replace"><text:span text:style-name="T1699">AD1-389</text:span></text:a><text:span text:style-name="T1700">, 2022-03-25, paskelbta TAR 2022-03-25, i. k. 2022-05787</text:span></text:p>
      <text:p text:style-name="Normal"/>
      <text:p text:style-name="P1701"><text:span text:style-name="T1702">1.185</text:span><text:span text:style-name="T1703">. I. Simonaitytės g.<text:s/></text:span><text:span text:style-name="T1704">12, Klaipėda;</text:span></text:p>
      <text:p text:style-name="P1705">Papildyta papunkčiu:</text:p>
      <text:p text:style-name="P1706"><text:span text:style-name="T1707">TAR pastaba.</text:span><text:span text:style-name="T1708"><text:s/>1.185 pp. galioja iki 2022 m. rugsėjo 22 d.</text:span></text:p>
      <text:p text:style-name="P1709"><text:span text:style-name="T1710">Nr.<text:s/></text:span><text:a xlink:href="https://www.e-tar.lt/portal/legalAct.html?documentId=b18226b0ac0a11ec8d9390588bf2de65" office:target-frame-name="_top" xlink:show="replace"><text:span text:style-name="T1711">AD1-388</text:span></text:a><text:span text:style-name="T1712">, 2022-03-25, paskelbta TAR 2022-03-25, i. k.<text:s/></text:span><text:span text:style-name="T1713">2022-05785</text:span></text:p>
      <text:p text:style-name="Normal"/>
      <text:p text:style-name="P1714"><text:span text:style-name="T1715">1.186</text:span><text:span text:style-name="T1716">. Ragainės g. 14A, Klaipėda;</text:span></text:p>
      <text:p text:style-name="P1717">Papildyta papunkčiu:</text:p>
      <text:p text:style-name="P1718"><text:span text:style-name="T1719">TAR pastaba.</text:span><text:span text:style-name="T1720"><text:s/>1.186 pp. galioja iki 2022 m. rugsėjo 22 d.</text:span></text:p>
      <text:p text:style-name="P1721"><text:span text:style-name="T1722">Nr.<text:s/></text:span><text:a xlink:href="https://www.e-tar.lt/portal/legalAct.html?documentId=b18226b0ac0a11ec8d9390588bf2de65" office:target-frame-name="_top" xlink:show="replace"><text:span text:style-name="T1723">AD1-388</text:span></text:a><text:span text:style-name="T1724">, 2022-03-25, paske</text:span><text:span text:style-name="T1725">lbta TAR 2022-03-25, i. k. 2022-05785</text:span></text:p>
      <text:p text:style-name="Normal"/>
      <text:p text:style-name="P1726"><text:span text:style-name="T1727">1.187</text:span><text:span text:style-name="T1728">. Debreceno g. 28, Klaipėda;</text:span></text:p>
      <text:p text:style-name="P1729">Papildyta papunkčiu:</text:p>
      <text:p text:style-name="P1730"><text:span text:style-name="T1731">Nr.<text:s/></text:span><text:a xlink:href="https://www.e-tar.lt/portal/legalAct.html?documentId=3b6f3b90bfa411ec8d9390588bf2de65" office:target-frame-name="_top" xlink:show="replace"><text:span text:style-name="T1732">AD1-497</text:span></text:a><text:span text:style-name="T1733">, 2022-04-19, paskelbta TAR 2022-04-19, i. k. 202</text:span><text:span text:style-name="T1734">2-07935</text:span></text:p>
      <text:p text:style-name="Normal"/>
      <text:p text:style-name="P1735"><text:span text:style-name="T1736">1.188</text:span><text:span text:style-name="T1737">. Kuncų g. 3, Klaipėda;</text:span></text:p>
      <text:p text:style-name="P1738">Papildyta papunkčiu:</text:p>
      <text:p text:style-name="P1739"><text:span text:style-name="T1740">Nr.<text:s/></text:span><text:a xlink:href="https://www.e-tar.lt/portal/legalAct.html?documentId=3b6f3b90bfa411ec8d9390588bf2de65" office:target-frame-name="_top" xlink:show="replace"><text:span text:style-name="T1741">AD1-497</text:span></text:a><text:span text:style-name="T1742">, 2022-04-19, paskelbta TAR 2022-04-19, i. k. 2022-07935</text:span></text:p>
      <text:p text:style-name="Normal"/>
      <text:p text:style-name="P1743"><text:span text:style-name="T1744">1.189</text:span><text:span text:style-name="T1745">. Vytauto g. 16,<text:s/></text:span><text:span text:style-name="T1746">Klaipėda;</text:span></text:p>
      <text:p text:style-name="P1747">Papildyta papunkčiu: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 k. 2022-07935</text:span></text:p>
      <text:p text:style-name="Normal"/>
      <text:p text:style-name="P1752"><text:span text:style-name="T1753">1.190</text:span><text:span text:style-name="T1754">. Žardininkų g. 11, Klaipėda;</text:span></text:p>
      <text:p text:style-name="P1755">Papildyta papunkčiu:</text:p>
      <text:p text:style-name="P1756"><text:span text:style-name="T1757">Nr.<text:s/></text:span><text:a xlink:href="https://www.e-tar.lt/portal/legalAct.html?documentId=3b6f3b90bfa411ec8d9390588bf2de65" office:target-frame-name="_top" xlink:show="replace"><text:span text:style-name="T1758">AD1-497</text:span></text:a><text:span text:style-name="T1759">, 2022-04-19, paskelbta TAR 2022-04-19, i. k. 2022-07935</text:span></text:p>
      <text:p text:style-name="Normal"/>
      <text:p text:style-name="P1760"><text:span text:style-name="T1761">1.191</text:span><text:span text:style-name="T1762">. Kauno g. 5, Klaipėda;</text:span></text:p>
      <text:p text:style-name="P1763">Papildyta papunkčiu:</text:p>
      <text:p text:style-name="P1764"><text:span text:style-name="T1765">Nr.<text:s/></text:span><text:a xlink:href="https://www.e-tar.lt/portal/legalAct.html?documentId=c774a240cd2011ec8d9390588bf2de65" office:target-frame-name="_top" xlink:show="replace"><text:span text:style-name="T1766">AD1-617</text:span></text:a><text:span text:style-name="T1767">, 2022-05-06, paskelbta TAR 2022-05-06, i. k. 2022-09703</text:span></text:p>
      <text:p text:style-name="Normal"/>
      <text:p text:style-name="P1768"><text:span text:style-name="T1769">1.192</text:span><text:span text:style-name="T1770">. Kretingos g. 69, Klaipėda;</text:span></text:p>
      <text:p text:style-name="P1771">Papildyta papunkčiu:</text:p>
      <text:p text:style-name="P1772"><text:span text:style-name="T1773">Nr.<text:s/></text:span><text:a xlink:href="https://www.e-tar.lt/portal/legalAct.html?documentId=c774a240cd2011ec8d9390588bf2de65" office:target-frame-name="_top" xlink:show="replace"><text:span text:style-name="T1774">AD1-617</text:span></text:a><text:span text:style-name="T1775">, 2022-05-06, paskelbta TAR 2022-05-06, i. k. 2022-09703</text:span></text:p>
      <text:p text:style-name="Normal"/>
      <text:p text:style-name="P1776"><text:span text:style-name="T1777">1.193</text:span><text:span text:style-name="T1778">. Panevėžio g. 25B, Klaipėda;</text:span></text:p>
      <text:p text:style-name="P1779">Papildyta papunkčiu:</text:p>
      <text:p text:style-name="P1780"><text:span text:style-name="T1781">TAR pastaba.</text:span><text:span text:style-name="T1782"><text:s/>1.193 pp. galioja iki 2022 m. lapkričio 4 d.</text:span></text:p>
      <text:p text:style-name="P1783"><text:span text:style-name="T1784">Nr.<text:s/></text:span><text:a xlink:href="https://www.e-tar.lt/portal/legalAct.html?documentId=2c124620cd2211ec8d9390588bf2de65" office:target-frame-name="_top" xlink:show="replace"><text:span text:style-name="T1785">AD1-621</text:span></text:a><text:span text:style-name="T1786">, 2022-05-06, paskelbta TAR 2022-05-06, i. k. 2022-09704</text:span></text:p>
      <text:p text:style-name="Normal"/>
      <text:p text:style-name="P1787"><text:span text:style-name="T1788">1.194</text:span><text:span text:style-name="T1789">. Šiaulių g.2A, Klaipėda;</text:span></text:p>
      <text:p text:style-name="P1790">Papildyta papunkčiu:</text:p>
      <text:p text:style-name="P1791"><text:span text:style-name="T1792">TAR pastaba.</text:span><text:span text:style-name="T1793"><text:s/>1.194 pp. galioja iki 2022 m. lapkričio 4 d.</text:span></text:p>
      <text:p text:style-name="P1794"><text:span text:style-name="T1795">Nr.<text:s/></text:span><text:a xlink:href="https://www.e-tar.lt/portal/legalAct.html?documentId=2c124620cd2211ec8d9390588bf2de65" office:target-frame-name="_top" xlink:show="replace"><text:span text:style-name="T1796">AD1-621</text:span></text:a><text:span text:style-name="T1797">, 2022-05-06, paskelbta TAR 2022-05-06, i. k. 2022-09704</text:span></text:p>
      <text:p text:style-name="Normal"/>
      <text:p text:style-name="P1798"><text:span text:style-name="T1799">1.195</text:span><text:span text:style-name="T1800">. I. Simo</text:span><text:span text:style-name="T1801">naitytės g. 8, Klaipėda;</text:span></text:p>
      <text:p text:style-name="P1802">Papildyta papunkčiu:</text:p>
      <text:p text:style-name="P1803"><text:span text:style-name="T1804">Nr.<text:s/></text:span><text:a xlink:href="https://www.e-tar.lt/portal/legalAct.html?documentId=ed4e94a0dc0511ec8d9390588bf2de65" office:target-frame-name="_top" xlink:show="replace"><text:span text:style-name="T1805">AD1-717</text:span></text:a><text:span text:style-name="T1806">, 2022-05-25, paskelbta TAR 2022-05-25, i. k. 2022-10896</text:span></text:p>
      <text:p text:style-name="Normal"/>
      <text:p text:style-name="P1807"><text:span text:style-name="T1808">1.196</text:span><text:span text:style-name="T1809">. I. Simonaitytės g. 31, Klaipėda;</text:span></text:p>
      <text:p text:style-name="P1810">Papildyta papunkčiu:</text:p>
      <text:p text:style-name="P1811"><text:span text:style-name="T1812">Nr.<text:s/></text:span><text:a xlink:href="https://www.e-tar.lt/portal/legalAct.html?documentId=ed4e94a0dc0511ec8d9390588bf2de65" office:target-frame-name="_top" xlink:show="replace"><text:span text:style-name="T1813">AD1-717</text:span></text:a><text:span text:style-name="T1814">, 2022-05-25, paskelbta TAR 2022-05-25, i. k. 2022-10896</text:span></text:p>
      <text:p text:style-name="Normal"/>
      <text:p text:style-name="P1815"><text:span text:style-name="T1816">1.197</text:span><text:span text:style-name="T1817">. Kauno g. 29, Klaipėda;</text:span></text:p>
      <text:p text:style-name="P1818">Papildyta papunkčiu:</text:p>
      <text:p text:style-name="P1819"><text:span text:style-name="T1820">Nr.<text:s/></text:span><text:a xlink:href="https://www.e-tar.lt/portal/legalAct.html?documentId=ed4e94a0dc0511ec8d9390588bf2de65" office:target-frame-name="_top" xlink:show="replace"><text:span text:style-name="T1821">AD1-717</text:span></text:a><text:span text:style-name="T1822">, 2022-05-25, paskelbta TAR 2022-05-25, i. k. 2022-10896</text:span></text:p>
      <text:p text:style-name="Normal"/>
      <text:p text:style-name="P1823"><text:span text:style-name="T1824">1.198</text:span><text:span text:style-name="T1825">. Kretingos g. 39, Klaipėda;</text:span></text:p>
      <text:p text:style-name="P1826">Papildyta papunkčiu:</text:p>
      <text:p text:style-name="P1827"><text:span text:style-name="T1828">Nr.<text:s/></text:span><text:a xlink:href="https://www.e-tar.lt/portal/legalAct.html?documentId=ed4e94a0dc0511ec8d9390588bf2de65" office:target-frame-name="_top" xlink:show="replace"><text:span text:style-name="T1829">AD1-717</text:span></text:a><text:span text:style-name="T1830">, 2022-05-25, paskelbta TAR 2022-05-25, i. k. 2022-10896</text:span></text:p>
      <text:p text:style-name="Normal"/>
      <text:p text:style-name="P1831"><text:span text:style-name="T1832">1.199</text:span><text:span text:style-name="T1833">. Ragainės g. 6, Klaipėda;</text:span></text:p>
      <text:p text:style-name="P1834">Papildyta papunkčiu:</text:p>
      <text:p text:style-name="P1835"><text:span text:style-name="T1836">Nr.<text:s/></text:span><text:a xlink:href="https://www.e-tar.lt/portal/legalAct.html?documentId=ed4e94a0dc0511ec8d9390588bf2de65" office:target-frame-name="_top" xlink:show="replace"><text:span text:style-name="T1837">AD1-717</text:span></text:a><text:span text:style-name="T1838">, 2022-05-25, paskelbta TAR 2022-05-25, i. k. 2022-10896</text:span></text:p>
      <text:p text:style-name="Normal"/>
      <text:p text:style-name="P1839"><text:span text:style-name="T1840">1.200</text:span><text:span text:style-name="T1841">. Smilties Pylimo g. 3, Klaipėda;</text:span></text:p>
      <text:p text:style-name="P1842">Papildyta papunkčiu:</text:p>
      <text:p text:style-name="P1843"><text:span text:style-name="T1844">Nr.<text:s/></text:span><text:a xlink:href="https://www.e-tar.lt/portal/legalAct.html?documentId=ed4e94a0dc0511ec8d9390588bf2de65" office:target-frame-name="_top" xlink:show="replace"><text:span text:style-name="T1845">AD1-717</text:span></text:a><text:span text:style-name="T1846">, 2022-05-25, paskelbta TAR 2022-05-25, i. k. 2022-10896</text:span></text:p>
      <text:p text:style-name="Normal"/>
      <text:p text:style-name="P1847"><text:span text:style-name="T1848">1.201</text:span><text:span text:style-name="T1849">. Viršutinė g. 20, Klaipėda;</text:span></text:p>
      <text:p text:style-name="P1850">Papildyta papunkčiu:</text:p>
      <text:p text:style-name="P1851"><text:span text:style-name="T1852">Nr.<text:s/></text:span><text:a xlink:href="https://www.e-tar.lt/portal/legalAct.html?documentId=ed4e94a0dc0511ec8d9390588bf2de65" office:target-frame-name="_top" xlink:show="replace"><text:span text:style-name="T1853">AD1-717</text:span></text:a><text:span text:style-name="T1854">, 2022-05-25, paskelbta TAR 2022-05-25, i. k. 2022-10896</text:span></text:p>
      <text:p text:style-name="Normal"/>
      <text:p text:style-name="P1855"><text:span text:style-name="T1856">1.202</text:span><text:span text:style-name="T1857">. Alksnynės g. 15B, Klaipėda;</text:span></text:p>
      <text:p text:style-name="P1858">Papildyta papunkčiu:</text:p>
      <text:p text:style-name="P1859"><text:span text:style-name="T1860">Nr.<text:s/></text:span><text:a xlink:href="https://www.e-tar.lt/portal/legalAct.html?documentId=468d8460ed5711eca1d4e3c2a811665d" office:target-frame-name="_top" xlink:show="replace"><text:span text:style-name="T1861">AD1-817</text:span></text:a><text:span text:style-name="T1862">, 2022-06-16,</text:span><text:span text:style-name="T1863"><text:s/>paskelbta TAR 2022-06-16, i. k. 2022-12903</text:span></text:p>
      <text:p text:style-name="Normal"/>
      <text:p text:style-name="P1864"><text:span text:style-name="T1865">1.203</text:span><text:span text:style-name="T1866">. Birutės g. 19, Klaipėda;</text:span></text:p>
      <text:p text:style-name="P1867">Papildyta papunkčiu:</text:p>
      <text:p text:style-name="P1868"><text:span text:style-name="T1869">Nr.<text:s/></text:span><text:a xlink:href="https://www.e-tar.lt/portal/legalAct.html?documentId=468d8460ed5711eca1d4e3c2a811665d" office:target-frame-name="_top" xlink:show="replace"><text:span text:style-name="T1870">AD1-817</text:span></text:a><text:span text:style-name="T1871">, 2022-06-16, paskelbta TAR 2022-06-16, i. k.</text:span><text:span text:style-name="T1872"><text:s/>2022-12903</text:span></text:p>
      <text:p text:style-name="Normal"/>
      <text:p text:style-name="P1873"><text:span text:style-name="T1874">1.204</text:span><text:span text:style-name="T1875">. J. Janonio g. 21, Klaipėda;</text:span></text:p>
      <text:p text:style-name="P1876">Papildyta papunkčiu:</text:p>
      <text:p text:style-name="P1877"><text:span text:style-name="T1878">Nr.<text:s/></text:span><text:a xlink:href="https://www.e-tar.lt/portal/legalAct.html?documentId=468d8460ed5711eca1d4e3c2a811665d" office:target-frame-name="_top" xlink:show="replace"><text:span text:style-name="T1879">AD1-817</text:span></text:a><text:span text:style-name="T1880">, 2022-06-16, paskelbta TAR 2022-06-16, i. k. 2022-12903</text:span></text:p>
      <text:p text:style-name="Normal"/>
      <text:p text:style-name="P1881"><text:span text:style-name="T1882">1.205</text:span><text:span text:style-name="T1883">. Kauno</text:span><text:span text:style-name="T1884"><text:s/>g. 37, Klaipėda;</text:span></text:p>
      <text:p text:style-name="P1885">Papildyta papunkčiu:</text:p>
      <text:p text:style-name="P1886"><text:span text:style-name="T1887">Nr.<text:s/></text:span><text:a xlink:href="https://www.e-tar.lt/portal/legalAct.html?documentId=468d8460ed5711eca1d4e3c2a811665d" office:target-frame-name="_top" xlink:show="replace"><text:span text:style-name="T1888">AD1-817</text:span></text:a><text:span text:style-name="T1889">, 2022-06-16, paskelbta TAR 2022-06-16, i. k. 2022-12903</text:span></text:p>
      <text:p text:style-name="Normal"/>
      <text:p text:style-name="P1890"><text:span text:style-name="T1891">1.206</text:span><text:span text:style-name="T1892">. Kooperacijos g. 3A, Klaipėda;</text:span></text:p>
      <text:p text:style-name="P1893">Papildyta<text:s/>papunkčiu:</text:p>
      <text:p text:style-name="P1894"><text:span text:style-name="T1895">Nr.<text:s/></text:span><text:a xlink:href="https://www.e-tar.lt/portal/legalAct.html?documentId=468d8460ed5711eca1d4e3c2a811665d" office:target-frame-name="_top" xlink:show="replace"><text:span text:style-name="T1896">AD1-817</text:span></text:a><text:span text:style-name="T1897">, 2022-06-16, paskelbta TAR 2022-06-16, i. k. 2022-12903</text:span></text:p>
      <text:p text:style-name="Normal"/>
      <text:p text:style-name="P1898"><text:span text:style-name="T1899">1.207</text:span><text:span text:style-name="T1900">. Kuosų g. 20, Klaipėda;</text:span></text:p>
      <text:p text:style-name="P1901">Papildyta papunkčiu:</text:p>
      <text:p text:style-name="P1902"><text:span text:style-name="T1903">Nr.<text:s/></text:span><text:a xlink:href="https://www.e-tar.lt/portal/legalAct.html?documentId=468d8460ed5711eca1d4e3c2a811665d" office:target-frame-name="_top" xlink:show="replace"><text:span text:style-name="T1904">AD1-817</text:span></text:a><text:span text:style-name="T1905">, 2022-06-16, paskelbta TAR 2022-06-16, i. k. 2022-12903</text:span></text:p>
      <text:p text:style-name="Normal"/>
      <text:p text:style-name="P1906"><text:span text:style-name="T1907">1.208</text:span><text:span text:style-name="T1908">. Minijos g. 145, Klaipėda;</text:span></text:p>
      <text:p text:style-name="P1909">Papildyta papunkčiu:</text:p>
      <text:p text:style-name="P1910"><text:span text:style-name="T1911">Nr.<text:s/></text:span><text:a xlink:href="https://www.e-tar.lt/portal/legalAct.html?documentId=468d8460ed5711eca1d4e3c2a811665d" office:target-frame-name="_top" xlink:show="replace"><text:span text:style-name="T1912">AD1-817</text:span></text:a><text:span text:style-name="T1913">, 2022-06-16, paskelbta TAR 2022-06-16, i. k. 2022-12903</text:span></text:p>
      <text:p text:style-name="Normal"/>
      <text:p text:style-name="P1914"><text:span text:style-name="T1915">1.209</text:span><text:span text:style-name="T1916">. Statybininkų pr. 15, Klaipėda;</text:span></text:p>
      <text:p text:style-name="P1917">Papildyta papunkčiu:</text:p>
      <text:p text:style-name="P1918"><text:span text:style-name="T1919">Nr.<text:s/></text:span><text:a xlink:href="https://www.e-tar.lt/portal/legalAct.html?documentId=468d8460ed5711eca1d4e3c2a811665d" office:target-frame-name="_top" xlink:show="replace"><text:span text:style-name="T1920">AD1-817</text:span></text:a><text:span text:style-name="T1921">, 2022-06-16, paskelbta TAR 2022-06-16, i. k. 2022-12903</text:span></text:p>
      <text:p text:style-name="Normal"/>
      <text:p text:style-name="P1922"><text:span text:style-name="T1923">1.210</text:span><text:span text:style-name="T1924">. Šiaurės pr. 17, Klaipėda;</text:span></text:p>
      <text:p text:style-name="P1925">Papildyta papunkčiu:</text:p>
      <text:p text:style-name="P1926"><text:span text:style-name="T1927">Nr.<text:s/></text:span><text:a xlink:href="https://www.e-tar.lt/portal/legalAct.html?documentId=468d8460ed5711eca1d4e3c2a811665d" office:target-frame-name="_top" xlink:show="replace"><text:span text:style-name="T1928">AD1-817</text:span></text:a><text:span text:style-name="T1929">, 2022-06-16, paskelbta TAR 2022-06-16, i. k. 2022-12903</text:span></text:p>
      <text:p text:style-name="Normal"/>
      <text:p text:style-name="P1930"><text:span text:style-name="T1931">1.211</text:span><text:span text:style-name="T1932">. Žardininkų g. 15, Klaipėda;</text:span></text:p>
      <text:p text:style-name="P1933">Papildyta papunkčiu:</text:p>
      <text:p text:style-name="P1934"><text:span text:style-name="T1935">Nr.<text:s/></text:span><text:a xlink:href="https://www.e-tar.lt/portal/legalAct.html?documentId=468d8460ed5711eca1d4e3c2a811665d" office:target-frame-name="_top" xlink:show="replace"><text:span text:style-name="T1936">AD1-817</text:span></text:a><text:span text:style-name="T1937">, 2022-06-16,<text:s/></text:span><text:span text:style-name="T1938">paskelbta TAR 2022-06-16, i. k. 2022-12903</text:span></text:p>
      <text:p text:style-name="Normal"/>
      <text:p text:style-name="P1939"><text:span text:style-name="T1940">1.212</text:span><text:span text:style-name="T1941">. Dragūnų g. 2, Klaipėda;</text:span></text:p>
      <text:p text:style-name="P1942">Papildyta papunkčiu:</text:p>
      <text:p text:style-name="P1943"><text:span text:style-name="T1944">TAR pastaba.</text:span><text:span text:style-name="T1945"><text:s/>1.212 pp. galioja iki 2022-12-08.</text:span></text:p>
      <text:p text:style-name="P1946"><text:span text:style-name="T1947">Nr.<text:s/></text:span><text:a xlink:href="https://www.e-tar.lt/portal/legalAct.html?documentId=733762b0ed5711eca1d4e3c2a811665d" office:target-frame-name="_top" xlink:show="replace"><text:span text:style-name="T1948">AD1-818</text:span></text:a><text:span text:style-name="T1949">, 2022-06-16, paskelbta TAR 2022-06-16, i. k. 2022-12904</text:span></text:p>
      <text:p text:style-name="Normal"/>
      <text:p text:style-name="P1950"><text:span text:style-name="T1951">1.213</text:span><text:span text:style-name="T1952">. Gedminų g. 16, Klaipėda;</text:span><text:s/></text:p>
      <text:p text:style-name="P1953">Papildyta papunkčiu:</text:p>
      <text:p text:style-name="P1954"><text:span text:style-name="T1955">TAR pastaba.</text:span><text:span text:style-name="T1956"><text:s/>1.213 pp. galioja iki 2022 m. gruodžio 16 d.</text:span></text:p>
      <text:p text:style-name="P1957"><text:span text:style-name="T1958">Nr.<text:s/></text:span><text:a xlink:href="https://www.e-tar.lt/portal/legalAct.html?documentId=57a285d0fdf011ec8fa7d02a65c371ad" office:target-frame-name="_top" xlink:show="replace"><text:span text:style-name="T1959">AD1-908</text:span></text:a><text:span text:style-name="T1960">, 2022-07-07, paskelbta TAR 2022-07-07, i. k. 2022-14893</text:span></text:p>
      <text:p text:style-name="Normal"/>
      <text:p text:style-name="P1961"><text:span text:style-name="T1962">1.214</text:span><text:span text:style-name="T1963">. Bandužių g. 6, Klaipėda;</text:span></text:p>
      <text:p text:style-name="P1964">Papildyta papunkčiu:</text:p>
      <text:p text:style-name="P1965"><text:span text:style-name="T1966">Nr.<text:s/></text:span><text:a xlink:href="https://www.e-tar.lt/portal/legalAct.html?documentId=3b622970fdf011ec8fa7d02a65c371ad" office:target-frame-name="_top" xlink:show="replace"><text:span text:style-name="T1967">AD1-907</text:span></text:a><text:span text:style-name="T1968">, 202</text:span><text:span text:style-name="T1969">2-07-07, paskelbta TAR 2022-07-07, i. k. 2022-14892</text:span></text:p>
      <text:p text:style-name="Normal"/>
      <text:p text:style-name="P1970"><text:span text:style-name="T1971">1.215</text:span><text:span text:style-name="T1972">. Dragūnų g. 12, Klaipėda;</text:span></text:p>
      <text:p text:style-name="P1973">Papildyta papunkčiu:</text:p>
      <text:p text:style-name="P1974"><text:span text:style-name="T1975">Nr.<text:s/></text:span><text:a xlink:href="https://www.e-tar.lt/portal/legalAct.html?documentId=3b622970fdf011ec8fa7d02a65c371ad" office:target-frame-name="_top" xlink:show="replace"><text:span text:style-name="T1976">AD1-907</text:span></text:a><text:span text:style-name="T1977">, 2022-07-07, paskelbta TAR<text:s/></text:span><text:span text:style-name="T1978">2022-07-07, i. k. 2022-14892</text:span></text:p>
      <text:p text:style-name="Normal"/>
      <text:p text:style-name="P1979"><text:span text:style-name="T1980">1.216</text:span><text:span text:style-name="T1981">. I. Simonaitytės g. 16, Klaipėda;</text:span></text:p>
      <text:p text:style-name="P1982">Papildyta papunkčiu:</text:p>
      <text:p text:style-name="P1983"><text:span text:style-name="T1984">Nr.<text:s/></text:span><text:a xlink:href="https://www.e-tar.lt/portal/legalAct.html?documentId=3b622970fdf011ec8fa7d02a65c371ad" office:target-frame-name="_top" xlink:show="replace"><text:span text:style-name="T1985">AD1-907</text:span></text:a><text:span text:style-name="T1986">, 2022-07-07, paskelbta TAR 2022-07-07, i. k. 2022-1</text:span><text:span text:style-name="T1987">4892</text:span></text:p>
      <text:p text:style-name="Normal"/>
      <text:p text:style-name="P1988"><text:span text:style-name="T1989">1.217</text:span><text:span text:style-name="T1990">. Kalnupės g. 4, Klaipėda;</text:span></text:p>
      <text:p text:style-name="P1991">Papildyta papunkčiu:</text:p>
      <text:p text:style-name="P1992"><text:span text:style-name="T1993">Nr.<text:s/></text:span><text:a xlink:href="https://www.e-tar.lt/portal/legalAct.html?documentId=3b622970fdf011ec8fa7d02a65c371ad" office:target-frame-name="_top" xlink:show="replace"><text:span text:style-name="T1994">AD1-907</text:span></text:a><text:span text:style-name="T1995">, 2022-07-07, paskelbta TAR 2022-07-07, i. k. 2022-14892</text:span></text:p>
      <text:p text:style-name="Normal"/>
      <text:p text:style-name="P1996"><text:span text:style-name="T1997">1.218</text:span><text:span text:style-name="T1998">. Naikupės g.<text:s/></text:span><text:span text:style-name="T1999">10A, Klaipėda;</text:span></text:p>
      <text:p text:style-name="P2000">Papildyta papunkčiu:</text:p>
      <text:p text:style-name="P2001"><text:span text:style-name="T2002">Nr.<text:s/></text:span><text:a xlink:href="https://www.e-tar.lt/portal/legalAct.html?documentId=3b622970fdf011ec8fa7d02a65c371ad" office:target-frame-name="_top" xlink:show="replace"><text:span text:style-name="T2003">AD1-907</text:span></text:a><text:span text:style-name="T2004">, 2022-07-07, paskelbta TAR 2022-07-07, i. k. 2022-14892</text:span></text:p>
      <text:p text:style-name="Normal"/>
      <text:p text:style-name="P2005"><text:span text:style-name="T2006">1.219</text:span><text:span text:style-name="T2007">. Naujakiemio g. 14, Klaipėda;</text:span></text:p>
      <text:p text:style-name="P2008">Papildyta papunkčiu:</text:p>
      <text:p text:style-name="P2009"><text:span text:style-name="T2010">Nr.<text:s/></text:span><text:a xlink:href="https://www.e-tar.lt/portal/legalAct.html?documentId=3b622970fdf011ec8fa7d02a65c371ad" office:target-frame-name="_top" xlink:show="replace"><text:span text:style-name="T2011">AD1-907</text:span></text:a><text:span text:style-name="T2012">, 2022-07-07, paskelbta TAR 2022-07-07, i. k. 2022-14892</text:span></text:p>
      <text:p text:style-name="Normal"/>
      <text:p text:style-name="P2013"><text:span text:style-name="T2014">1.220</text:span><text:span text:style-name="T2015">. Panevėžio g. 5, Klaipėda;</text:span></text:p>
      <text:p text:style-name="P2016">Papildyta papunkčiu:</text:p>
      <text:p text:style-name="P2017"><text:span text:style-name="T2018">Nr.<text:s/></text:span><text:a xlink:href="https://www.e-tar.lt/portal/legalAct.html?documentId=3b622970fdf011ec8fa7d02a65c371ad" office:target-frame-name="_top" xlink:show="replace"><text:span text:style-name="T2019">AD1-907</text:span></text:a><text:span text:style-name="T2020">, 2022-07-07, paskelbta TAR 2022-07-07, i. k. 2022-14892</text:span></text:p>
      <text:p text:style-name="Normal"/>
      <text:p text:style-name="P2021"><text:span text:style-name="T2022">1.221</text:span><text:span text:style-name="T2023">. Taikos pr. 77, Klaipėda;</text:span></text:p>
      <text:p text:style-name="P2024">Papildyta papunkčiu:</text:p>
      <text:p text:style-name="P2025"><text:span text:style-name="T2026">Nr.<text:s/></text:span><text:a xlink:href="https://www.e-tar.lt/portal/legalAct.html?documentId=3b622970fdf011ec8fa7d02a65c371ad" office:target-frame-name="_top" xlink:show="replace"><text:span text:style-name="T2027">AD1-907</text:span></text:a><text:span text:style-name="T2028">, 2022-07-07, paskelbta TAR 2022-07-07, i. k. 2022-14892</text:span></text:p>
      <text:p text:style-name="Normal"/>
      <text:p text:style-name="P2029"><text:span text:style-name="T2030">1.222</text:span><text:span text:style-name="T2031">. Sportininkų g. 28, Klaipėda;</text:span></text:p>
      <text:p text:style-name="P2032">Papildyta papunkčiu:</text:p>
      <text:p text:style-name="P2033"><text:span text:style-name="T2034">Nr.<text:s/></text:span><text:a xlink:href="https://www.e-tar.lt/portal/legalAct.html?documentId=3b622970fdf011ec8fa7d02a65c371ad" office:target-frame-name="_top" xlink:show="replace"><text:span text:style-name="T2035">AD1-907</text:span></text:a><text:span text:style-name="T2036">, 2022-07-07, paskelbta TAR 2022-07-07, i. k. 2022-14892</text:span></text:p>
      <text:p text:style-name="Normal"/>
      <text:p text:style-name="P2037"><text:span text:style-name="T2038">1.223</text:span><text:span text:style-name="T2039">. Statybininkų pr. 6, Klaipėda.</text:span><text:s/></text:p>
      <text:p text:style-name="P2040">Papildyta papunkčiu:</text:p>
      <text:p text:style-name="P2041"><text:span text:style-name="T2042">Nr.<text:s/></text:span><text:a xlink:href="https://www.e-tar.lt/portal/legalAct.html?documentId=3b622970fdf011ec8fa7d02a65c371ad" office:target-frame-name="_top" xlink:show="replace"><text:span text:style-name="T2043">AD1-907</text:span></text:a><text:span text:style-name="T2044">, 2022-07-07, paskelbta TAR 2022-07-07, i. k. 2022-14892</text:span></text:p>
      <text:p text:style-name="Normal"/>
      <text:p text:style-name="P2045"><text:span text:style-name="T2046">1.224</text:span><text:span text:style-name="T2047">. Baltijos pr. 1, Klaipėda.</text:span></text:p>
      <text:p text:style-name="P2048">Papildyta papunkčiu:</text:p>
      <text:p text:style-name="P2049"><text:span text:style-name="T2050">Nr.<text:s/></text:span><text:a xlink:href="https://www.e-tar.lt/portal/legalAct.html?documentId=73236ce1034d11edb32c9f9d8ba206f8" office:target-frame-name="_top" xlink:show="replace"><text:span text:style-name="T2051">AD1-931</text:span></text:a><text:span text:style-name="T2052">, 2022-07-14, paskelbta TAR 2022-07-14, i. k. 2022-15467</text:span></text:p>
      <text:p text:style-name="Normal"/>
      <text:p text:style-name="P2053"><text:span text:style-name="T2054">1.225</text:span><text:span text:style-name="T2055">. Budelkiemio g. 17, Klaipėda.</text:span></text:p>
      <text:p text:style-name="P2056">Papildyta papunkčiu:</text:p>
      <text:p text:style-name="P2057"><text:span text:style-name="T2058">Nr.<text:s/></text:span><text:a xlink:href="https://www.e-tar.lt/portal/legalAct.html?documentId=73236ce1034d11edb32c9f9d8ba206f8" office:target-frame-name="_top" xlink:show="replace"><text:span text:style-name="T2059">AD1-931</text:span></text:a><text:span text:style-name="T2060">, 2022-07-14, paskelbta TAR 2022-07-14, i. k. 2022-15467</text:span></text:p>
      <text:p text:style-name="Normal"/>
      <text:p text:style-name="P2061"><text:span text:style-name="T2062">1.226</text:span><text:span text:style-name="T2063">. I. Simonaitytės g. 17, Klaipėda;</text:span></text:p>
      <text:p text:style-name="P2064">Papildyta papunkčiu:</text:p>
      <text:p text:style-name="P2065"><text:span text:style-name="T2066">Nr.<text:s/></text:span><text:a xlink:href="https://www.e-tar.lt/portal/legalAct.html?documentId=73236ce1034d11edb32c9f9d8ba206f8" office:target-frame-name="_top" xlink:show="replace"><text:span text:style-name="T2067">AD1-931</text:span></text:a><text:span text:style-name="T2068">, 2022-07-14, paskelbta TAR 2022-07-14, i. k. 2022-15467</text:span></text:p>
      <text:p text:style-name="Normal"/>
      <text:p text:style-name="P2069"><text:span text:style-name="T2070">1.227</text:span><text:span text:style-name="T2071">. Baltijos pr. 43, Klaipėda;</text:span></text:p>
      <text:p text:style-name="P2072">Papildyta papunkčiu:</text:p>
      <text:p text:style-name="P2073"><text:span text:style-name="T2074">Nr.<text:s/></text:span><text:a xlink:href="https://www.e-tar.lt/portal/legalAct.html?documentId=efcc8c001d3711edb4cae1b158f98ea5" office:target-frame-name="_top" xlink:show="replace"><text:span text:style-name="T2075">AD1-1034</text:span></text:a><text:span text:style-name="T2076">, 2022-08-16, paskelbta TAR 2022-08-16, i. k. 2022-17142</text:span></text:p>
      <text:p text:style-name="Normal"/>
      <text:p text:style-name="P2077"><text:span text:style-name="T2078">1.228</text:span><text:span text:style-name="T2079">. Birutės g. 23, Klaipėda;</text:span></text:p>
      <text:p text:style-name="P2080">Papildyta papunkčiu:</text:p>
      <text:p text:style-name="P2081"><text:span text:style-name="T2082">Nr.<text:s/></text:span><text:a xlink:href="https://www.e-tar.lt/portal/legalAct.html?documentId=efcc8c001d3711edb4cae1b158f98ea5" office:target-frame-name="_top" xlink:show="replace"><text:span text:style-name="T2083">AD1-1034</text:span></text:a><text:span text:style-name="T2084">, 2022-08-16, paskelbta TAR 2022-08-16, i. k. 2022-17142</text:span></text:p>
      <text:p text:style-name="Normal"/>
      <text:p text:style-name="P2085"><text:span text:style-name="T2086">1.229</text:span><text:span text:style-name="T2087">. Dariaus ir Girėno g. 21, Klaipėda;</text:span></text:p>
      <text:p text:style-name="P2088">Papildyta papunkčiu:</text:p>
      <text:p text:style-name="P2089"><text:span text:style-name="T2090">Nr.<text:s/></text:span><text:a xlink:href="https://www.e-tar.lt/portal/legalAct.html?documentId=efcc8c001d3711edb4cae1b158f98ea5" office:target-frame-name="_top" xlink:show="replace"><text:span text:style-name="T2091">AD1-1034</text:span></text:a><text:span text:style-name="T2092">,<text:s/></text:span><text:span text:style-name="T2093">2022-08-16, paskelbta TAR 2022-08-16, i. k. 2022-17142</text:span></text:p>
      <text:p text:style-name="Normal"/>
      <text:p text:style-name="P2094"><text:span text:style-name="T2095">1.230</text:span><text:span text:style-name="T2096">. J. Zauerveino g. 10A, Klaipėda;</text:span></text:p>
      <text:p text:style-name="P2097">Papildyta papunkčiu:</text:p>
      <text:p text:style-name="P2098"><text:span text:style-name="T2099">Nr.<text:s/></text:span><text:a xlink:href="https://www.e-tar.lt/portal/legalAct.html?documentId=efcc8c001d3711edb4cae1b158f98ea5" office:target-frame-name="_top" xlink:show="replace"><text:span text:style-name="T2100">AD1-1034</text:span></text:a><text:span text:style-name="T2101">, 2022-08-16, paskelbta<text:s/></text:span><text:span text:style-name="T2102">TAR 2022-08-16, i. k. 2022-17142</text:span></text:p>
      <text:p text:style-name="Normal"/>
      <text:p text:style-name="P2103"><text:span text:style-name="T2104">1.231</text:span><text:span text:style-name="T2105">. Kooperacijos g. 9, Klaipėda;</text:span></text:p>
      <text:p text:style-name="P2106">Papildyta papunkčiu:</text:p>
      <text:p text:style-name="P2107"><text:span text:style-name="T2108">Nr.<text:s/></text:span><text:a xlink:href="https://www.e-tar.lt/portal/legalAct.html?documentId=efcc8c001d3711edb4cae1b158f98ea5" office:target-frame-name="_top" xlink:show="replace"><text:span text:style-name="T2109">AD1-1034</text:span></text:a><text:span text:style-name="T2110">, 2022-08-16, paskelbta TAR 2022-08-16, i. k.<text:s/></text:span><text:span text:style-name="T2111">2022-17142</text:span></text:p>
      <text:p text:style-name="Normal"/>
      <text:p text:style-name="P2112"><text:span text:style-name="T2113">1.232</text:span><text:span text:style-name="T2114">. Minijos g. 135A, Klaipėda;</text:span></text:p>
      <text:p text:style-name="P2115">Papildyta papunkčiu:</text:p>
      <text:p text:style-name="P2116"><text:span text:style-name="T2117">Nr.<text:s/></text:span><text:a xlink:href="https://www.e-tar.lt/portal/legalAct.html?documentId=efcc8c001d3711edb4cae1b158f98ea5" office:target-frame-name="_top" xlink:show="replace"><text:span text:style-name="T2118">AD1-1034</text:span></text:a><text:span text:style-name="T2119">, 2022-08-16, paskelbta TAR 2022-08-16, i. k. 2022-17142</text:span></text:p>
      <text:p text:style-name="Normal"/>
      <text:p text:style-name="P2120"><text:span text:style-name="T2121">1.233</text:span><text:span text:style-name="T2122">. Minijo</text:span><text:span text:style-name="T2123">s g. 147, Klaipėda;</text:span></text:p>
      <text:p text:style-name="P2124">Papildyta papunkčiu:</text:p>
      <text:p text:style-name="P2125"><text:span text:style-name="T2126">Nr.<text:s/></text:span><text:a xlink:href="https://www.e-tar.lt/portal/legalAct.html?documentId=efcc8c001d3711edb4cae1b158f98ea5" office:target-frame-name="_top" xlink:show="replace"><text:span text:style-name="T2127">AD1-1034</text:span></text:a><text:span text:style-name="T2128">, 2022-08-16, paskelbta TAR 2022-08-16, i. k. 2022-17142</text:span></text:p>
      <text:p text:style-name="Normal"/>
      <text:p text:style-name="P2129"><text:span text:style-name="T2130">1.234</text:span><text:span text:style-name="T2131">. Statybininkų pr. 22, Klaipėda;</text:span></text:p>
      <text:p text:style-name="P2132">Papildyta papunkčiu:</text:p>
      <text:p text:style-name="P2133"><text:span text:style-name="T2134">Nr.<text:s/></text:span><text:a xlink:href="https://www.e-tar.lt/portal/legalAct.html?documentId=efcc8c001d3711edb4cae1b158f98ea5" office:target-frame-name="_top" xlink:show="replace"><text:span text:style-name="T2135">AD1-1034</text:span></text:a><text:span text:style-name="T2136">, 2022-08-16, paskelbta TAR 2022-08-16, i. k. 2022-17142</text:span></text:p>
      <text:p text:style-name="Normal"/>
      <text:p text:style-name="P2137"><text:span text:style-name="T2138">1.235</text:span><text:span text:style-name="T2139">. Budelkiemio g. 14, Klaipėda;</text:span></text:p>
      <text:p text:style-name="P2140">Papildyta papunkčiu:</text:p>
      <text:p text:style-name="P2141"><text:span text:style-name="T2142">TAR<text:s/></text:span><text:span text:style-name="T2143">pastaba.</text:span><text:span text:style-name="T2144"><text:s/>1.235 pp. galioja iki 2023 m. sausio 27 d.</text:span></text:p>
      <text:p text:style-name="P2145"><text:span text:style-name="T2146">Nr.<text:s/></text:span><text:a xlink:href="https://www.e-tar.lt/portal/legalAct.html?documentId=7d31a1e01d4f11edb4cae1b158f98ea5" office:target-frame-name="_top" xlink:show="replace"><text:span text:style-name="T2147">AD1-1035</text:span></text:a><text:span text:style-name="T2148">, 2022-08-16, paskelbta TAR 2022-08-16, i. k. 2022-17145</text:span></text:p>
      <text:p text:style-name="Normal"/>
      <text:p text:style-name="P2149"><text:span text:style-name="T2150">1.236</text:span><text:span text:style-name="T2151">. Alksnynės g. 15A, Klaipėd</text:span><text:span text:style-name="T2152">a;</text:span></text:p>
      <text:p text:style-name="P2153">Papildyta papunkčiu:</text:p>
      <text:p text:style-name="P2154"><text:span text:style-name="T2155">Nr.<text:s/></text:span><text:a xlink:href="https://www.e-tar.lt/portal/legalAct.html?documentId=6f4a4000285d11edb4cae1b158f98ea5" office:target-frame-name="_top" xlink:show="replace"><text:span text:style-name="T2156">AD1-1081</text:span></text:a><text:span text:style-name="T2157">, 2022-08-30, paskelbta TAR 2022-08-30, i. k. 2022-17859</text:span></text:p>
      <text:p text:style-name="Normal"/>
      <text:p text:style-name="P2158"><text:span text:style-name="T2159">1.237</text:span><text:span text:style-name="T2160">. Debreceno g. 76, Klaipėda;</text:span></text:p>
      <text:p text:style-name="P2161">Papildyta papunkčiu:</text:p>
      <text:p text:style-name="P2162"><text:span text:style-name="T2163">Nr.<text:s/></text:span><text:a xlink:href="https://www.e-tar.lt/portal/legalAct.html?documentId=6f4a4000285d11edb4cae1b158f98ea5" office:target-frame-name="_top" xlink:show="replace"><text:span text:style-name="T2164">AD1-1081</text:span></text:a><text:span text:style-name="T2165">, 2022-08-30, paskelbta TAR 2022-08-30, i. k. 2022-17859</text:span></text:p>
      <text:p text:style-name="Normal"/>
      <text:p text:style-name="P2166"><text:span text:style-name="T2167">1.238</text:span><text:span text:style-name="T2168">. J. Zauerveino g. 16A, Klaipėda;</text:span></text:p>
      <text:p text:style-name="P2169">Papildyta papunkčiu:</text:p>
      <text:p text:style-name="P2170"><text:span text:style-name="T2171">Nr.<text:s/></text:span><text:a xlink:href="https://www.e-tar.lt/portal/legalAct.html?documentId=6f4a4000285d11edb4cae1b158f98ea5" office:target-frame-name="_top" xlink:show="replace"><text:span text:style-name="T2172">AD1-1081</text:span></text:a><text:span text:style-name="T2173">, 2022-08-30, paskelbta TAR 2022-08-30, i. k. 2022-17859</text:span></text:p>
      <text:p text:style-name="Normal"/>
      <text:p text:style-name="P2174"><text:span text:style-name="T2175">1.239</text:span><text:span text:style-name="T2176">. Liepojos g. 24, Klaipėda;</text:span></text:p>
      <text:p text:style-name="P2177">Papildyta papunkčiu:</text:p>
      <text:p text:style-name="P2178"><text:span text:style-name="T2179">Nr.<text:s/></text:span><text:a xlink:href="https://www.e-tar.lt/portal/legalAct.html?documentId=6f4a4000285d11edb4cae1b158f98ea5" office:target-frame-name="_top" xlink:show="replace"><text:span text:style-name="T2180">AD1-1081</text:span></text:a><text:span text:style-name="T2181">, 2022-08-30, paskelbta TAR 2022-08-30, i. k. 2022-17859</text:span></text:p>
      <text:p text:style-name="Normal"/>
      <text:p text:style-name="P2182"><text:span text:style-name="T2183">1.240</text:span><text:span text:style-name="T2184">. Nidos g. 40C, Klaipėda;</text:span></text:p>
      <text:p text:style-name="P2185">Papildyta papunkčiu:</text:p>
      <text:p text:style-name="P2186"><text:span text:style-name="T2187">Nr.<text:s/></text:span><text:a xlink:href="https://www.e-tar.lt/portal/legalAct.html?documentId=6f4a4000285d11edb4cae1b158f98ea5" office:target-frame-name="_top" xlink:show="replace"><text:span text:style-name="T2188">AD1-1081</text:span></text:a><text:span text:style-name="T2189">, 2022-08-30, paskelbta TAR 2022-08-30, i. k. 2022-17859</text:span></text:p>
      <text:p text:style-name="Normal"/>
      <text:p text:style-name="P2190"><text:span text:style-name="T2191">1.241</text:span><text:span text:style-name="T2192">. Paryžiaus Komunos g. 1B, Klaipėda;</text:span></text:p>
      <text:p text:style-name="P2193">Papildyta papunkčiu:</text:p>
      <text:p text:style-name="P2194"><text:span text:style-name="T2195">Nr.<text:s/></text:span><text:a xlink:href="https://www.e-tar.lt/portal/legalAct.html?documentId=6f4a4000285d11edb4cae1b158f98ea5" office:target-frame-name="_top" xlink:show="replace"><text:span text:style-name="T2196">AD1-1081</text:span></text:a><text:span text:style-name="T2197">, 2022-08-30, paskelbta TAR 2022-08-30, i. k. 2022-17859</text:span></text:p>
      <text:p text:style-name="Normal"/>
      <text:p text:style-name="P2198"><text:span text:style-name="T2199">1.242</text:span><text:span text:style-name="T2200">. S. Daukanto g. 35, Klaipėda;</text:span></text:p>
      <text:p text:style-name="P2201">Papildyta papunkčiu:</text:p>
      <text:p text:style-name="P2202"><text:span text:style-name="T2203">Nr.<text:s/></text:span><text:a xlink:href="https://www.e-tar.lt/portal/legalAct.html?documentId=6f4a4000285d11edb4cae1b158f98ea5" office:target-frame-name="_top" xlink:show="replace"><text:span text:style-name="T2204">AD1-1081</text:span></text:a><text:span text:style-name="T2205">, 2022-08-30, paskelbta TAR 2022-08-30, i. k. 2022-17859</text:span></text:p>
      <text:p text:style-name="Normal"/>
      <text:p text:style-name="P2206"><text:span text:style-name="T2207">1.243</text:span><text:span text:style-name="T2208">. Debreceno g. 66, Klaipėda;</text:span></text:p>
      <text:p text:style-name="P2209">Papildyta papunkčiu:</text:p>
      <text:p text:style-name="P2210"><text:span text:style-name="T2211">TAR pastaba.</text:span><text:span text:style-name="T2212"><text:s/>1.243 pp. galioja iki 2023 m. kovo 2 d.</text:span></text:p>
      <text:p text:style-name="P2213"><text:span text:style-name="T2214">Nr.<text:s/></text:span><text:a xlink:href="https://www.e-tar.lt/portal/legalAct.html?documentId=e7f14b00293111edb4cae1b158f98ea5" office:target-frame-name="_top" xlink:show="replace"><text:span text:style-name="T2215">AD1-1089</text:span></text:a><text:span text:style-name="T2216">, 2022-08-31, paskelbta TAR 2022-09-01, i. k. 2022-18076</text:span></text:p>
      <text:p text:style-name="Normal"/>
      <text:p text:style-name="P2217"><text:span text:style-name="T2218">1.244</text:span><text:span text:style-name="T2219">. Birutės g. 22A, Klaipėda;</text:span></text:p>
      <text:p text:style-name="P2220">Papildyta papunkčiu:</text:p>
      <text:p text:style-name="P2221"><text:span text:style-name="T2222">Nr.<text:s/></text:span><text:a xlink:href="https://www.e-tar.lt/portal/legalAct.html?documentId=712d849038e811edbc04912defe897d1" office:target-frame-name="_top" xlink:show="replace"><text:span text:style-name="T2223">AD1-1163</text:span></text:a><text:span text:style-name="T2224">, 2022-09-20, paskelbta TAR 2022-09-20, i. k. 2022-19168</text:span></text:p>
      <text:p text:style-name="Normal"/>
      <text:p text:style-name="P2225"><text:span text:style-name="T2226">1.245</text:span><text:span text:style-name="T2227">. I. Simonaitytės g. 1, Klaipėda;</text:span></text:p>
      <text:p text:style-name="P2228">Papildyta papunkčiu:</text:p>
      <text:p text:style-name="P2229"><text:span text:style-name="T2230">Nr.<text:s/></text:span><text:a xlink:href="https://www.e-tar.lt/portal/legalAct.html?documentId=712d849038e811edbc04912defe897d1" office:target-frame-name="_top" xlink:show="replace"><text:span text:style-name="T2231">AD1-1163</text:span></text:a><text:span text:style-name="T2232">, 2022-09-20, paskelbta TAR 2022-09-20, i. k. 2022-19168</text:span></text:p>
      <text:p text:style-name="Normal"/>
      <text:p text:style-name="P2233"><text:span text:style-name="T2234">1.246</text:span><text:span text:style-name="T2235">. Kretingos g. 71, Klaipėda;</text:span></text:p>
      <text:p text:style-name="P2236">Papildyta papunkčiu:</text:p>
      <text:p text:style-name="P2237"><text:span text:style-name="T2238">Nr.<text:s/></text:span><text:a xlink:href="https://www.e-tar.lt/portal/legalAct.html?documentId=712d849038e811edbc04912defe897d1" office:target-frame-name="_top" xlink:show="replace"><text:span text:style-name="T2239">AD1-1163</text:span></text:a><text:span text:style-name="T2240">, 2022-09-20, paskelbta TAR 2022-09-20, i. k. 2022-19168</text:span></text:p>
      <text:p text:style-name="Normal"/>
      <text:p text:style-name="P2241"><text:span text:style-name="T2242">1.247.</text:span><text:span text:style-name="T2243"><text:s/>Neteko galios nuo 2023-06-20</text:span></text:p>
      <text:p text:style-name="P2244">Papunkčio naikinimas:</text:p>
      <text:p text:style-name="P2245"><text:span text:style-name="T2246">Nr.<text:s/></text:span><text:a xlink:href="https://www.e-tar.lt/portal/legalAct.html?documentId=acccbbb00e5d11ee9f7ec2ffce8b47bc" office:target-frame-name="_top" xlink:show="replace"><text:span text:style-name="T2247">AD1-740</text:span></text:a><text:span text:style-name="T2248">, 2023-06-19, paskelbta TAR 2023-06-19, i. k. 2023-12142</text:span></text:p>
      <text:p text:style-name="P2249">Papildyta papunkčiu:</text:p>
      <text:p text:style-name="P2250"><text:span text:style-name="T2251">Nr.<text:s/></text:span><text:a xlink:href="https://www.e-tar.lt/portal/legalAct.html?documentId=1a2c82a053a411edbc04912defe897d1" office:target-frame-name="_top" xlink:show="replace"><text:span text:style-name="T2252">AD1-1310</text:span></text:a><text:span text:style-name="T2253">, 2022-10-24, paskelbta TAR 2022-10-24, i. k.<text:s/></text:span><text:span text:style-name="T2254">2022-21507</text:span></text:p>
      <text:p text:style-name="Normal"/>
      <text:p text:style-name="P2255"><text:span text:style-name="T2256">1.248</text:span><text:span text:style-name="T2257">. Rumpiškės g. 20, Klaipėda;</text:span></text:p>
      <text:p text:style-name="P2258">Papildyta papunkčiu:</text:p>
      <text:p text:style-name="P2259"><text:span text:style-name="T2260">Nr.<text:s/></text:span><text:a xlink:href="https://www.e-tar.lt/portal/legalAct.html?documentId=1a2c82a053a411edbc04912defe897d1" office:target-frame-name="_top" xlink:show="replace"><text:span text:style-name="T2261">AD1-1310</text:span></text:a><text:span text:style-name="T2262">, 2022-10-24, paskelbta TAR 2022-10-24, i. k. 2022-21507</text:span></text:p>
      <text:p text:style-name="Normal"/>
      <text:p text:style-name="P2263"><text:span text:style-name="T2264">1.249</text:span><text:span text:style-name="T2265">. Pušyno</text:span><text:span text:style-name="T2266"><text:s/>g. 10, Klaipėda;</text:span></text:p>
      <text:p text:style-name="P2267">Papildyta papunkčiu:</text:p>
      <text:p text:style-name="P2268"><text:span text:style-name="T2269">Nr.<text:s/></text:span><text:a xlink:href="https://www.e-tar.lt/portal/legalAct.html?documentId=a35e5fd06c0911edbc04912defe897d1" office:target-frame-name="_top" xlink:show="replace"><text:span text:style-name="T2270">AD1-1442</text:span></text:a><text:span text:style-name="T2271">, 2022-11-24, paskelbta TAR 2022-11-25, i. k. 2022-23788</text:span></text:p>
      <text:p text:style-name="Normal"/>
      <text:p text:style-name="P2272"><text:span text:style-name="T2273">1.250</text:span><text:span text:style-name="T2274">. Ragainės g. 13, Klaipėda;</text:span></text:p>
      <text:p text:style-name="P2275">Papildyta<text:s/>papunkčiu:</text:p>
      <text:p text:style-name="P2276"><text:span text:style-name="T2277">TAR pastaba.</text:span><text:span text:style-name="T2278"><text:s/>1.250 pp. galioja iki 2023-05-24.</text:span></text:p>
      <text:p text:style-name="P2279"><text:span text:style-name="T2280">Nr.<text:s/></text:span><text:a xlink:href="https://www.e-tar.lt/portal/legalAct.html?documentId=87ca97206c0911edbc04912defe897d1" office:target-frame-name="_top" xlink:show="replace"><text:span text:style-name="T2281">AD1-1441</text:span></text:a><text:span text:style-name="T2282">, 2022-11-24, paskelbta TAR 2022-11-25, i. k. 2022-23787</text:span></text:p>
      <text:p text:style-name="Normal"/>
      <text:p text:style-name="P2283"><text:span text:style-name="T2284">1.251</text:span><text:span text:style-name="T2285">. Šiaulių g. 17, Klai</text:span><text:span text:style-name="T2286">pėda;</text:span></text:p>
      <text:p text:style-name="P2287">Papildyta papunkčiu:</text:p>
      <text:p text:style-name="P2288"><text:span text:style-name="T2289">TAR pastaba.</text:span><text:span text:style-name="T2290"><text:s/>1.251 pp. galioja iki 2023-05-24.</text:span></text:p>
      <text:p text:style-name="P2291"><text:span text:style-name="T2292">Nr.<text:s/></text:span><text:a xlink:href="https://www.e-tar.lt/portal/legalAct.html?documentId=87ca97206c0911edbc04912defe897d1" office:target-frame-name="_top" xlink:show="replace"><text:span text:style-name="T2293">AD1-1441</text:span></text:a><text:span text:style-name="T2294">, 2022-11-24, paskelbta TAR 2022-11-25, i. k. 2022-23787</text:span></text:p>
      <text:p text:style-name="Normal"/>
      <text:p text:style-name="P2295"><text:span text:style-name="T2296">1.252</text:span><text:span text:style-name="T2297">.<text:s/></text:span><text:span text:style-name="T2298">Kretingos g. 43, Klaipėda;</text:span></text:p>
      <text:p text:style-name="P2299">Papildyta papunkčiu:</text:p>
      <text:p text:style-name="P2300"><text:span text:style-name="T2301">Nr.<text:s/></text:span><text:a xlink:href="https://www.e-tar.lt/portal/legalAct.html?documentId=2c7fcce079e811edbc04912defe897d1" office:target-frame-name="_top" xlink:show="replace"><text:span text:style-name="T2302">AD1-1534</text:span></text:a><text:span text:style-name="T2303">, 2022-12-12, paskelbta TAR 2022-12-12, i. k. 2022-25261</text:span></text:p>
      <text:p text:style-name="Normal"/>
      <text:p text:style-name="P2304"><text:span text:style-name="T2305">1.253</text:span><text:span text:style-name="T2306">. Nidos g. 48, Klaipėda;</text:span></text:p>
      <text:p text:style-name="P2307">Papildyta papunkčiu:</text:p>
      <text:p text:style-name="P2308"><text:span text:style-name="T2309">Nr.<text:s/></text:span><text:a xlink:href="https://www.e-tar.lt/portal/legalAct.html?documentId=d3dd06009bef11ed8df094f359a60216" office:target-frame-name="_top" xlink:show="replace"><text:span text:style-name="T2310">AD1-107</text:span></text:a><text:span text:style-name="T2311">, 2023-01-24, paskelbta TAR 2023-01-24, i. k. 2023-01177</text:span></text:p>
      <text:p text:style-name="Normal"/>
      <text:p text:style-name="P2312"><text:span text:style-name="T2313">1.254</text:span><text:span text:style-name="T2314">. Kretingos g. 1, Klaipėda;</text:span></text:p>
      <text:p text:style-name="P2315">Papildyta papunkčiu:</text:p>
      <text:p text:style-name="P2316"><text:span text:style-name="T2317">Nr.<text:s/></text:span><text:a xlink:href="https://www.e-tar.lt/portal/legalAct.html?documentId=5ad020e0a62a11ed8df094f359a60216" office:target-frame-name="_top" xlink:show="replace"><text:span text:style-name="T2318">AD1-181</text:span></text:a><text:span text:style-name="T2319">, 2023-02-06, paskelbta TAR 2023-02-06, i. k. 2023-02195</text:span></text:p>
      <text:p text:style-name="Normal"/>
      <text:p text:style-name="P2320"><text:span text:style-name="T2321">1.255</text:span><text:span text:style-name="T2322">. Vaidaugų g. 5, Klaipėda;</text:span></text:p>
      <text:p text:style-name="P2323">Papildyta papunkčiu:</text:p>
      <text:p text:style-name="P2324"><text:span text:style-name="T2325">Nr.<text:s/></text:span><text:a xlink:href="https://www.e-tar.lt/portal/legalAct.html?documentId=d966e670bcb711ed97b2975f7dad7488" office:target-frame-name="_top" xlink:show="replace"><text:span text:style-name="T2326">AD1-292</text:span></text:a><text:span text:style-name="T2327">, 2023-03-07, paskelbta TAR 2023-03-07, i. k. 2023-04084</text:span></text:p>
      <text:p text:style-name="Normal"/>
      <text:p text:style-name="P2328"><text:span text:style-name="T2329">1.256</text:span><text:span text:style-name="T2330">. Debreceno g. 38, Klaipėda;</text:span></text:p>
      <text:p text:style-name="P2331">Papildyta papunkčiu:</text:p>
      <text:p text:style-name="P2332"><text:span text:style-name="T2333">Nr.<text:s/></text:span><text:a xlink:href="https://www.e-tar.lt/portal/legalAct.html?documentId=6ef8f660ddf111ed9978886e85107ab2" office:target-frame-name="_top" xlink:show="replace"><text:span text:style-name="T2334">AD1-549</text:span></text:a><text:span text:style-name="T2335">, 2023-04-18, paskelbta TAR 2023-04-18, i. k. 2023-07502</text:span></text:p>
      <text:p text:style-name="Normal"/>
      <text:p text:style-name="P2336"><text:span text:style-name="T2337">1.257</text:span><text:span text:style-name="T2338">. Kretingos g. 10, Klaipėda;</text:span></text:p>
      <text:p text:style-name="P2339">Papildyta papunkčiu:</text:p>
      <text:p text:style-name="P2340"><text:span text:style-name="T2341">Nr.<text:s/></text:span><text:a xlink:href="https://www.e-tar.lt/portal/legalAct.html?documentId=6ef8f660ddf111ed9978886e85107ab2" office:target-frame-name="_top" xlink:show="replace"><text:span text:style-name="T2342">AD1-549</text:span></text:a><text:span text:style-name="T2343">, 2023-04-18, paskelbta TAR 2023-04-18, i. k. 2023-07502</text:span></text:p>
      <text:p text:style-name="Normal"/>
      <text:p text:style-name="P2344"><text:span text:style-name="T2345">1.258</text:span><text:span text:style-name="T2346">. Šiaulių g. 2A, Klaipėda;</text:span></text:p>
      <text:p text:style-name="P2347">Papildyta papunkčiu:</text:p>
      <text:p text:style-name="P2348"><text:span text:style-name="T2349">Nr.<text:s/></text:span><text:a xlink:href="https://www.e-tar.lt/portal/legalAct.html?documentId=6ef8f660ddf111ed9978886e85107ab2" office:target-frame-name="_top" xlink:show="replace"><text:span text:style-name="T2350">AD1-549</text:span></text:a><text:span text:style-name="T2351">, 2023-04-18, paskelbta TAR 2023-04-18, i. k. 2023-07502</text:span></text:p>
      <text:p text:style-name="Normal"/>
      <text:p text:style-name="P2352"><text:span text:style-name="T2353">1.259</text:span><text:span text:style-name="T2354">. Taikos pr. 120A, Klaipėda;</text:span></text:p>
      <text:p text:style-name="P2355">Papildyta papunkčiu:</text:p>
      <text:p text:style-name="P2356"><text:span text:style-name="T2357">Nr.<text:s/></text:span><text:a xlink:href="https://www.e-tar.lt/portal/legalAct.html?documentId=6ef8f660ddf111ed9978886e85107ab2" office:target-frame-name="_top" xlink:show="replace"><text:span text:style-name="T2358">AD1-549</text:span></text:a><text:span text:style-name="T2359">, 2023-04-18, paskelbta TAR 2023-04-18, i. k. 2023-07502</text:span></text:p>
      <text:p text:style-name="Normal"/>
      <text:p text:style-name="P2360"><text:span text:style-name="T2361">1.260</text:span><text:span text:style-name="T2362">. Baltijos pr. 47, Klaipėda;</text:span></text:p>
      <text:p text:style-name="P2363">Papildyta papunkčiu:</text:p>
      <text:p text:style-name="P2364"><text:span text:style-name="T2365">TAR pastaba.</text:span><text:span text:style-name="T2366"><text:s/>1.260 pp. galioja iki 2023 m. lapkričio 7 d.</text:span></text:p>
      <text:p text:style-name="P2367"><text:span text:style-name="T2368">Nr.<text:s/></text:span><text:a xlink:href="https://www.e-tar.lt/portal/legalAct.html?documentId=23b3f0a0f48b11ed9978886e85107ab2" office:target-frame-name="_top" xlink:show="replace"><text:span text:style-name="T2369">AD1-631</text:span></text:a><text:span text:style-name="T2370">, 2023-05-17, paskelbta TAR 2023-05-17, i. k. 2023-09262</text:span></text:p>
      <text:p text:style-name="Normal"/>
      <text:p text:style-name="P2371"><text:span text:style-name="T2372">1.261</text:span><text:span text:style-name="T2373">. Debreceno g. 42, Klaipėda;</text:span></text:p>
      <text:p text:style-name="P2374">Papildyta papunkčiu:</text:p>
      <text:p text:style-name="P2375"><text:span text:style-name="T2376">TAR pastaba.</text:span><text:span text:style-name="T2377"><text:s/>1.261 pp. galioja iki 2</text:span><text:span text:style-name="T2378">023 m. lapkričio 7 d.</text:span></text:p>
      <text:p text:style-name="P2379"><text:span text:style-name="T2380">Nr.<text:s/></text:span><text:a xlink:href="https://www.e-tar.lt/portal/legalAct.html?documentId=23b3f0a0f48b11ed9978886e85107ab2" office:target-frame-name="_top" xlink:show="replace"><text:span text:style-name="T2381">AD1-631</text:span></text:a><text:span text:style-name="T2382">, 2023-05-17, paskelbta TAR 2023-05-17, i. k. 2023-09262</text:span></text:p>
      <text:p text:style-name="Normal"/>
      <text:p text:style-name="P2383"><text:span text:style-name="T2384">1.262</text:span><text:span text:style-name="T2385">. Taikos pr. 127, Klaipėda;</text:span></text:p>
      <text:p text:style-name="P2386">Papildyta papunkčiu:</text:p>
      <text:p text:style-name="P2387"><text:span text:style-name="T2388">TAR pasta</text:span><text:span text:style-name="T2389">ba.</text:span><text:span text:style-name="T2390"><text:s/>1.262 pp. galioja iki 2023 m. lapkričio 7 d.</text:span></text:p>
      <text:p text:style-name="P2391"><text:span text:style-name="T2392">Nr.<text:s/></text:span><text:a xlink:href="https://www.e-tar.lt/portal/legalAct.html?documentId=23b3f0a0f48b11ed9978886e85107ab2" office:target-frame-name="_top" xlink:show="replace"><text:span text:style-name="T2393">AD1-631</text:span></text:a><text:span text:style-name="T2394">, 2023-05-17, paskelbta TAR 2023-05-17, i. k. 2023-09262</text:span></text:p>
      <text:p text:style-name="Normal"/>
      <text:p text:style-name="P2395"><text:span text:style-name="T2396">1.263</text:span><text:span text:style-name="T2397">. Dragūnų g. 11, Klaipėda;</text:span></text:p>
      <text:p text:style-name="P2398">Papildyta papunkčiu:</text:p>
      <text:p text:style-name="P2399"><text:span text:style-name="T2400">Nr.<text:s/></text:span><text:a xlink:href="https://www.e-tar.lt/portal/legalAct.html?documentId=94fae2c0f3df11ed9978886e85107ab2" office:target-frame-name="_top" xlink:show="replace"><text:span text:style-name="T2401">AD1-628</text:span></text:a><text:span text:style-name="T2402">, 2023-05-16, paskelbta TAR 2023-05-16, i. k. 2023-09220</text:span></text:p>
      <text:p text:style-name="Normal"/>
      <text:p text:style-name="P2403"><text:span text:style-name="T2404">1.264</text:span><text:span text:style-name="T2405">. Galinio Pylimo g. 7, Klaipėda;</text:span></text:p>
      <text:p text:style-name="P2406">Papildyta papunkčiu:</text:p>
      <text:p text:style-name="P2407"><text:span text:style-name="T2408">Nr.<text:s/></text:span><text:a xlink:href="https://www.e-tar.lt/portal/legalAct.html?documentId=94fae2c0f3df11ed9978886e85107ab2" office:target-frame-name="_top" xlink:show="replace"><text:span text:style-name="T2409">AD1-628</text:span></text:a><text:span text:style-name="T2410">, 2023-05-16, paskelbta TAR 2023-05-16, i. k. 2023-09220</text:span></text:p>
      <text:p text:style-name="Normal"/>
      <text:p text:style-name="P2411"><text:span text:style-name="T2412">1.265</text:span><text:span text:style-name="T2413">. Markučių g. 3, Klaipėda;</text:span></text:p>
      <text:p text:style-name="P2414">Papildyta papunkčiu:</text:p>
      <text:p text:style-name="P2415"><text:span text:style-name="T2416">Nr.<text:s/></text:span><text:a xlink:href="https://www.e-tar.lt/portal/legalAct.html?documentId=94fae2c0f3df11ed9978886e85107ab2" office:target-frame-name="_top" xlink:show="replace"><text:span text:style-name="T2417">AD1-628</text:span></text:a><text:span text:style-name="T2418">, 2023-05-16, paskelbta TAR 2023-05-16, i. k. 2023-09220</text:span></text:p>
      <text:p text:style-name="Normal"/>
      <text:p text:style-name="P2419"><text:span text:style-name="T2420">1.266</text:span><text:span text:style-name="T2421">. Minijos g. 130B, Klaipėda;</text:span></text:p>
      <text:p text:style-name="P2422">Papildyta papunkčiu:</text:p>
      <text:p text:style-name="P2423"><text:span text:style-name="T2424">Nr.<text:s/></text:span><text:a xlink:href="https://www.e-tar.lt/portal/legalAct.html?documentId=94fae2c0f3df11ed9978886e85107ab2" office:target-frame-name="_top" xlink:show="replace"><text:span text:style-name="T2425">AD1-628</text:span></text:a><text:span text:style-name="T2426">, 2023-05-16, paskelbta TAR 2023-05-16, i. k. 2023-09220</text:span></text:p>
      <text:p text:style-name="Normal"/>
      <text:p text:style-name="P2427"><text:span text:style-name="T2428">1.267</text:span><text:span text:style-name="T2429">. Nidos g. 1B, Klaipėda;</text:span></text:p>
      <text:p text:style-name="P2430">Papildyta papunkčiu:</text:p>
      <text:p text:style-name="P2431"><text:span text:style-name="T2432">Nr.<text:s/></text:span><text:a xlink:href="https://www.e-tar.lt/portal/legalAct.html?documentId=94fae2c0f3df11ed9978886e85107ab2" office:target-frame-name="_top" xlink:show="replace"><text:span text:style-name="T2433">AD1-628</text:span></text:a><text:span text:style-name="T2434">, 2023-05-16, paskelbta TAR 2023-05-16, i. k. 2023-09220</text:span></text:p>
      <text:p text:style-name="Normal"/>
      <text:p text:style-name="P2435"><text:span text:style-name="T2436">1.268</text:span><text:span text:style-name="T2437">. Reikjaviko g. 1, Klaipėda;</text:span></text:p>
      <text:p text:style-name="P2438">Papildyta papunkčiu:</text:p>
      <text:p text:style-name="P2439"><text:span text:style-name="T2440">Nr.<text:s/></text:span><text:a xlink:href="https://www.e-tar.lt/portal/legalAct.html?documentId=94fae2c0f3df11ed9978886e85107ab2" office:target-frame-name="_top" xlink:show="replace"><text:span text:style-name="T2441">AD1-628</text:span></text:a><text:span text:style-name="T2442">, 2023-05-16, paskelbt</text:span><text:span text:style-name="T2443">a TAR 2023-05-16, i. k. 2023-09220</text:span></text:p>
      <text:p text:style-name="Normal"/>
      <text:p text:style-name="P2444"><text:span text:style-name="T2445">1.269</text:span><text:span text:style-name="T2446">. Rumpiškės g. 27, Klaipėda;</text:span></text:p>
      <text:p text:style-name="P2447">Papildyta papunkčiu:</text:p>
      <text:p text:style-name="P2448"><text:span text:style-name="T2449">Nr.<text:s/></text:span><text:a xlink:href="https://www.e-tar.lt/portal/legalAct.html?documentId=94fae2c0f3df11ed9978886e85107ab2" office:target-frame-name="_top" xlink:show="replace"><text:span text:style-name="T2450">AD1-628</text:span></text:a><text:span text:style-name="T2451">, 2023-05-16, paskelbta TAR 2023-05-16, i. k.<text:s/></text:span><text:span text:style-name="T2452">2023-09220</text:span></text:p>
      <text:p text:style-name="Normal"/>
      <text:p text:style-name="P2453"><text:span text:style-name="T2454">1.270</text:span><text:span text:style-name="T2455">. Statybininkų pr. 11, Klaipėda;</text:span></text:p>
      <text:p text:style-name="P2456">Papildyta papunkčiu:</text:p>
      <text:p text:style-name="P2457"><text:span text:style-name="T2458">Nr.<text:s/></text:span><text:a xlink:href="https://www.e-tar.lt/portal/legalAct.html?documentId=94fae2c0f3df11ed9978886e85107ab2" office:target-frame-name="_top" xlink:show="replace"><text:span text:style-name="T2459">AD1-628</text:span></text:a><text:span text:style-name="T2460">, 2023-05-16, paskelbta TAR 2023-05-16, i. k. 2023-09220</text:span></text:p>
      <text:p text:style-name="Normal"/>
      <text:p text:style-name="P2461"><text:span text:style-name="T2462">1.271</text:span><text:span text:style-name="T2463">. Tai</text:span><text:span text:style-name="T2464">kos pr. 75, Klaipėda;</text:span></text:p>
      <text:p text:style-name="P2465">Papildyta papunkčiu:</text:p>
      <text:p text:style-name="P2466"><text:span text:style-name="T2467">Nr.<text:s/></text:span><text:a xlink:href="https://www.e-tar.lt/portal/legalAct.html?documentId=94fae2c0f3df11ed9978886e85107ab2" office:target-frame-name="_top" xlink:show="replace"><text:span text:style-name="T2468">AD1-628</text:span></text:a><text:span text:style-name="T2469">, 2023-05-16, paskelbta TAR 2023-05-16, i. k. 2023-09220</text:span></text:p>
      <text:p text:style-name="Normal"/>
      <text:p text:style-name="P2470"><text:span text:style-name="T2471">2</text:span><text:span text:style-name="T2472">.<text:s/></text:span><text:span text:style-name="T2473">Nurodau</text:span><text:span text:style-name="T2474"><text:s/>Viešosios tvarkos skyriui inf</text:span><text:span text:style-name="T2475">ormuoti šio įsakymo 1 punkte nurodytų daugiabučių namų bendrojo naudojimo objektų administratorius, jungtinės veiklos sutartimi įgaliotus asmenis, daugiabučių gyvenamųjų namų savininkų bendrijas ar kitus už namo bendrojo naudojimo objektų valdymą atsakingu</text:span><text:span text:style-name="T2476">s asmenis dėl daugiabučio namo butų ir kitų patalpų savininkų informavimo apie priimtą sprendimą ir dėl informacinių ženklų apie draudimą įrengimo Apraše nustatyta tvarka ir terminais.</text:span></text:p>
      <text:p text:style-name="P2477"><text:span text:style-name="T2478">3</text:span><text:span text:style-name="T2479">.<text:s/></text:span><text:span text:style-name="T2480">Nustata</text:span><text:span text:style-name="T2481">u,</text:span><text:span text:style-name="T2482"><text:s/></text:span><text:span text:style-name="T2483">kad šis įsakymas įsigalioja 2021 m. vasario 8 d.</text:span></text:p>
      <text:p text:style-name="P2484"><text:span text:style-name="T2485">4</text:span><text:span text:style-name="T2486">.<text:s/></text:span><text:span text:style-name="T2487">Nustata</text:span><text:span text:style-name="T2488">u, kad šis įsakymas skelbiamas Teisės aktų registre ir Klaipėdos miesto savivaldybės interneto svetainėje.</text:span></text:p>
      <text:p text:style-name="P2489"/>
      <text:p text:style-name="P2490"/>
      <text:p text:style-name="P2491">Savivaldybės administracijos direktorius<text:tab/>Gintaras Neniškis</text:p>
      <text:p text:style-name="P2492"/>
      <text:p text:style-name="P2493"/>
      <text:p text:style-name="P2494"/>
      <text:p text:style-name="P2495"><text:span text:style-name="T2496">Pakeitimai:</text:span></text:p>
      <text:p text:style-name="P2497"/>
      <text:p text:style-name="P2498"><text:span text:style-name="T2499">1.</text:span></text:p>
      <text:p text:style-name="P2500"><text:span text:style-name="T2501">Klaipėdos miesto savivaldybės administracija, Įsakymas</text:span></text:p>
      <text:p text:style-name="P2502"><text:span text:style-name="T2503">Nr.<text:s/></text:span><text:a xlink:href="https://www.e-tar.lt/portal/legalAct.html?documentId=07483da05fe011eb9dc7b575f08e8bea" office:target-frame-name="_top" xlink:show="replace"><text:span text:style-name="T2504">AD1-121</text:span></text:a><text:span text:style-name="T2505">, 2021-01-26, paskelbta TAR 2021-01-26, i. k. 2021-01356</text:span></text:p>
      <text:p text:style-name="P2506"><text:span text:style-name="T2507">Dėl Klaipėdos miesto savivaldybės administracijos direktoriaus 2021 m. sausio 14 d.<text:s/></text:span><text:span text:style-name="T2508">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509"/>
      <text:p text:style-name="P2510"><text:span text:style-name="T2511">2.</text:span></text:p>
      <text:p text:style-name="P2512"><text:span text:style-name="T2513">Klaipėdos miest</text:span><text:span text:style-name="T2514">o savivaldybės administracija, Įsakymas</text:span></text:p>
      <text:p text:style-name="P2515"><text:span text:style-name="T2516">Nr.<text:s/></text:span><text:a xlink:href="https://www.e-tar.lt/portal/legalAct.html?documentId=b98df59070fc11eb9601893677bfd7d8" office:target-frame-name="_top" xlink:show="replace"><text:span text:style-name="T2517">AD1-220</text:span></text:a><text:span text:style-name="T2518">, 2021-02-17, paskelbta TAR 2021-02-17, i. k. 2021-02935</text:span></text:p>
      <text:p text:style-name="P2519"><text:span text:style-name="T2520">Dėl Klaipėdos miesto savivaldybės administracijos<text:s/></text:span><text:span text:style-name="T2521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2522">imo“ pakeitimo</text:span></text:p>
      <text:p text:style-name="P2523"/>
      <text:p text:style-name="P2524"><text:span text:style-name="T2525">3.</text:span></text:p>
      <text:p text:style-name="P2526"><text:span text:style-name="T2527">Klaipėdos miesto savivaldybės administracija, Įsakymas</text:span></text:p>
      <text:p text:style-name="P2528"><text:span text:style-name="T2529">Nr.<text:s/></text:span><text:a xlink:href="https://www.e-tar.lt/portal/legalAct.html?documentId=e8444620819911eb9601893677bfd7d8" office:target-frame-name="_top" xlink:show="replace"><text:span text:style-name="T2530">AD1-294</text:span></text:a><text:span text:style-name="T2531">, 2021-03-10, paskelbta TAR 2021-03-10, i. k. 2021-04976</text:span></text:p>
      <text:p text:style-name="P2532"><text:span text:style-name="T2533">Dėl Klaipėdos mi</text:span><text:span text:style-name="T2534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2535">se atskiriems savininkams, paskelbimo“ pakeitimo</text:span></text:p>
      <text:p text:style-name="P2536"/>
      <text:p text:style-name="P2537"><text:span text:style-name="T2538">4.</text:span></text:p>
      <text:p text:style-name="P2539"><text:span text:style-name="T2540">Klaipėdos miesto savivaldybės administracija, Įsakymas</text:span></text:p>
      <text:p text:style-name="P2541"><text:span text:style-name="T2542">Nr.<text:s/></text:span><text:a xlink:href="https://www.e-tar.lt/portal/legalAct.html?documentId=15ae3d5092f711eb9fecb5ecd3bd711c" office:target-frame-name="_top" xlink:show="replace"><text:span text:style-name="T2543">AD1-420</text:span></text:a><text:span text:style-name="T2544">, 2021-04-01, paskelbta TAR 2021-04-02,</text:span><text:span text:style-name="T2545"><text:s/>i. k. 2021-06861</text:span></text:p>
      <text:p text:style-name="P2546"><text:span text:style-name="T2547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2548">e, nuosavybės teise priklausančiuose atskiriems savininkams, paskelbimo“ pakeitimo</text:span></text:p>
      <text:p text:style-name="P2549"/>
      <text:p text:style-name="P2550"><text:span text:style-name="T2551">5.</text:span></text:p>
      <text:p text:style-name="P2552"><text:span text:style-name="T2553">Klaipėdos miesto savivaldybės administracija, Įsakymas</text:span></text:p>
      <text:p text:style-name="P2554"><text:span text:style-name="T2555">Nr.<text:s/></text:span><text:a xlink:href="https://www.e-tar.lt/portal/legalAct.html?documentId=95ded490a74611ebbcbbc2971cdac3cb" office:target-frame-name="_top" xlink:show="replace"><text:span text:style-name="T2556">AD1-531</text:span></text:a><text:span text:style-name="T2557">, 202</text:span><text:span text:style-name="T2558">1-04-27, paskelbta TAR 2021-04-27, i. k. 2021-08753</text:span></text:p>
      <text:p text:style-name="P2559"><text:span text:style-name="T2560">Dėl Klaipėdos miesto savivaldybės administracijos direktoriaus 2021 m. sausio 14 d. įsakymo Nr. AD1-51 „Dėl draudimo rūkyti (vartoti tabaką, tabako gaminius ir su jais susijusius gaminius) daugiabučių nam</text:span><text:span text:style-name="T2561">ų balkonuose, terasose ir lodžijose, nuosavybės teise priklausančiuose atskiriems savininkams, paskelbimo“ pakeitimo</text:span></text:p>
      <text:p text:style-name="P2562"/>
      <text:p text:style-name="P2563"><text:span text:style-name="T2564">6.</text:span></text:p>
      <text:p text:style-name="P2565"><text:span text:style-name="T2566">Klaipėdos miesto savivaldybės administracija, Įsakymas</text:span></text:p>
      <text:p text:style-name="P2567"><text:span text:style-name="T2568">Nr.<text:s/></text:span><text:a xlink:href="https://www.e-tar.lt/portal/legalAct.html?documentId=88c3e7c0a74e11ebbcbbc2971cdac3cb" office:target-frame-name="_top" xlink:show="replace"><text:span text:style-name="T2569">AD1-533</text:span></text:a><text:span text:style-name="T2570">, 2021-04-27, paskelbta TAR 2021-04-27, i. k. 2021-08758</text:span></text:p>
      <text:p text:style-name="P2571"><text:span text:style-name="T2572">Dėl Klaipėdos miesto savivaldybės administracijos direktoriaus 2021 m. sausio 14 d. įsakymo Nr.<text:s/></text:span><text:span text:style-name="T2573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574"/>
      <text:p text:style-name="P2575"><text:span text:style-name="T2576">7.</text:span></text:p>
      <text:p text:style-name="P2577"><text:span text:style-name="T2578">Klaipėdos miesto savivaldyb</text:span><text:span text:style-name="T2579">ės administracija, Įsakymas</text:span></text:p>
      <text:p text:style-name="P2580"><text:span text:style-name="T2581">Nr.<text:s/></text:span><text:a xlink:href="https://www.e-tar.lt/portal/legalAct.html?documentId=c0d7ade0a74e11ebbcbbc2971cdac3cb" office:target-frame-name="_top" xlink:show="replace"><text:span text:style-name="T2582">AD1-534</text:span></text:a><text:span text:style-name="T2583">, 2021-04-27, paskelbta TAR 2021-04-27, i. k. 2021-08759</text:span></text:p>
      <text:p text:style-name="P2584"><text:span text:style-name="T2585">Dėl Klaipėdos miesto savivaldybės administracijos direktoriaus</text:span><text:span text:style-name="T2586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2587">mo</text:span></text:p>
      <text:p text:style-name="P2588"/>
      <text:p text:style-name="P2589"><text:span text:style-name="T2590">8.</text:span></text:p>
      <text:p text:style-name="P2591"><text:span text:style-name="T2592">Klaipėdos miesto savivaldybės administracija, Įsakymas</text:span></text:p>
      <text:p text:style-name="P2593"><text:span text:style-name="T2594">Nr.<text:s/></text:span><text:a xlink:href="https://www.e-tar.lt/portal/legalAct.html?documentId=fb631ff0c2c711eba2bad9a0748ee64d" office:target-frame-name="_top" xlink:show="replace"><text:span text:style-name="T2595">AD1-694</text:span></text:a><text:span text:style-name="T2596">, 2021-06-01, paskelbta TAR 2021-06-01, i. k. 2021-12445</text:span></text:p>
      <text:p text:style-name="P2597"><text:span text:style-name="T2598">Dėl Klaipėdos miesto savival</text:span><text:span text:style-name="T2599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600">s savininkams, paskelbimo“ pakeitimo</text:span></text:p>
      <text:p text:style-name="P2601"/>
      <text:p text:style-name="P2602"><text:span text:style-name="T2603">9.</text:span></text:p>
      <text:p text:style-name="P2604"><text:span text:style-name="T2605">Klaipėdos miesto savivaldybės administracija, Įsakymas</text:span></text:p>
      <text:p text:style-name="P2606"><text:span text:style-name="T2607">Nr.<text:s/></text:span><text:a xlink:href="https://www.e-tar.lt/portal/legalAct.html?documentId=be32a5a0d00b11eba2bad9a0748ee64d" office:target-frame-name="_top" xlink:show="replace"><text:span text:style-name="T2608">AD1-783</text:span></text:a><text:span text:style-name="T2609">, 2021-06-18, paskelbta TAR 2021-06-18, i. k. 2021-</text:span><text:span text:style-name="T2610">13918</text:span></text:p>
      <text:p text:style-name="P2611"><text:span text:style-name="T2612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2613">s teise priklausančiuose atskiriems savininkams, paskelbimo“ pakeitimo</text:span></text:p>
      <text:p text:style-name="P2614"/>
      <text:p text:style-name="P2615"><text:span text:style-name="T2616">10.</text:span></text:p>
      <text:p text:style-name="P2617"><text:span text:style-name="T2618">Klaipėdos miesto savivaldybės administracija, Įsakymas</text:span></text:p>
      <text:p text:style-name="P2619"><text:span text:style-name="T2620">Nr.<text:s/></text:span><text:a xlink:href="https://www.e-tar.lt/portal/legalAct.html?documentId=e1222c30da6411eb9f09e7df20500045" office:target-frame-name="_top" xlink:show="replace"><text:span text:style-name="T2621">AD1-840</text:span></text:a><text:span text:style-name="T2622">, 2021-07-01, pa</text:span><text:span text:style-name="T2623">skelbta TAR 2021-07-01, i. k. 2021-15036</text:span></text:p>
      <text:p text:style-name="P2624"><text:span text:style-name="T2625">Dėl Klaipėdos miesto savivaldybės administracijos direktoriaus 2021 m. sausio 14 d. įsakymo Nr. AD1-51 „Dėl draudimo rūkyti (vartoti tabaką, tabako gaminius ir su jais susijusius gaminius) daugiabučių namų balkonuos</text:span><text:span text:style-name="T2626">e, terasose ir lodžijose, nuosavybės teise priklausančiuose atskiriems savininkams, paskelbimo“ pakeitimo</text:span></text:p>
      <text:p text:style-name="P2627"/>
      <text:p text:style-name="P2628"><text:span text:style-name="T2629">11.</text:span></text:p>
      <text:p text:style-name="P2630"><text:span text:style-name="T2631">Klaipėdos miesto savivaldybės administracija, Įsakymas</text:span></text:p>
      <text:p text:style-name="P2632"><text:span text:style-name="T2633">Nr.<text:s/></text:span><text:a xlink:href="https://www.e-tar.lt/portal/legalAct.html?documentId=be333150e3d411eb9f09e7df20500045" office:target-frame-name="_top" xlink:show="replace"><text:span text:style-name="T2634">AD1-865</text:span></text:a><text:span text:style-name="T2635">, 2021-07-13, paskelbta TAR 2021-07-13, i. k. 2021-15822</text:span></text:p>
      <text:p text:style-name="P2636"><text:span text:style-name="T2637">Dėl Klaipėdos miesto savivaldybės administracijos direktoriaus 2021 m. sausio 14 d. įsakymo Nr. AD1-51 „Dėl draudimo rūkyti (vartoti tabaką, tabako gaminius ir su jais susijusius<text:s/></text:span><text:span text:style-name="T2638">gaminius) daugiabučių namų balkonuose, terasose ir lodžijose, nuosavybės teise priklausančiuose atskiriems savininkams, paskelbimo“ pakeitimo</text:span></text:p>
      <text:p text:style-name="P2639"/>
      <text:p text:style-name="P2640"><text:span text:style-name="T2641">12.</text:span></text:p>
      <text:p text:style-name="P2642"><text:span text:style-name="T2643">Klaipėdos miesto savivaldybės administracija, Įsakymas</text:span></text:p>
      <text:p text:style-name="P2644"><text:span text:style-name="T2645">Nr.<text:s/></text:span><text:a xlink:href="https://www.e-tar.lt/portal/legalAct.html?documentId=e9c2ed10e3d411eb9f09e7df20500045" office:target-frame-name="_top" xlink:show="replace"><text:span text:style-name="T2646">AD1-866</text:span></text:a><text:span text:style-name="T2647">, 2021-07-13, paskelbta TAR 2021-07-13, i. k. 2021-15823</text:span></text:p>
      <text:p text:style-name="P2648"><text:span text:style-name="T2649">Dėl Klaipėdos miesto savivaldybės administracijos direktoriaus 2021 m. sausio 14 d. įsakymo Nr. AD1-51 „Dėl draudimo rūkyti (vartoti tabaką, tab</text:span><text:span text:style-name="T2650">ako gaminius ir su jais susijusius gaminius) daugiabučių namų balkonuose, terasose ir lodžijose, nuosavybės teise priklausančiuose atskiriems savininkams, paskelbimo“ pakeitimo</text:span></text:p>
      <text:p text:style-name="P2651"/>
      <text:p text:style-name="P2652"><text:span text:style-name="T2653">13.</text:span></text:p>
      <text:p text:style-name="P2654"><text:span text:style-name="T2655">Klaipėdos miesto savivaldybės administracija, Įsakymas</text:span></text:p>
      <text:p text:style-name="P2656"><text:span text:style-name="T2657">Nr.<text:s/></text:span><text:a xlink:href="https://www.e-tar.lt/portal/legalAct.html?documentId=b192b190f04611eb9f09e7df20500045" office:target-frame-name="_top" xlink:show="replace"><text:span text:style-name="T2658">AD1-930</text:span></text:a><text:span text:style-name="T2659">, 2021-07-29, paskelbta TAR 2021-07-29, i. k. 2021-16700</text:span></text:p>
      <text:p text:style-name="P2660"><text:span text:style-name="T2661">Dėl Klaipėdos miesto savivaldybės administracijos direktoriaus 2021 m. sausio 14 d. įsakymo Nr.<text:s/></text:span><text:span text:style-name="T266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663"/>
      <text:p text:style-name="P2664"><text:span text:style-name="T2665">14.</text:span></text:p>
      <text:p text:style-name="P2666"><text:span text:style-name="T2667">Klaipėdos miesto savivaldy</text:span><text:span text:style-name="T2668">bės administracija, Įsakymas</text:span></text:p>
      <text:p text:style-name="P2669"><text:span text:style-name="T2670">Nr.<text:s/></text:span><text:a xlink:href="https://www.e-tar.lt/portal/legalAct.html?documentId=d84d65a0f04611eb9f09e7df20500045" office:target-frame-name="_top" xlink:show="replace"><text:span text:style-name="T2671">AD1-931</text:span></text:a><text:span text:style-name="T2672">, 2021-07-29, paskelbta TAR 2021-07-29, i. k. 2021-16701</text:span></text:p>
      <text:p text:style-name="P2673"><text:span text:style-name="T2674">Dėl Klaipėdos miesto savivaldybės administracijos direktoriau</text:span><text:span text:style-name="T2675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676">imo</text:span></text:p>
      <text:p text:style-name="P2677"/>
      <text:p text:style-name="P2678"><text:span text:style-name="T2679">15.</text:span></text:p>
      <text:p text:style-name="P2680"><text:span text:style-name="T2681">Klaipėdos miesto savivaldybės administracija, Įsakymas</text:span></text:p>
      <text:p text:style-name="P2682"><text:span text:style-name="T2683">Nr.<text:s/></text:span><text:a xlink:href="https://www.e-tar.lt/portal/legalAct.html?documentId=fc5f8ef0f04611eb9f09e7df20500045" office:target-frame-name="_top" xlink:show="replace"><text:span text:style-name="T2684">AD1-932</text:span></text:a><text:span text:style-name="T2685">, 2021-07-29, paskelbta TAR 2021-07-29, i. k. 2021-16702</text:span></text:p>
      <text:p text:style-name="P2686"><text:span text:style-name="T2687">Dėl Klaipėdos miesto saviv</text:span><text:span text:style-name="T2688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689">ems savininkams, paskelbimo“ pakeitimo</text:span></text:p>
      <text:p text:style-name="P2690"/>
      <text:p text:style-name="P2691"><text:span text:style-name="T2692">16.</text:span></text:p>
      <text:p text:style-name="P2693"><text:span text:style-name="T2694">Klaipėdos miesto savivaldybės administracija, Įsakymas</text:span></text:p>
      <text:p text:style-name="P2695"><text:span text:style-name="T2696">Nr.<text:s/></text:span><text:a xlink:href="https://www.e-tar.lt/portal/legalAct.html?documentId=6ba04c30f4fe11eb9f09e7df20500045" office:target-frame-name="_top" xlink:show="replace"><text:span text:style-name="T2697">AD1-945</text:span></text:a><text:span text:style-name="T2698">, 2021-08-04, paskelbta TAR 2021-08-04, i. k. 20</text:span><text:span text:style-name="T2699">21-17022</text:span></text:p>
      <text:p text:style-name="P2700"><text:span text:style-name="T2701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2702">ybės teise priklausančiuose atskiriems savininkams, paskelbimo“ pakeitimo</text:span></text:p>
      <text:p text:style-name="P2703"/>
      <text:p text:style-name="P2704"><text:span text:style-name="T2705">17.</text:span></text:p>
      <text:p text:style-name="P2706"><text:span text:style-name="T2707">Klaipėdos miesto savivaldybės administracija, Įsakymas</text:span></text:p>
      <text:p text:style-name="P2708"><text:span text:style-name="T2709">Nr.<text:s/></text:span><text:a xlink:href="https://www.e-tar.lt/portal/legalAct.html?documentId=b4cf2710fbfb11eb9f09e7df20500045" office:target-frame-name="_top" xlink:show="replace"><text:span text:style-name="T2710">AD1-979</text:span></text:a><text:span text:style-name="T2711">, 2021-08-13,</text:span><text:span text:style-name="T2712"><text:s/>paskelbta TAR 2021-08-13, i. k. 2021-17494</text:span></text:p>
      <text:p text:style-name="P2713"><text:span text:style-name="T2714">Dėl Klaipėdos miesto savivaldybės administracijos direktoriaus 2021 m. sausio 14 d. įsakymo Nr. AD1-51 „Dėl draudimo rūkyti (vartoti tabaką, tabako gaminius ir su jais susijusius gaminius) daugiabučių namų balkon</text:span><text:span text:style-name="T2715">uose, terasose ir lodžijose, nuosavybės teise priklausančiuose atskiriems savininkams, paskelbimo“ pakeitimo</text:span></text:p>
      <text:p text:style-name="P2716"/>
      <text:p text:style-name="P2717"><text:span text:style-name="T2718">18.</text:span></text:p>
      <text:p text:style-name="P2719"><text:span text:style-name="T2720">Klaipėdos miesto savivaldybės administracija, Įsakymas</text:span></text:p>
      <text:p text:style-name="P2721"><text:span text:style-name="T2722">Nr.<text:s/></text:span><text:a xlink:href="https://www.e-tar.lt/portal/legalAct.html?documentId=d6c26720107711ec9f09e7df20500045" office:target-frame-name="_top" xlink:show="replace"><text:span text:style-name="T2723">AD1-1050</text:span></text:a><text:span text:style-name="T2724">, 2021-09-08, paskelbta TAR 2021-09-08, i. k. 2021-18969</text:span></text:p>
      <text:p text:style-name="P2725"><text:span text:style-name="T2726">Dėl Klaipėdos miesto savivaldybės administracijos direktoriaus 2021 m. rugpjūčio 31 d. įsakymo Nr. AD1-1016 „Dėl Klaipėdos miesto savivaldybės administracijos direktoriaus 2021</text:span><text:span text:style-name="T2727"><text:s/>m. sausio 14 d. įsakymo Nr. AD1-51 „Dėl draudimo rūkyti (vartoti tabaką, tabako gaminius ir su jais susijusius gaminius) daugiabučių namų balkonuose, terasose ir lodžijose, nuosavybės teise priklausančiuose atskiriems savininkams, paskelbimo“ pakeitimo“ p</text:span><text:span text:style-name="T2728">akeitimo</text:span></text:p>
      <text:p text:style-name="P2729"/>
      <text:p text:style-name="P2730"><text:span text:style-name="T2731">19.</text:span></text:p>
      <text:p text:style-name="P2732"><text:span text:style-name="T2733">Klaipėdos miesto savivaldybės administracija, Įsakymas</text:span></text:p>
      <text:p text:style-name="P2734"><text:span text:style-name="T2735">Nr.<text:s/></text:span><text:a xlink:href="https://www.e-tar.lt/portal/legalAct.html?documentId=67156fa01a1b11ec93af8a5fb475d9bd" office:target-frame-name="_top" xlink:show="replace"><text:span text:style-name="T2736">AD1-1104</text:span></text:a><text:span text:style-name="T2737">, 2021-09-20, paskelbta TAR 2021-09-20, i. k. 2021-19692</text:span></text:p>
      <text:p text:style-name="P2738"><text:span text:style-name="T2739">Dėl Klaipėdos miesto</text:span><text:span text:style-name="T2740"><text:s/>savivaldybės administracijos direktoriaus 2021 m. sausio 14 d. įsakymo Nr. AD1-51 „Dėl draudimo rūkyti (vartoti tabaką, tabako gaminius ir su jais susijusius gaminius) daugiabučių namų balkonuose, terasose ir lodžijose, nuosavybės teise priklausančiuose a</text:span><text:span text:style-name="T2741">tskiriems savininkams, paskelbimo“ pakeitimo</text:span></text:p>
      <text:p text:style-name="P2742"/>
      <text:p text:style-name="P2743"><text:span text:style-name="T2744">20.</text:span></text:p>
      <text:p text:style-name="P2745"><text:span text:style-name="T2746">Klaipėdos miesto savivaldybės administracija, Įsakymas</text:span></text:p>
      <text:p text:style-name="P2747"><text:span text:style-name="T2748">Nr.<text:s/></text:span><text:a xlink:href="https://www.e-tar.lt/portal/legalAct.html?documentId=10de4b501ad611ec93af8a5fb475d9bd" office:target-frame-name="_top" xlink:show="replace"><text:span text:style-name="T2749">AD1-1105</text:span></text:a><text:span text:style-name="T2750">, 2021-09-21, paskelbta TAR 2021-09-21, i</text:span><text:span text:style-name="T2751">. k. 2021-19782</text:span></text:p>
      <text:p text:style-name="P2752"><text:span text:style-name="T2753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2754"><text:s/>nuosavybės teise priklausančiuose atskiriems savininkams, paskelbimo“ pakeitimo</text:span></text:p>
      <text:p text:style-name="P2755"/>
      <text:p text:style-name="P2756"><text:span text:style-name="T2757">21.</text:span></text:p>
      <text:p text:style-name="P2758"><text:span text:style-name="T2759">Klaipėdos miesto savivaldybės administracija, Įsakymas</text:span></text:p>
      <text:p text:style-name="P2760"><text:span text:style-name="T2761">Nr.<text:s/></text:span><text:a xlink:href="https://www.e-tar.lt/portal/legalAct.html?documentId=427e68612c0211ecad73e69048767e8c" office:target-frame-name="_top" xlink:show="replace"><text:span text:style-name="T2762">AD1-1214</text:span></text:a><text:span text:style-name="T2763">, 202</text:span><text:span text:style-name="T2764">1-10-13, paskelbta TAR 2021-10-13, i. k. 2021-21412</text:span></text:p>
      <text:p text:style-name="P2765"><text:span text:style-name="T2766">Dėl Klaipėdos miesto savivaldybės administracijos direktoriaus 2021 m. sausio 14 d. įsakymo Nr. AD1-51 „Dėl draudimo rūkyti (vartoti tabaką, tabako gaminius ir su jais susijusius gaminius) daugiabučių nam</text:span><text:span text:style-name="T2767">ų balkonuose, terasose ir lodžijose, nuosavybės teise priklausančiuose atskiriems savininkams, paskelbimo“ pakeitimo</text:span></text:p>
      <text:p text:style-name="P2768"/>
      <text:p text:style-name="P2769"><text:span text:style-name="T2770">22.</text:span></text:p>
      <text:p text:style-name="P2771"><text:span text:style-name="T2772">Klaipėdos miesto savivaldybės administracija, Įsakymas</text:span></text:p>
      <text:p text:style-name="P2773"><text:span text:style-name="T2774">Nr.<text:s/></text:span><text:a xlink:href="https://www.e-tar.lt/portal/legalAct.html?documentId=40c975b03d7711ec992fe4cdfceb5666" office:target-frame-name="_top" xlink:show="replace"><text:span text:style-name="T2775">AD1-1281</text:span></text:a><text:span text:style-name="T2776">, 2021-11-04, paskelbta TAR 2021-11-04, i. k. 2021-22998</text:span></text:p>
      <text:p text:style-name="P2777"><text:span text:style-name="T2778">Dėl Klaipėdos miesto savivaldybės administracijos direktoriaus 2021 m. sausio 14 d. įsakymo Nr. AD1-51 „Dėl draudimo rūkyti (vartoti tabaką, tabako gaminius ir su jais<text:s/></text:span><text:span text:style-name="T2779">susijusius gaminius) daugiabučių namų balkonuose, terasose ir lodžijose, nuosavybės teise priklausančiuose atskiriems savininkams, paskelbimo“ pakeitimo</text:span></text:p>
      <text:p text:style-name="P2780"/>
      <text:p text:style-name="P2781"><text:span text:style-name="T2782">23.</text:span></text:p>
      <text:p text:style-name="P2783"><text:span text:style-name="T2784">Klaipėdos miesto savivaldybės administracija, Įsakymas</text:span></text:p>
      <text:p text:style-name="P2785"><text:span text:style-name="T2786">Nr.<text:s/></text:span><text:a xlink:href="https://www.e-tar.lt/portal/legalAct.html?documentId=cefec1803e0a11ec992fe4cdfceb5666" office:target-frame-name="_top" xlink:show="replace"><text:span text:style-name="T2787">AD1-1283</text:span></text:a><text:span text:style-name="T2788">, 2021-11-05, paskelbta TAR 2021-11-05, i. k. 2021-23087</text:span></text:p>
      <text:p text:style-name="P2789"><text:span text:style-name="T2790">Dėl Klaipėdos miesto savivaldybės administracijos direktoriaus 2021 m. sausio 14 d. įsakymo Nr.</text:span><text:span text:style-name="T2791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792"/>
      <text:p text:style-name="P2793"><text:span text:style-name="T2794">24.</text:span></text:p>
      <text:p text:style-name="P2795"><text:span text:style-name="T2796">Klaipėdos miesto savivald</text:span><text:span text:style-name="T2797">ybės administracija, Įsakymas</text:span></text:p>
      <text:p text:style-name="P2798"><text:span text:style-name="T2799">Nr.<text:s/></text:span><text:a xlink:href="https://www.e-tar.lt/portal/legalAct.html?documentId=19bd7b2052b111ec862fdcbc8b3e3e05" office:target-frame-name="_top" xlink:show="replace"><text:span text:style-name="T2800">AD1-1389</text:span></text:a><text:span text:style-name="T2801">, 2021-12-01, paskelbta TAR 2021-12-01, i. k. 2021-24881</text:span></text:p>
      <text:p text:style-name="P2802"><text:span text:style-name="T2803">Dėl Klaipėdos miesto savivaldybės administracijos direktori</text:span><text:span text:style-name="T2804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2805">itimo</text:span></text:p>
      <text:p text:style-name="P2806"/>
      <text:p text:style-name="P2807"><text:span text:style-name="T2808">25.</text:span></text:p>
      <text:p text:style-name="P2809"><text:span text:style-name="T2810">Klaipėdos miesto savivaldybės administracija, Įsakymas</text:span></text:p>
      <text:p text:style-name="P2811"><text:span text:style-name="T2812">Nr.<text:s/></text:span><text:a xlink:href="https://www.e-tar.lt/portal/legalAct.html?documentId=2a5d9010779511ec993ff5ca6e8ba60c" office:target-frame-name="_top" xlink:show="replace"><text:span text:style-name="T2813">AD1-79</text:span></text:a><text:span text:style-name="T2814">, 2022-01-17, paskelbta TAR 2022-01-17, i. k. 2022-00634</text:span></text:p>
      <text:p text:style-name="P2815"><text:span text:style-name="T2816">Dėl Klaipėdos miesto<text:s/></text:span><text:span text:style-name="T2817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2818">skiriems savininkams, paskelbimo“ pakeitimo</text:span></text:p>
      <text:p text:style-name="P2819"/>
      <text:p text:style-name="P2820"><text:span text:style-name="T2821">26.</text:span></text:p>
      <text:p text:style-name="P2822"><text:span text:style-name="T2823">Klaipėdos miesto savivaldybės administracija, Įsakymas</text:span></text:p>
      <text:p text:style-name="P2824"><text:span text:style-name="T2825">Nr.<text:s/></text:span><text:a xlink:href="https://www.e-tar.lt/portal/legalAct.html?documentId=b08c59e077a511ec993ff5ca6e8ba60c" office:target-frame-name="_top" xlink:show="replace"><text:span text:style-name="T2826">AD1-84</text:span></text:a><text:span text:style-name="T2827">, 2022-01-17, paskelbta TAR 2022-01-17, i. k</text:span><text:span text:style-name="T2828">. 2022-00644</text:span></text:p>
      <text:p text:style-name="P2829"><text:span text:style-name="T2830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2831">osavybės teise priklausančiuose atskiriems savininkams, paskelbimo“ pakeitimo</text:span></text:p>
      <text:p text:style-name="P2832"/>
      <text:p text:style-name="P2833"><text:span text:style-name="T2834">27.</text:span></text:p>
      <text:p text:style-name="P2835"><text:span text:style-name="T2836">Klaipėdos miesto savivaldybės administracija, Įsakymas</text:span></text:p>
      <text:p text:style-name="P2837"><text:span text:style-name="T2838">Nr.<text:s/></text:span><text:a xlink:href="https://www.e-tar.lt/portal/legalAct.html?documentId=378316508b3811ec902c973ca77da22a" office:target-frame-name="_top" xlink:show="replace"><text:span text:style-name="T2839">AD1-194</text:span></text:a><text:span text:style-name="T2840">, 2022-02</text:span><text:span text:style-name="T2841">-11, paskelbta TAR 2022-02-11, i. k. 2022-02526</text:span></text:p>
      <text:p text:style-name="P2842"><text:span text:style-name="T2843">Dėl Klaipėdos miesto savivaldybės administracijos direktoriaus 2021 m. sausio 14 d. įsakymo Nr. AD1-51 „Dėl draudimo rūkyti (vartoti tabaką, tabako gaminius ir su jais susijusius gaminius) daugiabučių namų ba</text:span><text:span text:style-name="T2844">lkonuose, terasose ir lodžijose, nuosavybės teise priklausančiuose atskiriems savininkams, paskelbimo“ pakeitimo</text:span></text:p>
      <text:p text:style-name="P2845"/>
      <text:p text:style-name="P2846"><text:span text:style-name="T2847">28.</text:span></text:p>
      <text:p text:style-name="P2848"><text:span text:style-name="T2849">Klaipėdos miesto savivaldybės administracija, Įsakymas</text:span></text:p>
      <text:p text:style-name="P2850"><text:span text:style-name="T2851">Nr.<text:s/></text:span><text:a xlink:href="https://www.e-tar.lt/portal/legalAct.html?documentId=d756c080ac0a11ec8d9390588bf2de65" office:target-frame-name="_top" xlink:show="replace"><text:span text:style-name="T2852">AD1-389</text:span></text:a><text:span text:style-name="T2853">, 2022-03-25, paskelbta TAR 2022-03-25, i. k. 2022-05787</text:span></text:p>
      <text:p text:style-name="P2854"><text:span text:style-name="T2855">Dėl Klaipėdos miesto savivaldybės administracijos direktoriaus 2021 m. sausio 14 d. įsakymo Nr. AD1-51 „Dėl draudimo rūkyti (vartoti tabaką, tabako gaminius ir su jais susij</text:span><text:span text:style-name="T2856">usius gaminius) daugiabučių namų balkonuose, terasose ir lodžijose, nuosavybės teise priklausančiuose atskiriems savininkams, paskelbimo“ pakeitimo</text:span></text:p>
      <text:p text:style-name="P2857"/>
      <text:p text:style-name="P2858"><text:span text:style-name="T2859">29.</text:span></text:p>
      <text:p text:style-name="P2860"><text:span text:style-name="T2861">Klaipėdos miesto savivaldybės administracija, Įsakymas</text:span></text:p>
      <text:p text:style-name="P2862"><text:span text:style-name="T2863">Nr.<text:s/></text:span><text:a xlink:href="https://www.e-tar.lt/portal/legalAct.html?documentId=b18226b0ac0a11ec8d9390588bf2de65" office:target-frame-name="_top" xlink:show="replace"><text:span text:style-name="T2864">AD1-388</text:span></text:a><text:span text:style-name="T2865">, 2022-03-25, paskelbta TAR 2022-03-25, i. k. 2022-05785</text:span></text:p>
      <text:p text:style-name="P2866"><text:span text:style-name="T2867">Dėl Klaipėdos miesto savivaldybės administracijos direktoriaus 2021 m. sausio 14 d. įsakymo Nr.<text:s/></text:span><text:span text:style-name="T286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869"/>
      <text:p text:style-name="P2870"><text:span text:style-name="T2871">30.</text:span></text:p>
      <text:p text:style-name="P2872"><text:span text:style-name="T2873">Klaipėdos miesto savivaldy</text:span><text:span text:style-name="T2874">bės administracija, Įsakymas</text:span></text:p>
      <text:p text:style-name="P2875"><text:span text:style-name="T2876">Nr.<text:s/></text:span><text:a xlink:href="https://www.e-tar.lt/portal/legalAct.html?documentId=3b6f3b90bfa411ec8d9390588bf2de65" office:target-frame-name="_top" xlink:show="replace"><text:span text:style-name="T2877">AD1-497</text:span></text:a><text:span text:style-name="T2878">, 2022-04-19, paskelbta TAR 2022-04-19, i. k. 2022-07935</text:span></text:p>
      <text:p text:style-name="P2879"><text:span text:style-name="T2880">Dėl Klaipėdos miesto savivaldybės administracijos<text:s/></text:span><text:span text:style-name="T2881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2882">imo“ pakeitimo</text:span></text:p>
      <text:p text:style-name="P2883"/>
      <text:p text:style-name="P2884"><text:span text:style-name="T2885">31.</text:span></text:p>
      <text:p text:style-name="P2886"><text:span text:style-name="T2887">Klaipėdos miesto savivaldybės administracija, Įsakymas</text:span></text:p>
      <text:p text:style-name="P2888"><text:span text:style-name="T2889">Nr.<text:s/></text:span><text:a xlink:href="https://www.e-tar.lt/portal/legalAct.html?documentId=c774a240cd2011ec8d9390588bf2de65" office:target-frame-name="_top" xlink:show="replace"><text:span text:style-name="T2890">AD1-617</text:span></text:a><text:span text:style-name="T2891">, 2022-05-06, paskelbta TAR 2022-05-06, i. k. 2022-09703</text:span></text:p>
      <text:p text:style-name="P2892"><text:span text:style-name="T2893">Dėl Klaipėdos m</text:span><text:span text:style-name="T2894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2895">ose atskiriems savininkams, paskelbimo“ pakeitimo</text:span></text:p>
      <text:p text:style-name="P2896"/>
      <text:p text:style-name="P2897"><text:span text:style-name="T2898">32.</text:span></text:p>
      <text:p text:style-name="P2899"><text:span text:style-name="T2900">Klaipėdos miesto savivaldybės administracija, Įsakymas</text:span></text:p>
      <text:p text:style-name="P2901"><text:span text:style-name="T2902">Nr.<text:s/></text:span><text:a xlink:href="https://www.e-tar.lt/portal/legalAct.html?documentId=2c124620cd2211ec8d9390588bf2de65" office:target-frame-name="_top" xlink:show="replace"><text:span text:style-name="T2903">AD1-621</text:span></text:a><text:span text:style-name="T2904">, 2022-05-06, paskelbta TAR 2022-05-0</text:span><text:span text:style-name="T2905">6, i. k. 2022-09704</text:span></text:p>
      <text:p text:style-name="P2906"><text:span text:style-name="T2907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2908">ose, nuosavybės teise priklausančiuose atskiriems savininkams, paskelbimo“ pakeitimo</text:span></text:p>
      <text:p text:style-name="P2909"/>
      <text:p text:style-name="P2910"><text:span text:style-name="T2911">33.</text:span></text:p>
      <text:p text:style-name="P2912"><text:span text:style-name="T2913">Klaipėdos miesto savivaldybės administracija, Įsakymas</text:span></text:p>
      <text:p text:style-name="P2914"><text:span text:style-name="T2915">Nr.<text:s/></text:span><text:a xlink:href="https://www.e-tar.lt/portal/legalAct.html?documentId=ed4e94a0dc0511ec8d9390588bf2de65" office:target-frame-name="_top" xlink:show="replace"><text:span text:style-name="T2916">AD1-717</text:span></text:a><text:span text:style-name="T2917">,<text:s/></text:span><text:span text:style-name="T2918">2022-05-25, paskelbta TAR 2022-05-25, i. k. 2022-10896</text:span></text:p>
      <text:p text:style-name="P2919"><text:span text:style-name="T2920">Dėl Klaipėdos miesto savivaldybės administracijos direktoriaus 2021 m. sausio 14 d. įsakymo Nr. AD1-51 „Dėl draudimo rūkyti (vartoti tabaką, tabako gaminius ir su jais susijusius gaminius) daugiabučių<text:s/></text:span><text:span text:style-name="T2921">namų balkonuose, terasose ir lodžijose, nuosavybės teise priklausančiuose atskiriems savininkams, paskelbimo“ pakeitimo</text:span></text:p>
      <text:p text:style-name="P2922"/>
      <text:p text:style-name="P2923"><text:span text:style-name="T2924">34.</text:span></text:p>
      <text:p text:style-name="P2925"><text:span text:style-name="T2926">Klaipėdos miesto savivaldybės administracija, Įsakymas</text:span></text:p>
      <text:p text:style-name="P2927"><text:span text:style-name="T2928">Nr.<text:s/></text:span><text:a xlink:href="https://www.e-tar.lt/portal/legalAct.html?documentId=468d8460ed5711eca1d4e3c2a811665d" office:target-frame-name="_top" xlink:show="replace"><text:span text:style-name="T2929">AD1-817</text:span></text:a><text:span text:style-name="T2930">, 2022-06-16, paskelbta TAR 2022-06-16, i. k. 2022-12903</text:span></text:p>
      <text:p text:style-name="P2931"><text:span text:style-name="T2932">Dėl Klaipėdos miesto savivaldybės administracijos direktoriaus 2021 m. sausio 14 d. įsakymo Nr. AD1-51 „Dėl draudimo rūkyti (vartoti tabaką, tabako gaminius ir su<text:s/></text:span><text:span text:style-name="T2933">jais susijusius gaminius) daugiabučių namų balkonuose, terasose ir lodžijose, nuosavybės teise priklausančiuose atskiriems savininkams, paskelbimo“ pakeitimo</text:span></text:p>
      <text:p text:style-name="P2934"/>
      <text:p text:style-name="P2935"><text:span text:style-name="T2936">35.</text:span></text:p>
      <text:p text:style-name="P2937"><text:span text:style-name="T2938">Klaipėdos miesto savivaldybės administracija, Įsakymas</text:span></text:p>
      <text:p text:style-name="P2939"><text:span text:style-name="T2940">Nr.<text:s/></text:span><text:a xlink:href="https://www.e-tar.lt/portal/legalAct.html?documentId=733762b0ed5711eca1d4e3c2a811665d" office:target-frame-name="_top" xlink:show="replace"><text:span text:style-name="T2941">AD1-818</text:span></text:a><text:span text:style-name="T2942">, 2022-06-16, paskelbta TAR 2022-06-16, i. k. 2022-12904</text:span></text:p>
      <text:p text:style-name="P2943"><text:span text:style-name="T2944">Dėl Klaipėdos miesto savivaldybės administracijos direktoriaus 2021 m. sausio 14 d. įsakymo Nr. AD1-51 „Dėl draudimo rūkyti (var</text:span><text:span text:style-name="T2945">toti tabaką, tabako gaminius ir su jais susijusius gaminius) daugiabučių namų balkonuose, terasose ir lodžijose, nuosavybės teise priklausančiuose atskiriems savininkams, paskelbimo“ pakeitimo</text:span></text:p>
      <text:p text:style-name="P2946"/>
      <text:p text:style-name="P2947"><text:span text:style-name="T2948">36.</text:span></text:p>
      <text:p text:style-name="P2949"><text:span text:style-name="T2950">Klaipėdos miesto savivaldybės administracija, Įsakymas</text:span></text:p>
      <text:p text:style-name="P2951"><text:span text:style-name="T2952">Nr.<text:s/></text:span><text:a xlink:href="https://www.e-tar.lt/portal/legalAct.html?documentId=3b622970fdf011ec8fa7d02a65c371ad" office:target-frame-name="_top" xlink:show="replace"><text:span text:style-name="T2953">AD1-907</text:span></text:a><text:span text:style-name="T2954">, 2022-07-07, paskelbta TAR 2022-07-07, i. k. 2022-14892</text:span></text:p>
      <text:p text:style-name="P2955"><text:span text:style-name="T2956">Dėl Klaipėdos miesto savivaldybės administracijos direktoriaus 2021 m. sausio 14 d. įsakym</text:span><text:span text:style-name="T2957">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958"/>
      <text:p text:style-name="P2959"><text:span text:style-name="T2960">37.</text:span></text:p>
      <text:p text:style-name="P2961"><text:span text:style-name="T2962">Klaipėdos miesto sav</text:span><text:span text:style-name="T2963">ivaldybės administracija, Įsakymas</text:span></text:p>
      <text:p text:style-name="P2964"><text:span text:style-name="T2965">Nr.<text:s/></text:span><text:a xlink:href="https://www.e-tar.lt/portal/legalAct.html?documentId=57a285d0fdf011ec8fa7d02a65c371ad" office:target-frame-name="_top" xlink:show="replace"><text:span text:style-name="T2966">AD1-908</text:span></text:a><text:span text:style-name="T2967">, 2022-07-07, paskelbta TAR 2022-07-07, i. k. 2022-14893</text:span></text:p>
      <text:p text:style-name="P2968"><text:span text:style-name="T2969">Dėl Klaipėdos miesto savivaldybės administracijos direk</text:span><text:span text:style-name="T2970">toriaus 2021 m. sausio 14 d. įsakymo Nr. AD1-51 „Dėl draudimo rūkyti (vartoti tabaką, tabako gaminius ir su jais susijusius gaminius) daugiabučių namų balkonuose, terasose ir lodžijose, nuosavybės teise priklausančiuose atskiriems savininkams, paskelbimo“<text:s/></text:span><text:span text:style-name="T2971">pakeitimo</text:span></text:p>
      <text:p text:style-name="P2972"/>
      <text:p text:style-name="P2973"><text:span text:style-name="T2974">38.</text:span></text:p>
      <text:p text:style-name="P2975"><text:span text:style-name="T2976">Klaipėdos miesto savivaldybės administracija, Įsakymas</text:span></text:p>
      <text:p text:style-name="P2977"><text:span text:style-name="T2978">Nr.<text:s/></text:span><text:a xlink:href="https://www.e-tar.lt/portal/legalAct.html?documentId=73236ce1034d11edb32c9f9d8ba206f8" office:target-frame-name="_top" xlink:show="replace"><text:span text:style-name="T2979">AD1-931</text:span></text:a><text:span text:style-name="T2980">, 2022-07-14, paskelbta TAR 2022-07-14, i. k. 2022-15467</text:span></text:p>
      <text:p text:style-name="P2981"><text:span text:style-name="T2982">Dėl Klaipėdos miesto</text:span><text:span text:style-name="T2983"><text:s/>savivaldybės administracijos direktoriaus 2021 m. sausio 14 d. įsakymo Nr. AD1-51 „Dėl draudimo rūkyti (vartoti tabaką, tabako gaminius ir su jais susijusius gaminius) daugiabučių namų balkonuose, terasose ir lodžijose, nuosavybės teise priklausančiuose a</text:span><text:span text:style-name="T2984">tskiriems savininkams, paskelbimo“ pakeitimo</text:span></text:p>
      <text:p text:style-name="P2985"/>
      <text:p text:style-name="P2986"><text:span text:style-name="T2987">39.</text:span></text:p>
      <text:p text:style-name="P2988"><text:span text:style-name="T2989">Klaipėdos miesto savivaldybės administracija, Įsakymas</text:span></text:p>
      <text:p text:style-name="P2990"><text:span text:style-name="T2991">Nr.<text:s/></text:span><text:a xlink:href="https://www.e-tar.lt/portal/legalAct.html?documentId=efcc8c001d3711edb4cae1b158f98ea5" office:target-frame-name="_top" xlink:show="replace"><text:span text:style-name="T2992">AD1-1034</text:span></text:a><text:span text:style-name="T2993">, 2022-08-16, paskelbta TAR 2022-08-16, i</text:span><text:span text:style-name="T2994">. k. 2022-17142</text:span></text:p>
      <text:p text:style-name="P2995"><text:span text:style-name="T2996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2997"><text:s/>nuosavybės teise priklausančiuose atskiriems savininkams, paskelbimo“ pakeitimo</text:span></text:p>
      <text:p text:style-name="P2998"/>
      <text:p text:style-name="P2999"><text:span text:style-name="T3000">40.</text:span></text:p>
      <text:p text:style-name="P3001"><text:span text:style-name="T3002">Klaipėdos miesto savivaldybės administracija, Įsakymas</text:span></text:p>
      <text:p text:style-name="P3003"><text:span text:style-name="T3004">Nr.<text:s/></text:span><text:a xlink:href="https://www.e-tar.lt/portal/legalAct.html?documentId=7d31a1e01d4f11edb4cae1b158f98ea5" office:target-frame-name="_top" xlink:show="replace"><text:span text:style-name="T3005">AD1-1035</text:span></text:a><text:span text:style-name="T3006">,<text:s/></text:span><text:span text:style-name="T3007">2022-08-16, paskelbta TAR 2022-08-16, i. k. 2022-17145</text:span></text:p>
      <text:p text:style-name="P3008"><text:span text:style-name="T3009">Dėl Klaipėdos miesto savivaldybės administracijos direktoriaus 2021 m. sausio 14 d. įsakymo Nr. AD1-51 „Dėl draudimo rūkyti (vartoti tabaką, tabako gaminius ir su jais susijusius gaminius) daugiabučių<text:s/></text:span><text:span text:style-name="T3010">namų balkonuose, terasose ir lodžijose, nuosavybės teise priklausančiuose atskiriems savininkams, paskelbimo“ pakeitimo</text:span></text:p>
      <text:p text:style-name="P3011"/>
      <text:p text:style-name="P3012"><text:span text:style-name="T3013">41.</text:span></text:p>
      <text:p text:style-name="P3014"><text:span text:style-name="T3015">Klaipėdos miesto savivaldybės administracija, Įsakymas</text:span></text:p>
      <text:p text:style-name="P3016"><text:span text:style-name="T3017">Nr.<text:s/></text:span><text:a xlink:href="https://www.e-tar.lt/portal/legalAct.html?documentId=6f4a4000285d11edb4cae1b158f98ea5" office:target-frame-name="_top" xlink:show="replace"><text:span text:style-name="T3018">AD1-1081</text:span></text:a><text:span text:style-name="T3019">, 2022-08-30, paskelbta TAR 2022-08-30, i. k. 2022-17859</text:span></text:p>
      <text:p text:style-name="P3020"><text:span text:style-name="T3021">Dėl Klaipėdos miesto savivaldybės administracijos direktoriaus 2021 m. sausio 14 d. įsakymo Nr. AD1-51 „Dėl draudimo rūkyti (vartoti tabaką, tabako gaminius ir su ja</text:span><text:span text:style-name="T3022">is susijusius gaminius) daugiabučių namų balkonuose, terasose ir lodžijose, nuosavybės teise priklausančiuose atskiriems savininkams, paskelbimo“ pakeitimo</text:span></text:p>
      <text:p text:style-name="P3023"/>
      <text:p text:style-name="P3024"><text:span text:style-name="T3025">42.</text:span></text:p>
      <text:p text:style-name="P3026"><text:span text:style-name="T3027">Klaipėdos miesto savivaldybės administracija, Įsakymas</text:span></text:p>
      <text:p text:style-name="P3028"><text:span text:style-name="T3029">Nr.<text:s/></text:span><text:a xlink:href="https://www.e-tar.lt/portal/legalAct.html?documentId=e7f14b00293111edb4cae1b158f98ea5" office:target-frame-name="_top" xlink:show="replace"><text:span text:style-name="T3030">AD1-1089</text:span></text:a><text:span text:style-name="T3031">, 2022-08-31, paskelbta TAR 2022-09-01, i. k. 2022-18076</text:span></text:p>
      <text:p text:style-name="P3032"><text:span text:style-name="T3033">Dėl Klaipėdos miesto savivaldybės administracijos direktoriaus 2021 m. sausio 14 d. įsakymo Nr.</text:span><text:span text:style-name="T3034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035"/>
      <text:p text:style-name="P3036"><text:span text:style-name="T3037">43.</text:span></text:p>
      <text:p text:style-name="P3038"><text:span text:style-name="T3039">Klaipėdos miesto savivald</text:span><text:span text:style-name="T3040">ybės administracija, Įsakymas</text:span></text:p>
      <text:p text:style-name="P3041"><text:span text:style-name="T3042">Nr.<text:s/></text:span><text:a xlink:href="https://www.e-tar.lt/portal/legalAct.html?documentId=712d849038e811edbc04912defe897d1" office:target-frame-name="_top" xlink:show="replace"><text:span text:style-name="T3043">AD1-1163</text:span></text:a><text:span text:style-name="T3044">, 2022-09-20, paskelbta TAR 2022-09-20, i. k. 2022-19168</text:span></text:p>
      <text:p text:style-name="P3045"><text:span text:style-name="T3046">Dėl Klaipėdos miesto savivaldybės administracijos direktori</text:span><text:span text:style-name="T3047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3048">itimo</text:span></text:p>
      <text:p text:style-name="P3049"/>
      <text:p text:style-name="P3050"><text:span text:style-name="T3051">44.</text:span></text:p>
      <text:p text:style-name="P3052"><text:span text:style-name="T3053">Klaipėdos miesto savivaldybės administracija, Įsakymas</text:span></text:p>
      <text:p text:style-name="P3054"><text:span text:style-name="T3055">Nr.<text:s/></text:span><text:a xlink:href="https://www.e-tar.lt/portal/legalAct.html?documentId=1a2c82a053a411edbc04912defe897d1" office:target-frame-name="_top" xlink:show="replace"><text:span text:style-name="T3056">AD1-1310</text:span></text:a><text:span text:style-name="T3057">, 2022-10-24, paskelbta TAR 2022-10-24, i. k. 2022-21507</text:span></text:p>
      <text:p text:style-name="P3058"><text:span text:style-name="T3059">Dėl Klaipėdos miesto sa</text:span><text:span text:style-name="T3060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3061">iriems savininkams, paskelbimo“ pakeitimo</text:span></text:p>
      <text:p text:style-name="P3062"/>
      <text:p text:style-name="P3063"><text:span text:style-name="T3064">45.</text:span></text:p>
      <text:p text:style-name="P3065"><text:span text:style-name="T3066">Klaipėdos miesto savivaldybės administracija, Įsakymas</text:span></text:p>
      <text:p text:style-name="P3067"><text:span text:style-name="T3068">Nr.<text:s/></text:span><text:a xlink:href="https://www.e-tar.lt/portal/legalAct.html?documentId=87ca97206c0911edbc04912defe897d1" office:target-frame-name="_top" xlink:show="replace"><text:span text:style-name="T3069">AD1-1441</text:span></text:a><text:span text:style-name="T3070">, 2022-11-24, paskelbta TAR 2022-11-25, i. k</text:span><text:span text:style-name="T3071">. 2022-23787</text:span></text:p>
      <text:p text:style-name="P3072"><text:span text:style-name="T3073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3074">osavybės teise priklausančiuose atskiriems savininkams, paskelbimo“ pakeitimo</text:span></text:p>
      <text:p text:style-name="P3075"/>
      <text:p text:style-name="P3076"><text:span text:style-name="T3077">46.</text:span></text:p>
      <text:p text:style-name="P3078"><text:span text:style-name="T3079">Klaipėdos miesto savivaldybės administracija, Įsakymas</text:span></text:p>
      <text:p text:style-name="P3080"><text:span text:style-name="T3081">Nr.<text:s/></text:span><text:a xlink:href="https://www.e-tar.lt/portal/legalAct.html?documentId=a35e5fd06c0911edbc04912defe897d1" office:target-frame-name="_top" xlink:show="replace"><text:span text:style-name="T3082">AD1-1442</text:span></text:a><text:span text:style-name="T3083">,<text:s/></text:span><text:span text:style-name="T3084">2022-11-24, paskelbta TAR 2022-11-25, i. k. 2022-23788</text:span></text:p>
      <text:p text:style-name="P3085"><text:span text:style-name="T3086">Dėl Klaipėdos miesto savivaldybės administracijos direktoriaus 2021 m. sausio 14 d. įsakymo Nr. AD1-51 „Dėl draudimo rūkyti (vartoti tabaką, tabako gaminius ir su jais susijusius gaminius) daugiabučių<text:s/></text:span><text:span text:style-name="T3087">namų balkonuose, terasose ir lodžijose, nuosavybės teise priklausančiuose atskiriems savininkams, paskelbimo“ pakeitimo</text:span></text:p>
      <text:p text:style-name="P3088"/>
      <text:p text:style-name="P3089"><text:span text:style-name="T3090">47.</text:span></text:p>
      <text:p text:style-name="P3091"><text:span text:style-name="T3092">Klaipėdos miesto savivaldybės administracija, Įsakymas</text:span></text:p>
      <text:p text:style-name="P3093"><text:span text:style-name="T3094">Nr.<text:s/></text:span><text:a xlink:href="https://www.e-tar.lt/portal/legalAct.html?documentId=2c7fcce079e811edbc04912defe897d1" office:target-frame-name="_top" xlink:show="replace"><text:span text:style-name="T3095">AD1-1534</text:span></text:a><text:span text:style-name="T3096">, 2022-12-12, paskelbta TAR 2022-12-12, i. k. 2022-25261</text:span></text:p>
      <text:p text:style-name="P3097"><text:span text:style-name="T3098">Dėl Klaipėdos miesto savivaldybės administracijos direktoriaus 2021 m. sausio 14 d. įsakymo Nr. AD1-51 „Dėl draudimo rūkyti (vartoti tabaką, tabako gaminius ir su ja</text:span><text:span text:style-name="T3099">is susijusius gaminius) daugiabučių namų balkonuose, terasose ir lodžijose, nuosavybės teise priklausančiuose atskiriems savininkams, paskelbimo“ pakeitimo</text:span></text:p>
      <text:p text:style-name="P3100"/>
      <text:p text:style-name="P3101"><text:span text:style-name="T3102">48.</text:span></text:p>
      <text:p text:style-name="P3103"><text:span text:style-name="T3104">Klaipėdos miesto savivaldybės administracija, Įsakymas</text:span></text:p>
      <text:p text:style-name="P3105"><text:span text:style-name="T3106">Nr.<text:s/></text:span><text:a xlink:href="https://www.e-tar.lt/portal/legalAct.html?documentId=d3dd06009bef11ed8df094f359a60216" office:target-frame-name="_top" xlink:show="replace"><text:span text:style-name="T3107">AD1-107</text:span></text:a><text:span text:style-name="T3108">, 2023-01-24, paskelbta TAR 2023-01-24, i. k. 2023-01177</text:span></text:p>
      <text:p text:style-name="P3109"><text:span text:style-name="T3110">Dėl Klaipėdos miesto savivaldybės administracijos direktoriaus 2021 m. sausio 14 d. įsakymo Nr.<text:s/></text:span><text:span text:style-name="T311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112"/>
      <text:p text:style-name="P3113"><text:span text:style-name="T3114">49.</text:span></text:p>
      <text:p text:style-name="P3115"><text:span text:style-name="T3116">Klaipėdos miesto savivaldy</text:span><text:span text:style-name="T3117">bės administracija, Įsakymas</text:span></text:p>
      <text:p text:style-name="P3118"><text:span text:style-name="T3119">Nr.<text:s/></text:span><text:a xlink:href="https://www.e-tar.lt/portal/legalAct.html?documentId=5ad020e0a62a11ed8df094f359a60216" office:target-frame-name="_top" xlink:show="replace"><text:span text:style-name="T3120">AD1-181</text:span></text:a><text:span text:style-name="T3121">, 2023-02-06, paskelbta TAR 2023-02-06, i. k. 2023-02195</text:span></text:p>
      <text:p text:style-name="P3122"><text:span text:style-name="T3123">Dėl Klaipėdos miesto savivaldybės administracijos direktoriau</text:span><text:span text:style-name="T3124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125">imo</text:span></text:p>
      <text:p text:style-name="P3126"/>
      <text:p text:style-name="P3127"><text:span text:style-name="T3128">50.</text:span></text:p>
      <text:p text:style-name="P3129"><text:span text:style-name="T3130">Klaipėdos miesto savivaldybės administracija, Įsakymas</text:span></text:p>
      <text:p text:style-name="P3131"><text:span text:style-name="T3132">Nr.<text:s/></text:span><text:a xlink:href="https://www.e-tar.lt/portal/legalAct.html?documentId=d966e670bcb711ed97b2975f7dad7488" office:target-frame-name="_top" xlink:show="replace"><text:span text:style-name="T3133">AD1-292</text:span></text:a><text:span text:style-name="T3134">, 2023-03-07, paskelbta TAR 2023-03-07, i. k. 2023-04084</text:span></text:p>
      <text:p text:style-name="P3135"><text:span text:style-name="T3136">Dėl Klaipėdos miesto saviv</text:span><text:span text:style-name="T3137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138">ems savininkams, paskelbimo“ pakeitimo</text:span></text:p>
      <text:p text:style-name="P3139"/>
      <text:p text:style-name="P3140"><text:span text:style-name="T3141">51.</text:span></text:p>
      <text:p text:style-name="P3142"><text:span text:style-name="T3143">Klaipėdos miesto savivaldybės administracija, Įsakymas</text:span></text:p>
      <text:p text:style-name="P3144"><text:span text:style-name="T3145">Nr.<text:s/></text:span><text:a xlink:href="https://www.e-tar.lt/portal/legalAct.html?documentId=6ef8f660ddf111ed9978886e85107ab2" office:target-frame-name="_top" xlink:show="replace"><text:span text:style-name="T3146">AD1-549</text:span></text:a><text:span text:style-name="T3147">, 2023-04-18, paskelbta TAR 2023-04-18, i. k. 20</text:span><text:span text:style-name="T3148">23-07502</text:span></text:p>
      <text:p text:style-name="P3149"><text:span text:style-name="T3150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151">ybės teise priklausančiuose atskiriems savininkams, paskelbimo“ pakeitimo</text:span></text:p>
      <text:p text:style-name="P3152"/>
      <text:p text:style-name="P3153"><text:span text:style-name="T3154">52.</text:span></text:p>
      <text:p text:style-name="P3155"><text:span text:style-name="T3156">Klaipėdos miesto savivaldybės administracija, Įsakymas</text:span></text:p>
      <text:p text:style-name="P3157"><text:span text:style-name="T3158">Nr.<text:s/></text:span><text:a xlink:href="https://www.e-tar.lt/portal/legalAct.html?documentId=23b3f0a0f48b11ed9978886e85107ab2" office:target-frame-name="_top" xlink:show="replace"><text:span text:style-name="T3159">AD1-631</text:span></text:a><text:span text:style-name="T3160">, 2023-05-17,</text:span><text:span text:style-name="T3161"><text:s/>paskelbta TAR 2023-05-17, i. k. 2023-09262</text:span></text:p>
      <text:p text:style-name="P3162"><text:span text:style-name="T3163">Dėl Klaipėdos miesto savivaldybės administracijos direktoriaus 2021 m. sausio 14 d. įsakymo Nr. AD1-51 „Dėl draudimo rūkyti (vartoti tabaką, tabako gaminius ir su jais susijusius gaminius) daugiabučių namų balkon</text:span><text:span text:style-name="T3164">uose, terasose ir lodžijose, nuosavybės teise priklausančiuose atskiriems savininkams, paskelbimo“ pakeitimo</text:span></text:p>
      <text:p text:style-name="P3165"/>
      <text:p text:style-name="P3166"><text:span text:style-name="T3167">53.</text:span></text:p>
      <text:p text:style-name="P3168"><text:span text:style-name="T3169">Klaipėdos miesto savivaldybės administracija, Įsakymas</text:span></text:p>
      <text:p text:style-name="P3170"><text:span text:style-name="T3171">Nr.<text:s/></text:span><text:a xlink:href="https://www.e-tar.lt/portal/legalAct.html?documentId=94fae2c0f3df11ed9978886e85107ab2" office:target-frame-name="_top" xlink:show="replace"><text:span text:style-name="T3172">AD1-628</text:span></text:a><text:span text:style-name="T3173">, 2023-05-16, paskelbta TAR 2023-05-16, i. k. 2023-09220</text:span></text:p>
      <text:p text:style-name="P3174"><text:span text:style-name="T3175">Dėl Klaipėdos miesto savivaldybės administracijos direktoriaus 2021 m. sausio 14 d. įsakymo Nr. AD1-51 „Dėl draudimo rūkyti (vartoti tabaką, tabako gaminius ir su jais susijusiu</text:span><text:span text:style-name="T3176">s gaminius) daugiabučių namų balkonuose, terasose ir lodžijose, nuosavybės teise priklausančiuose atskiriems savininkams, paskelbimo“ pakeitimo</text:span></text:p>
      <text:p text:style-name="P3177"/>
      <text:p text:style-name="P3178"><text:span text:style-name="T3179">54.</text:span></text:p>
      <text:p text:style-name="P3180"><text:span text:style-name="T3181">Klaipėdos miesto savivaldybės administracija, Įsakymas</text:span></text:p>
      <text:p text:style-name="P3182"><text:span text:style-name="T3183">Nr.<text:s/></text:span><text:a xlink:href="https://www.e-tar.lt/portal/legalAct.html?documentId=48c46f50013d11ee9978886e85107ab2" office:target-frame-name="_top" xlink:show="replace"><text:span text:style-name="T3184">AD1-690</text:span></text:a><text:span text:style-name="T3185">, 2023-06-02, paskelbta TAR 2023-06-02, i. k. 2023-10971</text:span></text:p>
      <text:p text:style-name="P3186"><text:span text:style-name="T3187">Dėl Klaipėdos miesto savivaldybės administracijos direktoriaus 2021 m. sausio 14 d. įsakymo Nr.<text:s/></text:span><text:span text:style-name="T318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189"/>
      <text:p text:style-name="P3190"><text:span text:style-name="T3191">55.</text:span></text:p>
      <text:p text:style-name="P3192"><text:span text:style-name="T3193">Klaipėdos miesto savivaldy</text:span><text:span text:style-name="T3194">bės administracija, Įsakymas</text:span></text:p>
      <text:p text:style-name="P3195"><text:span text:style-name="T3196">Nr.<text:s/></text:span><text:a xlink:href="https://www.e-tar.lt/portal/legalAct.html?documentId=e2fdbef005d411ee9978886e85107ab2" office:target-frame-name="_top" xlink:show="replace"><text:span text:style-name="T3197">AD1-705</text:span></text:a><text:span text:style-name="T3198">, 2023-06-08, paskelbta TAR 2023-06-08, i. k. 2023-11400</text:span></text:p>
      <text:p text:style-name="P3199"><text:span text:style-name="T3200">Dėl Klaipėdos miesto savivaldybės administracijos direktoriau</text:span><text:span text:style-name="T3201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202">imo</text:span></text:p>
      <text:p text:style-name="P3203"/>
      <text:p text:style-name="P3204"><text:span text:style-name="T3205">56.</text:span></text:p>
      <text:p text:style-name="P3206"><text:span text:style-name="T3207">Klaipėdos miesto savivaldybės administracija, Įsakymas</text:span></text:p>
      <text:p text:style-name="P3208"><text:span text:style-name="T3209">Nr.<text:s/></text:span><text:a xlink:href="https://www.e-tar.lt/portal/legalAct.html?documentId=acccbbb00e5d11ee9f7ec2ffce8b47bc" office:target-frame-name="_top" xlink:show="replace"><text:span text:style-name="T3210">AD1-740</text:span></text:a><text:span text:style-name="T3211">, 2023-06-19, paskelbta TAR 2023-06-19, i. k. 2023-12142</text:span></text:p>
      <text:p text:style-name="P3212"><text:span text:style-name="T3213">Dėl Klaipėdos miesto saviv</text:span><text:span text:style-name="T3214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215">ems savininkams, paskelbimo“ pakeitimo</text:span></text:p>
      <text:p text:style-name="P3216"/>
      <text:p text:style-name="P3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6-20T07:33:00Z</meta:creation-date>
    <dc:date>2023-06-20T07:33:00Z</dc:date>
    <meta:template xlink:href="Normal.dotm" xlink:type="simple"/>
    <meta:editing-cycles>2</meta:editing-cycles>
    <meta:editing-duration>PT0S</meta:editing-duration>
    <meta:document-statistic meta:page-count="8" meta:paragraph-count="395" meta:word-count="12303" meta:character-count="98770" meta:row-count="2227" meta:non-whitespace-character-count="86862"/>
  </office:meta>
</office:document-meta>
</file>