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fo:font-style="italic" style:font-style-asian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5in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letter-spacing="0.0555in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text-align="justify" fo:text-indent="0.5in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fo:letter-spacing="0.0416in"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letter-spacing="0.0416in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5in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fo:letter-spacing="0.0416in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/>
    </style:style>
    <style:style style:name="P15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/>
    </style:style>
    <style:style style:name="P1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weight="bold" style:font-weight-asian="bold"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3 iki 2022-01-17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soft-page-break/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</text:span><text:span text:style-name="T1212">. Debreceno g. 37, Klaipėda;</text:span></text:p>
      <text:p text:style-name="P1213">Papildyta papunkčiu:</text:p>
      <text:p text:style-name="P1214"><text:span text:style-name="T1215">Nr.<text:s/></text:span><text:a xlink:href="https://www.e-tar.lt/portal/legalAct.html?documentId=b192b190f04611eb9f09e7df20500045" office:target-frame-name="_top" xlink:show="replace"><text:span text:style-name="T1216">AD1-930</text:span></text:a><text:span text:style-name="T1217">, 2021-07-29, paskelbta TAR 2021-07-29, i. k. 2021-16700</text:span></text:p>
      <text:p text:style-name="Normal"/>
      <text:p text:style-name="P1218"><text:span text:style-name="T1219">1.142</text:span><text:span text:style-name="T1220">. Debreceno g. 60, Klaipėda;</text:span></text:p>
      <text:p text:style-name="P1221">Papildyta papunkčiu:</text:p>
      <text:p text:style-name="P1222"><text:span text:style-name="T1223">Nr.<text:s/></text:span><text:a xlink:href="https://www.e-tar.lt/portal/legalAct.html?documentId=b192b190f04611eb9f09e7df20500045" office:target-frame-name="_top" xlink:show="replace"><text:span text:style-name="T1224">AD1-930</text:span></text:a><text:span text:style-name="T1225">, 2021-07-29,<text:s/></text:span><text:span text:style-name="T1226">paskelbta TAR 2021-07-29, i. k. 2021-16700</text:span></text:p>
      <text:p text:style-name="Normal"/>
      <text:p text:style-name="P1227"><text:span text:style-name="T1228">1.143</text:span><text:span text:style-name="T1229">. Debreceno g. 64, Klaipėda;</text:span></text:p>
      <text:p text:style-name="P1230">Papildyta papunkčiu:</text:p>
      <text:p text:style-name="P1231"><text:span text:style-name="T1232">Nr.<text:s/></text:span><text:a xlink:href="https://www.e-tar.lt/portal/legalAct.html?documentId=b192b190f04611eb9f09e7df20500045" office:target-frame-name="_top" xlink:show="replace"><text:span text:style-name="T1233">AD1-930</text:span></text:a><text:span text:style-name="T1234">, 2021-07-29, paskelbta TAR 2021-07-29, i. k</text:span><text:span text:style-name="T1235">. 2021-16700</text:span></text:p>
      <text:p text:style-name="Normal"/>
      <text:p text:style-name="P1236"><text:span text:style-name="T1237">1.144</text:span><text:span text:style-name="T1238">. Dragūnų g. 18, Klaipėda;</text:span></text:p>
      <text:p text:style-name="P1239">Papildyta papunkčiu:</text:p>
      <text:p text:style-name="P1240"><text:span text:style-name="T1241">Nr.<text:s/></text:span><text:a xlink:href="https://www.e-tar.lt/portal/legalAct.html?documentId=b192b190f04611eb9f09e7df20500045" office:target-frame-name="_top" xlink:show="replace"><text:span text:style-name="T1242">AD1-930</text:span></text:a><text:span text:style-name="T1243">, 2021-07-29, paskelbta TAR 2021-07-29, i. k. 2021-16700</text:span></text:p>
      <text:p text:style-name="Normal"/>
      <text:p text:style-name="P1244"><text:span text:style-name="T1245">1.145</text:span><text:span text:style-name="T1246">. H. Mant</text:span><text:span text:style-name="T1247">o g. 11B, Klaipėda;</text:span></text:p>
      <text:p text:style-name="P1248">Papildyta papunkčiu:</text:p>
      <text:p text:style-name="P1249"><text:span text:style-name="T1250">Nr.<text:s/></text:span><text:a xlink:href="https://www.e-tar.lt/portal/legalAct.html?documentId=b192b190f04611eb9f09e7df20500045" office:target-frame-name="_top" xlink:show="replace"><text:span text:style-name="T1251">AD1-930</text:span></text:a><text:span text:style-name="T1252">, 2021-07-29, paskelbta TAR 2021-07-29, i. k. 2021-16700</text:span></text:p>
      <text:p text:style-name="Normal"/>
      <text:p text:style-name="P1253"><text:span text:style-name="T1254">1.146</text:span><text:span text:style-name="T1255">. Jūrininkų pr. 12, Klaipėda;</text:span></text:p>
      <text:p text:style-name="P1256">Papildyta<text:s/>papunkčiu:</text:p>
      <text:p text:style-name="P1257"><text:span text:style-name="T1258">Nr.<text:s/></text:span><text:a xlink:href="https://www.e-tar.lt/portal/legalAct.html?documentId=b192b190f04611eb9f09e7df20500045" office:target-frame-name="_top" xlink:show="replace"><text:span text:style-name="T1259">AD1-930</text:span></text:a><text:span text:style-name="T1260">, 2021-07-29, paskelbta TAR 2021-07-29, i. k. 2021-16700</text:span></text:p>
      <text:p text:style-name="Normal"/>
      <text:p text:style-name="P1261"><text:span text:style-name="T1262">1.147</text:span><text:span text:style-name="T1263">. Reikjaviko g. 3, Klaipėda;</text:span></text:p>
      <text:p text:style-name="P1264">Papildyta papunkčiu:</text:p>
      <text:p text:style-name="P1265"><text:span text:style-name="T1266">Nr.<text:s/></text:span><text:a xlink:href="https://www.e-tar.lt/portal/legalAct.html?documentId=b192b190f04611eb9f09e7df20500045" office:target-frame-name="_top" xlink:show="replace"><text:span text:style-name="T1267">AD1-930</text:span></text:a><text:span text:style-name="T1268">, 2021-07-29, paskelbta TAR 2021-07-29, i. k. 2021-16700</text:span></text:p>
      <text:p text:style-name="Normal"/>
      <text:p text:style-name="P1269"><text:span text:style-name="T1270">1.148</text:span><text:span text:style-name="T1271">. Vingio g. 43, Klaipėda;</text:span></text:p>
      <text:p text:style-name="P1272">Papildyta papunkčiu:</text:p>
      <text:p text:style-name="P1273"><text:span text:style-name="T1274">Nr.<text:s/></text:span><text:a xlink:href="https://www.e-tar.lt/portal/legalAct.html?documentId=b192b190f04611eb9f09e7df20500045" office:target-frame-name="_top" xlink:show="replace"><text:span text:style-name="T1275">AD1-930</text:span></text:a><text:span text:style-name="T1276">, 2021-07-29, paskelbta TAR 2021-07-29, i. k. 2021-16700</text:span></text:p>
      <text:p text:style-name="Normal"/>
      <text:p text:style-name="P1277"><text:span text:style-name="T1278">1.149</text:span><text:span text:style-name="T1279">. Vyturio g. 5, Klaipėda;</text:span></text:p>
      <text:p text:style-name="P1280">Papildyta papunkčiu:</text:p>
      <text:p text:style-name="P1281"><text:span text:style-name="T1282">Nr.<text:s/></text:span><text:a xlink:href="https://www.e-tar.lt/portal/legalAct.html?documentId=b192b190f04611eb9f09e7df20500045" office:target-frame-name="_top" xlink:show="replace"><text:span text:style-name="T1283">AD1-930</text:span></text:a><text:span text:style-name="T1284">, 2021-07-29, paskelbta TAR 2021-07-29, i. k. 2021-16700</text:span></text:p>
      <text:p text:style-name="Normal"/>
      <text:p text:style-name="P1285"><text:span text:style-name="T1286">1.150</text:span><text:span text:style-name="T1287">. Taikos pr. 42, Klaipėda.</text:span>;</text:p>
      <text:p text:style-name="P1288">Papildyta papunkčiu:</text:p>
      <text:p text:style-name="P1289"><text:span text:style-name="T1290">TAR pastaba.</text:span><text:span text:style-name="T1291"><text:s/>1.150 pp. galioja iki 20</text:span><text:span text:style-name="T1292">22-01-26</text:span></text:p>
      <text:p text:style-name="P1293"><text:span text:style-name="T1294">Nr.<text:s/></text:span><text:a xlink:href="https://www.e-tar.lt/portal/legalAct.html?documentId=fc5f8ef0f04611eb9f09e7df20500045" office:target-frame-name="_top" xlink:show="replace"><text:span text:style-name="T1295">AD1-932</text:span></text:a><text:span text:style-name="T1296">, 2021-07-29, paskelbta TAR 2021-07-29, i. k. 2021-16702</text:span></text:p>
      <text:p text:style-name="Normal"/>
      <text:p text:style-name="P1297"><text:span text:style-name="T1298">1.151</text:span><text:span text:style-name="T1299">. Taikos pr. 141B, Klaipėda;</text:span></text:p>
      <text:p text:style-name="P1300">Papildyta papunkčiu:</text:p>
      <text:p text:style-name="P1301"><text:span text:style-name="T1302">TAR pastaba.</text:span><text:span text:style-name="T1303"><text:s/>1.151 pp. galioja iki 2022-01-22.</text:span></text:p>
      <text:p text:style-name="P1304"><text:span text:style-name="T1305">Nr.<text:s/></text:span><text:a xlink:href="https://www.e-tar.lt/portal/legalAct.html?documentId=d84d65a0f04611eb9f09e7df20500045" office:target-frame-name="_top" xlink:show="replace"><text:span text:style-name="T1306">AD1-931</text:span></text:a><text:span text:style-name="T1307">, 2021-07-29, paskelbta TAR 2021-07-29, i. k. 2021-16701</text:span></text:p>
      <text:p text:style-name="Normal"/>
      <text:p text:style-name="P1308"><text:span text:style-name="T1309">1.152</text:span><text:span text:style-name="T1310">. I. Simonaitytės g. 28, Klaipėda;</text:span></text:p>
      <text:p text:style-name="P1311">Papildyta<text:s/>papunkčiu:</text:p>
      <text:p text:style-name="P1312"><text:span text:style-name="T1313">Nr.<text:s/></text:span><text:a xlink:href="https://www.e-tar.lt/portal/legalAct.html?documentId=b4cf2710fbfb11eb9f09e7df20500045" office:target-frame-name="_top" xlink:show="replace"><text:span text:style-name="T1314">AD1-979</text:span></text:a><text:span text:style-name="T1315">, 2021-08-13, paskelbta TAR 2021-08-13, i. k. 2021-17494</text:span></text:p>
      <text:p text:style-name="Normal"/>
      <text:p text:style-name="P1316"><text:span text:style-name="T1317">1.153</text:span><text:span text:style-name="T1318">. Jūrininkų pr. 4, Klaipėda;</text:span></text:p>
      <text:p text:style-name="P1319">Papildyta papunkčiu:</text:p>
      <text:p text:style-name="P1320"><text:span text:style-name="T1321">Nr.<text:s/></text:span><text:a xlink:href="https://www.e-tar.lt/portal/legalAct.html?documentId=b4cf2710fbfb11eb9f09e7df20500045" office:target-frame-name="_top" xlink:show="replace"><text:span text:style-name="T1322">AD1-979</text:span></text:a><text:span text:style-name="T1323">, 2021-08-13, paskelbta TAR 2021-08-13, i. k. 2021-17494</text:span></text:p>
      <text:p text:style-name="Normal"/>
      <text:p text:style-name="P1324"><text:span text:style-name="T1325">1.154</text:span><text:span text:style-name="T1326">. Debreceno g. 55, Klaipėda;</text:span></text:p>
      <text:p text:style-name="P1327">Papildyta papunkčiu:</text:p>
      <text:p text:style-name="P1328"><text:span text:style-name="T1329">Nr.<text:s/></text:span><text:a xlink:href="https://www.e-tar.lt/portal/legalAct.html?documentId=b4cf2710fbfb11eb9f09e7df20500045" office:target-frame-name="_top" xlink:show="replace"><text:span text:style-name="T1330">AD1-979</text:span></text:a><text:span text:style-name="T1331">, 2021-08-13, paskelbta TAR 2021-08-13, i. k. 2021-17494</text:span></text:p>
      <text:p text:style-name="Normal"/>
      <text:p text:style-name="P1332"><text:span text:style-name="T1333">1.155</text:span><text:span text:style-name="T1334">. Kretingos g. 16, Klaipėda;</text:span></text:p>
      <text:p text:style-name="P1335">Papildyta papunkčiu:</text:p>
      <text:p text:style-name="P1336"><text:span text:style-name="T1337">Nr.<text:s/></text:span><text:a xlink:href="https://www.e-tar.lt/portal/legalAct.html?documentId=b4cf2710fbfb11eb9f09e7df20500045" office:target-frame-name="_top" xlink:show="replace"><text:span text:style-name="T1338">AD1-979</text:span></text:a><text:span text:style-name="T1339">, 2021-08-13, paskelbta TAR 2021-08-13, i. k. 2021-17494</text:span></text:p>
      <text:p text:style-name="Normal"/>
      <text:p text:style-name="P1340"><text:span text:style-name="T1341">1.156</text:span><text:span text:style-name="T1342">. Sportininkų g. 24, Klaipėda;</text:span></text:p>
      <text:p text:style-name="P1343">Papildyta papunkčiu:</text:p>
      <text:p text:style-name="P1344"><text:span text:style-name="T1345">Nr.<text:s/></text:span><text:a xlink:href="https://www.e-tar.lt/portal/legalAct.html?documentId=b4cf2710fbfb11eb9f09e7df20500045" office:target-frame-name="_top" xlink:show="replace"><text:span text:style-name="T1346">AD1-979</text:span></text:a><text:span text:style-name="T1347">, 2021-08-13, paskelbta TAR 2021-08-13, i. k. 2021-17494</text:span></text:p>
      <text:p text:style-name="Normal"/>
      <text:p text:style-name="P1348"><text:span text:style-name="T1349">1.157</text:span><text:span text:style-name="T1350">. Alksnynės g. 9, Klaipėda;</text:span></text:p>
      <text:p text:style-name="P1351">Papildyta papunkčiu:</text:p>
      <text:p text:style-name="P1352"><text:span text:style-name="T1353">Nr.<text:s/></text:span><text:a xlink:href="https://www.e-tar.lt/portal/legalAct.html?documentId=d6c26720107711ec9f09e7df20500045" office:target-frame-name="_top" xlink:show="replace"><text:span text:style-name="T1354">AD1-1050</text:span></text:a><text:span text:style-name="T1355">, 2021-09-08, paskelbta TAR 2021-09-08, i. k. 2021-18969</text:span></text:p>
      <text:p text:style-name="Normal"/>
      <text:p text:style-name="P1356"><text:span text:style-name="T1357">1.158</text:span><text:span text:style-name="T1358">. Kauno g. 3, Klaipėda;</text:span></text:p>
      <text:p text:style-name="P1359">Papildyta papunkčiu:</text:p>
      <text:p text:style-name="P1360"><text:span text:style-name="T1361">Nr.<text:s/></text:span><text:a xlink:href="https://www.e-tar.lt/portal/legalAct.html?documentId=d6c26720107711ec9f09e7df20500045" office:target-frame-name="_top" xlink:show="replace"><text:span text:style-name="T1362">AD1-1050</text:span></text:a><text:span text:style-name="T1363">, 2021-09-08, paskelbta TAR 2021-09-08, i. k. 2021-18969</text:span></text:p>
      <text:p text:style-name="Normal"/>
      <text:p text:style-name="P1364"><text:span text:style-name="T1365">1.159</text:span><text:span text:style-name="T1366">. Minijos g. 130, Klaipėda;</text:span></text:p>
      <text:p text:style-name="P1367">Papildyta papunkčiu:</text:p>
      <text:p text:style-name="P1368"><text:span text:style-name="T1369">Nr.<text:s/></text:span><text:a xlink:href="https://www.e-tar.lt/portal/legalAct.html?documentId=d6c26720107711ec9f09e7df20500045" office:target-frame-name="_top" xlink:show="replace"><text:span text:style-name="T1370">AD1-1050</text:span></text:a><text:span text:style-name="T1371">, 2021-09-08, paske</text:span><text:span text:style-name="T1372">lbta TAR 2021-09-08, i. k. 2021-18969</text:span></text:p>
      <text:p text:style-name="Normal"/>
      <text:p text:style-name="P1373"><text:span text:style-name="T1374">1.160</text:span><text:span text:style-name="T1375">. Reikjaviko g. 2, Klaipėda;</text:span></text:p>
      <text:p text:style-name="P1376">Papildyta papunkčiu:</text:p>
      <text:p text:style-name="P1377"><text:span text:style-name="T1378">Nr.<text:s/></text:span><text:a xlink:href="https://www.e-tar.lt/portal/legalAct.html?documentId=d6c26720107711ec9f09e7df20500045" office:target-frame-name="_top" xlink:show="replace"><text:span text:style-name="T1379">AD1-1050</text:span></text:a><text:span text:style-name="T1380">, 2021-09-08, paskelbta TAR 2021-09-08, i. k.<text:s/></text:span><text:span text:style-name="T1381">2021-18969</text:span></text:p>
      <text:p text:style-name="Normal"/>
      <text:p text:style-name="P1382"><text:span text:style-name="T1383">1.161</text:span><text:span text:style-name="T1384">. Taikos pr. 49, Klaipėda;</text:span></text:p>
      <text:p text:style-name="P1385">Papildyta papunkčiu:</text:p>
      <text:p text:style-name="P1386"><text:span text:style-name="T1387">Nr.<text:s/></text:span><text:a xlink:href="https://www.e-tar.lt/portal/legalAct.html?documentId=d6c26720107711ec9f09e7df20500045" office:target-frame-name="_top" xlink:show="replace"><text:span text:style-name="T1388">AD1-1050</text:span></text:a><text:span text:style-name="T1389">, 2021-09-08, paskelbta TAR 2021-09-08, i. k. 2021-18969</text:span></text:p>
      <text:p text:style-name="Normal"/>
      <text:p text:style-name="P1390"><text:span text:style-name="T1391">1.162</text:span><text:span text:style-name="T1392">.<text:s/></text:span><text:span text:style-name="T1393">Kretingos g. 15, Klaipėda;</text:span></text:p>
      <text:p text:style-name="P1394">Papildyta papunkčiu:</text:p>
      <text:p text:style-name="P1395"><text:span text:style-name="T1396">Nr.<text:s/></text:span><text:a xlink:href="https://www.e-tar.lt/portal/legalAct.html?documentId=67156fa01a1b11ec93af8a5fb475d9bd" office:target-frame-name="_top" xlink:show="replace"><text:span text:style-name="T1397">AD1-1104</text:span></text:a><text:span text:style-name="T1398">, 2021-09-20, paskelbta TAR 2021-09-20, i. k. 2021-19692</text:span></text:p>
      <text:p text:style-name="Normal"/>
      <text:p text:style-name="P1399"><text:span text:style-name="T1400">1.163</text:span><text:span text:style-name="T1401">. Kretingos g. 35, Klaipėda;</text:span></text:p>
      <text:p text:style-name="P1402">Papildyta papunkčiu:</text:p>
      <text:p text:style-name="P1403"><text:span text:style-name="T1404">Nr.<text:s/></text:span><text:a xlink:href="https://www.e-tar.lt/portal/legalAct.html?documentId=67156fa01a1b11ec93af8a5fb475d9bd" office:target-frame-name="_top" xlink:show="replace"><text:span text:style-name="T1405">AD1-1104</text:span></text:a><text:span text:style-name="T1406">, 2021-09-20, paskelbta TAR 2021-09-20, i. k. 2021-19692</text:span></text:p>
      <text:p text:style-name="Normal"/>
      <text:p text:style-name="P1407"><text:span text:style-name="T1408">1.164</text:span><text:span text:style-name="T1409">. Smiltelės g. 4, Klaipėda;</text:span></text:p>
      <text:p text:style-name="P1410">Papildyta papunkčiu:</text:p>
      <text:p text:style-name="P1411"><text:span text:style-name="T1412">Nr.<text:s/></text:span><text:a xlink:href="https://www.e-tar.lt/portal/legalAct.html?documentId=67156fa01a1b11ec93af8a5fb475d9bd" office:target-frame-name="_top" xlink:show="replace"><text:span text:style-name="T1413">AD1-1104</text:span></text:a><text:span text:style-name="T1414">, 2021-09-20, paskelbta TAR 2021-09-20, i. k. 2021-19692</text:span></text:p>
      <text:p text:style-name="Normal"/>
      <text:p text:style-name="P1415"><text:span text:style-name="T1416">1.165</text:span><text:span text:style-name="T1417">. Paryžiaus Komunos g. 8, Klaipėda;</text:span></text:p>
      <text:p text:style-name="P1418">Papildyta papunkčiu:</text:p>
      <text:p text:style-name="P1419"><text:span text:style-name="T1420">TAR pastaba.</text:span><text:span text:style-name="T1421"><text:s/>1.165 p. galioja iki 2022-03-13.</text:span></text:p>
      <text:p text:style-name="P1422"><text:span text:style-name="T1423">Nr.<text:s/></text:span><text:a xlink:href="https://www.e-tar.lt/portal/legalAct.html?documentId=10de4b501ad611ec93af8a5fb475d9bd" office:target-frame-name="_top" xlink:show="replace"><text:span text:style-name="T1424">AD1-1105</text:span></text:a><text:span text:style-name="T1425">, 2021-09-21, paskelbta TAR 2021-09-21, i. k. 2021-19782</text:span></text:p>
      <text:p text:style-name="Normal"/>
      <text:p text:style-name="P1426"><text:span text:style-name="T1427">1.166</text:span><text:span text:style-name="T1428">. Baltijos pr. 109, Klaipėda;</text:span></text:p>
      <text:p text:style-name="P1429">Papildyta papunkčiu:</text:p>
      <text:p text:style-name="P1430"><text:span text:style-name="T1431">Nr.<text:s/></text:span><text:a xlink:href="https://www.e-tar.lt/portal/legalAct.html?documentId=427e68612c0211ecad73e69048767e8c" office:target-frame-name="_top" xlink:show="replace"><text:span text:style-name="T1432">AD1-1214</text:span></text:a><text:span text:style-name="T1433">, 2021-10-13, paskelbta TAR 2021-10-13, i. k. 2021-21412</text:span></text:p>
      <text:p text:style-name="Normal"/>
      <text:p text:style-name="P1434"><text:span text:style-name="T1435">1.167</text:span><text:span text:style-name="T1436">. Bandužių g. 19, Klaipėda;</text:span></text:p>
      <text:p text:style-name="P1437">Papildyta papunkčiu:</text:p>
      <text:p text:style-name="P1438"><text:span text:style-name="T1439">Nr.<text:s/></text:span><text:a xlink:href="https://www.e-tar.lt/portal/legalAct.html?documentId=427e68612c0211ecad73e69048767e8c" office:target-frame-name="_top" xlink:show="replace"><text:span text:style-name="T1440">AD1-1214</text:span></text:a><text:span text:style-name="T1441">, 2021-10-13, paskelbta TAR 2021-10-13, i. k. 2021-21412</text:span></text:p>
      <text:p text:style-name="Normal"/>
      <text:p text:style-name="P1442"><text:span text:style-name="T1443">1.168</text:span><text:span text:style-name="T1444">. Ragainės g. 7, Klaipėda;</text:span></text:p>
      <text:p text:style-name="P1445">Papildyta papunkčiu:</text:p>
      <text:p text:style-name="P1446"><text:span text:style-name="T1447">Nr.<text:s/></text:span><text:a xlink:href="https://www.e-tar.lt/portal/legalAct.html?documentId=427e68612c0211ecad73e69048767e8c" office:target-frame-name="_top" xlink:show="replace"><text:span text:style-name="T1448">AD1-1214</text:span></text:a><text:span text:style-name="T1449">, 2021-10-13, paskelbta TAR 2021-10-13, i. k. 2021-21412</text:span></text:p>
      <text:p text:style-name="Normal"/>
      <text:p text:style-name="P1450"><text:span text:style-name="T1451">1.169</text:span><text:span text:style-name="T1452">. Taikos pr. 50, Klaipėda;</text:span></text:p>
      <text:p text:style-name="P1453">Papildyta papunkčiu:</text:p>
      <text:p text:style-name="P1454"><text:span text:style-name="T1455">Nr.<text:s/></text:span><text:a xlink:href="https://www.e-tar.lt/portal/legalAct.html?documentId=427e68612c0211ecad73e69048767e8c" office:target-frame-name="_top" xlink:show="replace"><text:span text:style-name="T1456">AD1-1214</text:span></text:a><text:span text:style-name="T1457">, 2021-10-13, paskelbta TAR 2021-10-13, i. k. 2021-21412</text:span></text:p>
      <text:p text:style-name="Normal"/>
      <text:p text:style-name="P1458"><text:span text:style-name="T1459">1.170</text:span><text:span text:style-name="T1460">. Vyturio g. 9, Klaipėda;</text:span></text:p>
      <text:p text:style-name="P1461">Papildyta papunkčiu:</text:p>
      <text:p text:style-name="P1462"><text:span text:style-name="T1463">Nr.<text:s/></text:span><text:a xlink:href="https://www.e-tar.lt/portal/legalAct.html?documentId=427e68612c0211ecad73e69048767e8c" office:target-frame-name="_top" xlink:show="replace"><text:span text:style-name="T1464">AD1-1214</text:span></text:a><text:span text:style-name="T1465">, 2021-10-13, paskelbta TAR 2021-10-13, i. k. 2021-21412</text:span></text:p>
      <text:p text:style-name="Normal"/>
      <text:p text:style-name="P1466"><text:span text:style-name="T1467">1.171</text:span><text:span text:style-name="T1468">. Baltijos pr. 99, Klaipėda;</text:span></text:p>
      <text:p text:style-name="P1469">Papildyta papunkčiu:</text:p>
      <text:p text:style-name="P1470"><text:span text:style-name="T1471">Nr.<text:s/></text:span><text:a xlink:href="https://www.e-tar.lt/portal/legalAct.html?documentId=40c975b03d7711ec992fe4cdfceb5666" office:target-frame-name="_top" xlink:show="replace"><text:span text:style-name="T1472">AD1-1281</text:span></text:a><text:span text:style-name="T1473">, 2021-11-04, paskelbta TAR 2021-11-04, i. k. 2021-22998</text:span></text:p>
      <text:p text:style-name="Normal"/>
      <text:p text:style-name="P1474"><text:span text:style-name="T1475">1.172</text:span><text:span text:style-name="T1476">. Bandužių g. 7, Klaipėda;</text:span></text:p>
      <text:p text:style-name="P1477">Papildyta papunkčiu:</text:p>
      <text:p text:style-name="P1478"><text:span text:style-name="T1479">Nr.<text:s/></text:span><text:a xlink:href="https://www.e-tar.lt/portal/legalAct.html?documentId=40c975b03d7711ec992fe4cdfceb5666" office:target-frame-name="_top" xlink:show="replace"><text:span text:style-name="T1480">AD1-1281</text:span></text:a><text:span text:style-name="T1481">, 2021-11-04, paskelbta TAR 2021-11-04, i. k. 2021-22998</text:span></text:p>
      <text:p text:style-name="Normal"/>
      <text:p text:style-name="P1482"><text:span text:style-name="T1483">1.173</text:span><text:span text:style-name="T1484">. Medžiotojų g. 12, Klaipėda;</text:span></text:p>
      <text:p text:style-name="P1485">Papildyta papunkčiu:</text:p>
      <text:p text:style-name="P1486"><text:span text:style-name="T1487">Nr.<text:s/></text:span><text:a xlink:href="https://www.e-tar.lt/portal/legalAct.html?documentId=40c975b03d7711ec992fe4cdfceb5666" office:target-frame-name="_top" xlink:show="replace"><text:span text:style-name="T1488">AD1-1281</text:span></text:a><text:span text:style-name="T1489">, 2021-11-04,<text:s/></text:span><text:span text:style-name="T1490">paskelbta TAR 2021-11-04, i. k. 2021-22998</text:span></text:p>
      <text:p text:style-name="Normal"/>
      <text:p text:style-name="P1491"><text:span text:style-name="T1492">1.174</text:span><text:span text:style-name="T1493">. Ragainės g. 1, Klaipėda;</text:span><text:s/></text:p>
      <text:p text:style-name="P1494">Papildyta papunkčiu:</text:p>
      <text:p text:style-name="P1495"><text:span text:style-name="T1496">Nr.<text:s/></text:span><text:a xlink:href="https://www.e-tar.lt/portal/legalAct.html?documentId=40c975b03d7711ec992fe4cdfceb5666" office:target-frame-name="_top" xlink:show="replace"><text:span text:style-name="T1497">AD1-1281</text:span></text:a><text:span text:style-name="T1498">, 2021-11-04, paskelbta TAR 2021-11-04, i.<text:s/></text:span><text:span text:style-name="T1499">k. 2021-22998</text:span></text:p>
      <text:p text:style-name="Normal"/>
      <text:p text:style-name="P1500"><text:span text:style-name="T1501">1.175</text:span><text:span text:style-name="T1502">. Liepų g. 21, Klaipėda;</text:span></text:p>
      <text:p text:style-name="P1503">Papildyta papunkčiu:</text:p>
      <text:p text:style-name="P1504"><text:span text:style-name="T1505">TAR pastaba.</text:span><text:span text:style-name="T1506"><text:s/>1.175 pp. galioja iki 2022-05-03.</text:span></text:p>
      <text:p text:style-name="P1507"><text:span text:style-name="T1508">Nr.<text:s/></text:span><text:a xlink:href="https://www.e-tar.lt/portal/legalAct.html?documentId=cefec1803e0a11ec992fe4cdfceb5666" office:target-frame-name="_top" xlink:show="replace"><text:span text:style-name="T1509">AD1-1283</text:span></text:a><text:span text:style-name="T1510">, 2021-11-05, paskelbta TAR 2</text:span><text:span text:style-name="T1511">021-11-05, i. k. 2021-23087</text:span></text:p>
      <text:p text:style-name="Normal"/>
      <text:p text:style-name="P1512"><text:span text:style-name="T1513">1.176</text:span><text:span text:style-name="T1514">. Baltijos pr. 45.</text:span><text:s/></text:p>
      <text:p text:style-name="P1515">Papildyta papunkčiu:</text:p>
      <text:p text:style-name="P1516"><text:span text:style-name="T1517">Nr.<text:s/></text:span><text:a xlink:href="https://www.e-tar.lt/portal/legalAct.html?documentId=19bd7b2052b111ec862fdcbc8b3e3e05" office:target-frame-name="_top" xlink:show="replace"><text:span text:style-name="T1518">AD1-1389</text:span></text:a><text:span text:style-name="T1519">, 2021-12-01, paskelbta TAR 2021-12-01, i. k. 2021-24881</text:span></text:p>
      <text:p text:style-name="Normal"/>
      <text:p text:style-name="P1520"><text:span text:style-name="T1521">2</text:span><text:span text:style-name="T1522">.<text:s/></text:span><text:span text:style-name="T1523">Nurodau</text:span><text:span text:style-name="T1524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1525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526"><text:span text:style-name="T1527">3</text:span><text:span text:style-name="T1528">.<text:s/></text:span><text:span text:style-name="T1529">Nustata</text:span><text:span text:style-name="T1530">u,</text:span><text:span text:style-name="T1531"><text:s/></text:span><text:span text:style-name="T1532">kad šis įsakymas įsigali</text:span><text:span text:style-name="T1533">oja 2021 m. vasario 8 d.</text:span></text:p>
      <text:p text:style-name="P1534"><text:span text:style-name="T1535">4</text:span><text:span text:style-name="T1536">.<text:s/></text:span><text:span text:style-name="T1537">Nustata</text:span><text:span text:style-name="T1538">u, kad šis įsakymas skelbiamas Teisės aktų registre ir Klaipėdos miesto savivaldybės interneto svetainėje.</text:span></text:p>
      <text:p text:style-name="P1539"/>
      <text:p text:style-name="P1540"/>
      <text:p text:style-name="P1541">Savivaldybės administracijos direktorius<text:tab/>Gintaras Neniškis</text:p>
      <text:p text:style-name="P1542"/>
      <text:p text:style-name="P1543"/>
      <text:p text:style-name="P1544"/>
      <text:p text:style-name="P1545"><text:span text:style-name="T1546">Pakeitimai:</text:span></text:p>
      <text:p text:style-name="P1547"/>
      <text:p text:style-name="P1548"><text:span text:style-name="T1549">1.</text:span></text:p>
      <text:p text:style-name="P1550"><text:span text:style-name="T1551">Klaipėdos miesto<text:s/></text:span><text:span text:style-name="T1552">savivaldybės administracija, Įsakymas</text:span></text:p>
      <text:p text:style-name="P1553"><text:span text:style-name="T1554">Nr.<text:s/></text:span><text:a xlink:href="https://www.e-tar.lt/portal/legalAct.html?documentId=07483da05fe011eb9dc7b575f08e8bea" office:target-frame-name="_top" xlink:show="replace"><text:span text:style-name="T1555">AD1-121</text:span></text:a><text:span text:style-name="T1556">, 2021-01-26, paskelbta TAR 2021-01-26, i. k. 2021-01356</text:span></text:p>
      <text:p text:style-name="P1557"><text:span text:style-name="T1558">Dėl Klaipėdos miesto savivaldybės administracijos di</text:span><text:span text:style-name="T1559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560">o“ pakeitimo</text:span></text:p>
      <text:p text:style-name="P1561"/>
      <text:p text:style-name="P1562"><text:span text:style-name="T1563">2.</text:span></text:p>
      <text:p text:style-name="P1564"><text:span text:style-name="T1565">Klaipėdos miesto savivaldybės administracija, Įsakymas</text:span></text:p>
      <text:p text:style-name="P1566"><text:span text:style-name="T1567">Nr.<text:s/></text:span><text:a xlink:href="https://www.e-tar.lt/portal/legalAct.html?documentId=b98df59070fc11eb9601893677bfd7d8" office:target-frame-name="_top" xlink:show="replace"><text:span text:style-name="T1568">AD1-220</text:span></text:a><text:span text:style-name="T1569">, 2021-02-17, paskelbta TAR 2021-02-17, i. k. 2021-02935</text:span></text:p>
      <text:p text:style-name="P1570"><text:span text:style-name="T1571">Dėl Klaipėdos mies</text:span><text:span text:style-name="T1572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573"><text:s/>atskiriems savininkams, paskelbimo“ pakeitimo</text:span></text:p>
      <text:p text:style-name="P1574"/>
      <text:p text:style-name="P1575"><text:span text:style-name="T1576">3.</text:span></text:p>
      <text:p text:style-name="P1577"><text:span text:style-name="T1578">Klaipėdos miesto savivaldybės administracija, Įsakymas</text:span></text:p>
      <text:p text:style-name="P1579"><text:span text:style-name="T1580">Nr.<text:s/></text:span><text:a xlink:href="https://www.e-tar.lt/portal/legalAct.html?documentId=e8444620819911eb9601893677bfd7d8" office:target-frame-name="_top" xlink:show="replace"><text:span text:style-name="T1581">AD1-294</text:span></text:a><text:span text:style-name="T1582">, 2021-03-10, paskelbta TAR 2021-03-10,<text:s/></text:span><text:span text:style-name="T1583">i. k. 2021-04976</text:span></text:p>
      <text:p text:style-name="P1584"><text:span text:style-name="T1585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1586">, nuosavybės teise priklausančiuose atskiriems savininkams, paskelbimo“ pakeitimo</text:span></text:p>
      <text:p text:style-name="P1587"/>
      <text:p text:style-name="P1588"><text:span text:style-name="T1589">4.</text:span></text:p>
      <text:p text:style-name="P1590"><text:span text:style-name="T1591">Klaipėdos miesto savivaldybės administracija, Įsakymas</text:span></text:p>
      <text:p text:style-name="P1592"><text:span text:style-name="T1593">Nr.<text:s/></text:span><text:a xlink:href="https://www.e-tar.lt/portal/legalAct.html?documentId=15ae3d5092f711eb9fecb5ecd3bd711c" office:target-frame-name="_top" xlink:show="replace"><text:span text:style-name="T1594">AD1-420</text:span></text:a><text:span text:style-name="T1595">, 2021</text:span><text:span text:style-name="T1596">-04-01, paskelbta TAR 2021-04-02, i. k. 2021-06861</text:span></text:p>
      <text:p text:style-name="P1597"><text:span text:style-name="T1598">Dėl Klaipėdos miesto savivaldybės administracijos direktoriaus 2021 m. sausio 14 d. įsakymo Nr. AD1-51 „Dėl draudimo rūkyti (vartoti tabaką, tabako gaminius ir su jais susijusius gaminius) daugiabučių namų</text:span><text:span text:style-name="T1599"><text:s/>balkonuose, terasose ir lodžijose, nuosavybės teise priklausančiuose atskiriems savininkams, paskelbimo“ pakeitimo</text:span></text:p>
      <text:p text:style-name="P1600"/>
      <text:p text:style-name="P1601"><text:span text:style-name="T1602">5.</text:span></text:p>
      <text:p text:style-name="P1603"><text:span text:style-name="T1604">Klaipėdos miesto savivaldybės administracija, Įsakymas</text:span></text:p>
      <text:p text:style-name="P1605"><text:span text:style-name="T1606">Nr.<text:s/></text:span><text:a xlink:href="https://www.e-tar.lt/portal/legalAct.html?documentId=95ded490a74611ebbcbbc2971cdac3cb" office:target-frame-name="_top" xlink:show="replace"><text:span text:style-name="T1607">AD1-531</text:span></text:a><text:span text:style-name="T1608">, 2021-04-27, paskelbta TAR 2021-04-27, i. k. 2021-08753</text:span></text:p>
      <text:p text:style-name="P1609"><text:span text:style-name="T1610">Dėl Klaipėdos miesto savivaldybės administracijos direktoriaus 2021 m. sausio 14 d. įsakymo Nr. AD1-51 „Dėl draudimo rūkyti (vartoti tabaką, tabako gaminius ir su jais sus</text:span><text:span text:style-name="T1611">ijusius gaminius) daugiabučių namų balkonuose, terasose ir lodžijose, nuosavybės teise priklausančiuose atskiriems savininkams, paskelbimo“ pakeitimo</text:span></text:p>
      <text:p text:style-name="P1612"/>
      <text:p text:style-name="P1613"><text:span text:style-name="T1614">6.</text:span></text:p>
      <text:p text:style-name="P1615"><text:span text:style-name="T1616">Klaipėdos miesto savivaldybės administracija, Įsakymas</text:span></text:p>
      <text:p text:style-name="P1617"><text:span text:style-name="T1618">Nr.<text:s/></text:span><text:a xlink:href="https://www.e-tar.lt/portal/legalAct.html?documentId=88c3e7c0a74e11ebbcbbc2971cdac3cb" office:target-frame-name="_top" xlink:show="replace"><text:span text:style-name="T1619">AD1-533</text:span></text:a><text:span text:style-name="T1620">, 2021-04-27, paskelbta TAR 2021-04-27, i. k. 2021-08758</text:span></text:p>
      <text:p text:style-name="P1621"><text:span text:style-name="T1622">Dėl Klaipėdos miesto savivaldybės administracijos direktoriaus 2021 m. sausio 14 d. įsakymo Nr.<text:s/></text:span><text:span text:style-name="T1623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624"/>
      <text:p text:style-name="P1625"><text:span text:style-name="T1626">7.</text:span></text:p>
      <text:p text:style-name="P1627"><text:span text:style-name="T1628">Klaipėdos miesto savivaldyb</text:span><text:span text:style-name="T1629">ės administracija, Įsakymas</text:span></text:p>
      <text:p text:style-name="P1630"><text:span text:style-name="T1631">Nr.<text:s/></text:span><text:a xlink:href="https://www.e-tar.lt/portal/legalAct.html?documentId=c0d7ade0a74e11ebbcbbc2971cdac3cb" office:target-frame-name="_top" xlink:show="replace"><text:span text:style-name="T1632">AD1-534</text:span></text:a><text:span text:style-name="T1633">, 2021-04-27, paskelbta TAR 2021-04-27, i. k. 2021-08759</text:span></text:p>
      <text:p text:style-name="P1634"><text:span text:style-name="T1635">Dėl Klaipėdos miesto savivaldybės administracijos direktoriaus</text:span><text:span text:style-name="T1636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637">mo</text:span></text:p>
      <text:p text:style-name="P1638"/>
      <text:p text:style-name="P1639"><text:span text:style-name="T1640">8.</text:span></text:p>
      <text:p text:style-name="P1641"><text:span text:style-name="T1642">Klaipėdos miesto savivaldybės administracija, Įsakymas</text:span></text:p>
      <text:p text:style-name="P1643"><text:span text:style-name="T1644">Nr.<text:s/></text:span><text:a xlink:href="https://www.e-tar.lt/portal/legalAct.html?documentId=fb631ff0c2c711eba2bad9a0748ee64d" office:target-frame-name="_top" xlink:show="replace"><text:span text:style-name="T1645">AD1-694</text:span></text:a><text:span text:style-name="T1646">, 2021-06-01, paskelbta TAR 2021-06-01, i. k. 2021-12445</text:span></text:p>
      <text:p text:style-name="P1647"><text:span text:style-name="T1648">Dėl Klaipėdos miesto savival</text:span><text:span text:style-name="T1649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650">s savininkams, paskelbimo“ pakeitimo</text:span></text:p>
      <text:p text:style-name="P1651"/>
      <text:p text:style-name="P1652"><text:span text:style-name="T1653">9.</text:span></text:p>
      <text:p text:style-name="P1654"><text:span text:style-name="T1655">Klaipėdos miesto savivaldybės administracija, Įsakymas</text:span></text:p>
      <text:p text:style-name="P1656"><text:span text:style-name="T1657">Nr.<text:s/></text:span><text:a xlink:href="https://www.e-tar.lt/portal/legalAct.html?documentId=be32a5a0d00b11eba2bad9a0748ee64d" office:target-frame-name="_top" xlink:show="replace"><text:span text:style-name="T1658">AD1-783</text:span></text:a><text:span text:style-name="T1659">, 2021-06-18, paskelbta TAR 2021-06-18, i. k.<text:s/></text:span><text:span text:style-name="T1660">2021-13918</text:span></text:p>
      <text:p text:style-name="P1661"><text:span text:style-name="T1662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663">avybės teise priklausančiuose atskiriems savininkams, paskelbimo“ pakeitimo</text:span></text:p>
      <text:p text:style-name="P1664"/>
      <text:p text:style-name="P1665"><text:span text:style-name="T1666">10.</text:span></text:p>
      <text:p text:style-name="P1667"><text:span text:style-name="T1668">Klaipėdos miesto savivaldybės administracija, Įsakymas</text:span></text:p>
      <text:p text:style-name="P1669"><text:span text:style-name="T1670">Nr.<text:s/></text:span><text:a xlink:href="https://www.e-tar.lt/portal/legalAct.html?documentId=e1222c30da6411eb9f09e7df20500045" office:target-frame-name="_top" xlink:show="replace"><text:span text:style-name="T1671">AD1-840</text:span></text:a><text:span text:style-name="T1672">, 2021-07-0</text:span><text:span text:style-name="T1673">1, paskelbta TAR 2021-07-01, i. k. 2021-15036</text:span></text:p>
      <text:p text:style-name="P1674"><text:span text:style-name="T1675">Dėl Klaipėdos miesto savivaldybės administracijos direktoriaus 2021 m. sausio 14 d. įsakymo Nr. AD1-51 „Dėl draudimo rūkyti (vartoti tabaką, tabako gaminius ir su jais susijusius gaminius) daugiabučių namų balk</text:span><text:span text:style-name="T1676">onuose, terasose ir lodžijose, nuosavybės teise priklausančiuose atskiriems savininkams, paskelbimo“ pakeitimo</text:span></text:p>
      <text:p text:style-name="P1677"/>
      <text:p text:style-name="P1678"><text:span text:style-name="T1679">11.</text:span></text:p>
      <text:p text:style-name="P1680"><text:span text:style-name="T1681">Klaipėdos miesto savivaldybės administracija, Įsakymas</text:span></text:p>
      <text:p text:style-name="P1682"><text:span text:style-name="T1683">Nr.<text:s/></text:span><text:a xlink:href="https://www.e-tar.lt/portal/legalAct.html?documentId=be333150e3d411eb9f09e7df20500045" office:target-frame-name="_top" xlink:show="replace"><text:span text:style-name="T1684">AD1-865</text:span></text:a><text:span text:style-name="T1685">, 2021-07-13, paskelbta TAR 2021-07-13, i. k. 2021-15822</text:span></text:p>
      <text:p text:style-name="P1686"><text:span text:style-name="T1687">Dėl Klaipėdos miesto savivaldybės administracijos direktoriaus 2021 m. sausio 14 d. įsakymo Nr. AD1-51 „Dėl draudimo rūkyti (vartoti tabaką, tabako gaminius ir su jais susijus</text:span><text:span text:style-name="T1688">ius gaminius) daugiabučių namų balkonuose, terasose ir lodžijose, nuosavybės teise priklausančiuose atskiriems savininkams, paskelbimo“ pakeitimo</text:span></text:p>
      <text:p text:style-name="P1689"/>
      <text:p text:style-name="P1690"><text:span text:style-name="T1691">12.</text:span></text:p>
      <text:p text:style-name="P1692"><text:span text:style-name="T1693">Klaipėdos miesto savivaldybės administracija, Įsakymas</text:span></text:p>
      <text:p text:style-name="P1694"><text:span text:style-name="T1695">Nr.<text:s/></text:span><text:a xlink:href="https://www.e-tar.lt/portal/legalAct.html?documentId=e9c2ed10e3d411eb9f09e7df20500045" office:target-frame-name="_top" xlink:show="replace"><text:span text:style-name="T1696">AD1-866</text:span></text:a><text:span text:style-name="T1697">, 2021-07-13, paskelbta TAR 2021-07-13, i. k. 2021-15823</text:span></text:p>
      <text:p text:style-name="P1698"><text:span text:style-name="T1699">Dėl Klaipėdos miesto savivaldybės administracijos direktoriaus 2021 m. sausio 14 d. įsakymo Nr.<text:s/></text:span><text:span text:style-name="T170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01"/>
      <text:p text:style-name="P1702"><text:span text:style-name="T1703">13.</text:span></text:p>
      <text:p text:style-name="P1704"><text:span text:style-name="T1705">Klaipėdos miesto savivaldy</text:span><text:span text:style-name="T1706">bės administracija, Įsakymas</text:span></text:p>
      <text:p text:style-name="P1707"><text:span text:style-name="T1708">Nr.<text:s/></text:span><text:a xlink:href="https://www.e-tar.lt/portal/legalAct.html?documentId=b192b190f04611eb9f09e7df20500045" office:target-frame-name="_top" xlink:show="replace"><text:span text:style-name="T1709">AD1-930</text:span></text:a><text:span text:style-name="T1710">, 2021-07-29, paskelbta TAR 2021-07-29, i. k. 2021-16700</text:span></text:p>
      <text:p text:style-name="P1711"><text:span text:style-name="T1712">Dėl Klaipėdos miesto savivaldybės administracijos direktoriau</text:span><text:span text:style-name="T1713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714">imo</text:span></text:p>
      <text:p text:style-name="P1715"/>
      <text:p text:style-name="P1716"><text:span text:style-name="T1717">14.</text:span></text:p>
      <text:p text:style-name="P1718"><text:span text:style-name="T1719">Klaipėdos miesto savivaldybės administracija, Įsakymas</text:span></text:p>
      <text:p text:style-name="P1720"><text:span text:style-name="T1721">Nr.<text:s/></text:span><text:a xlink:href="https://www.e-tar.lt/portal/legalAct.html?documentId=d84d65a0f04611eb9f09e7df20500045" office:target-frame-name="_top" xlink:show="replace"><text:span text:style-name="T1722">AD1-931</text:span></text:a><text:span text:style-name="T1723">, 2021-07-29, paskelbta TAR 2021-07-29, i. k. 2021-16701</text:span></text:p>
      <text:p text:style-name="P1724"><text:span text:style-name="T1725">Dėl Klaipėdos miesto<text:s/></text:span><text:span text:style-name="T1726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727">skiriems savininkams, paskelbimo“ pakeitimo</text:span></text:p>
      <text:p text:style-name="P1728"/>
      <text:p text:style-name="P1729"><text:span text:style-name="T1730">15.</text:span></text:p>
      <text:p text:style-name="P1731"><text:span text:style-name="T1732">Klaipėdos miesto savivaldybės administracija, Įsakymas</text:span></text:p>
      <text:p text:style-name="P1733"><text:span text:style-name="T1734">Nr.<text:s/></text:span><text:a xlink:href="https://www.e-tar.lt/portal/legalAct.html?documentId=fc5f8ef0f04611eb9f09e7df20500045" office:target-frame-name="_top" xlink:show="replace"><text:span text:style-name="T1735">AD1-932</text:span></text:a><text:span text:style-name="T1736">, 2021-07-29, paskelbta TAR 2021-07-29, i.<text:s/></text:span><text:span text:style-name="T1737">k. 2021-16702</text:span></text:p>
      <text:p text:style-name="P1738"><text:span text:style-name="T1739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740">uosavybės teise priklausančiuose atskiriems savininkams, paskelbimo“ pakeitimo</text:span></text:p>
      <text:p text:style-name="P1741"/>
      <text:p text:style-name="P1742"><text:span text:style-name="T1743">16.</text:span></text:p>
      <text:p text:style-name="P1744"><text:span text:style-name="T1745">Klaipėdos miesto savivaldybės administracija, Įsakymas</text:span></text:p>
      <text:p text:style-name="P1746"><text:span text:style-name="T1747">Nr.<text:s/></text:span><text:a xlink:href="https://www.e-tar.lt/portal/legalAct.html?documentId=6ba04c30f4fe11eb9f09e7df20500045" office:target-frame-name="_top" xlink:show="replace"><text:span text:style-name="T1748">AD1-945</text:span></text:a><text:span text:style-name="T1749">, 2021-0</text:span><text:span text:style-name="T1750">8-04, paskelbta TAR 2021-08-04, i. k. 2021-17022</text:span></text:p>
      <text:p text:style-name="P1751"><text:span text:style-name="T1752">Dėl Klaipėdos miesto savivaldybės administracijos direktoriaus 2021 m. sausio 14 d. įsakymo Nr. AD1-51 „Dėl draudimo rūkyti (vartoti tabaką, tabako gaminius ir su jais susijusius gaminius) daugiabučių namų b</text:span><text:span text:style-name="T1753">alkonuose, terasose ir lodžijose, nuosavybės teise priklausančiuose atskiriems savininkams, paskelbimo“ pakeitimo</text:span></text:p>
      <text:p text:style-name="P1754"/>
      <text:p text:style-name="P1755"><text:span text:style-name="T1756">17.</text:span></text:p>
      <text:p text:style-name="P1757"><text:span text:style-name="T1758">Klaipėdos miesto savivaldybės administracija, Įsakymas</text:span></text:p>
      <text:p text:style-name="P1759"><text:span text:style-name="T1760">Nr.<text:s/></text:span><text:a xlink:href="https://www.e-tar.lt/portal/legalAct.html?documentId=b4cf2710fbfb11eb9f09e7df20500045" office:target-frame-name="_top" xlink:show="replace"><text:span text:style-name="T1761">AD1-979</text:span></text:a><text:span text:style-name="T1762">, 2021-08-13, paskelbta TAR 2021-08-13, i. k. 2021-17494</text:span></text:p>
      <text:p text:style-name="P1763"><text:span text:style-name="T1764">Dėl Klaipėdos miesto savivaldybės administracijos direktoriaus 2021 m. sausio 14 d. įsakymo Nr. AD1-51 „Dėl draudimo rūkyti (vartoti tabaką, tabako gaminius ir su jais susi</text:span><text:span text:style-name="T1765">jusius gaminius) daugiabučių namų balkonuose, terasose ir lodžijose, nuosavybės teise priklausančiuose atskiriems savininkams, paskelbimo“ pakeitimo</text:span></text:p>
      <text:p text:style-name="P1766"/>
      <text:p text:style-name="P1767"><text:span text:style-name="T1768">18.</text:span></text:p>
      <text:p text:style-name="P1769"><text:span text:style-name="T1770">Klaipėdos miesto savivaldybės administracija, Įsakymas</text:span></text:p>
      <text:p text:style-name="P1771"><text:span text:style-name="T1772">Nr.<text:s/></text:span><text:a xlink:href="https://www.e-tar.lt/portal/legalAct.html?documentId=d6c26720107711ec9f09e7df20500045" office:target-frame-name="_top" xlink:show="replace"><text:span text:style-name="T1773">AD1-1050</text:span></text:a><text:span text:style-name="T1774">, 2021-09-08, paskelbta TAR 2021-09-08, i. k. 2021-18969</text:span></text:p>
      <text:p text:style-name="P1775"><text:span text:style-name="T1776">Dėl Klaipėdos miesto savivaldybės administracijos direktoriaus 2021 m. rugpjūčio 31 d. įsakymo<text:s/></text:span><text:span text:style-name="T1777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778">uosavybės teise priklausančiuose atskiriems savininkams, paskelbimo“ pakeitimo“ pakeitimo</text:span></text:p>
      <text:p text:style-name="P1779"/>
      <text:p text:style-name="P1780"><text:span text:style-name="T1781">19.</text:span></text:p>
      <text:p text:style-name="P1782"><text:span text:style-name="T1783">Klaipėdos miesto savivaldybės administracija, Įsakymas</text:span></text:p>
      <text:p text:style-name="P1784"><text:span text:style-name="T1785">Nr.<text:s/></text:span><text:a xlink:href="https://www.e-tar.lt/portal/legalAct.html?documentId=67156fa01a1b11ec93af8a5fb475d9bd" office:target-frame-name="_top" xlink:show="replace"><text:span text:style-name="T1786">AD1-</text:span><text:span text:style-name="T1787">1104</text:span></text:a><text:span text:style-name="T1788">, 2021-09-20, paskelbta TAR 2021-09-20, i. k. 2021-19692</text:span></text:p>
      <text:p text:style-name="P1789"><text:span text:style-name="T1790">Dėl Klaipėdos miesto savivaldybės administracijos direktoriaus 2021 m. sausio 14 d. įsakymo Nr. AD1-51 „Dėl draudimo rūkyti (vartoti tabaką, tabako gaminius ir su jais susijusius gaminius) daugia</text:span><text:span text:style-name="T1791">bučių namų balkonuose, terasose ir lodžijose, nuosavybės teise priklausančiuose atskiriems savininkams, paskelbimo“ pakeitimo</text:span></text:p>
      <text:p text:style-name="P1792"/>
      <text:p text:style-name="P1793"><text:span text:style-name="T1794">20.</text:span></text:p>
      <text:p text:style-name="P1795"><text:span text:style-name="T1796">Klaipėdos miesto savivaldybės administracija, Įsakymas</text:span></text:p>
      <text:p text:style-name="P1797"><text:span text:style-name="T1798">Nr.<text:s/></text:span><text:a xlink:href="https://www.e-tar.lt/portal/legalAct.html?documentId=10de4b501ad611ec93af8a5fb475d9bd" office:target-frame-name="_top" xlink:show="replace"><text:span text:style-name="T1799">AD1-1105</text:span></text:a><text:span text:style-name="T1800">, 2021-09-21, paskelbta TAR 2021-09-21, i. k. 2021-19782</text:span></text:p>
      <text:p text:style-name="P1801"><text:span text:style-name="T1802">Dėl Klaipėdos miesto savivaldybės administracijos direktoriaus 2021 m. sausio 14 d. įsakymo Nr. AD1-51 „Dėl draudimo rūkyti (vartoti tabaką, tabako gaminius ir</text:span><text:span text:style-name="T1803"><text:s/>su jais susijusius gaminius) daugiabučių namų balkonuose, terasose ir lodžijose, nuosavybės teise priklausančiuose atskiriems savininkams, paskelbimo“ pakeitimo</text:span></text:p>
      <text:p text:style-name="P1804"/>
      <text:p text:style-name="P1805"><text:span text:style-name="T1806">21.</text:span></text:p>
      <text:p text:style-name="P1807"><text:span text:style-name="T1808">Klaipėdos miesto savivaldybės administracija, Įsakymas</text:span></text:p>
      <text:p text:style-name="P1809"><text:span text:style-name="T1810">Nr.<text:s/></text:span><text:a xlink:href="https://www.e-tar.lt/portal/legalAct.html?documentId=427e68612c0211ecad73e69048767e8c" office:target-frame-name="_top" xlink:show="replace"><text:span text:style-name="T1811">AD1-1214</text:span></text:a><text:span text:style-name="T1812">, 2021-10-13, paskelbta TAR 2021-10-13, i. k. 2021-21412</text:span></text:p>
      <text:p text:style-name="P1813"><text:span text:style-name="T1814">Dėl Klaipėdos miesto savivaldybės administracijos direktoriaus 2021 m. sausio 14 d. įsakymo Nr. AD1-51 „Dėl draudimo rūkyti</text:span><text:span text:style-name="T1815"><text:s/>(vartoti tabaką, tabako gaminius ir su jais susijusius gaminius) daugiabučių namų balkonuose, terasose ir lodžijose, nuosavybės teise priklausančiuose atskiriems savininkams, paskelbimo“ pakeitimo</text:span></text:p>
      <text:p text:style-name="P1816"/>
      <text:p text:style-name="P1817"><text:span text:style-name="T1818">22.</text:span></text:p>
      <text:p text:style-name="P1819"><text:span text:style-name="T1820">Klaipėdos miesto savivaldybės administracija, Įsakyma</text:span><text:span text:style-name="T1821">s</text:span></text:p>
      <text:p text:style-name="P1822"><text:span text:style-name="T1823">Nr.<text:s/></text:span><text:a xlink:href="https://www.e-tar.lt/portal/legalAct.html?documentId=40c975b03d7711ec992fe4cdfceb5666" office:target-frame-name="_top" xlink:show="replace"><text:span text:style-name="T1824">AD1-1281</text:span></text:a><text:span text:style-name="T1825">, 2021-11-04, paskelbta TAR 2021-11-04, i. k. 2021-22998</text:span></text:p>
      <text:p text:style-name="P1826"><text:span text:style-name="T1827">Dėl Klaipėdos miesto savivaldybės administracijos direktoriaus 2021 m. sausio 14 d. įsa</text:span><text:span text:style-name="T1828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29"/>
      <text:p text:style-name="P1830"><text:span text:style-name="T1831">23.</text:span></text:p>
      <text:p text:style-name="P1832"><text:span text:style-name="T1833">Klaipėdos miesto<text:s/></text:span><text:span text:style-name="T1834">savivaldybės administracija, Įsakymas</text:span></text:p>
      <text:p text:style-name="P1835"><text:span text:style-name="T1836">Nr.<text:s/></text:span><text:a xlink:href="https://www.e-tar.lt/portal/legalAct.html?documentId=cefec1803e0a11ec992fe4cdfceb5666" office:target-frame-name="_top" xlink:show="replace"><text:span text:style-name="T1837">AD1-1283</text:span></text:a><text:span text:style-name="T1838">, 2021-11-05, paskelbta TAR 2021-11-05, i. k. 2021-23087</text:span></text:p>
      <text:p text:style-name="P1839"><text:span text:style-name="T1840">Dėl Klaipėdos miesto savivaldybės administracijos<text:s/></text:span><text:span text:style-name="T1841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1842">imo“ pakeitimo</text:span></text:p>
      <text:p text:style-name="P1843"/>
      <text:p text:style-name="P1844"><text:span text:style-name="T1845">24.</text:span></text:p>
      <text:p text:style-name="P1846"><text:span text:style-name="T1847">Klaipėdos miesto savivaldybės administracija, Įsakymas</text:span></text:p>
      <text:p text:style-name="P1848"><text:span text:style-name="T1849">Nr.<text:s/></text:span><text:a xlink:href="https://www.e-tar.lt/portal/legalAct.html?documentId=19bd7b2052b111ec862fdcbc8b3e3e05" office:target-frame-name="_top" xlink:show="replace"><text:span text:style-name="T1850">AD1-1389</text:span></text:a><text:span text:style-name="T1851">, 2021-12-01, paskelbta TAR 2021-12-01, i. k. 2021-24881</text:span></text:p>
      <text:p text:style-name="P1852"><text:span text:style-name="T1853">Dėl Klaipėdos<text:s/></text:span><text:span text:style-name="T1854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1855">uose atskiriems savininkams, paskelbimo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1-19T19:01:00Z</meta:creation-date>
    <dc:date>2022-01-19T19:01:00Z</dc:date>
    <meta:template xlink:href="Normal.dotm" xlink:type="simple"/>
    <meta:editing-cycles>2</meta:editing-cycles>
    <meta:editing-duration>PT0S</meta:editing-duration>
    <meta:document-statistic meta:page-count="10" meta:paragraph-count="314" meta:word-count="6943" meta:character-count="55098" meta:row-count="1346" meta:non-whitespace-character-count="48469"/>
  </office:meta>
</office:document-meta>
</file>