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3937in"/>
    </style:style>
    <style:style style:name="T1140" style:parent-style-name="DefaultParagraphFont" style:family="text">
      <style:text-properties fo:font-size="11pt" style:font-size-asian="11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 fo:text-indent="0.3937in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3937in"/>
    </style:style>
    <style:style style:name="T1350" style:parent-style-name="DefaultParagraphFont" style:family="text">
      <style:text-properties fo:font-size="11pt" style:font-size-asian="11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3937in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font-style="italic" style:font-style-asian="italic"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 fo:text-indent="0.3937in"/>
    </style:style>
    <style:style style:name="T1655" style:parent-style-name="DefaultParagraphFont" style:family="text">
      <style:text-properties fo:font-size="11pt" style:font-size-asian="11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fo:font-style="italic" style:font-style-asian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tyle="italic" style:font-style-asian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fo:font-style="italic" style:font-style-asian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P2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fo:font-style="italic" style:font-style-asian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fo:font-style="italic" style:font-style-asian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fo:font-style="italic" style:font-style-asian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 fo:text-indent="0.5in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fo:letter-spacing="0.0555in"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text-align="justify" fo:text-indent="0.5in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fo:letter-spacing="0.0416in"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fo:letter-spacing="0.0416in"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text-align="justify" fo:text-indent="0.5in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fo:letter-spacing="0.0416in"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text-align="justify"/>
    </style:style>
    <style:style style:name="P30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053" style:parent-style-name="Normal" style:family="paragraph">
      <style:paragraph-properties fo:text-align="justify"/>
    </style:style>
    <style:style style:name="P3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weight="bold" style:font-weight-asian="bold" fo:font-size="10pt" style:font-size-asian="10pt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style:font-style-complex="italic" fo:font-size="10pt" style:font-size-asian="10pt"/>
    </style:style>
    <style:style style:name="T3094" style:parent-style-name="DefaultParagraphFont" style:family="text">
      <style:text-properties style:font-name-asian="MS Mincho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style:font-style-complex="italic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style:font-style-complex="italic" fo:font-size="10pt" style:font-size-asian="10pt"/>
    </style:style>
    <style:style style:name="T3182" style:parent-style-name="DefaultParagraphFont" style:family="text">
      <style:text-properties style:font-name-asian="MS Mincho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style:font-style-complex="italic" fo:font-size="10pt" style:font-size-asian="10pt"/>
    </style:style>
    <style:style style:name="T3195" style:parent-style-name="DefaultParagraphFont" style:family="text">
      <style:text-properties style:font-name-asian="MS Mincho" style:font-style-complex="italic"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  <style:text-properties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T3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7" style:parent-style-name="DefaultParagraphFont" style:family="text">
      <style:text-properties style:font-name-asian="MS Mincho" style:font-style-complex="italic"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0" style:parent-style-name="DefaultParagraphFont" style:family="text">
      <style:text-properties style:font-name-asian="MS Mincho" style:font-style-complex="italic"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P3225" style:parent-style-name="Normal" style:family="paragraph">
      <style:paragraph-properties fo:text-align="justify"/>
      <style:text-properties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3" style:parent-style-name="DefaultParagraphFont" style:family="text">
      <style:text-properties style:font-name-asian="MS Mincho" style:font-style-complex="italic"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  <style:text-properties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6" style:parent-style-name="DefaultParagraphFont" style:family="text">
      <style:text-properties style:font-name-asian="MS Mincho" style:font-style-complex="italic" fo:font-size="10pt" style:font-size-asian="10pt"/>
    </style:style>
    <style:style style:name="T3247" style:parent-style-name="DefaultParagraphFont" style:family="text">
      <style:text-properties style:font-name-asian="MS Mincho" style:font-style-complex="italic"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text-align="justify"/>
      <style:text-properties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9" style:parent-style-name="DefaultParagraphFont" style:family="text">
      <style:text-properties style:font-name-asian="MS Mincho" style:font-style-complex="italic" fo:font-size="10pt" style:font-size-asian="10pt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style:font-style-complex="italic"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4" style:parent-style-name="DefaultParagraphFont" style:family="text">
      <style:text-properties style:font-name-asian="MS Mincho" style:font-style-complex="italic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T3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0" style:parent-style-name="DefaultParagraphFont" style:family="text">
      <style:text-properties style:font-name-asian="MS Mincho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ize="10pt" style:font-size-asian="10pt"/>
    </style:style>
    <style:style style:name="P3326" style:parent-style-name="Normal" style:family="paragraph">
      <style:paragraph-properties fo:text-align="justify"/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  <style:text-properties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style:font-style-complex="italic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style:font-style-complex="italic"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T3375" style:parent-style-name="DefaultParagraphFont" style:family="text">
      <style:text-properties style:font-name-asian="MS Mincho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-asian="MS Mincho" style:font-style-complex="italic"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style:font-style-complex="italic" fo:font-size="10pt" style:font-size-asian="10pt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0" style:parent-style-name="DefaultParagraphFont" style:family="text">
      <style:text-properties style:font-name-asian="MS Mincho" style:font-style-complex="italic" fo:font-size="10pt" style:font-size-asian="10pt"/>
    </style:style>
    <style:style style:name="T3541" style:parent-style-name="DefaultParagraphFont" style:family="text">
      <style:text-properties style:font-name-asian="MS Mincho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style:font-style-complex="italic" fo:font-size="10pt" style:font-size-asian="10pt"/>
    </style:style>
    <style:style style:name="T3554" style:parent-style-name="DefaultParagraphFont" style:family="text">
      <style:text-properties style:font-name-asian="MS Mincho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style:font-style-complex="italic"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2" style:parent-style-name="DefaultParagraphFont" style:family="text">
      <style:text-properties style:font-name-asian="MS Mincho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T3707" style:parent-style-name="DefaultParagraphFont" style:family="text">
      <style:text-properties style:font-name-asian="MS Mincho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-asian="MS Mincho" style:font-style-complex="italic"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style:font-style-complex="italic" fo:font-size="10pt" style:font-size-asian="10pt"/>
    </style:style>
    <style:style style:name="T3771" style:parent-style-name="DefaultParagraphFont" style:family="text">
      <style:text-properties style:font-name-asian="MS Mincho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style:font-style-complex="italic" fo:font-size="10pt" style:font-size-asian="10pt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  <style:text-properties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2" style:parent-style-name="DefaultParagraphFont" style:family="text">
      <style:text-properties style:font-name-asian="MS Mincho" style:font-style-complex="italic"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style:font-style-complex="italic" fo:font-size="10pt" style:font-size-asian="10pt"/>
    </style:style>
    <style:style style:name="T3836" style:parent-style-name="DefaultParagraphFont" style:family="text">
      <style:text-properties style:font-name-asian="MS Mincho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style:font-style-complex="italic" fo:font-size="10pt" style:font-size-asian="10pt"/>
    </style:style>
    <style:style style:name="T3849" style:parent-style-name="DefaultParagraphFont" style:family="text">
      <style:text-properties style:font-name-asian="MS Mincho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  <style:text-properties fo:font-size="10pt" style:font-size-asian="10pt"/>
    </style:style>
    <style:style style:name="P39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31 iki 2023-11-29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soft-page-break/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</text:span><text:span text:style-name="T311">. Bandužių g. 16, Klaipėda;</text:span></text:p>
      <text:p text:style-name="P312">Papildyta papunkčiu:</text:p>
      <text:p text:style-name="P313"><text:span text:style-name="T314">Nr.<text:s/></text:span><text:a xlink:href="https://www.e-tar.lt/portal/legalAct.html?documentId=b98df59070fc11eb9601893677bfd7d8" office:target-frame-name="_top" xlink:show="replace"><text:span text:style-name="T315">AD1-220</text:span></text:a><text:span text:style-name="T316">, 2021-02-17, paskelbta TAR 2021-02-17, i. k. 2021-02935</text:span></text:p>
      <text:p text:style-name="Normal"/>
      <text:p text:style-name="P317"><text:span text:style-name="T318">1.30</text:span><text:span text:style-name="T319">. Debreceno g. 31, Klaipėda;</text:span></text:p>
      <text:p text:style-name="P320">Papildyta papunkčiu:</text:p>
      <text:p text:style-name="P321"><text:span text:style-name="T322">Nr.<text:s/></text:span><text:a xlink:href="https://www.e-tar.lt/portal/legalAct.html?documentId=b98df59070fc11eb9601893677bfd7d8" office:target-frame-name="_top" xlink:show="replace"><text:span text:style-name="T323">AD1-220</text:span></text:a><text:span text:style-name="T324">, 2021-02-17, paskelbta TAR 2021-02-17, i. k. 2021-02935</text:span></text:p>
      <text:p text:style-name="Normal"/>
      <text:p text:style-name="P325"><text:span text:style-name="T326">1.31</text:span><text:span text:style-name="T327">. Debreceno g. 59, Klaipėda;</text:span></text:p>
      <text:p text:style-name="P328">Papildyta papunkčiu:</text:p>
      <text:p text:style-name="P329"><text:span text:style-name="T330">Nr.<text:s/></text:span><text:a xlink:href="https://www.e-tar.lt/portal/legalAct.html?documentId=b98df59070fc11eb9601893677bfd7d8" office:target-frame-name="_top" xlink:show="replace"><text:span text:style-name="T331">AD1-220</text:span></text:a><text:span text:style-name="T332">, 2021-02-17, paskelbta TAR 2021-02-17, i. k. 2021-02935</text:span></text:p>
      <text:p text:style-name="Normal"/>
      <text:p text:style-name="P333"><text:span text:style-name="T334">1.32</text:span><text:span text:style-name="T335">. Dragūnų g. 1, Klaipėda;</text:span></text:p>
      <text:p text:style-name="P336">Papildyta papunkčiu:</text:p>
      <text:p text:style-name="P337"><text:span text:style-name="T338">Nr.<text:s/></text:span><text:a xlink:href="https://www.e-tar.lt/portal/legalAct.html?documentId=b98df59070fc11eb9601893677bfd7d8" office:target-frame-name="_top" xlink:show="replace"><text:span text:style-name="T339">AD1-220</text:span></text:a><text:span text:style-name="T340">, 2021-02-17, paskelbta TAR 2021-02-17, i. k. 2021-02935</text:span></text:p>
      <text:p text:style-name="Normal"/>
      <text:p text:style-name="P341"><text:span text:style-name="T342">1.33</text:span><text:span text:style-name="T343">. Dzūkų g. 6, Klaipėda;</text:span></text:p>
      <text:p text:style-name="P344">Papildyta papunkčiu:</text:p>
      <text:p text:style-name="P345"><text:span text:style-name="T346">Nr.<text:s/></text:span><text:a xlink:href="https://www.e-tar.lt/portal/legalAct.html?documentId=b98df59070fc11eb9601893677bfd7d8" office:target-frame-name="_top" xlink:show="replace"><text:span text:style-name="T347">AD1-220</text:span></text:a><text:span text:style-name="T348">, 2021-02-17, paskelbta TAR 2021-02-17, i. k. 2021-02935</text:span></text:p>
      <text:p text:style-name="Normal"/>
      <text:p text:style-name="P349"><text:span text:style-name="T350">1.34</text:span><text:span text:style-name="T351">. Kauno g. 9A, 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<text:s/></text:span><text:span text:style-name="T357">2021-02-17, paskelbta TAR 2021-02-17, i. k. 2021-02935</text:span></text:p>
      <text:p text:style-name="Normal"/>
      <text:p text:style-name="P358"><text:span text:style-name="T359">1.35</text:span><text:span text:style-name="T360">. Kauno g. 19, Klaipėda;</text:span></text:p>
      <text:p text:style-name="P361">Papildyta papunkčiu:</text:p>
      <text:p text:style-name="P362"><text:span text:style-name="T363">TAR pastaba.</text:span><text:span text:style-name="T364"><text:s/>1.35 pp. galioja iki 2021-07-27.</text:span></text:p>
      <text:p text:style-name="P365"><text:span text:style-name="T366">Nr.<text:s/></text:span><text:a xlink:href="https://www.e-tar.lt/portal/legalAct.html?documentId=b98df59070fc11eb9601893677bfd7d8" office:target-frame-name="_top" xlink:show="replace"><text:span text:style-name="T367">AD1-220</text:span></text:a><text:span text:style-name="T368">, 2021-02-17, paskelbta TAR 2021-02-17, i. k. 2021-02935</text:span></text:p>
      <text:p text:style-name="Normal"/>
      <text:p text:style-name="P369"><text:span text:style-name="T370">1.36</text:span><text:span text:style-name="T371">. Kauno g. 47, Klaipėda;</text:span></text:p>
      <text:p text:style-name="P372">Papildyta papunkčiu: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7</text:span><text:span text:style-name="T379">. Laukininkų g. 5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8</text:span><text:span text:style-name="T387">. Liepų g. 20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9</text:span><text:span text:style-name="T395">. Naujakiemio g. 13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40</text:span><text:span text:style-name="T403">. Panevėžio g. 9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1</text:span><text:span text:style-name="T411">. Šarlotės g. 12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2</text:span><text:span text:style-name="T419">. Šilutės pl. 88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3</text:span><text:span text:style-name="T427">. Taikos pr. 97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<text:s/></text:span><text:span text:style-name="T433">TAR 2021-02-17, i. k. 2021-02935</text:span></text:p>
      <text:p text:style-name="Normal"/>
      <text:p text:style-name="P434"><text:span text:style-name="T435">1.44</text:span><text:span text:style-name="T436">. Taikos pr. 141A, Klaipėda;</text:span></text:p>
      <text:p text:style-name="P437">Papildyta papunkčiu:</text:p>
      <text:p text:style-name="P438"><text:span text:style-name="T439">Nr.<text:s/></text:span><text:a xlink:href="https://www.e-tar.lt/portal/legalAct.html?documentId=b98df59070fc11eb9601893677bfd7d8" office:target-frame-name="_top" xlink:show="replace"><text:span text:style-name="T440">AD1-220</text:span></text:a><text:span text:style-name="T441">, 2021-02-17, paskelbta TAR 2021-02-17, i. k.<text:s/></text:span><text:span text:style-name="T442">2021-02935</text:span></text:p>
      <text:p text:style-name="Normal"/>
      <text:p text:style-name="P443"><text:span text:style-name="T444">1.45</text:span><text:span text:style-name="T445">. Varpų g. 21, Klaipėda;</text:span></text:p>
      <text:p text:style-name="P446">Papildyta papunkčiu:</text:p>
      <text:p text:style-name="P447"><text:span text:style-name="T448">Nr.<text:s/></text:span><text:a xlink:href="https://www.e-tar.lt/portal/legalAct.html?documentId=b98df59070fc11eb9601893677bfd7d8" office:target-frame-name="_top" xlink:show="replace"><text:span text:style-name="T449">AD1-220</text:span></text:a><text:span text:style-name="T450">, 2021-02-17, paskelbta TAR 2021-02-17, i. k. 2021-02935</text:span></text:p>
      <text:p text:style-name="Normal"/>
      <text:p text:style-name="P451"><text:span text:style-name="T452">1.46</text:span><text:span text:style-name="T453">. Debreceno g.<text:s/></text:span><text:span text:style-name="T454">62, Klaipėda;</text:span></text:p>
      <text:p text:style-name="P455">Papildyta papunkčiu:</text:p>
      <text:p text:style-name="P456"><text:span text:style-name="T457">Nr.<text:s/></text:span><text:a xlink:href="https://www.e-tar.lt/portal/legalAct.html?documentId=e8444620819911eb9601893677bfd7d8" office:target-frame-name="_top" xlink:show="replace"><text:span text:style-name="T458">AD1-294</text:span></text:a><text:span text:style-name="T459">, 2021-03-10, paskelbta TAR 2021-03-10, i. k. 2021-04976</text:span></text:p>
      <text:p text:style-name="Normal"/>
      <text:p text:style-name="P460"><text:span text:style-name="T461">1.47</text:span><text:span text:style-name="T462">. Dragūnų g. 15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8</text:span><text:span text:style-name="T470">. H. Manto g. 30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9</text:span><text:span text:style-name="T478">. I. Simonaitytės g. 34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50</text:span><text:span text:style-name="T486">. Kalnupės g. 15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1.</text:span><text:span text:style-name="T494"><text:s/>Neteko galios nuo 2023-06-20</text:span></text:p>
      <text:p text:style-name="P495">Papunkčio naikinimas:</text:p>
      <text:p text:style-name="P496"><text:span text:style-name="T497">Nr.<text:s/></text:span><text:a xlink:href="https://www.e-tar.lt/portal/legalAct.html?documentId=acccbbb00e5d11ee9f7ec2ffce8b47bc" office:target-frame-name="_top" xlink:show="replace"><text:span text:style-name="T498">AD1-740</text:span></text:a><text:span text:style-name="T499">, 2023-06-19, paskelbta TAR 2023-06-19, i. k. 2023-12142</text:span></text:p>
      <text:p text:style-name="P500">Papildyta papunkčiu:</text:p>
      <text:p text:style-name="P501"><text:span text:style-name="T502">Nr.<text:s/></text:span><text:a xlink:href="https://www.e-tar.lt/portal/legalAct.html?documentId=e8444620819911eb9601893677bfd7d8" office:target-frame-name="_top" xlink:show="replace"><text:span text:style-name="T503">AD1</text:span><text:span text:style-name="T504">-294</text:span></text:a><text:span text:style-name="T505">, 2021-03-10, paskelbta TAR 2021-03-10, i. k. 2021-04976</text:span></text:p>
      <text:p text:style-name="Normal"/>
      <text:p text:style-name="P506"><text:span text:style-name="T507">1.52</text:span><text:span text:style-name="T508">. Laukininkų g. 4, Klaipėda;</text:span></text:p>
      <text:p text:style-name="P509">Papildyta papunkčiu:</text:p>
      <text:p text:style-name="P510"><text:span text:style-name="T511">Nr.<text:s/></text:span><text:a xlink:href="https://www.e-tar.lt/portal/legalAct.html?documentId=e8444620819911eb9601893677bfd7d8" office:target-frame-name="_top" xlink:show="replace"><text:span text:style-name="T512">AD1-294</text:span></text:a><text:span text:style-name="T513">, 2021-03-10, paskelbta TAR</text:span><text:span text:style-name="T514"><text:s/>2021-03-10, i. k. 2021-04976</text:span></text:p>
      <text:p text:style-name="Normal"/>
      <text:p text:style-name="P515"><text:span text:style-name="T516">1.53.</text:span><text:span text:style-name="T517"><text:s/>Neteko galios nuo 2023-06-20</text:span></text:p>
      <text:p text:style-name="P518">Papunkčio naikinimas:</text:p>
      <text:p text:style-name="P519"><text:span text:style-name="T520">Nr.<text:s/></text:span><text:a xlink:href="https://www.e-tar.lt/portal/legalAct.html?documentId=acccbbb00e5d11ee9f7ec2ffce8b47bc" office:target-frame-name="_top" xlink:show="replace"><text:span text:style-name="T521">AD1-740</text:span></text:a><text:span text:style-name="T522">, 2023-06-19, paskelbta TAR 2023-06-19, i. k. 2023-12142</text:span></text:p>
      <text:p text:style-name="P523">Papildyta papunkčiu:</text:p>
      <text:p text:style-name="P524"><text:span text:style-name="T525">Nr.<text:s/></text:span><text:a xlink:href="https://www.e-tar.lt/portal/legalAct.html?documentId=e8444620819911eb9601893677bfd7d8" office:target-frame-name="_top" xlink:show="replace"><text:span text:style-name="T526">AD1-294</text:span></text:a><text:span text:style-name="T527">, 2021-03-10, paskelbta TAR 2021-03-10, i. k. 2021-04976</text:span></text:p>
      <text:p text:style-name="Normal"/>
      <text:p text:style-name="P528"><text:span text:style-name="T529">1.54</text:span><text:span text:style-name="T530">. Paryžiaus Komunos g. 20, Klaipėda;</text:span></text:p>
      <text:p text:style-name="P531">Papildyta papunkčiu:</text:p>
      <text:p text:style-name="P532"><text:span text:style-name="T533">Nr</text:span><text:span text:style-name="T534">.<text:s/></text:span><text:a xlink:href="https://www.e-tar.lt/portal/legalAct.html?documentId=e8444620819911eb9601893677bfd7d8" office:target-frame-name="_top" xlink:show="replace"><text:span text:style-name="T535">AD1-294</text:span></text:a><text:span text:style-name="T536">, 2021-03-10, paskelbta TAR 2021-03-10, i. k. 2021-04976</text:span></text:p>
      <text:p text:style-name="Normal"/>
      <text:p text:style-name="P537"><text:span text:style-name="T538">1.55.</text:span><text:span text:style-name="T539"><text:s/>Neteko galios nuo 2023-06-20</text:span></text:p>
      <text:p text:style-name="P540">Papunkčio naikinimas:</text:p>
      <text:p text:style-name="P541"><text:span text:style-name="T542">Nr.<text:s/></text:span><text:a xlink:href="https://www.e-tar.lt/portal/legalAct.html?documentId=acccbbb00e5d11ee9f7ec2ffce8b47bc" office:target-frame-name="_top" xlink:show="replace"><text:span text:style-name="T543">AD1-740</text:span></text:a><text:span text:style-name="T544">, 2023-06-19, paskelbta TAR 2023-06-19, i. k. 2023-12142</text:span></text:p>
      <text:p text:style-name="P545">Papildyta papunkčiu:</text:p>
      <text:p text:style-name="P546"><text:span text:style-name="T547">Nr.<text:s/></text:span><text:a xlink:href="https://www.e-tar.lt/portal/legalAct.html?documentId=e8444620819911eb9601893677bfd7d8" office:target-frame-name="_top" xlink:show="replace"><text:span text:style-name="T548">AD1-294</text:span></text:a><text:span text:style-name="T549">, 2021-03-10, paskelbta TAR 2021-03-10, i. k. 2021-04976</text:span></text:p>
      <text:p text:style-name="Normal"/>
      <text:p text:style-name="P550"><text:span text:style-name="T551">1.56</text:span><text:span text:style-name="T552">. Sausio 15-osios g. 24, Klaipėda;</text:span></text:p>
      <text:p text:style-name="P553">Papildyta papunkčiu:</text:p>
      <text:p text:style-name="P554"><text:span text:style-name="T555">Nr.<text:s/></text:span><text:a xlink:href="https://www.e-tar.lt/portal/legalAct.html?documentId=e8444620819911eb9601893677bfd7d8" office:target-frame-name="_top" xlink:show="replace"><text:span text:style-name="T556">AD1-294</text:span></text:a><text:span text:style-name="T557">, 2021-03-10, paskelbta TAR 2021-03-10, i. k. 2021-04976</text:span></text:p>
      <text:p text:style-name="Normal"/>
      <text:p text:style-name="P558"><text:span text:style-name="T559">1.57</text:span><text:span text:style-name="T560">. Sulupės g. 10A, Klaipėda;</text:span></text:p>
      <text:p text:style-name="P561">Papildyta papunkčiu:</text:p>
      <text:p text:style-name="P562"><text:span text:style-name="T563">Nr.<text:s/></text:span><text:a xlink:href="https://www.e-tar.lt/portal/legalAct.html?documentId=e8444620819911eb9601893677bfd7d8" office:target-frame-name="_top" xlink:show="replace"><text:span text:style-name="T564">AD1-294</text:span></text:a><text:span text:style-name="T565">, 2021-03-10, paskelbta</text:span><text:span text:style-name="T566"><text:s/>TAR 2021-03-10, i. k. 2021-04976</text:span></text:p>
      <text:p text:style-name="Normal"/>
      <text:p text:style-name="P567"><text:span text:style-name="T568">1.58</text:span><text:span text:style-name="T569">. Taikos pr. 83, Klaipėda;</text:span></text:p>
      <text:p text:style-name="P570">Papildyta papunkčiu:</text:p>
      <text:p text:style-name="P571"><text:span text:style-name="T572">Nr.<text:s/></text:span><text:a xlink:href="https://www.e-tar.lt/portal/legalAct.html?documentId=e8444620819911eb9601893677bfd7d8" office:target-frame-name="_top" xlink:show="replace"><text:span text:style-name="T573">AD1-294</text:span></text:a><text:span text:style-name="T574">, 2021-03-10, paskelbta TAR 2021-03-10, i. k. 2021-04976</text:span></text:p>
      <text:p text:style-name="Normal"/>
      <text:p text:style-name="P575"><text:span text:style-name="T576">1.59.</text:span><text:span text:style-name="T577"><text:s/>Neteko galios nuo 2023-06-20</text:span></text:p>
      <text:p text:style-name="P578">Papunkčio naikinimas:</text:p>
      <text:p text:style-name="P579"><text:span text:style-name="T580">Nr.<text:s/></text:span><text:a xlink:href="https://www.e-tar.lt/portal/legalAct.html?documentId=acccbbb00e5d11ee9f7ec2ffce8b47bc" office:target-frame-name="_top" xlink:show="replace"><text:span text:style-name="T581">AD1-740</text:span></text:a><text:span text:style-name="T582">, 2023-06-19, paskelbta TAR 2023-06-19, i. k. 2023-12142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60</text:span><text:span text:style-name="T590">. Birutės g. 21, Klaipėda;</text:span></text:p>
      <text:p text:style-name="P591">Papildyta papunkčiu:</text:p>
      <text:p text:style-name="P592"><text:span text:style-name="T593">Nr.<text:s/></text:span><text:a xlink:href="https://www.e-tar.lt/portal/legalAct.html?documentId=15ae3d5092f711eb9fecb5ecd3bd711c" office:target-frame-name="_top" xlink:show="replace"><text:span text:style-name="T594">AD1-420</text:span></text:a><text:span text:style-name="T595">, 2021-04-01, paskelbta TAR 2021-04-02, i. k. 2021-06861</text:span></text:p>
      <text:p text:style-name="Normal"/>
      <text:p text:style-name="P596"><text:span text:style-name="T597">1.61.</text:span><text:span text:style-name="T598"><text:s/>Neteko galios nuo 2021-08-05</text:span></text:p>
      <text:p text:style-name="P599">Papunkčio naikinimas:</text:p>
      <text:p text:style-name="P600"><text:span text:style-name="T601">Nr.<text:s/></text:span><text:a xlink:href="https://www.e-tar.lt/portal/legalAct.html?documentId=6ba04c30f4fe11eb9f09e7df20500045" office:target-frame-name="_top" xlink:show="replace"><text:span text:style-name="T602">AD1-945</text:span></text:a><text:span text:style-name="T603">, 2021-08-04, paskelbta TAR 2021-08-04, i. k. 2021-17022</text:span></text:p>
      <text:p text:style-name="P604">Papildyta papunkčiu:</text:p>
      <text:p text:style-name="P605"><text:span text:style-name="T606">Nr.<text:s/></text:span><text:a xlink:href="https://www.e-tar.lt/portal/legalAct.html?documentId=15ae3d5092f711eb9fecb5ecd3bd711c" office:target-frame-name="_top" xlink:show="replace"><text:span text:style-name="T607">AD1-420</text:span></text:a><text:span text:style-name="T608">, 2021-04-01, paskelbta TAR 2021-04-02, i. k. 2021-06861</text:span></text:p>
      <text:p text:style-name="Normal"/>
      <text:p text:style-name="P609"><text:span text:style-name="T610">1.62</text:span><text:span text:style-name="T611">. Darželio g. 8, Klaipėda;</text:span></text:p>
      <text:p text:style-name="P612">Papildyta papunkčiu:</text:p>
      <text:p text:style-name="P613"><text:span text:style-name="T614">Nr.<text:s/></text:span><text:a xlink:href="https://www.e-tar.lt/portal/legalAct.html?documentId=15ae3d5092f711eb9fecb5ecd3bd711c" office:target-frame-name="_top" xlink:show="replace"><text:span text:style-name="T615">AD1-42</text:span><text:span text:style-name="T616">0</text:span></text:a><text:span text:style-name="T617">, 2021-04-01, paskelbta TAR 2021-04-02, i. k. 2021-06861</text:span></text:p>
      <text:p text:style-name="Normal"/>
      <text:p text:style-name="P618"><text:span text:style-name="T619">1.63</text:span><text:span text:style-name="T620">. H. Manto g. 63, Klaipėda;</text:span></text:p>
      <text:p text:style-name="P621">Papildyta papunkčiu:</text:p>
      <text:p text:style-name="P622"><text:span text:style-name="T623">Nr.<text:s/></text:span><text:a xlink:href="https://www.e-tar.lt/portal/legalAct.html?documentId=15ae3d5092f711eb9fecb5ecd3bd711c" office:target-frame-name="_top" xlink:show="replace"><text:span text:style-name="T624">AD1-420</text:span></text:a><text:span text:style-name="T625">, 2021-04-01, paskelbta TAR 202</text:span><text:span text:style-name="T626">1-04-02, i. k. 2021-06861</text:span></text:p>
      <text:p text:style-name="Normal"/>
      <text:p text:style-name="P627"><text:span text:style-name="T628">1.64</text:span><text:span text:style-name="T629">. Jaunimo g. 4, Klaipėda;</text:span></text:p>
      <text:p text:style-name="P630">Papildyta papunkčiu:</text:p>
      <text:p text:style-name="P631"><text:span text:style-name="T632">Nr.<text:s/></text:span><text:a xlink:href="https://www.e-tar.lt/portal/legalAct.html?documentId=15ae3d5092f711eb9fecb5ecd3bd711c" office:target-frame-name="_top" xlink:show="replace"><text:span text:style-name="T633">AD1-420</text:span></text:a><text:span text:style-name="T634">, 2021-04-01, paskelbta TAR 2021-04-02, i. k. 2021-06861</text:span></text:p>
      <text:p text:style-name="Normal"/>
      <text:p text:style-name="P635"><text:span text:style-name="T636">1.65</text:span><text:span text:style-name="T637">. Kuncų g. 10, Klaipėda;</text:span></text:p>
      <text:p text:style-name="P638">Papildyta papunkčiu:</text:p>
      <text:p text:style-name="P639"><text:span text:style-name="T640">Nr.<text:s/></text:span><text:a xlink:href="https://www.e-tar.lt/portal/legalAct.html?documentId=15ae3d5092f711eb9fecb5ecd3bd711c" office:target-frame-name="_top" xlink:show="replace"><text:span text:style-name="T641">AD1-420</text:span></text:a><text:span text:style-name="T642">, 2021-04-01, paskelbta TAR 2021-04-02, i. k. 2021-06861</text:span></text:p>
      <text:p text:style-name="Normal"/>
      <text:p text:style-name="P643"><text:span text:style-name="T644">1.66</text:span><text:span text:style-name="T645">. Laukininkų g. 43, Klaipėda;</text:span></text:p>
      <text:p text:style-name="P646">Papildyta papunkčiu:</text:p>
      <text:p text:style-name="P647"><text:span text:style-name="T648">Nr.<text:s/></text:span><text:a xlink:href="https://www.e-tar.lt/portal/legalAct.html?documentId=15ae3d5092f711eb9fecb5ecd3bd711c" office:target-frame-name="_top" xlink:show="replace"><text:span text:style-name="T649">AD1-420</text:span></text:a><text:span text:style-name="T650">, 2021-04-01, paskelbta TAR 2021-04-02, i. k. 2021-06861</text:span></text:p>
      <text:p text:style-name="Normal"/>
      <text:p text:style-name="P651"><text:span text:style-name="T652">1.67</text:span><text:span text:style-name="T653">. Laukininkų g. 44, Klaipėda;</text:span></text:p>
      <text:p text:style-name="P654">Papildyta papunkčiu:</text:p>
      <text:p text:style-name="P655"><text:span text:style-name="T656">Nr.<text:s/></text:span><text:a xlink:href="https://www.e-tar.lt/portal/legalAct.html?documentId=15ae3d5092f711eb9fecb5ecd3bd711c" office:target-frame-name="_top" xlink:show="replace"><text:span text:style-name="T657">AD1-420</text:span></text:a><text:span text:style-name="T658">, 2021-04-01, paskelbta TAR 2021-04-02, i. k. 2021-06861</text:span></text:p>
      <text:p text:style-name="Normal"/>
      <text:p text:style-name="P659"><text:span text:style-name="T660">1.68</text:span><text:span text:style-name="T661">. Liepų g. 37, Klaipėda;</text:span></text:p>
      <text:p text:style-name="P662">Papildyta papunkčiu:</text:p>
      <text:p text:style-name="P663"><text:span text:style-name="T664">Nr.<text:s/></text:span><text:a xlink:href="https://www.e-tar.lt/portal/legalAct.html?documentId=15ae3d5092f711eb9fecb5ecd3bd711c" office:target-frame-name="_top" xlink:show="replace"><text:span text:style-name="T665">AD1-420</text:span></text:a><text:span text:style-name="T666">, 2021-04-01, paskelbta TAR 2021-04-02, i. k. 2021-06861</text:span></text:p>
      <text:p text:style-name="Normal"/>
      <text:p text:style-name="P667"><text:span text:style-name="T668">1.69</text:span><text:span text:style-name="T669">. Naujakiemio g. 23, Klaipėda;</text:span></text:p>
      <text:p text:style-name="P670">Papildyta papunkčiu:</text:p>
      <text:p text:style-name="P671"><text:span text:style-name="T672">Nr.<text:s/></text:span><text:a xlink:href="https://www.e-tar.lt/portal/legalAct.html?documentId=15ae3d5092f711eb9fecb5ecd3bd711c" office:target-frame-name="_top" xlink:show="replace"><text:span text:style-name="T673">AD1-420</text:span></text:a><text:span text:style-name="T674">, 2021-04-01, paskelbta TAR 2021-04-02, i. k. 2021-06861</text:span></text:p>
      <text:p text:style-name="Normal"/>
      <text:p text:style-name="P675"><text:span text:style-name="T676">1.70</text:span><text:span text:style-name="T677">. Paryžiaus Komunos g. 10, Klaipėda;</text:span></text:p>
      <text:p text:style-name="P678">Papildyta papunkčiu:</text:p>
      <text:p text:style-name="P679"><text:span text:style-name="T680">Nr.<text:s/></text:span><text:a xlink:href="https://www.e-tar.lt/portal/legalAct.html?documentId=15ae3d5092f711eb9fecb5ecd3bd711c" office:target-frame-name="_top" xlink:show="replace"><text:span text:style-name="T681">AD1-420</text:span></text:a><text:span text:style-name="T682">, 2021-04-01, paskelbta TAR 2021-04-02, i. k. 2021-06861</text:span></text:p>
      <text:p text:style-name="Normal"/>
      <text:p text:style-name="P683"><text:span text:style-name="T684">1.71</text:span><text:span text:style-name="T685">. Pietinė g. 8, Klaipėda;</text:span></text:p>
      <text:p text:style-name="P686">Papildyta papunkčiu:</text:p>
      <text:p text:style-name="P687"><text:span text:style-name="T688">Nr.<text:s/></text:span><text:a xlink:href="https://www.e-tar.lt/portal/legalAct.html?documentId=15ae3d5092f711eb9fecb5ecd3bd711c" office:target-frame-name="_top" xlink:show="replace"><text:span text:style-name="T689">AD1-420</text:span></text:a><text:span text:style-name="T690">, 2021-04-01, paskelbta TAR 2021-04-02, i. k. 2021-06861</text:span></text:p>
      <text:p text:style-name="Normal"/>
      <text:p text:style-name="P691"><text:span text:style-name="T692">1.72</text:span><text:span text:style-name="T693">. Šiaulių g. 5, Klaipėda;</text:span></text:p>
      <text:p text:style-name="P694">Papildyta papunkčiu:</text:p>
      <text:p text:style-name="P695"><text:span text:style-name="T696">Nr.<text:s/></text:span><text:a xlink:href="https://www.e-tar.lt/portal/legalAct.html?documentId=15ae3d5092f711eb9fecb5ecd3bd711c" office:target-frame-name="_top" xlink:show="replace"><text:span text:style-name="T697">AD1-420</text:span></text:a><text:span text:style-name="T698">, 2021-04-01, paskelbta TAR 2021-04-02, i. k. 2021-06861</text:span></text:p>
      <text:p text:style-name="Normal"/>
      <text:p text:style-name="P699"><text:span text:style-name="T700">1.73</text:span><text:span text:style-name="T701">. Turgaus g. 11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-06861</text:span></text:p>
      <text:p text:style-name="Normal"/>
      <text:p text:style-name="P707"><text:span text:style-name="T708">1.74</text:span><text:span text:style-name="T709">. Baltijos pr. 15, Klaipėda;</text:span></text:p>
      <text:p text:style-name="P710">Papildyta papunkčiu:</text:p>
      <text:p text:style-name="P711"><text:span text:style-name="T712">Nr.<text:s/></text:span><text:a xlink:href="https://www.e-tar.lt/portal/legalAct.html?documentId=95ded490a74611ebbcbbc2971cdac3cb" office:target-frame-name="_top" xlink:show="replace"><text:span text:style-name="T713">AD1-531</text:span></text:a><text:span text:style-name="T714">, 2021-04-27, paskelbta TAR 2021-04-27, i. k. 2021-08753</text:span></text:p>
      <text:p text:style-name="Normal"/>
      <text:p text:style-name="P715"><text:span text:style-name="T716">1.75</text:span><text:span text:style-name="T717">. Bangų g. 7, Klaipėd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76</text:span><text:span text:style-name="T725">. Birutės g. 17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</text:span><text:span text:style-name="T731">R 2021-04-27, i. k. 2021-08753</text:span></text:p>
      <text:p text:style-name="Normal"/>
      <text:p text:style-name="P732"><text:span text:style-name="T733">1.77</text:span><text:span text:style-name="T734">. Danės g. 7, Klaipėda;</text:span></text:p>
      <text:p text:style-name="P735">Papildyta papunkčiu:</text:p>
      <text:p text:style-name="P736"><text:span text:style-name="T737">Nr.<text:s/></text:span><text:a xlink:href="https://www.e-tar.lt/portal/legalAct.html?documentId=95ded490a74611ebbcbbc2971cdac3cb" office:target-frame-name="_top" xlink:show="replace"><text:span text:style-name="T738">AD1-531</text:span></text:a><text:span text:style-name="T739">, 2021-04-27, paskelbta TAR 2021-04-27, i. k. 2021-08753</text:span></text:p>
      <text:p text:style-name="Normal"/>
      <text:p text:style-name="P740"><text:span text:style-name="T741">1.</text:span><text:span text:style-name="T742">78</text:span><text:span text:style-name="T743">. Debreceno g. 33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9</text:span><text:span text:style-name="T751">. Naujakiemio g. 1,<text:s/></text:span><text:span text:style-name="T752">Klaipėda;</text:span></text:p>
      <text:p text:style-name="P753">Papildyta papunkčiu:</text:p>
      <text:p text:style-name="P754"><text:span text:style-name="T755">Nr.<text:s/></text:span><text:a xlink:href="https://www.e-tar.lt/portal/legalAct.html?documentId=95ded490a74611ebbcbbc2971cdac3cb" office:target-frame-name="_top" xlink:show="replace"><text:span text:style-name="T756">AD1-531</text:span></text:a><text:span text:style-name="T757">, 2021-04-27, paskelbta TAR 2021-04-27, i. k. 2021-08753</text:span></text:p>
      <text:p text:style-name="Normal"/>
      <text:p text:style-name="P758"><text:span text:style-name="T759">1.80</text:span><text:span text:style-name="T760">. Naujakiemio g. 7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 2021-04-27, i. k. 2021-08753</text:span></text:p>
      <text:p text:style-name="Normal"/>
      <text:p text:style-name="P766"><text:span text:style-name="T767">1.81</text:span><text:span text:style-name="T768">. Palangos g. 15, Klaipėda;</text:span></text:p>
      <text:p text:style-name="P769">Papildyta papunkčiu:</text:p>
      <text:p text:style-name="P770"><text:span text:style-name="T771">Nr.<text:s/></text:span><text:a xlink:href="https://www.e-tar.lt/portal/legalAct.html?documentId=95ded490a74611ebbcbbc2971cdac3cb" office:target-frame-name="_top" xlink:show="replace"><text:span text:style-name="T772">AD1-531</text:span></text:a><text:span text:style-name="T773">, 2021-04-27, paskelbta TAR 2021-04-27, i. k. 2021-08753</text:span></text:p>
      <text:p text:style-name="Normal"/>
      <text:p text:style-name="P774"><text:span text:style-name="T775">1.82</text:span><text:span text:style-name="T776">. Šaulių g. 16, Klaipėda;</text:span></text:p>
      <text:p text:style-name="P777">Papildyta papunkčiu:</text:p>
      <text:p text:style-name="P778"><text:span text:style-name="T779">Nr.<text:s/></text:span><text:a xlink:href="https://www.e-tar.lt/portal/legalAct.html?documentId=95ded490a74611ebbcbbc2971cdac3cb" office:target-frame-name="_top" xlink:show="replace"><text:span text:style-name="T780">AD1-531</text:span></text:a><text:span text:style-name="T781">, 2021-04-27, paskelbta TAR 2021-04-27, i. k. 2021-08753</text:span></text:p>
      <text:p text:style-name="Normal"/>
      <text:p text:style-name="P782"><text:span text:style-name="T783">1.83</text:span><text:span text:style-name="T784">. Šilutės pl. 86, Klaipėda;</text:span></text:p>
      <text:p text:style-name="P785">Papildyta papunkčiu:</text:p>
      <text:p text:style-name="P786"><text:span text:style-name="T787">Nr.<text:s/></text:span><text:a xlink:href="https://www.e-tar.lt/portal/legalAct.html?documentId=95ded490a74611ebbcbbc2971cdac3cb" office:target-frame-name="_top" xlink:show="replace"><text:span text:style-name="T788">AD1-531</text:span></text:a><text:span text:style-name="T789">, 2021-04-27, paskelbta TAR 2021-04-27, i. k. 2021-08753</text:span></text:p>
      <text:p text:style-name="Normal"/>
      <text:p text:style-name="P790"><text:span text:style-name="T791">1.84</text:span><text:span text:style-name="T792">. Taikos pr.. 41, Klaipėda;</text:span></text:p>
      <text:p text:style-name="P793">Papildyta papunkčiu:</text:p>
      <text:p text:style-name="P794"><text:span text:style-name="T795">Nr.<text:s/></text:span><text:a xlink:href="https://www.e-tar.lt/portal/legalAct.html?documentId=95ded490a74611ebbcbbc2971cdac3cb" office:target-frame-name="_top" xlink:show="replace"><text:span text:style-name="T796">AD1-531</text:span></text:a><text:span text:style-name="T797">, 2021-04-27, paskel</text:span><text:span text:style-name="T798">bta TAR 2021-04-27, i. k. 2021-08753</text:span></text:p>
      <text:p text:style-name="Normal"/>
      <text:p text:style-name="P799"><text:span text:style-name="T800">1.85</text:span><text:span text:style-name="T801">. Taikos pr. 52, Klaipėda;</text:span></text:p>
      <text:p text:style-name="P802">Papildyta papunkčiu:</text:p>
      <text:p text:style-name="P803"><text:span text:style-name="T804">Nr.<text:s/></text:span><text:a xlink:href="https://www.e-tar.lt/portal/legalAct.html?documentId=95ded490a74611ebbcbbc2971cdac3cb" office:target-frame-name="_top" xlink:show="replace"><text:span text:style-name="T805">AD1-531</text:span></text:a><text:span text:style-name="T806">, 2021-04-27, paskelbta TAR 2021-04-27, i. k.<text:s/></text:span><text:span text:style-name="T807">2021-08753</text:span></text:p>
      <text:p text:style-name="Normal"/>
      <text:p text:style-name="P808"><text:span text:style-name="T809">1.86</text:span><text:span text:style-name="T810">. Vaidaugų g. 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7</text:span><text:span text:style-name="T818">. Debreceno g</text:span><text:span text:style-name="T819">. 34, Klaipėda;</text:span></text:p>
      <text:p text:style-name="P820">Papildyta papunkčiu:</text:p>
      <text:p text:style-name="P821"><text:span text:style-name="T822">TAR pastaba.</text:span><text:span text:style-name="T823"><text:s/>1.87 pp. galioja iki 2021-09-29.</text:span></text:p>
      <text:p text:style-name="P824"><text:span text:style-name="T825">Nr.<text:s/></text:span><text:a xlink:href="https://www.e-tar.lt/portal/legalAct.html?documentId=88c3e7c0a74e11ebbcbbc2971cdac3cb" office:target-frame-name="_top" xlink:show="replace"><text:span text:style-name="T826">AD1-533</text:span></text:a><text:span text:style-name="T827">, 2021-04-27, paskelbta TAR 2021-04-27, i. k. 2021-08758</text:span></text:p>
      <text:p text:style-name="Normal"/>
      <text:p text:style-name="P828"><text:span text:style-name="T829">1.88</text:span><text:span text:style-name="T830">. Kadagių g. 11, Klaipėda;</text:span></text:p>
      <text:p text:style-name="P831">Papildyta papunkčiu:</text:p>
      <text:p text:style-name="P832"><text:span text:style-name="T833">TAR pastaba.</text:span><text:span text:style-name="T834"><text:s/>1.88 pp. galioja iki 2021-09-27.</text:span></text:p>
      <text:p text:style-name="P835"><text:span text:style-name="T836">Nr.<text:s/></text:span><text:a xlink:href="https://www.e-tar.lt/portal/legalAct.html?documentId=c0d7ade0a74e11ebbcbbc2971cdac3cb" office:target-frame-name="_top" xlink:show="replace"><text:span text:style-name="T837">AD1-534</text:span></text:a><text:span text:style-name="T838">, 2021-04-27, paskelbta TAR 2021-04-27, i. k. 2021-</text:span><text:span text:style-name="T839">08759</text:span></text:p>
      <text:p text:style-name="Normal"/>
      <text:p text:style-name="P840"><text:span text:style-name="T841">1.89</text:span><text:span text:style-name="T842">. Bandužių g. 14, Klaipėda;</text:span></text:p>
      <text:p text:style-name="P843">Papildyta papunkčiu:</text:p>
      <text:p text:style-name="P844"><text:span text:style-name="T845">Nr.<text:s/></text:span><text:a xlink:href="https://www.e-tar.lt/portal/legalAct.html?documentId=fb631ff0c2c711eba2bad9a0748ee64d" office:target-frame-name="_top" xlink:show="replace"><text:span text:style-name="T846">AD1-694</text:span></text:a><text:span text:style-name="T847">, 2021-06-01, paskelbta TAR 2021-06-01, i. k. 2021-12445</text:span></text:p>
      <text:p text:style-name="Normal"/>
      <text:p text:style-name="P848"><text:span text:style-name="T849">1.90</text:span><text:span text:style-name="T850">. Debreceno g.<text:s/></text:span><text:span text:style-name="T851">49, Klaipėda;</text:span></text:p>
      <text:p text:style-name="P852">Papildyta papunkčiu:</text:p>
      <text:p text:style-name="P853"><text:span text:style-name="T854">Nr.<text:s/></text:span><text:a xlink:href="https://www.e-tar.lt/portal/legalAct.html?documentId=fb631ff0c2c711eba2bad9a0748ee64d" office:target-frame-name="_top" xlink:show="replace"><text:span text:style-name="T855">AD1-694</text:span></text:a><text:span text:style-name="T856">, 2021-06-01, paskelbta TAR 2021-06-01, i. k. 2021-12445</text:span></text:p>
      <text:p text:style-name="Normal"/>
      <text:p text:style-name="P857"><text:span text:style-name="T858">1.91</text:span><text:span text:style-name="T859">. I. Simonaitytės g. 8, Klaipėda;</text:span></text:p>
      <text:p text:style-name="P860">Papildyta<text:s/>papunkčiu:</text:p>
      <text:p text:style-name="P861"><text:span text:style-name="T862">Nr.<text:s/></text:span><text:a xlink:href="https://www.e-tar.lt/portal/legalAct.html?documentId=fb631ff0c2c711eba2bad9a0748ee64d" office:target-frame-name="_top" xlink:show="replace"><text:span text:style-name="T863">AD1-694</text:span></text:a><text:span text:style-name="T864">, 2021-06-01, paskelbta TAR 2021-06-01, i. k. 2021-12445</text:span></text:p>
      <text:p text:style-name="Normal"/>
      <text:p text:style-name="P865"><text:span text:style-name="T866">1.92</text:span><text:span text:style-name="T867">. Lūžų g. 5, Klaipėda;</text:span></text:p>
      <text:p text:style-name="P868">Papildyta papunkčiu:</text:p>
      <text:p text:style-name="P869"><text:span text:style-name="T870">Nr.<text:s/></text:span><text:a xlink:href="https://www.e-tar.lt/portal/legalAct.html?documentId=fb631ff0c2c711eba2bad9a0748ee64d" office:target-frame-name="_top" xlink:show="replace"><text:span text:style-name="T871">AD1-694</text:span></text:a><text:span text:style-name="T872">, 2021-06-01, paskelbta TAR 2021-06-01, i. k. 2021-12445</text:span></text:p>
      <text:p text:style-name="Normal"/>
      <text:p text:style-name="P873"><text:span text:style-name="T874">1.93</text:span><text:span text:style-name="T875">. Naujakiemio g. 17, Klaipėda;</text:span></text:p>
      <text:p text:style-name="P876">Papildyta papunkčiu:</text:p>
      <text:p text:style-name="P877"><text:span text:style-name="T878">Nr.<text:s/></text:span><text:a xlink:href="https://www.e-tar.lt/portal/legalAct.html?documentId=fb631ff0c2c711eba2bad9a0748ee64d" office:target-frame-name="_top" xlink:show="replace"><text:span text:style-name="T879">AD1-694</text:span></text:a><text:span text:style-name="T880">, 2021-06-01, paskelbta TAR 2021-06-01, i. k. 2021-12445</text:span></text:p>
      <text:p text:style-name="Normal"/>
      <text:p text:style-name="P881"><text:span text:style-name="T882">1.94</text:span><text:span text:style-name="T883">. Šilutės pl. 20, Klaipėda;</text:span></text:p>
      <text:p text:style-name="P884">Papildyta papunkčiu:</text:p>
      <text:p text:style-name="P885"><text:span text:style-name="T886">Nr.<text:s/></text:span><text:a xlink:href="https://www.e-tar.lt/portal/legalAct.html?documentId=fb631ff0c2c711eba2bad9a0748ee64d" office:target-frame-name="_top" xlink:show="replace"><text:span text:style-name="T887">AD1-694</text:span></text:a><text:span text:style-name="T888">, 2021-06-01, paskelbta TAR 2021-06-01, i. k. 2021-12445</text:span></text:p>
      <text:p text:style-name="Normal"/>
      <text:p text:style-name="P889"><text:span text:style-name="T890">1.95</text:span><text:span text:style-name="T891">. Taikos pr. 135, Klaipėda;</text:span></text:p>
      <text:p text:style-name="P892">Papildyta papunkčiu:</text:p>
      <text:p text:style-name="P893"><text:span text:style-name="T894">Nr.<text:s/></text:span><text:a xlink:href="https://www.e-tar.lt/portal/legalAct.html?documentId=fb631ff0c2c711eba2bad9a0748ee64d" office:target-frame-name="_top" xlink:show="replace"><text:span text:style-name="T895">AD1-694</text:span></text:a><text:span text:style-name="T896">, 2021-06-01, paskelbta TAR 2021-06-01, i. k. 2021-12445</text:span></text:p>
      <text:p text:style-name="Normal"/>
      <text:p text:style-name="P897"><text:span text:style-name="T898">1.96</text:span><text:span text:style-name="T899">. Geležinkelio g. 2, Klaipėda;</text:span></text:p>
      <text:p text:style-name="P900">Papildyta papunkčiu:</text:p>
      <text:p text:style-name="P901"><text:span text:style-name="T902">Nr.<text:s/></text:span><text:a xlink:href="https://www.e-tar.lt/portal/legalAct.html?documentId=be32a5a0d00b11eba2bad9a0748ee64d" office:target-frame-name="_top" xlink:show="replace"><text:span text:style-name="T903">AD1-783</text:span></text:a><text:span text:style-name="T904">, 2021-06-18, paskelbta TAR 2021-06-18, i. k. 2021-13918</text:span></text:p>
      <text:p text:style-name="Normal"/>
      <text:p text:style-name="P905"><text:span text:style-name="T906">1.97</text:span><text:span text:style-name="T907">. Kadagių g. 7, Klaipėda;</text:span></text:p>
      <text:p text:style-name="P908">Papildyta papunkčiu:</text:p>
      <text:p text:style-name="P909"><text:span text:style-name="T910">Nr.<text:s/></text:span><text:a xlink:href="https://www.e-tar.lt/portal/legalAct.html?documentId=be32a5a0d00b11eba2bad9a0748ee64d" office:target-frame-name="_top" xlink:show="replace"><text:span text:style-name="T911">AD1-783</text:span></text:a><text:span text:style-name="T912">, 2021-06-18, paskelbta TAR 2021-06-18, i. k. 2021-13918</text:span></text:p>
      <text:p text:style-name="Normal"/>
      <text:p text:style-name="P913"><text:span text:style-name="T914">1.98</text:span><text:span text:style-name="T915">. Kauno g. 7, Klaipėda;</text:span></text:p>
      <text:p text:style-name="P916">Papildyta papunkčiu:</text:p>
      <text:p text:style-name="P917"><text:span text:style-name="T918">Nr.<text:s/></text:span><text:a xlink:href="https://www.e-tar.lt/portal/legalAct.html?documentId=be32a5a0d00b11eba2bad9a0748ee64d" office:target-frame-name="_top" xlink:show="replace"><text:span text:style-name="T919">AD1-783</text:span></text:a><text:span text:style-name="T920">, 2021-06-18, paskelbta TAR<text:s/></text:span><text:span text:style-name="T921">2021-06-18, i. k. 2021-13918</text:span></text:p>
      <text:p text:style-name="Normal"/>
      <text:p text:style-name="P922"><text:span text:style-name="T923">1.99</text:span><text:span text:style-name="T924">. Kooperacijos g. 7, Klaipėda;</text:span></text:p>
      <text:p text:style-name="P925">Papildyta papunkčiu:</text:p>
      <text:p text:style-name="P926"><text:span text:style-name="T927">Nr.<text:s/></text:span><text:a xlink:href="https://www.e-tar.lt/portal/legalAct.html?documentId=be32a5a0d00b11eba2bad9a0748ee64d" office:target-frame-name="_top" xlink:show="replace"><text:span text:style-name="T928">AD1-783</text:span></text:a><text:span text:style-name="T929">, 2021-06-18, paskelbta TAR 2021-06-18, i. k. 2021-13918</text:span></text:p>
      <text:p text:style-name="Normal"/>
      <text:p text:style-name="P930"><text:span text:style-name="T931">1.100</text:span><text:span text:style-name="T932">. Kretingos g. 5, Klaipėda;</text:span></text:p>
      <text:p text:style-name="P933">Papildyta papunkčiu:</text:p>
      <text:p text:style-name="P934"><text:span text:style-name="T935">Nr.<text:s/></text:span><text:a xlink:href="https://www.e-tar.lt/portal/legalAct.html?documentId=be32a5a0d00b11eba2bad9a0748ee64d" office:target-frame-name="_top" xlink:show="replace"><text:span text:style-name="T936">AD1-783</text:span></text:a><text:span text:style-name="T937">, 2021-06-18, paskelbta TAR 2021-06-18, i. k. 2021-13918</text:span></text:p>
      <text:p text:style-name="Normal"/>
      <text:p text:style-name="P938"><text:span text:style-name="T939">1.101</text:span><text:span text:style-name="T940">. S. Daukanto g. 33,<text:s/></text:span><text:span text:style-name="T941">Klaipėda;</text:span></text:p>
      <text:p text:style-name="P942">Papildyta papunkčiu:</text:p>
      <text:p text:style-name="P943"><text:span text:style-name="T944">Nr.<text:s/></text:span><text:a xlink:href="https://www.e-tar.lt/portal/legalAct.html?documentId=be32a5a0d00b11eba2bad9a0748ee64d" office:target-frame-name="_top" xlink:show="replace"><text:span text:style-name="T945">AD1-783</text:span></text:a><text:span text:style-name="T946">, 2021-06-18, paskelbta TAR 2021-06-18, i. k. 2021-13918</text:span></text:p>
      <text:p text:style-name="Normal"/>
      <text:p text:style-name="P947"><text:span text:style-name="T948">1.102</text:span><text:span text:style-name="T949">. Statybininkų pr. 28, Klaipėda;</text:span><text:s/></text:p>
      <text:p text:style-name="P950">Papildyta papunkčiu:</text:p>
      <text:p text:style-name="P951"><text:span text:style-name="T952">Nr.<text:s/></text:span><text:a xlink:href="https://www.e-tar.lt/portal/legalAct.html?documentId=be32a5a0d00b11eba2bad9a0748ee64d" office:target-frame-name="_top" xlink:show="replace"><text:span text:style-name="T953">AD1-783</text:span></text:a><text:span text:style-name="T954">, 2021-06-18, paskelbta TAR 2021-06-18, i. k. 2021-13918</text:span></text:p>
      <text:p text:style-name="P955">Papunkčio pakeitimai:</text:p>
      <text:p text:style-name="P956"><text:span text:style-name="T957">Nr.<text:s/></text:span><text:a xlink:href="https://www.e-tar.lt/portal/legalAct.html?documentId=acccbbb00e5d11ee9f7ec2ffce8b47bc" office:target-frame-name="_top" xlink:show="replace"><text:span text:style-name="T958">AD1-740</text:span></text:a><text:span text:style-name="T959">, 2023-06-19, paskelbta TAR 2023-06-19, i. k. 2023-12142</text:span></text:p>
      <text:p text:style-name="Normal"/>
      <text:p text:style-name="P960"><text:span text:style-name="T961">1.103</text:span><text:span text:style-name="T962">. Šiaulių g. 3, Klaipėda;</text:span></text:p>
      <text:p text:style-name="P963">Papildyta papunkčiu:</text:p>
      <text:p text:style-name="P964"><text:span text:style-name="T965">Nr.<text:s/></text:span><text:a xlink:href="https://www.e-tar.lt/portal/legalAct.html?documentId=be32a5a0d00b11eba2bad9a0748ee64d" office:target-frame-name="_top" xlink:show="replace"><text:span text:style-name="T966">AD1-783</text:span></text:a><text:span text:style-name="T967">, 2021-06-18, paskelbta TAR 2021-06-18, i. k. 2021-13918</text:span></text:p>
      <text:p text:style-name="Normal"/>
      <text:p text:style-name="P968"><text:span text:style-name="T969">1.104</text:span><text:span text:style-name="T970">. Vilhelmo Berbomo g. 2, Klaipėda;</text:span></text:p>
      <text:p text:style-name="P971">Papildyta papunkčiu:</text:p>
      <text:p text:style-name="P972"><text:span text:style-name="T973">Nr.<text:s/></text:span><text:a xlink:href="https://www.e-tar.lt/portal/legalAct.html?documentId=be32a5a0d00b11eba2bad9a0748ee64d" office:target-frame-name="_top" xlink:show="replace"><text:span text:style-name="T974">AD1-783</text:span></text:a><text:span text:style-name="T975">, 2021-06-18, paskelbta TAR 2021-06-18, i. k. 2021-13918</text:span></text:p>
      <text:p text:style-name="Normal"/>
      <text:p text:style-name="P976"><text:span text:style-name="T977">1.105</text:span><text:span text:style-name="T978">. Žardininkų g. 8, Klaipėda;</text:span></text:p>
      <text:p text:style-name="P979">Papildyta papunkčiu:</text:p>
      <text:p text:style-name="P980"><text:span text:style-name="T981">Nr.<text:s/></text:span><text:a xlink:href="https://www.e-tar.lt/portal/legalAct.html?documentId=be32a5a0d00b11eba2bad9a0748ee64d" office:target-frame-name="_top" xlink:show="replace"><text:span text:style-name="T982">AD1-783</text:span></text:a><text:span text:style-name="T983">, 2021-06-18, paskelbta TAR 2021-06-18, i. k. 2021-13918</text:span></text:p>
      <text:p text:style-name="Normal"/>
      <text:p text:style-name="P984"><text:span text:style-name="T985">1.106</text:span><text:span text:style-name="T986">. Baltijos pr. 91, Klaipėda;</text:span></text:p>
      <text:p text:style-name="P987">Papildyta papunkčiu:</text:p>
      <text:p text:style-name="P988"><text:span text:style-name="T989">Nr.<text:s/></text:span><text:a xlink:href="https://www.e-tar.lt/portal/legalAct.html?documentId=be32a5a0d00b11eba2bad9a0748ee64d" office:target-frame-name="_top" xlink:show="replace"><text:span text:style-name="T990">AD1-783</text:span></text:a><text:span text:style-name="T991">, 2021-06-18, paskelbta TAR 2021-06-18, i. k. 2021-13918</text:span></text:p>
      <text:p text:style-name="Normal"/>
      <text:p text:style-name="P992"><text:span text:style-name="T993">1.107</text:span><text:span text:style-name="T994">. Baltijos pr. 13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</text:span><text:span text:style-name="T1000">1, paskelbta TAR 2021-07-01, i. k. 2021-15036</text:span></text:p>
      <text:p text:style-name="Normal"/>
      <text:p text:style-name="P1001"><text:span text:style-name="T1002">1.108</text:span><text:span text:style-name="T1003">. Debreceno g. 8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</text:span><text:span text:style-name="T1009"><text:s/>k. 2021-15036</text:span></text:p>
      <text:p text:style-name="Normal"/>
      <text:p text:style-name="P1010"><text:span text:style-name="T1011">1.109</text:span><text:span text:style-name="T1012">. Debreceno g. 84, Klaipėda;</text:span></text:p>
      <text:p text:style-name="P1013">Papildyta papunkčiu:</text:p>
      <text:p text:style-name="P1014"><text:span text:style-name="T1015">Nr.<text:s/></text:span><text:a xlink:href="https://www.e-tar.lt/portal/legalAct.html?documentId=e1222c30da6411eb9f09e7df20500045" office:target-frame-name="_top" xlink:show="replace"><text:span text:style-name="T1016">AD1-840</text:span></text:a><text:span text:style-name="T1017">, 2021-07-01, paskelbta TAR 2021-07-01, i. k. 2021-15036</text:span></text:p>
      <text:p text:style-name="Normal"/>
      <text:p text:style-name="P1018"><text:span text:style-name="T1019">1.110</text:span><text:span text:style-name="T1020">.<text:s/></text:span><text:span text:style-name="T1021">Dragūnų g. 13, Klaipėda;</text:span></text:p>
      <text:p text:style-name="P1022">Papildyta papunkčiu:</text:p>
      <text:p text:style-name="P1023"><text:span text:style-name="T1024">Nr.<text:s/></text:span><text:a xlink:href="https://www.e-tar.lt/portal/legalAct.html?documentId=e1222c30da6411eb9f09e7df20500045" office:target-frame-name="_top" xlink:show="replace"><text:span text:style-name="T1025">AD1-840</text:span></text:a><text:span text:style-name="T1026">, 2021-07-01, paskelbta TAR 2021-07-01, i. k. 2021-15036</text:span></text:p>
      <text:p text:style-name="Normal"/>
      <text:p text:style-name="P1027"><text:span text:style-name="T1028">1.111</text:span><text:span text:style-name="T1029">. J. Zauervein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12.</text:span><text:span text:style-name="T1037"><text:s/>Neteko galios nuo 2023-06-20</text:span></text:p>
      <text:p text:style-name="P1038">Papunkčio naikinimas:</text:p>
      <text:p text:style-name="P1039"><text:span text:style-name="T1040">Nr.<text:s/></text:span><text:a xlink:href="https://www.e-tar.lt/portal/legalAct.html?documentId=acccbbb00e5d11ee9f7ec2ffce8b47bc" office:target-frame-name="_top" xlink:show="replace"><text:span text:style-name="T1041">AD1-740</text:span></text:a><text:span text:style-name="T1042">, 2023-06-19, paskelbta TAR 2023-06-19, i. k. 2023-12142</text:span></text:p>
      <text:p text:style-name="P1043">Papildyta papunkčiu:</text:p>
      <text:p text:style-name="P1044"><text:span text:style-name="T1045">Nr.<text:s/></text:span><text:a xlink:href="https://www.e-tar.lt/portal/legalAct.html?documentId=e1222c30da6411eb9f09e7df20500045" office:target-frame-name="_top" xlink:show="replace"><text:span text:style-name="T1046">AD1-840</text:span></text:a><text:span text:style-name="T1047">, 2021-07-01, paskelbta TAR 2021-07-01, i. k. 2021-15036</text:span></text:p>
      <text:p text:style-name="Normal"/>
      <text:p text:style-name="P1048"><text:span text:style-name="T1049">1.113</text:span><text:span text:style-name="T1050">. Kauno g. 39, Klaipėda;</text:span></text:p>
      <text:p text:style-name="P1051">Papildyta papunkčiu:</text:p>
      <text:p text:style-name="P1052"><text:span text:style-name="T1053">Nr.<text:s/></text:span><text:a xlink:href="https://www.e-tar.lt/portal/legalAct.html?documentId=e1222c30da6411eb9f09e7df20500045" office:target-frame-name="_top" xlink:show="replace"><text:span text:style-name="T1054">AD1-840</text:span></text:a><text:span text:style-name="T1055">, 2021-07-01, paskelbta TAR 2021-07-01, i. k. 2021-15036</text:span></text:p>
      <text:p text:style-name="Normal"/>
      <text:p text:style-name="P1056"><text:span text:style-name="T1057">1.114</text:span><text:span text:style-name="T1058">. Kretingos g. 25, Klaipėda;</text:span></text:p>
      <text:p text:style-name="P1059">Papildyta papunkčiu:</text:p>
      <text:p text:style-name="P1060"><text:span text:style-name="T1061">Nr.<text:s/></text:span><text:a xlink:href="https://www.e-tar.lt/portal/legalAct.html?documentId=e1222c30da6411eb9f09e7df20500045" office:target-frame-name="_top" xlink:show="replace"><text:span text:style-name="T1062">AD1-840</text:span></text:a><text:span text:style-name="T1063">, 2021-07-01, paskelbta TAR 2021-07-01, i. k. 2021-15036</text:span></text:p>
      <text:p text:style-name="Normal"/>
      <text:p text:style-name="P1064"><text:span text:style-name="T1065">1.115</text:span><text:span text:style-name="T1066">. Kuncų g. 14, Klaipėda;</text:span></text:p>
      <text:p text:style-name="P1067">Papildyta papunkčiu:</text:p>
      <text:p text:style-name="P1068"><text:span text:style-name="T1069">Nr.<text:s/></text:span><text:a xlink:href="https://www.e-tar.lt/portal/legalAct.html?documentId=e1222c30da6411eb9f09e7df20500045" office:target-frame-name="_top" xlink:show="replace"><text:span text:style-name="T1070">AD1-840</text:span></text:a><text:span text:style-name="T1071">, 2021-07-01, paskelbta TAR 2021-07-01, i. k. 2021-15036</text:span></text:p>
      <text:p text:style-name="Normal"/>
      <text:p text:style-name="P1072"><text:span text:style-name="T1073">1.116</text:span><text:span text:style-name="T1074">. Naikupės g. 7A, Klaipėda;</text:span></text:p>
      <text:p text:style-name="P1075">Papildyta papunkčiu:</text:p>
      <text:p text:style-name="P1076"><text:span text:style-name="T1077">Nr.<text:s/></text:span><text:a xlink:href="https://www.e-tar.lt/portal/legalAct.html?documentId=e1222c30da6411eb9f09e7df20500045" office:target-frame-name="_top" xlink:show="replace"><text:span text:style-name="T1078">AD1-840</text:span></text:a><text:span text:style-name="T1079">, 2021-07-01, paskelbta<text:s/></text:span><text:span text:style-name="T1080">TAR 2021-07-01, i. k. 2021-15036</text:span></text:p>
      <text:p text:style-name="Normal"/>
      <text:p text:style-name="P1081"><text:span text:style-name="T1082">1.117</text:span><text:span text:style-name="T1083">. Naikupės g. 17A, Klaipėda;</text:span></text:p>
      <text:p text:style-name="P1084">Papildyta papunkčiu:</text:p>
      <text:p text:style-name="P1085"><text:span text:style-name="T1086">Nr.<text:s/></text:span><text:a xlink:href="https://www.e-tar.lt/portal/legalAct.html?documentId=e1222c30da6411eb9f09e7df20500045" office:target-frame-name="_top" xlink:show="replace"><text:span text:style-name="T1087">AD1-840</text:span></text:a><text:span text:style-name="T1088">, 2021-07-01, paskelbta TAR 2021-07-01, i. k.<text:s/></text:span><text:span text:style-name="T1089">2021-15036</text:span></text:p>
      <text:p text:style-name="Normal"/>
      <text:p text:style-name="P1090"><text:span text:style-name="T1091">1.118</text:span><text:span text:style-name="T1092">. Panevėžio g. 7, Klaipėda;</text:span></text:p>
      <text:p text:style-name="P1093">Papildyta papunkčiu:</text:p>
      <text:p text:style-name="P1094"><text:span text:style-name="T1095">Nr.<text:s/></text:span><text:a xlink:href="https://www.e-tar.lt/portal/legalAct.html?documentId=e1222c30da6411eb9f09e7df20500045" office:target-frame-name="_top" xlink:show="replace"><text:span text:style-name="T1096">AD1-840</text:span></text:a><text:span text:style-name="T1097">, 2021-07-01, paskelbta TAR 2021-07-01, i. k. 2021-15036</text:span></text:p>
      <text:p text:style-name="Normal"/>
      <text:p text:style-name="P1098"><text:span text:style-name="T1099">1.119</text:span><text:span text:style-name="T1100">. Reikjavi</text:span><text:span text:style-name="T1101">ko g. 10, Klaipėda;</text:span></text:p>
      <text:p text:style-name="P1102">Papildyta papunkčiu:</text:p>
      <text:p text:style-name="P1103"><text:span text:style-name="T1104">Nr.<text:s/></text:span><text:a xlink:href="https://www.e-tar.lt/portal/legalAct.html?documentId=e1222c30da6411eb9f09e7df20500045" office:target-frame-name="_top" xlink:show="replace"><text:span text:style-name="T1105">AD1-840</text:span></text:a><text:span text:style-name="T1106">, 2021-07-01, paskelbta TAR 2021-07-01, i. k. 2021-15036</text:span></text:p>
      <text:p text:style-name="Normal"/>
      <text:p text:style-name="P1107"><text:span text:style-name="T1108">1.120</text:span><text:span text:style-name="T1109">. Švyturio g. 16, Klaipėda;</text:span></text:p>
      <text:p text:style-name="P1110">Papildyta papunkčiu:</text:p>
      <text:p text:style-name="P1111"><text:span text:style-name="T1112">Nr.<text:s/></text:span><text:a xlink:href="https://www.e-tar.lt/portal/legalAct.html?documentId=e1222c30da6411eb9f09e7df20500045" office:target-frame-name="_top" xlink:show="replace"><text:span text:style-name="T1113">AD1-840</text:span></text:a><text:span text:style-name="T1114">, 2021-07-01, paskelbta TAR 2021-07-01, i. k. 2021-15036</text:span></text:p>
      <text:p text:style-name="Normal"/>
      <text:p text:style-name="P1115"><text:span text:style-name="T1116">1.121</text:span><text:span text:style-name="T1117">. Taikos pr. 111, Klaipėda;</text:span></text:p>
      <text:p text:style-name="P1118">Papildyta papunkčiu:</text:p>
      <text:p text:style-name="P1119"><text:span text:style-name="T1120">Nr.<text:s/></text:span><text:a xlink:href="https://www.e-tar.lt/portal/legalAct.html?documentId=e1222c30da6411eb9f09e7df20500045" office:target-frame-name="_top" xlink:show="replace"><text:span text:style-name="T1121">AD1-840</text:span></text:a><text:span text:style-name="T1122">, 2021-07-01, paskelbta TAR 2021-07-01, i. k. 2021-15036</text:span></text:p>
      <text:p text:style-name="Normal"/>
      <text:p text:style-name="P1123"><text:span text:style-name="T1124">1.122</text:span><text:span text:style-name="T1125">. Vingio g. 35, Klaipėda;</text:span></text:p>
      <text:p text:style-name="P1126">Papildyta papunkčiu:</text:p>
      <text:p text:style-name="P1127"><text:span text:style-name="T1128">Nr.<text:s/></text:span><text:a xlink:href="https://www.e-tar.lt/portal/legalAct.html?documentId=e1222c30da6411eb9f09e7df20500045" office:target-frame-name="_top" xlink:show="replace"><text:span text:style-name="T1129">AD1-840</text:span></text:a><text:span text:style-name="T1130">, 2021-07-01, paskelbta TAR 2021-07-01, i. k. 2021-15036</text:span></text:p>
      <text:p text:style-name="Normal"/>
      <text:p text:style-name="P1131"><text:span text:style-name="T1132">1.123</text:span><text:span text:style-name="T1133">. Baltijos pr. 25, Klaipėda;</text:span></text:p>
      <text:p text:style-name="P1134">Papildyta papunkčiu:</text:p>
      <text:p text:style-name="P1135"><text:span text:style-name="T1136">Nr.<text:s/></text:span><text:a xlink:href="https://www.e-tar.lt/portal/legalAct.html?documentId=be333150e3d411eb9f09e7df20500045" office:target-frame-name="_top" xlink:show="replace"><text:span text:style-name="T1137">AD1-865</text:span></text:a><text:span text:style-name="T1138">, 2021-07-13, paskelbta TAR 2021-07-13, i. k. 2021-15822</text:span></text:p>
      <text:p text:style-name="Normal"/>
      <text:p text:style-name="P1139"><text:span text:style-name="T1140">1.124.</text:span><text:span text:style-name="T1141"><text:s/>Neteko galios nuo 2023-06-20</text:span></text:p>
      <text:p text:style-name="P1142">Papunkčio naikinimas:</text:p>
      <text:p text:style-name="P1143"><text:span text:style-name="T1144">Nr.<text:s/></text:span><text:a xlink:href="https://www.e-tar.lt/portal/legalAct.html?documentId=acccbbb00e5d11ee9f7ec2ffce8b47bc" office:target-frame-name="_top" xlink:show="replace"><text:span text:style-name="T1145">AD1-740</text:span></text:a><text:span text:style-name="T1146">, 2023-06-19, paskelbta TAR 2023-06-19, i. k. 2023-12142</text:span></text:p>
      <text:p text:style-name="P1147">Papildyta papunkčiu:</text:p>
      <text:p text:style-name="P1148"><text:span text:style-name="T1149">Nr.<text:s/></text:span><text:a xlink:href="https://www.e-tar.lt/portal/legalAct.html?documentId=be333150e3d411eb9f09e7df20500045" office:target-frame-name="_top" xlink:show="replace"><text:span text:style-name="T1150">AD1-865</text:span></text:a><text:span text:style-name="T1151">, 2021-07-13, paskelbta T</text:span><text:span text:style-name="T1152">AR 2021-07-13, i. k. 2021-15822</text:span></text:p>
      <text:p text:style-name="Normal"/>
      <text:p text:style-name="P1153"><text:span text:style-name="T1154">1.125</text:span><text:span text:style-name="T1155">. Bandužių g. 3, Klaipėda;</text:span></text:p>
      <text:p text:style-name="P1156">Papildyta papunkčiu:</text:p>
      <text:p text:style-name="P1157"><text:span text:style-name="T1158">Nr.<text:s/></text:span><text:a xlink:href="https://www.e-tar.lt/portal/legalAct.html?documentId=be333150e3d411eb9f09e7df20500045" office:target-frame-name="_top" xlink:show="replace"><text:span text:style-name="T1159">AD1-865</text:span></text:a><text:span text:style-name="T1160">, 2021-07-13, paskelbta TAR 2021-07-13, i. k. 2021-15822</text:span></text:p>
      <text:p text:style-name="Normal"/>
      <text:p text:style-name="P1161"><text:span text:style-name="T1162">1.126</text:span><text:span text:style-name="T1163">. Dragūnų g. 5, Klaipėda;</text:span></text:p>
      <text:p text:style-name="P1164">Papildyta papunkčiu:</text:p>
      <text:p text:style-name="P1165"><text:span text:style-name="T1166">Nr.<text:s/></text:span><text:a xlink:href="https://www.e-tar.lt/portal/legalAct.html?documentId=be333150e3d411eb9f09e7df20500045" office:target-frame-name="_top" xlink:show="replace"><text:span text:style-name="T1167">AD1-865</text:span></text:a><text:span text:style-name="T1168">, 2021-07-13, paskelbta TAR 2021-07-13, i. k. 2021-15822</text:span></text:p>
      <text:p text:style-name="Normal"/>
      <text:p text:style-name="P1169"><text:span text:style-name="T1170">1.127</text:span><text:span text:style-name="T1171">. Gedminų g. 14,<text:s/></text:span><text:span text:style-name="T1172">Klaipėda;</text:span></text:p>
      <text:p text:style-name="P1173">Papildyta papunkčiu:</text:p>
      <text:p text:style-name="P1174"><text:span text:style-name="T1175">Nr.<text:s/></text:span><text:a xlink:href="https://www.e-tar.lt/portal/legalAct.html?documentId=be333150e3d411eb9f09e7df20500045" office:target-frame-name="_top" xlink:show="replace"><text:span text:style-name="T1176">AD1-865</text:span></text:a><text:span text:style-name="T1177">, 2021-07-13, paskelbta TAR 2021-07-13, i. k. 2021-15822</text:span></text:p>
      <text:p text:style-name="Normal"/>
      <text:p text:style-name="P1178"><text:span text:style-name="T1179">1.128</text:span><text:span text:style-name="T1180">. Mokyklos g. 15, Klaipėda;</text:span></text:p>
      <text:p text:style-name="P1181">Papildyta papunkčiu:</text:p>
      <text:p text:style-name="P1182"><text:span text:style-name="T1183">Nr.<text:s/></text:span><text:a xlink:href="https://www.e-tar.lt/portal/legalAct.html?documentId=be333150e3d411eb9f09e7df20500045" office:target-frame-name="_top" xlink:show="replace"><text:span text:style-name="T1184">AD1-865</text:span></text:a><text:span text:style-name="T1185">, 2021-07-13, paskelbta TAR 2021-07-13, i. k. 2021-15822</text:span></text:p>
      <text:p text:style-name="Normal"/>
      <text:p text:style-name="P1186"><text:span text:style-name="T1187">1.129</text:span><text:span text:style-name="T1188">. Naikupės g. 9A, Klaipėda;</text:span></text:p>
      <text:p text:style-name="P1189">Papildyta papunkčiu:</text:p>
      <text:p text:style-name="P1190"><text:span text:style-name="T1191">Nr.<text:s/></text:span><text:a xlink:href="https://www.e-tar.lt/portal/legalAct.html?documentId=be333150e3d411eb9f09e7df20500045" office:target-frame-name="_top" xlink:show="replace"><text:span text:style-name="T1192">AD1-865</text:span></text:a><text:span text:style-name="T1193">, 2021-07-13, paskelbta TAR 2021-07-13, i. k. 2021-15822</text:span></text:p>
      <text:p text:style-name="Normal"/>
      <text:p text:style-name="P1194"><text:span text:style-name="T1195">1.130</text:span><text:span text:style-name="T1196">. Naujakiemio g. 3, Klaipėda;</text:span></text:p>
      <text:p text:style-name="P1197">Papildyta papunkčiu:</text:p>
      <text:p text:style-name="P1198"><text:span text:style-name="T1199">Nr.<text:s/></text:span><text:a xlink:href="https://www.e-tar.lt/portal/legalAct.html?documentId=be333150e3d411eb9f09e7df20500045" office:target-frame-name="_top" xlink:show="replace"><text:span text:style-name="T1200">AD1-865</text:span></text:a><text:span text:style-name="T1201">, 2021-07-13, paskelbta TAR 2021-07-13, i. k. 2021-15822</text:span></text:p>
      <text:p text:style-name="Normal"/>
      <text:p text:style-name="P1202"><text:span text:style-name="T1203">1.131</text:span><text:span text:style-name="T1204">. Naujakiemio g. 10, Klaipėda;</text:span></text:p>
      <text:p text:style-name="P1205">Papildyta papunkčiu:</text:p>
      <text:p text:style-name="P1206"><text:span text:style-name="T1207">Nr.<text:s/></text:span><text:a xlink:href="https://www.e-tar.lt/portal/legalAct.html?documentId=be333150e3d411eb9f09e7df20500045" office:target-frame-name="_top" xlink:show="replace"><text:span text:style-name="T1208">AD1-865</text:span></text:a><text:span text:style-name="T1209">, 2021-07-13, paskelbta TAR 2021-07-13, i. k. 2021-15822</text:span></text:p>
      <text:p text:style-name="Normal"/>
      <text:p text:style-name="P1210"><text:span text:style-name="T1211">1.132</text:span><text:span text:style-name="T1212">. Nidos g. 76, Klaipėda;</text:span></text:p>
      <text:p text:style-name="P1213">Papildyta papunkčiu:</text:p>
      <text:p text:style-name="P1214"><text:span text:style-name="T1215">Nr.<text:s/></text:span><text:a xlink:href="https://www.e-tar.lt/portal/legalAct.html?documentId=be333150e3d411eb9f09e7df20500045" office:target-frame-name="_top" xlink:show="replace"><text:span text:style-name="T1216">AD1-865</text:span></text:a><text:span text:style-name="T1217">, 2021-07-13, paskelbta TAR 2021-07-13, i. k. 2021-15822</text:span></text:p>
      <text:p text:style-name="P1218">Papunkčio pakeitimai:</text:p>
      <text:p text:style-name="P1219"><text:span text:style-name="T1220">TAR pastaba.</text:span><text:span text:style-name="T1221"><text:s/>1.132 papunktis galioja iki 2023 lapkričio 15 d.</text:span></text:p>
      <text:p text:style-name="P1222"><text:span text:style-name="T1223">Nr.<text:s/></text:span><text:a xlink:href="https://www.e-tar.lt/portal/legalAct.html?documentId=e2fdbef005d411ee9978886e85107ab2" office:target-frame-name="_top" xlink:show="replace"><text:span text:style-name="T1224">AD1-705</text:span></text:a><text:span text:style-name="T1225">, 2023-06-08, paskelbta TAR 2023-06-08, i. k. 2023-11400</text:span></text:p>
      <text:p text:style-name="Normal"/>
      <text:p text:style-name="P1226"><text:span text:style-name="T1227">1.133.</text:span><text:span text:style-name="T1228"><text:s/>Neteko galios nuo 2023-06-20</text:span></text:p>
      <text:p text:style-name="P1229">Papunkčio naikinimas:</text:p>
      <text:p text:style-name="P1230"><text:span text:style-name="T1231">Nr.<text:s/></text:span><text:a xlink:href="https://www.e-tar.lt/portal/legalAct.html?documentId=acccbbb00e5d11ee9f7ec2ffce8b47bc" office:target-frame-name="_top" xlink:show="replace"><text:span text:style-name="T1232">AD1-740</text:span></text:a><text:span text:style-name="T1233">, 2023-06-19, paskelbta TAR 2023-06-19, i. k. 2023-12142</text:span></text:p>
      <text:p text:style-name="P1234">Papildyta papunkčiu:</text:p>
      <text:p text:style-name="P1235"><text:span text:style-name="T1236">Nr.<text:s/></text:span><text:a xlink:href="https://www.e-tar.lt/portal/legalAct.html?documentId=be333150e3d411eb9f09e7df20500045" office:target-frame-name="_top" xlink:show="replace"><text:span text:style-name="T1237">AD1-865</text:span></text:a><text:span text:style-name="T1238">, 2021-07-13, paskelbta TAR 2021-07-13, i. k. 2021-15822</text:span></text:p>
      <text:p text:style-name="Normal"/>
      <text:p text:style-name="P1239"><text:span text:style-name="T1240">1.134</text:span><text:span text:style-name="T1241">. Ryšininkų g. 8, Klaipėda;</text:span></text:p>
      <text:p text:style-name="P1242">Papildyta papunkčiu:</text:p>
      <text:p text:style-name="P1243"><text:span text:style-name="T1244">Nr.<text:s/></text:span><text:a xlink:href="https://www.e-tar.lt/portal/legalAct.html?documentId=be333150e3d411eb9f09e7df20500045" office:target-frame-name="_top" xlink:show="replace"><text:span text:style-name="T1245">AD1-865</text:span></text:a><text:span text:style-name="T1246">, 2021-07-13, paskelbta TAR 2021-07-13, i. k. 2021-15822</text:span></text:p>
      <text:p text:style-name="Normal"/>
      <text:p text:style-name="P1247"><text:span text:style-name="T1248">1.135</text:span><text:span text:style-name="T1249">. Rumpiškės g. 32, Klaipėda;</text:span></text:p>
      <text:p text:style-name="P1250">Papildyta papunkčiu:</text:p>
      <text:p text:style-name="P1251"><text:span text:style-name="T1252">Nr.<text:s/></text:span><text:a xlink:href="https://www.e-tar.lt/portal/legalAct.html?documentId=be333150e3d411eb9f09e7df20500045" office:target-frame-name="_top" xlink:show="replace"><text:span text:style-name="T1253">AD1-865</text:span></text:a><text:span text:style-name="T1254">, 2021-07-13, paskelbta</text:span><text:span text:style-name="T1255"><text:s/>TAR 2021-07-13, i. k. 2021-15822</text:span></text:p>
      <text:p text:style-name="Normal"/>
      <text:p text:style-name="P1256"><text:span text:style-name="T1257">1.136</text:span><text:span text:style-name="T1258">. Smiltelės g. 39, Klaipėda;</text:span></text:p>
      <text:p text:style-name="P1259">Papildyta papunkčiu:</text:p>
      <text:p text:style-name="P1260"><text:span text:style-name="T1261">Nr.<text:s/></text:span><text:a xlink:href="https://www.e-tar.lt/portal/legalAct.html?documentId=be333150e3d411eb9f09e7df20500045" office:target-frame-name="_top" xlink:show="replace"><text:span text:style-name="T1262">AD1-865</text:span></text:a><text:span text:style-name="T1263">, 2021-07-13, paskelbta TAR 2021-07-13, i. k. 2021-15</text:span><text:span text:style-name="T1264">822</text:span></text:p>
      <text:p text:style-name="Normal"/>
      <text:p text:style-name="P1265"><text:span text:style-name="T1266">1.137</text:span><text:span text:style-name="T1267">. Statybininkų pr. 12, Klaipėda;</text:span></text:p>
      <text:p text:style-name="P1268">Papildyta papunkčiu:</text:p>
      <text:p text:style-name="P1269"><text:span text:style-name="T1270">Nr.<text:s/></text:span><text:a xlink:href="https://www.e-tar.lt/portal/legalAct.html?documentId=be333150e3d411eb9f09e7df20500045" office:target-frame-name="_top" xlink:show="replace"><text:span text:style-name="T1271">AD1-865</text:span></text:a><text:span text:style-name="T1272">, 2021-07-13, paskelbta TAR 2021-07-13, i. k. 2021-15822</text:span></text:p>
      <text:p text:style-name="Normal"/>
      <text:p text:style-name="P1273"><text:span text:style-name="T1274">1.138</text:span><text:span text:style-name="T1275">. Šiaulių g.</text:span><text:span text:style-name="T1276"><text:s/>2A, Klaipėda;</text:span></text:p>
      <text:p text:style-name="P1277">Papildyta papunkčiu:</text:p>
      <text:p text:style-name="P1278"><text:span text:style-name="T1279">TAR pastaba.</text:span><text:span text:style-name="T1280"><text:s/>1.138 pp. galioja iki 2021-12-30.</text:span></text:p>
      <text:p text:style-name="P1281"><text:span text:style-name="T1282">Nr.<text:s/></text:span><text:a xlink:href="https://www.e-tar.lt/portal/legalAct.html?documentId=e9c2ed10e3d411eb9f09e7df20500045" office:target-frame-name="_top" xlink:show="replace"><text:span text:style-name="T1283">AD1-866</text:span></text:a><text:span text:style-name="T1284">, 2021-07-13, paskelbta TAR 2021-07-13, i. k. 2021-15823</text:span></text:p>
      <text:p text:style-name="Normal"/>
      <text:p text:style-name="P1285"><text:span text:style-name="T1286">1.139</text:span><text:span text:style-name="T1287">. Baltijos pr. 71, Klaipėda;</text:span></text:p>
      <text:p text:style-name="P1288">Papildyta papunkčiu:</text:p>
      <text:p text:style-name="P1289"><text:span text:style-name="T1290">Nr.<text:s/></text:span><text:a xlink:href="https://www.e-tar.lt/portal/legalAct.html?documentId=b192b190f04611eb9f09e7df20500045" office:target-frame-name="_top" xlink:show="replace"><text:span text:style-name="T1291">AD1-930</text:span></text:a><text:span text:style-name="T1292">, 2021-07-29, paskelbta TAR 2021-07-29, i. k. 2021-16700</text:span></text:p>
      <text:p text:style-name="Normal"/>
      <text:p text:style-name="P1293"><text:span text:style-name="T1294">1.140</text:span><text:span text:style-name="T1295">. Bijūnų g. 9, Klaipėda</text:span><text:span text:style-name="T1296">;</text:span></text:p>
      <text:p text:style-name="P1297">Papildyta papunkčiu:</text:p>
      <text:p text:style-name="P1298"><text:span text:style-name="T1299">Nr.<text:s/></text:span><text:a xlink:href="https://www.e-tar.lt/portal/legalAct.html?documentId=b192b190f04611eb9f09e7df20500045" office:target-frame-name="_top" xlink:show="replace"><text:span text:style-name="T1300">AD1-930</text:span></text:a><text:span text:style-name="T1301">, 2021-07-29, paskelbta TAR 2021-07-29, i. k. 2021-16700</text:span></text:p>
      <text:p text:style-name="Normal"/>
      <text:p text:style-name="P1302"><text:span text:style-name="T1303">1.141.</text:span><text:span text:style-name="T1304"><text:s/>Neteko galios nuo 2022-01-18</text:span></text:p>
      <text:p text:style-name="P1305">Papunkčio naikinimas:</text:p>
      <text:p text:style-name="P1306"><text:span text:style-name="T1307">Nr.<text:s/></text:span><text:a xlink:href="https://www.e-tar.lt/portal/legalAct.html?documentId=2a5d9010779511ec993ff5ca6e8ba60c" office:target-frame-name="_top" xlink:show="replace"><text:span text:style-name="T1308">AD1-79</text:span></text:a><text:span text:style-name="T1309">, 2022-01-17, paskelbta TAR 2022-01-17, i. k. 2022-00634</text:span></text:p>
      <text:p text:style-name="P1310">Papildyta papunkčiu:</text:p>
      <text:p text:style-name="P1311"><text:span text:style-name="T1312">Nr.<text:s/></text:span><text:a xlink:href="https://www.e-tar.lt/portal/legalAct.html?documentId=b192b190f04611eb9f09e7df20500045" office:target-frame-name="_top" xlink:show="replace"><text:span text:style-name="T1313">AD1-930</text:span></text:a><text:span text:style-name="T1314">, 2021-07-29, paskelbta TAR 2021-07-29, i. k. 2021-16700</text:span></text:p>
      <text:p text:style-name="Normal"/>
      <text:p text:style-name="P1315"><text:span text:style-name="T1316">1.142</text:span><text:span text:style-name="T1317">. Debreceno g. 60, Klaipėda;</text:span></text:p>
      <text:p text:style-name="P1318">Papildyta papunkčiu:</text:p>
      <text:p text:style-name="P1319"><text:span text:style-name="T1320">Nr.<text:s/></text:span><text:a xlink:href="https://www.e-tar.lt/portal/legalAct.html?documentId=b192b190f04611eb9f09e7df20500045" office:target-frame-name="_top" xlink:show="replace"><text:span text:style-name="T1321">AD1-930</text:span></text:a><text:span text:style-name="T1322">, 2021-07-29, paskelbta TAR 2021-07-29, i. k. 2021-16700</text:span></text:p>
      <text:p text:style-name="Normal"/>
      <text:p text:style-name="P1323"><text:span text:style-name="T1324">1.143</text:span><text:span text:style-name="T1325">. Debreceno g. 64, Klaipėda;</text:span></text:p>
      <text:p text:style-name="P1326">Papildyta papunkčiu:</text:p>
      <text:p text:style-name="P1327"><text:span text:style-name="T1328">Nr.<text:s/></text:span><text:a xlink:href="https://www.e-tar.lt/portal/legalAct.html?documentId=b192b190f04611eb9f09e7df20500045" office:target-frame-name="_top" xlink:show="replace"><text:span text:style-name="T1329">AD1-930</text:span></text:a><text:span text:style-name="T1330">, 2021-07-29, paskelbta</text:span><text:span text:style-name="T1331"><text:s/>TAR 2021-07-29, i. k. 2021-16700</text:span></text:p>
      <text:p text:style-name="Normal"/>
      <text:p text:style-name="P1332"><text:span text:style-name="T1333">1.144</text:span><text:span text:style-name="T1334">. Dragūnų g. 18, Klaipėda;</text:span></text:p>
      <text:p text:style-name="P1335">Papildyta papunkčiu:</text:p>
      <text:p text:style-name="P1336"><text:span text:style-name="T1337">Nr.<text:s/></text:span><text:a xlink:href="https://www.e-tar.lt/portal/legalAct.html?documentId=b192b190f04611eb9f09e7df20500045" office:target-frame-name="_top" xlink:show="replace"><text:span text:style-name="T1338">AD1-930</text:span></text:a><text:span text:style-name="T1339">, 2021-07-29, paskelbta TAR 2021-07-29, i. k.<text:s/></text:span><text:span text:style-name="T1340">2021-16700</text:span></text:p>
      <text:p text:style-name="Normal"/>
      <text:p text:style-name="P1341"><text:span text:style-name="T1342">1.145</text:span><text:span text:style-name="T1343">. H. Manto g. 11B, Klaipėda;</text:span></text:p>
      <text:p text:style-name="P1344">Papildyta papunkčiu:</text:p>
      <text:p text:style-name="P1345"><text:span text:style-name="T1346">Nr.<text:s/></text:span><text:a xlink:href="https://www.e-tar.lt/portal/legalAct.html?documentId=b192b190f04611eb9f09e7df20500045" office:target-frame-name="_top" xlink:show="replace"><text:span text:style-name="T1347">AD1-930</text:span></text:a><text:span text:style-name="T1348">, 2021-07-29, paskelbta TAR 2021-07-29, i. k. 2021-16700</text:span></text:p>
      <text:p text:style-name="Normal"/>
      <text:p text:style-name="P1349"><text:span text:style-name="T1350">1.146.</text:span><text:span text:style-name="T1351"><text:s/>Neteko ga</text:span><text:span text:style-name="T1352">lios nuo 2023-06-20</text:span></text:p>
      <text:p text:style-name="P1353">Papunkčio naikinimas:</text:p>
      <text:p text:style-name="P1354"><text:span text:style-name="T1355">Nr.<text:s/></text:span><text:a xlink:href="https://www.e-tar.lt/portal/legalAct.html?documentId=acccbbb00e5d11ee9f7ec2ffce8b47bc" office:target-frame-name="_top" xlink:show="replace"><text:span text:style-name="T1356">AD1-740</text:span></text:a><text:span text:style-name="T1357">, 2023-06-19, paskelbta TAR 2023-06-19, i. k. 2023-12142</text:span></text:p>
      <text:p text:style-name="P1358">Papildyta papunkčiu:</text:p>
      <text:p text:style-name="P1359"><text:span text:style-name="T1360">Nr.<text:s/></text:span><text:a xlink:href="https://www.e-tar.lt/portal/legalAct.html?documentId=b192b190f04611eb9f09e7df20500045" office:target-frame-name="_top" xlink:show="replace"><text:span text:style-name="T1361">AD1-930</text:span></text:a><text:span text:style-name="T1362">, 2021-07-29, paskelbta TAR 2021-07-29, i. k. 2021-16700</text:span></text:p>
      <text:p text:style-name="Normal"/>
      <text:p text:style-name="P1363"><text:span text:style-name="T1364">1.147</text:span><text:span text:style-name="T1365">. Reikjaviko g. 3, Klaipėda;</text:span></text:p>
      <text:p text:style-name="P1366">Papildyta papunkčiu:</text:p>
      <text:p text:style-name="P1367"><text:span text:style-name="T1368">Nr.<text:s/></text:span><text:a xlink:href="https://www.e-tar.lt/portal/legalAct.html?documentId=b192b190f04611eb9f09e7df20500045" office:target-frame-name="_top" xlink:show="replace"><text:span text:style-name="T1369">AD1-930</text:span></text:a><text:span text:style-name="T1370">, 2021-07-29, paskelbta TAR 2021-07-29, i. k. 2021-16700</text:span></text:p>
      <text:p text:style-name="Normal"/>
      <text:p text:style-name="P1371"><text:span text:style-name="T1372">1.148</text:span><text:span text:style-name="T1373">. Vingio g. 43, Klaipėda;</text:span></text:p>
      <text:p text:style-name="P1374">Papildyta papunkčiu:</text:p>
      <text:p text:style-name="P1375"><text:span text:style-name="T1376">Nr.<text:s/></text:span><text:a xlink:href="https://www.e-tar.lt/portal/legalAct.html?documentId=b192b190f04611eb9f09e7df20500045" office:target-frame-name="_top" xlink:show="replace"><text:span text:style-name="T1377">AD1-930</text:span></text:a><text:span text:style-name="T1378">, 2021-07-29, paskelbta TAR 2021-07-29, i. k. 2021-16700</text:span></text:p>
      <text:p text:style-name="Normal"/>
      <text:p text:style-name="P1379"><text:span text:style-name="T1380">1.149</text:span><text:span text:style-name="T1381">. Vyturio g. 5, Klaipėda;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-07-29, paskelbta TAR 2021-07-29, i. k. 2021-16700</text:span></text:p>
      <text:p text:style-name="Normal"/>
      <text:p text:style-name="P1387"><text:span text:style-name="T1388">1.150</text:span><text:span text:style-name="T1389">. Taikos pr. 42, Klaipėda.</text:span>;</text:p>
      <text:p text:style-name="P1390">Papildyta papunkčiu:</text:p>
      <text:p text:style-name="P1391"><text:span text:style-name="T1392">TAR pastaba.</text:span><text:span text:style-name="T1393"><text:s/>1.150 pp. galioja iki 2022-01-26</text:span></text:p>
      <text:p text:style-name="P1394"><text:span text:style-name="T1395">Nr.<text:s/></text:span><text:a xlink:href="https://www.e-tar.lt/portal/legalAct.html?documentId=fc5f8ef0f04611eb9f09e7df20500045" office:target-frame-name="_top" xlink:show="replace"><text:span text:style-name="T1396">AD1-932</text:span></text:a><text:span text:style-name="T1397">, 2021-07-29, paskelbta TAR 2021-07-29, i. k. 2021-16702</text:span></text:p>
      <text:p text:style-name="Normal"/>
      <text:p text:style-name="P1398"><text:span text:style-name="T1399">1.151</text:span><text:span text:style-name="T1400">. Taikos pr. 141B, Klaipėda;</text:span></text:p>
      <text:p text:style-name="P1401">Papildyta papunkčiu:</text:p>
      <text:p text:style-name="P1402"><text:span text:style-name="T1403">TAR pastaba.</text:span><text:span text:style-name="T1404"><text:s/>1.151 pp. galioja iki 2</text:span><text:span text:style-name="T1405">022-01-22.</text:span></text:p>
      <text:p text:style-name="P1406"><text:span text:style-name="T1407">Nr.<text:s/></text:span><text:a xlink:href="https://www.e-tar.lt/portal/legalAct.html?documentId=d84d65a0f04611eb9f09e7df20500045" office:target-frame-name="_top" xlink:show="replace"><text:span text:style-name="T1408">AD1-931</text:span></text:a><text:span text:style-name="T1409">, 2021-07-29, paskelbta TAR 2021-07-29, i. k. 2021-16701</text:span></text:p>
      <text:p text:style-name="Normal"/>
      <text:p text:style-name="P1410"><text:span text:style-name="T1411">1.152</text:span><text:span text:style-name="T1412">. I. Simonaitytės g. 28, Klaipėda;</text:span></text:p>
      <text:p text:style-name="P1413">Papildyta papunkčiu:</text:p>
      <text:p text:style-name="P1414"><text:span text:style-name="T1415">Nr.<text:s/></text:span><text:a xlink:href="https://www.e-tar.lt/portal/legalAct.html?documentId=b4cf2710fbfb11eb9f09e7df20500045" office:target-frame-name="_top" xlink:show="replace"><text:span text:style-name="T1416">AD1-979</text:span></text:a><text:span text:style-name="T1417">, 2021-08-13, paskelbta TAR 2021-08-13, i. k. 2021-17494</text:span></text:p>
      <text:p text:style-name="Normal"/>
      <text:p text:style-name="P1418"><text:span text:style-name="T1419">1.153</text:span><text:span text:style-name="T1420">. Jūrininkų pr. 4, Klaipėda;</text:span></text:p>
      <text:p text:style-name="P1421">Papildyta papunkčiu:</text:p>
      <text:p text:style-name="P1422"><text:span text:style-name="T1423">Nr.<text:s/></text:span><text:a xlink:href="https://www.e-tar.lt/portal/legalAct.html?documentId=b4cf2710fbfb11eb9f09e7df20500045" office:target-frame-name="_top" xlink:show="replace"><text:span text:style-name="T1424">AD1-979</text:span></text:a><text:span text:style-name="T1425">, 2021-08-13, paskelbta TAR 2021-08-13, i. k. 2021-17494</text:span></text:p>
      <text:p text:style-name="Normal"/>
      <text:p text:style-name="P1426"><text:span text:style-name="T1427">1.154</text:span><text:span text:style-name="T1428">. Debreceno g. 55, Klaipėda;</text:span></text:p>
      <text:p text:style-name="P1429">Papildyta papunkčiu:</text:p>
      <text:p text:style-name="P1430"><text:span text:style-name="T1431">Nr.<text:s/></text:span><text:a xlink:href="https://www.e-tar.lt/portal/legalAct.html?documentId=b4cf2710fbfb11eb9f09e7df20500045" office:target-frame-name="_top" xlink:show="replace"><text:span text:style-name="T1432">AD1-979</text:span></text:a><text:span text:style-name="T1433">, 2021-08-13, paskelbta TAR 2021-08-13, i. k. 2021-17494</text:span></text:p>
      <text:p text:style-name="Normal"/>
      <text:p text:style-name="P1434"><text:span text:style-name="T1435">1.155</text:span><text:span text:style-name="T1436">. Kretingos g. 16, Klaipėda;</text:span></text:p>
      <text:p text:style-name="P1437">Papildyta papunkčiu:</text:p>
      <text:p text:style-name="P1438"><text:span text:style-name="T1439">Nr.<text:s/></text:span><text:a xlink:href="https://www.e-tar.lt/portal/legalAct.html?documentId=b4cf2710fbfb11eb9f09e7df20500045" office:target-frame-name="_top" xlink:show="replace"><text:span text:style-name="T1440">AD1-979</text:span></text:a><text:span text:style-name="T1441">, 2021-08-13, paskelbta TAR 2021-08-13, i. k. 2021-17494</text:span></text:p>
      <text:p text:style-name="Normal"/>
      <text:p text:style-name="P1442"><text:span text:style-name="T1443">1.156</text:span><text:span text:style-name="T1444">. Sportininkų g. 24, Klaipėda;</text:span></text:p>
      <text:p text:style-name="P1445">Papildyta papunkčiu:</text:p>
      <text:p text:style-name="P1446"><text:span text:style-name="T1447">Nr.<text:s/></text:span><text:a xlink:href="https://www.e-tar.lt/portal/legalAct.html?documentId=b4cf2710fbfb11eb9f09e7df20500045" office:target-frame-name="_top" xlink:show="replace"><text:span text:style-name="T1448">AD1-979</text:span></text:a><text:span text:style-name="T1449">, 2021-08-13, paskelbta TAR 2021-08-13, i. k. 2021-17494</text:span></text:p>
      <text:p text:style-name="Normal"/>
      <text:p text:style-name="P1450"><text:span text:style-name="T1451">1.157</text:span><text:span text:style-name="T1452">. Alksnynės g. 9, Klaipėda;</text:span></text:p>
      <text:p text:style-name="P1453">Papildyta papunkčiu:</text:p>
      <text:p text:style-name="P1454"><text:span text:style-name="T1455">Nr.<text:s/></text:span><text:a xlink:href="https://www.e-tar.lt/portal/legalAct.html?documentId=d6c26720107711ec9f09e7df20500045" office:target-frame-name="_top" xlink:show="replace"><text:span text:style-name="T1456">AD1-1050</text:span></text:a><text:span text:style-name="T1457">, 2021-09-08, paskelbta TAR 2021-09-08, i. k. 2021-18969</text:span></text:p>
      <text:p text:style-name="Normal"/>
      <text:p text:style-name="P1458"><text:span text:style-name="T1459">1.158</text:span><text:span text:style-name="T1460">. Kauno g. 3, Klaipėda;</text:span></text:p>
      <text:p text:style-name="P1461">Papildyta papunkčiu:</text:p>
      <text:p text:style-name="P1462"><text:span text:style-name="T1463">Nr.<text:s/></text:span><text:a xlink:href="https://www.e-tar.lt/portal/legalAct.html?documentId=d6c26720107711ec9f09e7df20500045" office:target-frame-name="_top" xlink:show="replace"><text:span text:style-name="T1464">AD1-1050</text:span></text:a><text:span text:style-name="T1465">, 2021-09-08, paskelbta TAR 2021-09-08, i. k. 2021-18969</text:span></text:p>
      <text:p text:style-name="Normal"/>
      <text:p text:style-name="P1466"><text:span text:style-name="T1467">1.159</text:span><text:span text:style-name="T1468">. Minijos g. 130, Klaipėda;</text:span></text:p>
      <text:p text:style-name="P1469">Papildyta papunkčiu:</text:p>
      <text:p text:style-name="P1470"><text:span text:style-name="T1471">Nr.<text:s/></text:span><text:a xlink:href="https://www.e-tar.lt/portal/legalAct.html?documentId=d6c26720107711ec9f09e7df20500045" office:target-frame-name="_top" xlink:show="replace"><text:span text:style-name="T1472">AD1-1050</text:span></text:a><text:span text:style-name="T1473">, 2021-09-08, paskelbta TAR 2021-09-08, i. k. 2021-18969</text:span></text:p>
      <text:p text:style-name="Normal"/>
      <text:p text:style-name="P1474"><text:span text:style-name="T1475">1.160</text:span><text:span text:style-name="T1476">. Reikjaviko g. 2, Klaipėda;</text:span></text:p>
      <text:p text:style-name="P1477">Papildyta papunkčiu:</text:p>
      <text:p text:style-name="P1478"><text:span text:style-name="T1479">Nr.<text:s/></text:span><text:a xlink:href="https://www.e-tar.lt/portal/legalAct.html?documentId=d6c26720107711ec9f09e7df20500045" office:target-frame-name="_top" xlink:show="replace"><text:span text:style-name="T1480">AD1-1050</text:span></text:a><text:span text:style-name="T1481">, 2021-09-08, paskel</text:span><text:span text:style-name="T1482">bta TAR 2021-09-08, i. k. 2021-18969</text:span></text:p>
      <text:p text:style-name="Normal"/>
      <text:p text:style-name="P1483"><text:span text:style-name="T1484">1.161</text:span><text:span text:style-name="T1485">. Taikos pr. 49, Klaipėda;</text:span></text:p>
      <text:p text:style-name="P1486">Papildyta papunkčiu:</text:p>
      <text:p text:style-name="P1487"><text:span text:style-name="T1488">Nr.<text:s/></text:span><text:a xlink:href="https://www.e-tar.lt/portal/legalAct.html?documentId=d6c26720107711ec9f09e7df20500045" office:target-frame-name="_top" xlink:show="replace"><text:span text:style-name="T1489">AD1-1050</text:span></text:a><text:span text:style-name="T1490">, 2021-09-08, paskelbta TAR 2021-09-08, i. k. 2021-</text:span><text:span text:style-name="T1491">18969</text:span></text:p>
      <text:p text:style-name="Normal"/>
      <text:p text:style-name="P1492"><text:span text:style-name="T1493">1.162</text:span><text:span text:style-name="T1494">. Kretingos g. 15, Klaipėda;</text:span></text:p>
      <text:p text:style-name="P1495">Papildyta papunkčiu:</text:p>
      <text:p text:style-name="P1496"><text:span text:style-name="T1497">Nr.<text:s/></text:span><text:a xlink:href="https://www.e-tar.lt/portal/legalAct.html?documentId=67156fa01a1b11ec93af8a5fb475d9bd" office:target-frame-name="_top" xlink:show="replace"><text:span text:style-name="T1498">AD1-1104</text:span></text:a><text:span text:style-name="T1499">, 2021-09-20, paskelbta TAR 2021-09-20, i. k. 2021-19692</text:span></text:p>
      <text:p text:style-name="Normal"/>
      <text:p text:style-name="P1500"><text:span text:style-name="T1501">1.163</text:span><text:span text:style-name="T1502">. Kretingos<text:s/></text:span><text:span text:style-name="T1503">g. 35, Klaipėda;</text:span></text:p>
      <text:p text:style-name="P1504">Papildyta papunkčiu:</text:p>
      <text:p text:style-name="P1505"><text:span text:style-name="T1506">Nr.<text:s/></text:span><text:a xlink:href="https://www.e-tar.lt/portal/legalAct.html?documentId=67156fa01a1b11ec93af8a5fb475d9bd" office:target-frame-name="_top" xlink:show="replace"><text:span text:style-name="T1507">AD1-1104</text:span></text:a><text:span text:style-name="T1508">, 2021-09-20, paskelbta TAR 2021-09-20, i. k. 2021-19692</text:span></text:p>
      <text:p text:style-name="Normal"/>
      <text:p text:style-name="P1509"><text:span text:style-name="T1510">1.164</text:span><text:span text:style-name="T1511">. Smiltelės g. 4, Klaipėda;</text:span></text:p>
      <text:p text:style-name="P1512">Papildyta<text:s/>papunkčiu:</text:p>
      <text:p text:style-name="P1513"><text:span text:style-name="T1514">Nr.<text:s/></text:span><text:a xlink:href="https://www.e-tar.lt/portal/legalAct.html?documentId=67156fa01a1b11ec93af8a5fb475d9bd" office:target-frame-name="_top" xlink:show="replace"><text:span text:style-name="T1515">AD1-1104</text:span></text:a><text:span text:style-name="T1516">, 2021-09-20, paskelbta TAR 2021-09-20, i. k. 2021-19692</text:span></text:p>
      <text:p text:style-name="Normal"/>
      <text:p text:style-name="P1517"><text:span text:style-name="T1518">1.165</text:span><text:span text:style-name="T1519">. Paryžiaus Komunos g. 8, Klaipėda;</text:span></text:p>
      <text:p text:style-name="P1520">Papildyta papunkčiu:</text:p>
      <text:p text:style-name="P1521"><text:span text:style-name="T1522">TAR pastaba</text:span><text:span text:style-name="T1523">.</text:span><text:span text:style-name="T1524"><text:s/>1.165 p. galioja iki 2022-03-13.</text:span></text:p>
      <text:p text:style-name="P1525"><text:span text:style-name="T1526">Nr.<text:s/></text:span><text:a xlink:href="https://www.e-tar.lt/portal/legalAct.html?documentId=10de4b501ad611ec93af8a5fb475d9bd" office:target-frame-name="_top" xlink:show="replace"><text:span text:style-name="T1527">AD1-1105</text:span></text:a><text:span text:style-name="T1528">, 2021-09-21, paskelbta TAR 2021-09-21, i. k. 2021-19782</text:span></text:p>
      <text:p text:style-name="Normal"/>
      <text:p text:style-name="P1529"><text:span text:style-name="T1530">1.166</text:span><text:span text:style-name="T1531">. Baltijos pr. 109, Klaipėda;</text:span></text:p>
      <text:p text:style-name="P1532">Papildyta papunkčiu:</text:p>
      <text:p text:style-name="P1533"><text:span text:style-name="T1534">Nr.<text:s/></text:span><text:a xlink:href="https://www.e-tar.lt/portal/legalAct.html?documentId=427e68612c0211ecad73e69048767e8c" office:target-frame-name="_top" xlink:show="replace"><text:span text:style-name="T1535">AD1-1214</text:span></text:a><text:span text:style-name="T1536">, 2021-10-13, paskelbta TAR 2021-10-13, i. k. 2021-21412</text:span></text:p>
      <text:p text:style-name="Normal"/>
      <text:p text:style-name="P1537"><text:span text:style-name="T1538">1.167</text:span><text:span text:style-name="T1539">. Bandužių g. 19, Klaipėda;</text:span></text:p>
      <text:p text:style-name="P1540">Papildyta papunkčiu:</text:p>
      <text:p text:style-name="P1541"><text:span text:style-name="T1542">Nr.<text:s/></text:span><text:a xlink:href="https://www.e-tar.lt/portal/legalAct.html?documentId=427e68612c0211ecad73e69048767e8c" office:target-frame-name="_top" xlink:show="replace"><text:span text:style-name="T1543">AD1-1214</text:span></text:a><text:span text:style-name="T1544">, 2021-10-13, paskelbta TAR 2021-10-13, i. k. 2021-21412</text:span></text:p>
      <text:p text:style-name="Normal"/>
      <text:p text:style-name="P1545"><text:span text:style-name="T1546">1.168</text:span><text:span text:style-name="T1547">. Ragainės g. 7, Klaipėda;</text:span></text:p>
      <text:p text:style-name="P1548">Papildyta papunkčiu:</text:p>
      <text:p text:style-name="P1549"><text:span text:style-name="T1550">Nr.<text:s/></text:span><text:a xlink:href="https://www.e-tar.lt/portal/legalAct.html?documentId=427e68612c0211ecad73e69048767e8c" office:target-frame-name="_top" xlink:show="replace"><text:span text:style-name="T1551">AD1-1214</text:span></text:a><text:span text:style-name="T1552">, 2021-10-13, paskelbta TAR 2021-10-13, i. k. 2021-21412</text:span></text:p>
      <text:p text:style-name="Normal"/>
      <text:p text:style-name="P1553"><text:span text:style-name="T1554">1.169.</text:span><text:span text:style-name="T1555"><text:s/>Neteko galios nuo 2023-06-20</text:span></text:p>
      <text:p text:style-name="P1556">Papunkčio naikinimas:</text:p>
      <text:p text:style-name="P1557"><text:span text:style-name="T1558">Nr.<text:s/></text:span><text:a xlink:href="https://www.e-tar.lt/portal/legalAct.html?documentId=acccbbb00e5d11ee9f7ec2ffce8b47bc" office:target-frame-name="_top" xlink:show="replace"><text:span text:style-name="T1559">AD1-740</text:span></text:a><text:span text:style-name="T1560">, 2023-06-19, paskelbta TAR 2023-06-19, i. k. 2023-12142</text:span></text:p>
      <text:p text:style-name="P1561">Papildyta papunkčiu:</text:p>
      <text:p text:style-name="P1562"><text:span text:style-name="T1563">Nr.<text:s/></text:span><text:a xlink:href="https://www.e-tar.lt/portal/legalAct.html?documentId=427e68612c0211ecad73e69048767e8c" office:target-frame-name="_top" xlink:show="replace"><text:span text:style-name="T1564">A</text:span><text:span text:style-name="T1565">D1-1214</text:span></text:a><text:span text:style-name="T1566">, 2021-10-13, paskelbta TAR 2021-10-13, i. k. 2021-21412</text:span></text:p>
      <text:p text:style-name="Normal"/>
      <text:p text:style-name="P1567"><text:span text:style-name="T1568">1.170</text:span><text:span text:style-name="T1569">. Vyturio g. 9, Klaipėda;</text:span></text:p>
      <text:p text:style-name="P1570">Papildyta papunkčiu:</text:p>
      <text:p text:style-name="P1571"><text:span text:style-name="T1572">Nr.<text:s/></text:span><text:a xlink:href="https://www.e-tar.lt/portal/legalAct.html?documentId=427e68612c0211ecad73e69048767e8c" office:target-frame-name="_top" xlink:show="replace"><text:span text:style-name="T1573">AD1-1214</text:span></text:a><text:span text:style-name="T1574">, 2021-10-13, paskelbta T</text:span><text:span text:style-name="T1575">AR 2021-10-13, i. k. 2021-21412</text:span></text:p>
      <text:p text:style-name="Normal"/>
      <text:p text:style-name="P1576"><text:span text:style-name="T1577">1.171</text:span><text:span text:style-name="T1578">. Baltijos pr. 99, Klaipėda;</text:span></text:p>
      <text:p text:style-name="P1579">Papildyta papunkčiu:</text:p>
      <text:p text:style-name="P1580"><text:span text:style-name="T1581">Nr.<text:s/></text:span><text:a xlink:href="https://www.e-tar.lt/portal/legalAct.html?documentId=40c975b03d7711ec992fe4cdfceb5666" office:target-frame-name="_top" xlink:show="replace"><text:span text:style-name="T1582">AD1-1281</text:span></text:a><text:span text:style-name="T1583">, 2021-11-04, paskelbta TAR 2021-11-04, i. k. 2021-229</text:span><text:span text:style-name="T1584">98</text:span></text:p>
      <text:p text:style-name="Normal"/>
      <text:p text:style-name="P1585"><text:span text:style-name="T1586">1.172</text:span><text:span text:style-name="T1587">. Bandužių g. 7, Klaipėda;</text:span></text:p>
      <text:p text:style-name="P1588">Papildyta papunkčiu:</text:p>
      <text:p text:style-name="P1589"><text:span text:style-name="T1590">Nr.<text:s/></text:span><text:a xlink:href="https://www.e-tar.lt/portal/legalAct.html?documentId=40c975b03d7711ec992fe4cdfceb5666" office:target-frame-name="_top" xlink:show="replace"><text:span text:style-name="T1591">AD1-1281</text:span></text:a><text:span text:style-name="T1592">, 2021-11-04, paskelbta TAR 2021-11-04, i. k. 2021-22998</text:span></text:p>
      <text:p text:style-name="Normal"/>
      <text:p text:style-name="P1593"><text:span text:style-name="T1594">1.173</text:span><text:span text:style-name="T1595">. Medžiotojų g.<text:s/></text:span><text:span text:style-name="T1596">12, Klaipėda;</text:span></text:p>
      <text:p text:style-name="P1597">Papildyta papunkčiu:</text:p>
      <text:p text:style-name="P1598"><text:span text:style-name="T1599">Nr.<text:s/></text:span><text:a xlink:href="https://www.e-tar.lt/portal/legalAct.html?documentId=40c975b03d7711ec992fe4cdfceb5666" office:target-frame-name="_top" xlink:show="replace"><text:span text:style-name="T1600">AD1-1281</text:span></text:a><text:span text:style-name="T1601">, 2021-11-04, paskelbta TAR 2021-11-04, i. k. 2021-22998</text:span></text:p>
      <text:p text:style-name="Normal"/>
      <text:p text:style-name="P1602"><text:span text:style-name="T1603">1.174</text:span><text:span text:style-name="T1604">. Ragainės g. 1, Klaipėda;</text:span><text:s/></text:p>
      <text:p text:style-name="P1605">Papildyta<text:s/>papunkčiu:</text:p>
      <text:p text:style-name="P1606"><text:span text:style-name="T1607">Nr.<text:s/></text:span><text:a xlink:href="https://www.e-tar.lt/portal/legalAct.html?documentId=40c975b03d7711ec992fe4cdfceb5666" office:target-frame-name="_top" xlink:show="replace"><text:span text:style-name="T1608">AD1-1281</text:span></text:a><text:span text:style-name="T1609">, 2021-11-04, paskelbta TAR 2021-11-04, i. k. 2021-22998</text:span></text:p>
      <text:p text:style-name="Normal"/>
      <text:p text:style-name="P1610"><text:span text:style-name="T1611">1.175</text:span><text:span text:style-name="T1612">. Liepų g. 21, Klaipėda;</text:span></text:p>
      <text:p text:style-name="P1613">Papildyta papunkčiu:</text:p>
      <text:p text:style-name="P1614"><text:span text:style-name="T1615">TAR pastaba.</text:span><text:span text:style-name="T1616"><text:s/>1.175 pp.</text:span><text:span text:style-name="T1617"><text:s/>galioja iki 2022-05-03.</text:span></text:p>
      <text:p text:style-name="P1618"><text:span text:style-name="T1619">Nr.<text:s/></text:span><text:a xlink:href="https://www.e-tar.lt/portal/legalAct.html?documentId=cefec1803e0a11ec992fe4cdfceb5666" office:target-frame-name="_top" xlink:show="replace"><text:span text:style-name="T1620">AD1-1283</text:span></text:a><text:span text:style-name="T1621">, 2021-11-05, paskelbta TAR 2021-11-05, i. k. 2021-23087</text:span></text:p>
      <text:p text:style-name="Normal"/>
      <text:p text:style-name="P1622"><text:span text:style-name="T1623">1.176</text:span><text:span text:style-name="T1624">. Baltijos pr. 45;</text:span></text:p>
      <text:p text:style-name="P1625">Papildyta papunkčiu:</text:p>
      <text:p text:style-name="P1626"><text:span text:style-name="T1627">Nr.<text:s/></text:span><text:a xlink:href="https://www.e-tar.lt/portal/legalAct.html?documentId=19bd7b2052b111ec862fdcbc8b3e3e05" office:target-frame-name="_top" xlink:show="replace"><text:span text:style-name="T1628">AD1-1389</text:span></text:a><text:span text:style-name="T1629">, 2021-12-01, paskelbta TAR 2021-12-01, i. k. 2021-24881</text:span></text:p>
      <text:p text:style-name="Normal"/>
      <text:p text:style-name="P1630"><text:span text:style-name="T1631">1.177</text:span><text:span text:style-name="T1632">. Bijūnų g. 13, Klaipėda;</text:span></text:p>
      <text:p text:style-name="P1633">Papildyta papunkčiu:</text:p>
      <text:p text:style-name="P1634"><text:span text:style-name="T1635">Nr.<text:s/></text:span><text:a xlink:href="https://www.e-tar.lt/portal/legalAct.html?documentId=b08c59e077a511ec993ff5ca6e8ba60c" office:target-frame-name="_top" xlink:show="replace"><text:span text:style-name="T1636">AD1-84</text:span></text:a><text:span text:style-name="T1637">, 2022-01-17, paskelbta TAR 2022-01-17, i. k. 2022-00644</text:span></text:p>
      <text:p text:style-name="Normal"/>
      <text:p text:style-name="P1638"><text:span text:style-name="T1639">1.178</text:span><text:span text:style-name="T1640">. Pietinė g. 17, Klaipėda;</text:span></text:p>
      <text:p text:style-name="P1641">Papildyta papunkčiu:</text:p>
      <text:p text:style-name="P1642"><text:span text:style-name="T1643">Nr.<text:s/></text:span><text:a xlink:href="https://www.e-tar.lt/portal/legalAct.html?documentId=b08c59e077a511ec993ff5ca6e8ba60c" office:target-frame-name="_top" xlink:show="replace"><text:span text:style-name="T1644">AD1-84</text:span></text:a><text:span text:style-name="T1645">, 2022-01-17, paskelbta TAR 2022-01-17, i. k. 2022-00644</text:span></text:p>
      <text:p text:style-name="Normal"/>
      <text:p text:style-name="P1646"><text:span text:style-name="T1647">1.179</text:span><text:span text:style-name="T1648">. Vilhelmo Berbomo g. 13, Klaipėd;</text:span></text:p>
      <text:p text:style-name="P1649">Papildyta papunkčiu:</text:p>
      <text:p text:style-name="P1650"><text:span text:style-name="T1651">Nr.<text:s/></text:span><text:a xlink:href="https://www.e-tar.lt/portal/legalAct.html?documentId=b08c59e077a511ec993ff5ca6e8ba60c" office:target-frame-name="_top" xlink:show="replace"><text:span text:style-name="T1652">AD1-84</text:span></text:a><text:span text:style-name="T1653">, 2022-01-17, paskelbta TAR 2022-01-17, i. k. 2022-00644</text:span></text:p>
      <text:p text:style-name="Normal"/>
      <text:p text:style-name="P1654"><text:span text:style-name="T1655">1.180.</text:span><text:span text:style-name="T1656"><text:s/>Neteko galios nuo 2023-06-20</text:span></text:p>
      <text:p text:style-name="P1657">Papunkčio naikinimas:</text:p>
      <text:p text:style-name="P1658"><text:span text:style-name="T1659">Nr.<text:s/></text:span><text:a xlink:href="https://www.e-tar.lt/portal/legalAct.html?documentId=acccbbb00e5d11ee9f7ec2ffce8b47bc" office:target-frame-name="_top" xlink:show="replace"><text:span text:style-name="T1660">AD1-740</text:span></text:a><text:span text:style-name="T1661">, 2023-06-19, paskelbta TAR 2023-06-19, i. k. 2023-12142</text:span></text:p>
      <text:p text:style-name="P1662">Papildyta papunkčiu:</text:p>
      <text:p text:style-name="P1663"><text:span text:style-name="T1664">Nr.<text:s/></text:span><text:a xlink:href="https://www.e-tar.lt/portal/legalAct.html?documentId=378316508b3811ec902c973ca77da22a" office:target-frame-name="_top" xlink:show="replace"><text:span text:style-name="T1665">AD1-194</text:span></text:a><text:span text:style-name="T1666">, 2022-02-11, paskelbta TAR 2022-02-11, i. k. 2022-02526</text:span></text:p>
      <text:p text:style-name="Normal"/>
      <text:p text:style-name="P1667"><text:span text:style-name="T1668">1.181</text:span><text:span text:style-name="T1669">. Taikos pr. 141C, Klaipėda;</text:span></text:p>
      <text:p text:style-name="P1670">Papildyta papunkčiu:</text:p>
      <text:p text:style-name="P1671"><text:span text:style-name="T1672">Nr.<text:s/></text:span><text:a xlink:href="https://www.e-tar.lt/portal/legalAct.html?documentId=378316508b3811ec902c973ca77da22a" office:target-frame-name="_top" xlink:show="replace"><text:span text:style-name="T1673">AD1</text:span><text:span text:style-name="T1674">-194</text:span></text:a><text:span text:style-name="T1675">, 2022-02-11, paskelbta TAR 2022-02-11, i. k. 2022-02526</text:span></text:p>
      <text:p text:style-name="Normal"/>
      <text:p text:style-name="P1676"><text:span text:style-name="T1677">1.182</text:span><text:span text:style-name="T1678">. Debreceno g. 9, Klaipėda;</text:span></text:p>
      <text:p text:style-name="P1679">Papildyta papunkčiu:</text:p>
      <text:p text:style-name="P1680"><text:span text:style-name="T1681">Nr.<text:s/></text:span><text:a xlink:href="https://www.e-tar.lt/portal/legalAct.html?documentId=d756c080ac0a11ec8d9390588bf2de65" office:target-frame-name="_top" xlink:show="replace"><text:span text:style-name="T1682">AD1-389</text:span></text:a><text:span text:style-name="T1683">, 2022-03-25, paskelbta TAR</text:span><text:span text:style-name="T1684"><text:s/>2022-03-25, i. k. 2022-05787</text:span></text:p>
      <text:p text:style-name="Normal"/>
      <text:p text:style-name="P1685"><text:span text:style-name="T1686">1.183</text:span><text:span text:style-name="T1687">. Gedminų g. 18, Klaipėda;</text:span></text:p>
      <text:p text:style-name="P1688">Papildyta papunkčiu:</text:p>
      <text:p text:style-name="P1689"><text:span text:style-name="T1690">Nr.<text:s/></text:span><text:a xlink:href="https://www.e-tar.lt/portal/legalAct.html?documentId=d756c080ac0a11ec8d9390588bf2de65" office:target-frame-name="_top" xlink:show="replace"><text:span text:style-name="T1691">AD1-389</text:span></text:a><text:span text:style-name="T1692">, 2022-03-25, paskelbta TAR 2022-03-25, i. k. 2022-05787</text:span></text:p>
      <text:p text:style-name="Normal"/>
      <text:p text:style-name="P1693"><text:span text:style-name="T1694">1.184</text:span><text:span text:style-name="T1695">. Žardininkų g. 6, Klaipėda;</text:span></text:p>
      <text:p text:style-name="P1696">Papildyta papunkčiu:</text:p>
      <text:p text:style-name="P1697"><text:span text:style-name="T1698">Nr.<text:s/></text:span><text:a xlink:href="https://www.e-tar.lt/portal/legalAct.html?documentId=d756c080ac0a11ec8d9390588bf2de65" office:target-frame-name="_top" xlink:show="replace"><text:span text:style-name="T1699">AD1-389</text:span></text:a><text:span text:style-name="T1700">, 2022-03-25, paskelbta TAR 2022-03-25, i. k. 2022-05787</text:span></text:p>
      <text:p text:style-name="Normal"/>
      <text:p text:style-name="P1701"><text:span text:style-name="T1702">1.185</text:span><text:span text:style-name="T1703">. I. Simonaitytės g.<text:s/></text:span><text:span text:style-name="T1704">12, Klaipėda;</text:span></text:p>
      <text:p text:style-name="P1705">Papildyta papunkčiu:</text:p>
      <text:p text:style-name="P1706"><text:span text:style-name="T1707">TAR pastaba.</text:span><text:span text:style-name="T1708"><text:s/>1.185 pp. galioja iki 2022 m. rugsėjo 22 d.</text:span></text:p>
      <text:p text:style-name="P1709"><text:span text:style-name="T1710">Nr.<text:s/></text:span><text:a xlink:href="https://www.e-tar.lt/portal/legalAct.html?documentId=b18226b0ac0a11ec8d9390588bf2de65" office:target-frame-name="_top" xlink:show="replace"><text:span text:style-name="T1711">AD1-388</text:span></text:a><text:span text:style-name="T1712">, 2022-03-25, paskelbta TAR 2022-03-25, i. k.<text:s/></text:span><text:span text:style-name="T1713">2022-05785</text:span></text:p>
      <text:p text:style-name="Normal"/>
      <text:p text:style-name="P1714"><text:span text:style-name="T1715">1.186</text:span><text:span text:style-name="T1716">. Ragainės g. 14A, Klaipėda;</text:span></text:p>
      <text:p text:style-name="P1717">Papildyta papunkčiu:</text:p>
      <text:p text:style-name="P1718"><text:span text:style-name="T1719">TAR pastaba.</text:span><text:span text:style-name="T1720"><text:s/>1.186 pp. galioja iki 2022 m. rugsėjo 22 d.</text:span></text:p>
      <text:p text:style-name="P1721"><text:span text:style-name="T1722">Nr.<text:s/></text:span><text:a xlink:href="https://www.e-tar.lt/portal/legalAct.html?documentId=b18226b0ac0a11ec8d9390588bf2de65" office:target-frame-name="_top" xlink:show="replace"><text:span text:style-name="T1723">AD1-388</text:span></text:a><text:span text:style-name="T1724">, 2022-03-25, paske</text:span><text:span text:style-name="T1725">lbta TAR 2022-03-25, i. k. 2022-05785</text:span></text:p>
      <text:p text:style-name="Normal"/>
      <text:p text:style-name="P1726"><text:span text:style-name="T1727">1.187</text:span><text:span text:style-name="T1728">. Debreceno g. 28, Klaipėda;</text:span></text:p>
      <text:p text:style-name="P1729">Papildyta papunkčiu:</text:p>
      <text:p text:style-name="P1730"><text:span text:style-name="T1731">Nr.<text:s/></text:span><text:a xlink:href="https://www.e-tar.lt/portal/legalAct.html?documentId=3b6f3b90bfa411ec8d9390588bf2de65" office:target-frame-name="_top" xlink:show="replace"><text:span text:style-name="T1732">AD1-497</text:span></text:a><text:span text:style-name="T1733">, 2022-04-19, paskelbta TAR 2022-04-19, i. k. 202</text:span><text:span text:style-name="T1734">2-07935</text:span></text:p>
      <text:p text:style-name="Normal"/>
      <text:p text:style-name="P1735"><text:span text:style-name="T1736">1.188</text:span><text:span text:style-name="T1737">. Kuncų g. 3, Klaipėda;</text:span></text:p>
      <text:p text:style-name="P1738">Papildyta papunkčiu:</text:p>
      <text:p text:style-name="P1739"><text:span text:style-name="T1740">Nr.<text:s/></text:span><text:a xlink:href="https://www.e-tar.lt/portal/legalAct.html?documentId=3b6f3b90bfa411ec8d9390588bf2de65" office:target-frame-name="_top" xlink:show="replace"><text:span text:style-name="T1741">AD1-497</text:span></text:a><text:span text:style-name="T1742">, 2022-04-19, paskelbta TAR 2022-04-19, i. k. 2022-07935</text:span></text:p>
      <text:p text:style-name="Normal"/>
      <text:p text:style-name="P1743"><text:span text:style-name="T1744">1.189</text:span><text:span text:style-name="T1745">. Vytauto g. 16,<text:s/></text:span><text:span text:style-name="T1746">Klaipėda;</text:span></text:p>
      <text:p text:style-name="P1747">Papildyta papunkčiu:</text:p>
      <text:p text:style-name="P1748"><text:span text:style-name="T1749">Nr.<text:s/></text:span><text:a xlink:href="https://www.e-tar.lt/portal/legalAct.html?documentId=3b6f3b90bfa411ec8d9390588bf2de65" office:target-frame-name="_top" xlink:show="replace"><text:span text:style-name="T1750">AD1-497</text:span></text:a><text:span text:style-name="T1751">, 2022-04-19, paskelbta TAR 2022-04-19, i. k. 2022-07935</text:span></text:p>
      <text:p text:style-name="Normal"/>
      <text:p text:style-name="P1752"><text:span text:style-name="T1753">1.190</text:span><text:span text:style-name="T1754">. Žardininkų g. 11, Klaipėda;</text:span></text:p>
      <text:p text:style-name="P1755">Papildyta papunkčiu:</text:p>
      <text:p text:style-name="P1756"><text:span text:style-name="T1757">Nr.<text:s/></text:span><text:a xlink:href="https://www.e-tar.lt/portal/legalAct.html?documentId=3b6f3b90bfa411ec8d9390588bf2de65" office:target-frame-name="_top" xlink:show="replace"><text:span text:style-name="T1758">AD1-497</text:span></text:a><text:span text:style-name="T1759">, 2022-04-19, paskelbta TAR 2022-04-19, i. k. 2022-07935</text:span></text:p>
      <text:p text:style-name="Normal"/>
      <text:p text:style-name="P1760"><text:span text:style-name="T1761">1.191</text:span><text:span text:style-name="T1762">. Kauno g. 5, Klaipėda;</text:span></text:p>
      <text:p text:style-name="P1763">Papildyta papunkčiu:</text:p>
      <text:p text:style-name="P1764"><text:span text:style-name="T1765">Nr.<text:s/></text:span><text:a xlink:href="https://www.e-tar.lt/portal/legalAct.html?documentId=c774a240cd2011ec8d9390588bf2de65" office:target-frame-name="_top" xlink:show="replace"><text:span text:style-name="T1766">AD1-617</text:span></text:a><text:span text:style-name="T1767">, 2022-05-06, paskelbta TAR 2022-05-06, i. k. 2022-09703</text:span></text:p>
      <text:p text:style-name="Normal"/>
      <text:p text:style-name="P1768"><text:span text:style-name="T1769">1.192</text:span><text:span text:style-name="T1770">. Kretingos g. 69, Klaipėda;</text:span></text:p>
      <text:p text:style-name="P1771">Papildyta papunkčiu:</text:p>
      <text:p text:style-name="P1772"><text:span text:style-name="T1773">Nr.<text:s/></text:span><text:a xlink:href="https://www.e-tar.lt/portal/legalAct.html?documentId=c774a240cd2011ec8d9390588bf2de65" office:target-frame-name="_top" xlink:show="replace"><text:span text:style-name="T1774">AD1-617</text:span></text:a><text:span text:style-name="T1775">, 2022-05-06, paskelbta TAR 2022-05-06, i. k. 2022-09703</text:span></text:p>
      <text:p text:style-name="Normal"/>
      <text:p text:style-name="P1776"><text:span text:style-name="T1777">1.193</text:span><text:span text:style-name="T1778">. Panevėžio g. 25B, Klaipėda;</text:span></text:p>
      <text:p text:style-name="P1779">Papildyta papunkčiu:</text:p>
      <text:p text:style-name="P1780"><text:span text:style-name="T1781">TAR pastaba.</text:span><text:span text:style-name="T1782"><text:s/>1.193 pp. galioja iki 2022 m. lapkričio 4 d.</text:span></text:p>
      <text:p text:style-name="P1783"><text:span text:style-name="T1784">Nr.<text:s/></text:span><text:a xlink:href="https://www.e-tar.lt/portal/legalAct.html?documentId=2c124620cd2211ec8d9390588bf2de65" office:target-frame-name="_top" xlink:show="replace"><text:span text:style-name="T1785">AD1-621</text:span></text:a><text:span text:style-name="T1786">, 2022-05-06, paskelbta TAR 2022-05-06, i. k. 2022-09704</text:span></text:p>
      <text:p text:style-name="Normal"/>
      <text:p text:style-name="P1787"><text:span text:style-name="T1788">1.194</text:span><text:span text:style-name="T1789">. Šiaulių g.2A, Klaipėda;</text:span></text:p>
      <text:p text:style-name="P1790">Papildyta papunkčiu:</text:p>
      <text:p text:style-name="P1791"><text:span text:style-name="T1792">TAR pastaba.</text:span><text:span text:style-name="T1793"><text:s/>1.194 pp. galioja iki 2022 m. lapkričio 4 d.</text:span></text:p>
      <text:p text:style-name="P1794"><text:span text:style-name="T1795">Nr.<text:s/></text:span><text:a xlink:href="https://www.e-tar.lt/portal/legalAct.html?documentId=2c124620cd2211ec8d9390588bf2de65" office:target-frame-name="_top" xlink:show="replace"><text:span text:style-name="T1796">AD1-621</text:span></text:a><text:span text:style-name="T1797">, 2022-05-06, paskelbta TAR 2022-05-06, i. k. 2022-09704</text:span></text:p>
      <text:p text:style-name="Normal"/>
      <text:p text:style-name="P1798"><text:span text:style-name="T1799">1.195</text:span><text:span text:style-name="T1800">. I. Simo</text:span><text:span text:style-name="T1801">naitytės g. 8, Klaipėda;</text:span></text:p>
      <text:p text:style-name="P1802">Papildyta papunkčiu:</text:p>
      <text:p text:style-name="P1803"><text:span text:style-name="T1804">Nr.<text:s/></text:span><text:a xlink:href="https://www.e-tar.lt/portal/legalAct.html?documentId=ed4e94a0dc0511ec8d9390588bf2de65" office:target-frame-name="_top" xlink:show="replace"><text:span text:style-name="T1805">AD1-717</text:span></text:a><text:span text:style-name="T1806">, 2022-05-25, paskelbta TAR 2022-05-25, i. k. 2022-10896</text:span></text:p>
      <text:p text:style-name="Normal"/>
      <text:p text:style-name="P1807"><text:span text:style-name="T1808">1.196</text:span><text:span text:style-name="T1809">. I. Simonaitytės g. 31, Klaipėda;</text:span></text:p>
      <text:p text:style-name="P1810">Papildyta papunkčiu:</text:p>
      <text:p text:style-name="P1811"><text:span text:style-name="T1812">Nr.<text:s/></text:span><text:a xlink:href="https://www.e-tar.lt/portal/legalAct.html?documentId=ed4e94a0dc0511ec8d9390588bf2de65" office:target-frame-name="_top" xlink:show="replace"><text:span text:style-name="T1813">AD1-717</text:span></text:a><text:span text:style-name="T1814">, 2022-05-25, paskelbta TAR 2022-05-25, i. k. 2022-10896</text:span></text:p>
      <text:p text:style-name="Normal"/>
      <text:p text:style-name="P1815"><text:span text:style-name="T1816">1.197</text:span><text:span text:style-name="T1817">. Kauno g. 29, Klaipėda;</text:span></text:p>
      <text:p text:style-name="P1818">Papildyta papunkčiu:</text:p>
      <text:p text:style-name="P1819"><text:span text:style-name="T1820">Nr.<text:s/></text:span><text:a xlink:href="https://www.e-tar.lt/portal/legalAct.html?documentId=ed4e94a0dc0511ec8d9390588bf2de65" office:target-frame-name="_top" xlink:show="replace"><text:span text:style-name="T1821">AD1-717</text:span></text:a><text:span text:style-name="T1822">, 2022-05-25, paskelbta TAR 2022-05-25, i. k. 2022-10896</text:span></text:p>
      <text:p text:style-name="Normal"/>
      <text:p text:style-name="P1823"><text:span text:style-name="T1824">1.198</text:span><text:span text:style-name="T1825">. Kretingos g. 39, Klaipėda;</text:span></text:p>
      <text:p text:style-name="P1826">Papildyta papunkčiu:</text:p>
      <text:p text:style-name="P1827"><text:span text:style-name="T1828">Nr.<text:s/></text:span><text:a xlink:href="https://www.e-tar.lt/portal/legalAct.html?documentId=ed4e94a0dc0511ec8d9390588bf2de65" office:target-frame-name="_top" xlink:show="replace"><text:span text:style-name="T1829">AD1-717</text:span></text:a><text:span text:style-name="T1830">, 2022-05-25, paskelbta TAR 2022-05-25, i. k. 2022-10896</text:span></text:p>
      <text:p text:style-name="Normal"/>
      <text:p text:style-name="P1831"><text:span text:style-name="T1832">1.199</text:span><text:span text:style-name="T1833">. Ragainės g. 6, Klaipėda;</text:span></text:p>
      <text:p text:style-name="P1834">Papildyta papunkčiu:</text:p>
      <text:p text:style-name="P1835"><text:span text:style-name="T1836">Nr.<text:s/></text:span><text:a xlink:href="https://www.e-tar.lt/portal/legalAct.html?documentId=ed4e94a0dc0511ec8d9390588bf2de65" office:target-frame-name="_top" xlink:show="replace"><text:span text:style-name="T1837">AD1-717</text:span></text:a><text:span text:style-name="T1838">, 2022-05-25, paskelbta TAR 2022-05-25, i. k. 2022-10896</text:span></text:p>
      <text:p text:style-name="Normal"/>
      <text:p text:style-name="P1839"><text:span text:style-name="T1840">1.200</text:span><text:span text:style-name="T1841">. Smilties Pylimo g. 3, Klaipėda;</text:span></text:p>
      <text:p text:style-name="P1842">Papildyta papunkčiu:</text:p>
      <text:p text:style-name="P1843"><text:span text:style-name="T1844">Nr.<text:s/></text:span><text:a xlink:href="https://www.e-tar.lt/portal/legalAct.html?documentId=ed4e94a0dc0511ec8d9390588bf2de65" office:target-frame-name="_top" xlink:show="replace"><text:span text:style-name="T1845">AD1-717</text:span></text:a><text:span text:style-name="T1846">, 2022-05-25, paskelbta TAR 2022-05-25, i. k. 2022-10896</text:span></text:p>
      <text:p text:style-name="Normal"/>
      <text:p text:style-name="P1847"><text:span text:style-name="T1848">1.201</text:span><text:span text:style-name="T1849">. Viršutinė g. 20, Klaipėda;</text:span></text:p>
      <text:p text:style-name="P1850">Papildyta papunkčiu:</text:p>
      <text:p text:style-name="P1851"><text:span text:style-name="T1852">Nr.<text:s/></text:span><text:a xlink:href="https://www.e-tar.lt/portal/legalAct.html?documentId=ed4e94a0dc0511ec8d9390588bf2de65" office:target-frame-name="_top" xlink:show="replace"><text:span text:style-name="T1853">AD1-717</text:span></text:a><text:span text:style-name="T1854">, 2022-05-25, paskelbta TAR 2022-05-25, i. k. 2022-10896</text:span></text:p>
      <text:p text:style-name="Normal"/>
      <text:p text:style-name="P1855"><text:span text:style-name="T1856">1.202</text:span><text:span text:style-name="T1857">. Alksnynės g. 15B, Klaipėda;</text:span></text:p>
      <text:p text:style-name="P1858">Papildyta papunkčiu:</text:p>
      <text:p text:style-name="P1859"><text:span text:style-name="T1860">Nr.<text:s/></text:span><text:a xlink:href="https://www.e-tar.lt/portal/legalAct.html?documentId=468d8460ed5711eca1d4e3c2a811665d" office:target-frame-name="_top" xlink:show="replace"><text:span text:style-name="T1861">AD1-817</text:span></text:a><text:span text:style-name="T1862">, 2022-06-16,</text:span><text:span text:style-name="T1863"><text:s/>paskelbta TAR 2022-06-16, i. k. 2022-12903</text:span></text:p>
      <text:p text:style-name="Normal"/>
      <text:p text:style-name="P1864"><text:span text:style-name="T1865">1.203</text:span><text:span text:style-name="T1866">. Birutės g. 19, Klaipėda;</text:span></text:p>
      <text:p text:style-name="P1867">Papildyta papunkčiu:</text:p>
      <text:p text:style-name="P1868"><text:span text:style-name="T1869">Nr.<text:s/></text:span><text:a xlink:href="https://www.e-tar.lt/portal/legalAct.html?documentId=468d8460ed5711eca1d4e3c2a811665d" office:target-frame-name="_top" xlink:show="replace"><text:span text:style-name="T1870">AD1-817</text:span></text:a><text:span text:style-name="T1871">, 2022-06-16, paskelbta TAR 2022-06-16, i. k.</text:span><text:span text:style-name="T1872"><text:s/>2022-12903</text:span></text:p>
      <text:p text:style-name="Normal"/>
      <text:p text:style-name="P1873"><text:span text:style-name="T1874">1.204</text:span><text:span text:style-name="T1875">. J. Janonio g. 21, Klaipėda;</text:span></text:p>
      <text:p text:style-name="P1876">Papildyta papunkčiu:</text:p>
      <text:p text:style-name="P1877"><text:span text:style-name="T1878">Nr.<text:s/></text:span><text:a xlink:href="https://www.e-tar.lt/portal/legalAct.html?documentId=468d8460ed5711eca1d4e3c2a811665d" office:target-frame-name="_top" xlink:show="replace"><text:span text:style-name="T1879">AD1-817</text:span></text:a><text:span text:style-name="T1880">, 2022-06-16, paskelbta TAR 2022-06-16, i. k. 2022-12903</text:span></text:p>
      <text:p text:style-name="Normal"/>
      <text:p text:style-name="P1881"><text:span text:style-name="T1882">1.205</text:span><text:span text:style-name="T1883">. Kauno</text:span><text:span text:style-name="T1884"><text:s/>g. 37, Klaipėda;</text:span></text:p>
      <text:p text:style-name="P1885">Papildyta papunkčiu:</text:p>
      <text:p text:style-name="P1886"><text:span text:style-name="T1887">Nr.<text:s/></text:span><text:a xlink:href="https://www.e-tar.lt/portal/legalAct.html?documentId=468d8460ed5711eca1d4e3c2a811665d" office:target-frame-name="_top" xlink:show="replace"><text:span text:style-name="T1888">AD1-817</text:span></text:a><text:span text:style-name="T1889">, 2022-06-16, paskelbta TAR 2022-06-16, i. k. 2022-12903</text:span></text:p>
      <text:p text:style-name="Normal"/>
      <text:p text:style-name="P1890"><text:span text:style-name="T1891">1.206</text:span><text:span text:style-name="T1892">. Kooperacijos g. 3A, Klaipėda;</text:span></text:p>
      <text:p text:style-name="P1893">Papildyta<text:s/>papunkčiu:</text:p>
      <text:p text:style-name="P1894"><text:span text:style-name="T1895">Nr.<text:s/></text:span><text:a xlink:href="https://www.e-tar.lt/portal/legalAct.html?documentId=468d8460ed5711eca1d4e3c2a811665d" office:target-frame-name="_top" xlink:show="replace"><text:span text:style-name="T1896">AD1-817</text:span></text:a><text:span text:style-name="T1897">, 2022-06-16, paskelbta TAR 2022-06-16, i. k. 2022-12903</text:span></text:p>
      <text:p text:style-name="Normal"/>
      <text:p text:style-name="P1898"><text:span text:style-name="T1899">1.207</text:span><text:span text:style-name="T1900">. Kuosų g. 20, Klaipėda;</text:span></text:p>
      <text:p text:style-name="P1901">Papildyta papunkčiu:</text:p>
      <text:p text:style-name="P1902"><text:span text:style-name="T1903">Nr.<text:s/></text:span><text:a xlink:href="https://www.e-tar.lt/portal/legalAct.html?documentId=468d8460ed5711eca1d4e3c2a811665d" office:target-frame-name="_top" xlink:show="replace"><text:span text:style-name="T1904">AD1-817</text:span></text:a><text:span text:style-name="T1905">, 2022-06-16, paskelbta TAR 2022-06-16, i. k. 2022-12903</text:span></text:p>
      <text:p text:style-name="Normal"/>
      <text:p text:style-name="P1906"><text:span text:style-name="T1907">1.208</text:span><text:span text:style-name="T1908">. Minijos g. 145, Klaipėda;</text:span></text:p>
      <text:p text:style-name="P1909">Papildyta papunkčiu:</text:p>
      <text:p text:style-name="P1910"><text:span text:style-name="T1911">Nr.<text:s/></text:span><text:a xlink:href="https://www.e-tar.lt/portal/legalAct.html?documentId=468d8460ed5711eca1d4e3c2a811665d" office:target-frame-name="_top" xlink:show="replace"><text:span text:style-name="T1912">AD1-817</text:span></text:a><text:span text:style-name="T1913">, 2022-06-16, paskelbta TAR 2022-06-16, i. k. 2022-12903</text:span></text:p>
      <text:p text:style-name="Normal"/>
      <text:p text:style-name="P1914"><text:span text:style-name="T1915">1.209</text:span><text:span text:style-name="T1916">. Statybininkų pr. 15, Klaipėda;</text:span></text:p>
      <text:p text:style-name="P1917">Papildyta papunkčiu:</text:p>
      <text:p text:style-name="P1918"><text:span text:style-name="T1919">Nr.<text:s/></text:span><text:a xlink:href="https://www.e-tar.lt/portal/legalAct.html?documentId=468d8460ed5711eca1d4e3c2a811665d" office:target-frame-name="_top" xlink:show="replace"><text:span text:style-name="T1920">AD1-817</text:span></text:a><text:span text:style-name="T1921">, 2022-06-16, paskelbta TAR 2022-06-16, i. k. 2022-12903</text:span></text:p>
      <text:p text:style-name="Normal"/>
      <text:p text:style-name="P1922"><text:span text:style-name="T1923">1.210</text:span><text:span text:style-name="T1924">. Šiaurės pr. 17, Klaipėda;</text:span></text:p>
      <text:p text:style-name="P1925">Papildyta papunkčiu:</text:p>
      <text:p text:style-name="P1926"><text:span text:style-name="T1927">Nr.<text:s/></text:span><text:a xlink:href="https://www.e-tar.lt/portal/legalAct.html?documentId=468d8460ed5711eca1d4e3c2a811665d" office:target-frame-name="_top" xlink:show="replace"><text:span text:style-name="T1928">AD1-817</text:span></text:a><text:span text:style-name="T1929">, 2022-06-16, paskelbta TAR 2022-06-16, i. k. 2022-12903</text:span></text:p>
      <text:p text:style-name="Normal"/>
      <text:p text:style-name="P1930"><text:span text:style-name="T1931">1.211</text:span><text:span text:style-name="T1932">. Žardininkų g. 15, Klaipėda;</text:span></text:p>
      <text:p text:style-name="P1933">Papildyta papunkčiu:</text:p>
      <text:p text:style-name="P1934"><text:span text:style-name="T1935">Nr.<text:s/></text:span><text:a xlink:href="https://www.e-tar.lt/portal/legalAct.html?documentId=468d8460ed5711eca1d4e3c2a811665d" office:target-frame-name="_top" xlink:show="replace"><text:span text:style-name="T1936">AD1-817</text:span></text:a><text:span text:style-name="T1937">, 2022-06-16,<text:s/></text:span><text:span text:style-name="T1938">paskelbta TAR 2022-06-16, i. k. 2022-12903</text:span></text:p>
      <text:p text:style-name="Normal"/>
      <text:p text:style-name="P1939"><text:span text:style-name="T1940">1.212</text:span><text:span text:style-name="T1941">. Dragūnų g. 2, Klaipėda;</text:span></text:p>
      <text:p text:style-name="P1942">Papildyta papunkčiu:</text:p>
      <text:p text:style-name="P1943"><text:span text:style-name="T1944">TAR pastaba.</text:span><text:span text:style-name="T1945"><text:s/>1.212 pp. galioja iki 2022-12-08.</text:span></text:p>
      <text:p text:style-name="P1946"><text:span text:style-name="T1947">Nr.<text:s/></text:span><text:a xlink:href="https://www.e-tar.lt/portal/legalAct.html?documentId=733762b0ed5711eca1d4e3c2a811665d" office:target-frame-name="_top" xlink:show="replace"><text:span text:style-name="T1948">AD1-818</text:span></text:a><text:span text:style-name="T1949">, 2022-06-16, paskelbta TAR 2022-06-16, i. k. 2022-12904</text:span></text:p>
      <text:p text:style-name="Normal"/>
      <text:p text:style-name="P1950"><text:span text:style-name="T1951">1.213</text:span><text:span text:style-name="T1952">. Gedminų g. 16, Klaipėda;</text:span><text:s/></text:p>
      <text:p text:style-name="P1953">Papildyta papunkčiu:</text:p>
      <text:p text:style-name="P1954"><text:span text:style-name="T1955">TAR pastaba.</text:span><text:span text:style-name="T1956"><text:s/>1.213 pp. galioja iki 2022 m. gruodžio 16 d.</text:span></text:p>
      <text:p text:style-name="P1957"><text:span text:style-name="T1958">Nr.<text:s/></text:span><text:a xlink:href="https://www.e-tar.lt/portal/legalAct.html?documentId=57a285d0fdf011ec8fa7d02a65c371ad" office:target-frame-name="_top" xlink:show="replace"><text:span text:style-name="T1959">AD1-908</text:span></text:a><text:span text:style-name="T1960">, 2022-07-07, paskelbta TAR 2022-07-07, i. k. 2022-14893</text:span></text:p>
      <text:p text:style-name="Normal"/>
      <text:p text:style-name="P1961"><text:span text:style-name="T1962">1.214</text:span><text:span text:style-name="T1963">. Bandužių g. 6, Klaipėda;</text:span></text:p>
      <text:p text:style-name="P1964">Papildyta papunkčiu:</text:p>
      <text:p text:style-name="P1965"><text:span text:style-name="T1966">Nr.<text:s/></text:span><text:a xlink:href="https://www.e-tar.lt/portal/legalAct.html?documentId=3b622970fdf011ec8fa7d02a65c371ad" office:target-frame-name="_top" xlink:show="replace"><text:span text:style-name="T1967">AD1-907</text:span></text:a><text:span text:style-name="T1968">, 202</text:span><text:span text:style-name="T1969">2-07-07, paskelbta TAR 2022-07-07, i. k. 2022-14892</text:span></text:p>
      <text:p text:style-name="Normal"/>
      <text:p text:style-name="P1970"><text:span text:style-name="T1971">1.215</text:span><text:span text:style-name="T1972">. Dragūnų g. 12, Klaipėda;</text:span></text:p>
      <text:p text:style-name="P1973">Papildyta papunkčiu:</text:p>
      <text:p text:style-name="P1974"><text:span text:style-name="T1975">Nr.<text:s/></text:span><text:a xlink:href="https://www.e-tar.lt/portal/legalAct.html?documentId=3b622970fdf011ec8fa7d02a65c371ad" office:target-frame-name="_top" xlink:show="replace"><text:span text:style-name="T1976">AD1-907</text:span></text:a><text:span text:style-name="T1977">, 2022-07-07, paskelbta TAR<text:s/></text:span><text:span text:style-name="T1978">2022-07-07, i. k. 2022-14892</text:span></text:p>
      <text:p text:style-name="Normal"/>
      <text:p text:style-name="P1979"><text:span text:style-name="T1980">1.216</text:span><text:span text:style-name="T1981">. I. Simonaitytės g. 16, Klaipėda;</text:span></text:p>
      <text:p text:style-name="P1982">Papildyta papunkčiu:</text:p>
      <text:p text:style-name="P1983"><text:span text:style-name="T1984">Nr.<text:s/></text:span><text:a xlink:href="https://www.e-tar.lt/portal/legalAct.html?documentId=3b622970fdf011ec8fa7d02a65c371ad" office:target-frame-name="_top" xlink:show="replace"><text:span text:style-name="T1985">AD1-907</text:span></text:a><text:span text:style-name="T1986">, 2022-07-07, paskelbta TAR 2022-07-07, i. k. 2022-1</text:span><text:span text:style-name="T1987">4892</text:span></text:p>
      <text:p text:style-name="Normal"/>
      <text:p text:style-name="P1988"><text:span text:style-name="T1989">1.217</text:span><text:span text:style-name="T1990">. Kalnupės g. 4, Klaipėda;</text:span></text:p>
      <text:p text:style-name="P1991">Papildyta papunkčiu:</text:p>
      <text:p text:style-name="P1992"><text:span text:style-name="T1993">Nr.<text:s/></text:span><text:a xlink:href="https://www.e-tar.lt/portal/legalAct.html?documentId=3b622970fdf011ec8fa7d02a65c371ad" office:target-frame-name="_top" xlink:show="replace"><text:span text:style-name="T1994">AD1-907</text:span></text:a><text:span text:style-name="T1995">, 2022-07-07, paskelbta TAR 2022-07-07, i. k. 2022-14892</text:span></text:p>
      <text:p text:style-name="Normal"/>
      <text:p text:style-name="P1996"><text:span text:style-name="T1997">1.218</text:span><text:span text:style-name="T1998">. Naikupės g.<text:s/></text:span><text:span text:style-name="T1999">10A, Klaipėda;</text:span></text:p>
      <text:p text:style-name="P2000">Papildyta papunkčiu:</text:p>
      <text:p text:style-name="P2001"><text:span text:style-name="T2002">Nr.<text:s/></text:span><text:a xlink:href="https://www.e-tar.lt/portal/legalAct.html?documentId=3b622970fdf011ec8fa7d02a65c371ad" office:target-frame-name="_top" xlink:show="replace"><text:span text:style-name="T2003">AD1-907</text:span></text:a><text:span text:style-name="T2004">, 2022-07-07, paskelbta TAR 2022-07-07, i. k. 2022-14892</text:span></text:p>
      <text:p text:style-name="Normal"/>
      <text:p text:style-name="P2005"><text:span text:style-name="T2006">1.219</text:span><text:span text:style-name="T2007">. Naujakiemio g. 14, Klaipėda;</text:span></text:p>
      <text:p text:style-name="P2008">Papildyta papunkčiu:</text:p>
      <text:p text:style-name="P2009"><text:span text:style-name="T2010">Nr.<text:s/></text:span><text:a xlink:href="https://www.e-tar.lt/portal/legalAct.html?documentId=3b622970fdf011ec8fa7d02a65c371ad" office:target-frame-name="_top" xlink:show="replace"><text:span text:style-name="T2011">AD1-907</text:span></text:a><text:span text:style-name="T2012">, 2022-07-07, paskelbta TAR 2022-07-07, i. k. 2022-14892</text:span></text:p>
      <text:p text:style-name="Normal"/>
      <text:p text:style-name="P2013"><text:span text:style-name="T2014">1.220</text:span><text:span text:style-name="T2015">. Panevėžio g. 5, Klaipėda;</text:span></text:p>
      <text:p text:style-name="P2016">Papildyta papunkčiu:</text:p>
      <text:p text:style-name="P2017"><text:span text:style-name="T2018">Nr.<text:s/></text:span><text:a xlink:href="https://www.e-tar.lt/portal/legalAct.html?documentId=3b622970fdf011ec8fa7d02a65c371ad" office:target-frame-name="_top" xlink:show="replace"><text:span text:style-name="T2019">AD1-907</text:span></text:a><text:span text:style-name="T2020">, 2022-07-07, paskelbta TAR 2022-07-07, i. k. 2022-14892</text:span></text:p>
      <text:p text:style-name="Normal"/>
      <text:p text:style-name="P2021"><text:span text:style-name="T2022">1.221</text:span><text:span text:style-name="T2023">. Taikos pr. 77, Klaipėda;</text:span></text:p>
      <text:p text:style-name="P2024">Papildyta papunkčiu:</text:p>
      <text:p text:style-name="P2025"><text:span text:style-name="T2026">Nr.<text:s/></text:span><text:a xlink:href="https://www.e-tar.lt/portal/legalAct.html?documentId=3b622970fdf011ec8fa7d02a65c371ad" office:target-frame-name="_top" xlink:show="replace"><text:span text:style-name="T2027">AD1-907</text:span></text:a><text:span text:style-name="T2028">, 2022-07-07, paskelbta TAR 2022-07-07, i. k. 2022-14892</text:span></text:p>
      <text:p text:style-name="Normal"/>
      <text:p text:style-name="P2029"><text:span text:style-name="T2030">1.222</text:span><text:span text:style-name="T2031">. Sportininkų g. 28, Klaipėda;</text:span></text:p>
      <text:p text:style-name="P2032">Papildyta papunkčiu:</text:p>
      <text:p text:style-name="P2033"><text:span text:style-name="T2034">Nr.<text:s/></text:span><text:a xlink:href="https://www.e-tar.lt/portal/legalAct.html?documentId=3b622970fdf011ec8fa7d02a65c371ad" office:target-frame-name="_top" xlink:show="replace"><text:span text:style-name="T2035">AD1-907</text:span></text:a><text:span text:style-name="T2036">, 2022-07-07, paskelbta TAR 2022-07-07, i. k. 2022-14892</text:span></text:p>
      <text:p text:style-name="Normal"/>
      <text:p text:style-name="P2037"><text:span text:style-name="T2038">1.223</text:span><text:span text:style-name="T2039">. Statybininkų pr. 6, Klaipėda.</text:span><text:s/></text:p>
      <text:p text:style-name="P2040">Papildyta papunkčiu:</text:p>
      <text:p text:style-name="P2041"><text:span text:style-name="T2042">Nr.<text:s/></text:span><text:a xlink:href="https://www.e-tar.lt/portal/legalAct.html?documentId=3b622970fdf011ec8fa7d02a65c371ad" office:target-frame-name="_top" xlink:show="replace"><text:span text:style-name="T2043">AD1-907</text:span></text:a><text:span text:style-name="T2044">, 2022-07-07, paskelbta TAR 2022-07-07, i. k. 2022-14892</text:span></text:p>
      <text:p text:style-name="Normal"/>
      <text:p text:style-name="P2045"><text:span text:style-name="T2046">1.224</text:span><text:span text:style-name="T2047">. Baltijos pr. 1, Klaipėda.</text:span></text:p>
      <text:p text:style-name="P2048">Papildyta papunkčiu:</text:p>
      <text:p text:style-name="P2049"><text:span text:style-name="T2050">Nr.<text:s/></text:span><text:a xlink:href="https://www.e-tar.lt/portal/legalAct.html?documentId=73236ce1034d11edb32c9f9d8ba206f8" office:target-frame-name="_top" xlink:show="replace"><text:span text:style-name="T2051">AD1-931</text:span></text:a><text:span text:style-name="T2052">, 2022-07-14, paskelbta TAR 2022-07-14, i. k. 2022-15467</text:span></text:p>
      <text:p text:style-name="Normal"/>
      <text:p text:style-name="P2053"><text:span text:style-name="T2054">1.225</text:span><text:span text:style-name="T2055">. Budelkiemio g. 17, Klaipėda.</text:span></text:p>
      <text:p text:style-name="P2056">Papildyta papunkčiu:</text:p>
      <text:p text:style-name="P2057"><text:span text:style-name="T2058">Nr.<text:s/></text:span><text:a xlink:href="https://www.e-tar.lt/portal/legalAct.html?documentId=73236ce1034d11edb32c9f9d8ba206f8" office:target-frame-name="_top" xlink:show="replace"><text:span text:style-name="T2059">AD1-931</text:span></text:a><text:span text:style-name="T2060">, 2022-07-14, paskelbta TAR 2022-07-14, i. k. 2022-15467</text:span></text:p>
      <text:p text:style-name="Normal"/>
      <text:p text:style-name="P2061"><text:span text:style-name="T2062">1.226</text:span><text:span text:style-name="T2063">. I. Simonaitytės g. 17, Klaipėda;</text:span></text:p>
      <text:p text:style-name="P2064">Papildyta papunkčiu:</text:p>
      <text:p text:style-name="P2065"><text:span text:style-name="T2066">Nr.<text:s/></text:span><text:a xlink:href="https://www.e-tar.lt/portal/legalAct.html?documentId=73236ce1034d11edb32c9f9d8ba206f8" office:target-frame-name="_top" xlink:show="replace"><text:span text:style-name="T2067">AD1-931</text:span></text:a><text:span text:style-name="T2068">, 2022-07-14, paskelbta TAR 2022-07-14, i. k. 2022-15467</text:span></text:p>
      <text:p text:style-name="Normal"/>
      <text:p text:style-name="P2069"><text:span text:style-name="T2070">1.227</text:span><text:span text:style-name="T2071">. Baltijos pr. 43, Klaipėda;</text:span></text:p>
      <text:p text:style-name="P2072">Papildyta papunkčiu:</text:p>
      <text:p text:style-name="P2073"><text:span text:style-name="T2074">Nr.<text:s/></text:span><text:a xlink:href="https://www.e-tar.lt/portal/legalAct.html?documentId=efcc8c001d3711edb4cae1b158f98ea5" office:target-frame-name="_top" xlink:show="replace"><text:span text:style-name="T2075">AD1-1034</text:span></text:a><text:span text:style-name="T2076">, 2022-08-16, paskelbta TAR 2022-08-16, i. k. 2022-17142</text:span></text:p>
      <text:p text:style-name="Normal"/>
      <text:p text:style-name="P2077"><text:span text:style-name="T2078">1.228</text:span><text:span text:style-name="T2079">. Birutės g. 23, Klaipėda;</text:span></text:p>
      <text:p text:style-name="P2080">Papildyta papunkčiu:</text:p>
      <text:p text:style-name="P2081"><text:span text:style-name="T2082">Nr.<text:s/></text:span><text:a xlink:href="https://www.e-tar.lt/portal/legalAct.html?documentId=efcc8c001d3711edb4cae1b158f98ea5" office:target-frame-name="_top" xlink:show="replace"><text:span text:style-name="T2083">AD1-1034</text:span></text:a><text:span text:style-name="T2084">, 2022-08-16, paskelbta TAR 2022-08-16, i. k. 2022-17142</text:span></text:p>
      <text:p text:style-name="Normal"/>
      <text:p text:style-name="P2085"><text:span text:style-name="T2086">1.229</text:span><text:span text:style-name="T2087">. Dariaus ir Girėno g. 21, Klaipėda;</text:span></text:p>
      <text:p text:style-name="P2088">Papildyta papunkčiu:</text:p>
      <text:p text:style-name="P2089"><text:span text:style-name="T2090">Nr.<text:s/></text:span><text:a xlink:href="https://www.e-tar.lt/portal/legalAct.html?documentId=efcc8c001d3711edb4cae1b158f98ea5" office:target-frame-name="_top" xlink:show="replace"><text:span text:style-name="T2091">AD1-1034</text:span></text:a><text:span text:style-name="T2092">,<text:s/></text:span><text:span text:style-name="T2093">2022-08-16, paskelbta TAR 2022-08-16, i. k. 2022-17142</text:span></text:p>
      <text:p text:style-name="Normal"/>
      <text:p text:style-name="P2094"><text:span text:style-name="T2095">1.230</text:span><text:span text:style-name="T2096">. J. Zauerveino g. 10A, Klaipėda;</text:span></text:p>
      <text:p text:style-name="P2097">Papildyta papunkčiu:</text:p>
      <text:p text:style-name="P2098"><text:span text:style-name="T2099">Nr.<text:s/></text:span><text:a xlink:href="https://www.e-tar.lt/portal/legalAct.html?documentId=efcc8c001d3711edb4cae1b158f98ea5" office:target-frame-name="_top" xlink:show="replace"><text:span text:style-name="T2100">AD1-1034</text:span></text:a><text:span text:style-name="T2101">, 2022-08-16, paskelbta<text:s/></text:span><text:span text:style-name="T2102">TAR 2022-08-16, i. k. 2022-17142</text:span></text:p>
      <text:p text:style-name="Normal"/>
      <text:p text:style-name="P2103"><text:span text:style-name="T2104">1.231</text:span><text:span text:style-name="T2105">. Kooperacijos g. 9, Klaipėda;</text:span></text:p>
      <text:p text:style-name="P2106">Papildyta papunkčiu:</text:p>
      <text:p text:style-name="P2107"><text:span text:style-name="T2108">Nr.<text:s/></text:span><text:a xlink:href="https://www.e-tar.lt/portal/legalAct.html?documentId=efcc8c001d3711edb4cae1b158f98ea5" office:target-frame-name="_top" xlink:show="replace"><text:span text:style-name="T2109">AD1-1034</text:span></text:a><text:span text:style-name="T2110">, 2022-08-16, paskelbta TAR 2022-08-16, i. k.<text:s/></text:span><text:span text:style-name="T2111">2022-17142</text:span></text:p>
      <text:p text:style-name="Normal"/>
      <text:p text:style-name="P2112"><text:span text:style-name="T2113">1.232</text:span><text:span text:style-name="T2114">. Minijos g. 135A, Klaipėda;</text:span></text:p>
      <text:p text:style-name="P2115">Papildyta papunkčiu:</text:p>
      <text:p text:style-name="P2116"><text:span text:style-name="T2117">Nr.<text:s/></text:span><text:a xlink:href="https://www.e-tar.lt/portal/legalAct.html?documentId=efcc8c001d3711edb4cae1b158f98ea5" office:target-frame-name="_top" xlink:show="replace"><text:span text:style-name="T2118">AD1-1034</text:span></text:a><text:span text:style-name="T2119">, 2022-08-16, paskelbta TAR 2022-08-16, i. k. 2022-17142</text:span></text:p>
      <text:p text:style-name="Normal"/>
      <text:p text:style-name="P2120"><text:span text:style-name="T2121">1.233</text:span><text:span text:style-name="T2122">. Minijo</text:span><text:span text:style-name="T2123">s g. 147, Klaipėda;</text:span></text:p>
      <text:p text:style-name="P2124">Papildyta papunkčiu:</text:p>
      <text:p text:style-name="P2125"><text:span text:style-name="T2126">Nr.<text:s/></text:span><text:a xlink:href="https://www.e-tar.lt/portal/legalAct.html?documentId=efcc8c001d3711edb4cae1b158f98ea5" office:target-frame-name="_top" xlink:show="replace"><text:span text:style-name="T2127">AD1-1034</text:span></text:a><text:span text:style-name="T2128">, 2022-08-16, paskelbta TAR 2022-08-16, i. k. 2022-17142</text:span></text:p>
      <text:p text:style-name="Normal"/>
      <text:p text:style-name="P2129"><text:span text:style-name="T2130">1.234</text:span><text:span text:style-name="T2131">. Statybininkų pr. 22, Klaipėda;</text:span></text:p>
      <text:p text:style-name="P2132">Papildyta papunkčiu:</text:p>
      <text:p text:style-name="P2133"><text:span text:style-name="T2134">Nr.<text:s/></text:span><text:a xlink:href="https://www.e-tar.lt/portal/legalAct.html?documentId=efcc8c001d3711edb4cae1b158f98ea5" office:target-frame-name="_top" xlink:show="replace"><text:span text:style-name="T2135">AD1-1034</text:span></text:a><text:span text:style-name="T2136">, 2022-08-16, paskelbta TAR 2022-08-16, i. k. 2022-17142</text:span></text:p>
      <text:p text:style-name="Normal"/>
      <text:p text:style-name="P2137"><text:span text:style-name="T2138">1.235</text:span><text:span text:style-name="T2139">. Budelkiemio g. 14, Klaipėda;</text:span></text:p>
      <text:p text:style-name="P2140">Papildyta papunkčiu:</text:p>
      <text:p text:style-name="P2141"><text:span text:style-name="T2142">TAR<text:s/></text:span><text:span text:style-name="T2143">pastaba.</text:span><text:span text:style-name="T2144"><text:s/>1.235 pp. galioja iki 2023 m. sausio 27 d.</text:span></text:p>
      <text:p text:style-name="P2145"><text:span text:style-name="T2146">Nr.<text:s/></text:span><text:a xlink:href="https://www.e-tar.lt/portal/legalAct.html?documentId=7d31a1e01d4f11edb4cae1b158f98ea5" office:target-frame-name="_top" xlink:show="replace"><text:span text:style-name="T2147">AD1-1035</text:span></text:a><text:span text:style-name="T2148">, 2022-08-16, paskelbta TAR 2022-08-16, i. k. 2022-17145</text:span></text:p>
      <text:p text:style-name="Normal"/>
      <text:p text:style-name="P2149"><text:span text:style-name="T2150">1.236</text:span><text:span text:style-name="T2151">. Alksnynės g. 15A, Klaipėd</text:span><text:span text:style-name="T2152">a;</text:span></text:p>
      <text:p text:style-name="P2153">Papildyta papunkčiu:</text:p>
      <text:p text:style-name="P2154"><text:span text:style-name="T2155">Nr.<text:s/></text:span><text:a xlink:href="https://www.e-tar.lt/portal/legalAct.html?documentId=6f4a4000285d11edb4cae1b158f98ea5" office:target-frame-name="_top" xlink:show="replace"><text:span text:style-name="T2156">AD1-1081</text:span></text:a><text:span text:style-name="T2157">, 2022-08-30, paskelbta TAR 2022-08-30, i. k. 2022-17859</text:span></text:p>
      <text:p text:style-name="Normal"/>
      <text:p text:style-name="P2158"><text:span text:style-name="T2159">1.237</text:span><text:span text:style-name="T2160">. Debreceno g. 76, Klaipėda;</text:span></text:p>
      <text:p text:style-name="P2161">Papildyta papunkčiu:</text:p>
      <text:p text:style-name="P2162"><text:span text:style-name="T2163">Nr.<text:s/></text:span><text:a xlink:href="https://www.e-tar.lt/portal/legalAct.html?documentId=6f4a4000285d11edb4cae1b158f98ea5" office:target-frame-name="_top" xlink:show="replace"><text:span text:style-name="T2164">AD1-1081</text:span></text:a><text:span text:style-name="T2165">, 2022-08-30, paskelbta TAR 2022-08-30, i. k. 2022-17859</text:span></text:p>
      <text:p text:style-name="Normal"/>
      <text:p text:style-name="P2166"><text:span text:style-name="T2167">1.238</text:span><text:span text:style-name="T2168">. J. Zauerveino g. 16A, Klaipėda;</text:span></text:p>
      <text:p text:style-name="P2169">Papildyta papunkčiu:</text:p>
      <text:p text:style-name="P2170"><text:span text:style-name="T2171">Nr.<text:s/></text:span><text:a xlink:href="https://www.e-tar.lt/portal/legalAct.html?documentId=6f4a4000285d11edb4cae1b158f98ea5" office:target-frame-name="_top" xlink:show="replace"><text:span text:style-name="T2172">AD1-1081</text:span></text:a><text:span text:style-name="T2173">, 2022-08-30, paskelbta TAR 2022-08-30, i. k. 2022-17859</text:span></text:p>
      <text:p text:style-name="Normal"/>
      <text:p text:style-name="P2174"><text:span text:style-name="T2175">1.239</text:span><text:span text:style-name="T2176">. Liepojos g. 24, Klaipėda;</text:span></text:p>
      <text:p text:style-name="P2177">Papildyta papunkčiu:</text:p>
      <text:p text:style-name="P2178"><text:span text:style-name="T2179">Nr.<text:s/></text:span><text:a xlink:href="https://www.e-tar.lt/portal/legalAct.html?documentId=6f4a4000285d11edb4cae1b158f98ea5" office:target-frame-name="_top" xlink:show="replace"><text:span text:style-name="T2180">AD1-1081</text:span></text:a><text:span text:style-name="T2181">, 2022-08-30, paskelbta TAR 2022-08-30, i. k. 2022-17859</text:span></text:p>
      <text:p text:style-name="Normal"/>
      <text:p text:style-name="P2182"><text:span text:style-name="T2183">1.240</text:span><text:span text:style-name="T2184">. Nidos g. 40C, Klaipėda;</text:span></text:p>
      <text:p text:style-name="P2185">Papildyta papunkčiu:</text:p>
      <text:p text:style-name="P2186"><text:span text:style-name="T2187">Nr.<text:s/></text:span><text:a xlink:href="https://www.e-tar.lt/portal/legalAct.html?documentId=6f4a4000285d11edb4cae1b158f98ea5" office:target-frame-name="_top" xlink:show="replace"><text:span text:style-name="T2188">AD1-1081</text:span></text:a><text:span text:style-name="T2189">, 2022-08-30, paskelbta TAR 2022-08-30, i. k. 2022-17859</text:span></text:p>
      <text:p text:style-name="Normal"/>
      <text:p text:style-name="P2190"><text:span text:style-name="T2191">1.241</text:span><text:span text:style-name="T2192">. Paryžiaus Komunos g. 1B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42</text:span><text:span text:style-name="T2200">. S. Daukanto g. 35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43</text:span><text:span text:style-name="T2208">. Debreceno g. 66, Klaipėda;</text:span></text:p>
      <text:p text:style-name="P2209">Papildyta papunkčiu:</text:p>
      <text:p text:style-name="P2210"><text:span text:style-name="T2211">TAR pastaba.</text:span><text:span text:style-name="T2212"><text:s/>1.243 pp. galioja iki 2023 m. kovo 2 d.</text:span></text:p>
      <text:p text:style-name="P2213"><text:span text:style-name="T2214">Nr.<text:s/></text:span><text:a xlink:href="https://www.e-tar.lt/portal/legalAct.html?documentId=e7f14b00293111edb4cae1b158f98ea5" office:target-frame-name="_top" xlink:show="replace"><text:span text:style-name="T2215">AD1-1089</text:span></text:a><text:span text:style-name="T2216">, 2022-08-31, paskelbta TAR 2022-09-01, i. k. 2022-18076</text:span></text:p>
      <text:p text:style-name="Normal"/>
      <text:p text:style-name="P2217"><text:span text:style-name="T2218">1.244</text:span><text:span text:style-name="T2219">. Birutės g. 22A, Klaipėda;</text:span></text:p>
      <text:p text:style-name="P2220">Papildyta papunkčiu:</text:p>
      <text:p text:style-name="P2221"><text:span text:style-name="T2222">Nr.<text:s/></text:span><text:a xlink:href="https://www.e-tar.lt/portal/legalAct.html?documentId=712d849038e811edbc04912defe897d1" office:target-frame-name="_top" xlink:show="replace"><text:span text:style-name="T2223">AD1-1163</text:span></text:a><text:span text:style-name="T2224">, 2022-09-20, paskelbta TAR 2022-09-20, i. k. 2022-19168</text:span></text:p>
      <text:p text:style-name="Normal"/>
      <text:p text:style-name="P2225"><text:span text:style-name="T2226">1.245</text:span><text:span text:style-name="T2227">. I. Simonaitytės g. 1, Klaipėda;</text:span></text:p>
      <text:p text:style-name="P2228">Papildyta papunkčiu:</text:p>
      <text:p text:style-name="P2229"><text:span text:style-name="T2230">Nr.<text:s/></text:span><text:a xlink:href="https://www.e-tar.lt/portal/legalAct.html?documentId=712d849038e811edbc04912defe897d1" office:target-frame-name="_top" xlink:show="replace"><text:span text:style-name="T2231">AD1-1163</text:span></text:a><text:span text:style-name="T2232">, 2022-09-20, paskelbta TAR 2022-09-20, i. k. 2022-19168</text:span></text:p>
      <text:p text:style-name="Normal"/>
      <text:p text:style-name="P2233"><text:span text:style-name="T2234">1.246</text:span><text:span text:style-name="T2235">. Kretingos g. 71, Klaipėda;</text:span></text:p>
      <text:p text:style-name="P2236">Papildyta papunkčiu:</text:p>
      <text:p text:style-name="P2237"><text:span text:style-name="T2238">Nr.<text:s/></text:span><text:a xlink:href="https://www.e-tar.lt/portal/legalAct.html?documentId=712d849038e811edbc04912defe897d1" office:target-frame-name="_top" xlink:show="replace"><text:span text:style-name="T2239">AD1-1163</text:span></text:a><text:span text:style-name="T2240">, 2022-09-20, paskelbta TAR 2022-09-20, i. k. 2022-19168</text:span></text:p>
      <text:p text:style-name="Normal"/>
      <text:p text:style-name="P2241"><text:span text:style-name="T2242">1.247.</text:span><text:span text:style-name="T2243"><text:s/>Neteko galios nuo 2023-06-20</text:span></text:p>
      <text:p text:style-name="P2244">Papunkčio naikinimas:</text:p>
      <text:p text:style-name="P2245"><text:span text:style-name="T2246">Nr.<text:s/></text:span><text:a xlink:href="https://www.e-tar.lt/portal/legalAct.html?documentId=acccbbb00e5d11ee9f7ec2ffce8b47bc" office:target-frame-name="_top" xlink:show="replace"><text:span text:style-name="T2247">AD1-740</text:span></text:a><text:span text:style-name="T2248">, 2023-06-19, paskelbta TAR 2023-06-19, i. k. 2023-12142</text:span></text:p>
      <text:p text:style-name="P2249">Papildyta papunkčiu:</text:p>
      <text:p text:style-name="P2250"><text:span text:style-name="T2251">Nr.<text:s/></text:span><text:a xlink:href="https://www.e-tar.lt/portal/legalAct.html?documentId=1a2c82a053a411edbc04912defe897d1" office:target-frame-name="_top" xlink:show="replace"><text:span text:style-name="T2252">AD1-1310</text:span></text:a><text:span text:style-name="T2253">, 2022-10-24, paskelbta TAR 2022-10-24, i. k.<text:s/></text:span><text:span text:style-name="T2254">2022-21507</text:span></text:p>
      <text:p text:style-name="Normal"/>
      <text:p text:style-name="P2255"><text:span text:style-name="T2256">1.248</text:span><text:span text:style-name="T2257">. Rumpiškės g. 20, Klaipėda;</text:span></text:p>
      <text:p text:style-name="P2258">Papildyta papunkčiu:</text:p>
      <text:p text:style-name="P2259"><text:span text:style-name="T2260">Nr.<text:s/></text:span><text:a xlink:href="https://www.e-tar.lt/portal/legalAct.html?documentId=1a2c82a053a411edbc04912defe897d1" office:target-frame-name="_top" xlink:show="replace"><text:span text:style-name="T2261">AD1-1310</text:span></text:a><text:span text:style-name="T2262">, 2022-10-24, paskelbta TAR 2022-10-24, i. k. 2022-21507</text:span></text:p>
      <text:p text:style-name="Normal"/>
      <text:p text:style-name="P2263"><text:span text:style-name="T2264">1.249</text:span><text:span text:style-name="T2265">. Pušyno</text:span><text:span text:style-name="T2266"><text:s/>g. 10, Klaipėda;</text:span></text:p>
      <text:p text:style-name="P2267">Papildyta papunkčiu:</text:p>
      <text:p text:style-name="P2268"><text:span text:style-name="T2269">Nr.<text:s/></text:span><text:a xlink:href="https://www.e-tar.lt/portal/legalAct.html?documentId=a35e5fd06c0911edbc04912defe897d1" office:target-frame-name="_top" xlink:show="replace"><text:span text:style-name="T2270">AD1-1442</text:span></text:a><text:span text:style-name="T2271">, 2022-11-24, paskelbta TAR 2022-11-25, i. k. 2022-23788</text:span></text:p>
      <text:p text:style-name="Normal"/>
      <text:p text:style-name="P2272"><text:span text:style-name="T2273">1.250</text:span><text:span text:style-name="T2274">. Ragainės g. 13, Klaipėda;</text:span></text:p>
      <text:p text:style-name="P2275">Papildyta<text:s/>papunkčiu:</text:p>
      <text:p text:style-name="P2276"><text:span text:style-name="T2277">TAR pastaba.</text:span><text:span text:style-name="T2278"><text:s/>1.250 pp. galioja iki 2023-05-24.</text:span></text:p>
      <text:p text:style-name="P2279"><text:span text:style-name="T2280">Nr.<text:s/></text:span><text:a xlink:href="https://www.e-tar.lt/portal/legalAct.html?documentId=87ca97206c0911edbc04912defe897d1" office:target-frame-name="_top" xlink:show="replace"><text:span text:style-name="T2281">AD1-1441</text:span></text:a><text:span text:style-name="T2282">, 2022-11-24, paskelbta TAR 2022-11-25, i. k. 2022-23787</text:span></text:p>
      <text:p text:style-name="Normal"/>
      <text:p text:style-name="P2283"><text:span text:style-name="T2284">1.251</text:span><text:span text:style-name="T2285">. Šiaulių g. 17, Klai</text:span><text:span text:style-name="T2286">pėda;</text:span></text:p>
      <text:p text:style-name="P2287">Papildyta papunkčiu:</text:p>
      <text:p text:style-name="P2288"><text:span text:style-name="T2289">TAR pastaba.</text:span><text:span text:style-name="T2290"><text:s/>1.251 pp. galioja iki 2023-05-24.</text:span></text:p>
      <text:p text:style-name="P2291"><text:span text:style-name="T2292">Nr.<text:s/></text:span><text:a xlink:href="https://www.e-tar.lt/portal/legalAct.html?documentId=87ca97206c0911edbc04912defe897d1" office:target-frame-name="_top" xlink:show="replace"><text:span text:style-name="T2293">AD1-1441</text:span></text:a><text:span text:style-name="T2294">, 2022-11-24, paskelbta TAR 2022-11-25, i. k. 2022-23787</text:span></text:p>
      <text:p text:style-name="Normal"/>
      <text:p text:style-name="P2295"><text:span text:style-name="T2296">1.252</text:span><text:span text:style-name="T2297">.<text:s/></text:span><text:span text:style-name="T2298">Kretingos g. 43, Klaipėda;</text:span></text:p>
      <text:p text:style-name="P2299">Papildyta papunkčiu:</text:p>
      <text:p text:style-name="P2300"><text:span text:style-name="T2301">Nr.<text:s/></text:span><text:a xlink:href="https://www.e-tar.lt/portal/legalAct.html?documentId=2c7fcce079e811edbc04912defe897d1" office:target-frame-name="_top" xlink:show="replace"><text:span text:style-name="T2302">AD1-1534</text:span></text:a><text:span text:style-name="T2303">, 2022-12-12, paskelbta TAR 2022-12-12, i. k. 2022-25261</text:span></text:p>
      <text:p text:style-name="Normal"/>
      <text:p text:style-name="P2304"><text:span text:style-name="T2305">1.253</text:span><text:span text:style-name="T2306">. Nidos g. 48, Klaipėda;</text:span></text:p>
      <text:p text:style-name="P2307">Papildyta papunkčiu:</text:p>
      <text:p text:style-name="P2308"><text:span text:style-name="T2309">Nr.<text:s/></text:span><text:a xlink:href="https://www.e-tar.lt/portal/legalAct.html?documentId=d3dd06009bef11ed8df094f359a60216" office:target-frame-name="_top" xlink:show="replace"><text:span text:style-name="T2310">AD1-107</text:span></text:a><text:span text:style-name="T2311">, 2023-01-24, paskelbta TAR 2023-01-24, i. k. 2023-01177</text:span></text:p>
      <text:p text:style-name="Normal"/>
      <text:p text:style-name="P2312"><text:span text:style-name="T2313">1.254</text:span><text:span text:style-name="T2314">. Kretingos g. 1, Klaipėda;</text:span></text:p>
      <text:p text:style-name="P2315">Papildyta papunkčiu:</text:p>
      <text:p text:style-name="P2316"><text:span text:style-name="T2317">Nr.<text:s/></text:span><text:a xlink:href="https://www.e-tar.lt/portal/legalAct.html?documentId=5ad020e0a62a11ed8df094f359a60216" office:target-frame-name="_top" xlink:show="replace"><text:span text:style-name="T2318">AD1-181</text:span></text:a><text:span text:style-name="T2319">, 2023-02-06, paskelbta TAR 2023-02-06, i. k. 2023-02195</text:span></text:p>
      <text:p text:style-name="Normal"/>
      <text:p text:style-name="P2320"><text:span text:style-name="T2321">1.255</text:span><text:span text:style-name="T2322">. Vaidaugų g. 5, Klaipėda;</text:span></text:p>
      <text:p text:style-name="P2323">Papildyta papunkčiu:</text:p>
      <text:p text:style-name="P2324"><text:span text:style-name="T2325">Nr.<text:s/></text:span><text:a xlink:href="https://www.e-tar.lt/portal/legalAct.html?documentId=d966e670bcb711ed97b2975f7dad7488" office:target-frame-name="_top" xlink:show="replace"><text:span text:style-name="T2326">AD1-292</text:span></text:a><text:span text:style-name="T2327">, 2023-03-07, paskelbta TAR 2023-03-07, i. k. 2023-04084</text:span></text:p>
      <text:p text:style-name="Normal"/>
      <text:p text:style-name="P2328"><text:span text:style-name="T2329">1.256</text:span><text:span text:style-name="T2330">. Debreceno g. 38, Klaipėda;</text:span></text:p>
      <text:p text:style-name="P2331">Papildyta papunkčiu:</text:p>
      <text:p text:style-name="P2332"><text:span text:style-name="T2333">Nr.<text:s/></text:span><text:a xlink:href="https://www.e-tar.lt/portal/legalAct.html?documentId=6ef8f660ddf111ed9978886e85107ab2" office:target-frame-name="_top" xlink:show="replace"><text:span text:style-name="T2334">AD1-549</text:span></text:a><text:span text:style-name="T2335">, 2023-04-18, paskelbta TAR 2023-04-18, i. k. 2023-07502</text:span></text:p>
      <text:p text:style-name="Normal"/>
      <text:p text:style-name="P2336"><text:span text:style-name="T2337">1.257</text:span><text:span text:style-name="T2338">. Kretingos g. 10, Klaipėda;</text:span></text:p>
      <text:p text:style-name="P2339">Papildyta papunkčiu:</text:p>
      <text:p text:style-name="P2340"><text:span text:style-name="T2341">Nr.<text:s/></text:span><text:a xlink:href="https://www.e-tar.lt/portal/legalAct.html?documentId=6ef8f660ddf111ed9978886e85107ab2" office:target-frame-name="_top" xlink:show="replace"><text:span text:style-name="T2342">AD1-549</text:span></text:a><text:span text:style-name="T2343">, 2023-04-18, paskelbta TAR 2023-04-18, i. k. 2023-07502</text:span></text:p>
      <text:p text:style-name="Normal"/>
      <text:p text:style-name="P2344"><text:span text:style-name="T2345">1.258</text:span><text:span text:style-name="T2346">. Šiaulių g. 2A, Klaipėda;</text:span></text:p>
      <text:p text:style-name="P2347">Papildyta papunkčiu:</text:p>
      <text:p text:style-name="P2348"><text:span text:style-name="T2349">Nr.<text:s/></text:span><text:a xlink:href="https://www.e-tar.lt/portal/legalAct.html?documentId=6ef8f660ddf111ed9978886e85107ab2" office:target-frame-name="_top" xlink:show="replace"><text:span text:style-name="T2350">AD1-549</text:span></text:a><text:span text:style-name="T2351">, 2023-04-18, paskelbta TAR 2023-04-18, i. k. 2023-07502</text:span></text:p>
      <text:p text:style-name="Normal"/>
      <text:p text:style-name="P2352"><text:span text:style-name="T2353">1.259</text:span><text:span text:style-name="T2354">. Taikos pr. 120A, Klaipėda;</text:span></text:p>
      <text:p text:style-name="P2355">Papildyta papunkčiu:</text:p>
      <text:p text:style-name="P2356"><text:span text:style-name="T2357">Nr.<text:s/></text:span><text:a xlink:href="https://www.e-tar.lt/portal/legalAct.html?documentId=6ef8f660ddf111ed9978886e85107ab2" office:target-frame-name="_top" xlink:show="replace"><text:span text:style-name="T2358">AD1-549</text:span></text:a><text:span text:style-name="T2359">, 2023-04-18, paskelbta TAR 2023-04-18, i. k. 2023-07502</text:span></text:p>
      <text:p text:style-name="Normal"/>
      <text:p text:style-name="P2360"><text:span text:style-name="T2361">1.260</text:span><text:span text:style-name="T2362">. Baltijos pr. 47, Klaipėda;</text:span></text:p>
      <text:p text:style-name="P2363">Papildyta papunkčiu:</text:p>
      <text:p text:style-name="P2364"><text:span text:style-name="T2365">TAR pastaba.</text:span><text:span text:style-name="T2366"><text:s/>1.260 pp. galioja iki 2023 m. lapkričio 7 d.</text:span></text:p>
      <text:p text:style-name="P2367"><text:span text:style-name="T2368">Nr.<text:s/></text:span><text:a xlink:href="https://www.e-tar.lt/portal/legalAct.html?documentId=23b3f0a0f48b11ed9978886e85107ab2" office:target-frame-name="_top" xlink:show="replace"><text:span text:style-name="T2369">AD1-631</text:span></text:a><text:span text:style-name="T2370">, 2023-05-17, paskelbta TAR 2023-05-17, i. k. 2023-09262</text:span></text:p>
      <text:p text:style-name="Normal"/>
      <text:p text:style-name="P2371"><text:span text:style-name="T2372">1.261</text:span><text:span text:style-name="T2373">. Debreceno g. 42, Klaipėda;</text:span></text:p>
      <text:p text:style-name="P2374">Papildyta papunkčiu:</text:p>
      <text:p text:style-name="P2375"><text:span text:style-name="T2376">TAR pastaba.</text:span><text:span text:style-name="T2377"><text:s/>1.261 pp. galioja iki 2</text:span><text:span text:style-name="T2378">023 m. lapkričio 7 d.</text:span></text:p>
      <text:p text:style-name="P2379"><text:span text:style-name="T2380">Nr.<text:s/></text:span><text:a xlink:href="https://www.e-tar.lt/portal/legalAct.html?documentId=23b3f0a0f48b11ed9978886e85107ab2" office:target-frame-name="_top" xlink:show="replace"><text:span text:style-name="T2381">AD1-631</text:span></text:a><text:span text:style-name="T2382">, 2023-05-17, paskelbta TAR 2023-05-17, i. k. 2023-09262</text:span></text:p>
      <text:p text:style-name="Normal"/>
      <text:p text:style-name="P2383"><text:span text:style-name="T2384">1.262</text:span><text:span text:style-name="T2385">. Taikos pr. 127, Klaipėda;</text:span></text:p>
      <text:p text:style-name="P2386">Papildyta papunkčiu:</text:p>
      <text:p text:style-name="P2387"><text:span text:style-name="T2388">TAR pasta</text:span><text:span text:style-name="T2389">ba.</text:span><text:span text:style-name="T2390"><text:s/>1.262 pp. galioja iki 2023 m. lapkričio 7 d.</text:span></text:p>
      <text:p text:style-name="P2391"><text:span text:style-name="T2392">Nr.<text:s/></text:span><text:a xlink:href="https://www.e-tar.lt/portal/legalAct.html?documentId=23b3f0a0f48b11ed9978886e85107ab2" office:target-frame-name="_top" xlink:show="replace"><text:span text:style-name="T2393">AD1-631</text:span></text:a><text:span text:style-name="T2394">, 2023-05-17, paskelbta TAR 2023-05-17, i. k. 2023-09262</text:span></text:p>
      <text:p text:style-name="Normal"/>
      <text:p text:style-name="P2395"><text:span text:style-name="T2396">1.263</text:span><text:span text:style-name="T2397">. Dragūnų g. 11, Klaipėda;</text:span></text:p>
      <text:p text:style-name="P2398">Papildyta papunkčiu:</text:p>
      <text:p text:style-name="P2399"><text:span text:style-name="T2400">Nr.<text:s/></text:span><text:a xlink:href="https://www.e-tar.lt/portal/legalAct.html?documentId=94fae2c0f3df11ed9978886e85107ab2" office:target-frame-name="_top" xlink:show="replace"><text:span text:style-name="T2401">AD1-628</text:span></text:a><text:span text:style-name="T2402">, 2023-05-16, paskelbta TAR 2023-05-16, i. k. 2023-09220</text:span></text:p>
      <text:p text:style-name="Normal"/>
      <text:p text:style-name="P2403"><text:span text:style-name="T2404">1.264</text:span><text:span text:style-name="T2405">. Galinio Pylimo g. 7, Klaipėda;</text:span></text:p>
      <text:p text:style-name="P2406">Papildyta papunkčiu:</text:p>
      <text:p text:style-name="P2407"><text:span text:style-name="T2408">Nr.<text:s/></text:span><text:a xlink:href="https://www.e-tar.lt/portal/legalAct.html?documentId=94fae2c0f3df11ed9978886e85107ab2" office:target-frame-name="_top" xlink:show="replace"><text:span text:style-name="T2409">AD1-628</text:span></text:a><text:span text:style-name="T2410">, 2023-05-16, paskelbta TAR 2023-05-16, i. k. 2023-09220</text:span></text:p>
      <text:p text:style-name="Normal"/>
      <text:p text:style-name="P2411"><text:span text:style-name="T2412">1.265</text:span><text:span text:style-name="T2413">. Markučių g. 3, Klaipėda;</text:span></text:p>
      <text:p text:style-name="P2414">Papildyta papunkčiu:</text:p>
      <text:p text:style-name="P2415"><text:span text:style-name="T2416">Nr.<text:s/></text:span><text:a xlink:href="https://www.e-tar.lt/portal/legalAct.html?documentId=94fae2c0f3df11ed9978886e85107ab2" office:target-frame-name="_top" xlink:show="replace"><text:span text:style-name="T2417">AD1-628</text:span></text:a><text:span text:style-name="T2418">, 2023-05-16, paskelbta TAR 2023-05-16, i. k. 2023-09220</text:span></text:p>
      <text:p text:style-name="Normal"/>
      <text:p text:style-name="P2419"><text:span text:style-name="T2420">1.266</text:span><text:span text:style-name="T2421">. Minijos g. 130B, Klaipėda;</text:span></text:p>
      <text:p text:style-name="P2422">Papildyta papunkčiu:</text:p>
      <text:p text:style-name="P2423"><text:span text:style-name="T2424">Nr.<text:s/></text:span><text:a xlink:href="https://www.e-tar.lt/portal/legalAct.html?documentId=94fae2c0f3df11ed9978886e85107ab2" office:target-frame-name="_top" xlink:show="replace"><text:span text:style-name="T2425">AD1-628</text:span></text:a><text:span text:style-name="T2426">, 2023-05-16, paskelbta TAR 2023-05-16, i. k. 2023-09220</text:span></text:p>
      <text:p text:style-name="Normal"/>
      <text:p text:style-name="P2427"><text:span text:style-name="T2428">1.267</text:span><text:span text:style-name="T2429">. Nidos g. 1B, Klaipėda;</text:span></text:p>
      <text:p text:style-name="P2430">Papildyta papunkčiu:</text:p>
      <text:p text:style-name="P2431"><text:span text:style-name="T2432">Nr.<text:s/></text:span><text:a xlink:href="https://www.e-tar.lt/portal/legalAct.html?documentId=94fae2c0f3df11ed9978886e85107ab2" office:target-frame-name="_top" xlink:show="replace"><text:span text:style-name="T2433">AD1-628</text:span></text:a><text:span text:style-name="T2434">, 2023-05-16, paskelbta TAR 2023-05-16, i. k. 2023-09220</text:span></text:p>
      <text:p text:style-name="Normal"/>
      <text:p text:style-name="P2435"><text:span text:style-name="T2436">1.268</text:span><text:span text:style-name="T2437">. Reikjaviko g. 1, Klaipėda;</text:span></text:p>
      <text:p text:style-name="P2438">Papildyta papunkčiu:</text:p>
      <text:p text:style-name="P2439"><text:span text:style-name="T2440">Nr.<text:s/></text:span><text:a xlink:href="https://www.e-tar.lt/portal/legalAct.html?documentId=94fae2c0f3df11ed9978886e85107ab2" office:target-frame-name="_top" xlink:show="replace"><text:span text:style-name="T2441">AD1-628</text:span></text:a><text:span text:style-name="T2442">, 2023-05-16, paskelbt</text:span><text:span text:style-name="T2443">a TAR 2023-05-16, i. k. 2023-09220</text:span></text:p>
      <text:p text:style-name="Normal"/>
      <text:p text:style-name="P2444"><text:span text:style-name="T2445">1.269</text:span><text:span text:style-name="T2446">. Rumpiškės g. 27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<text:s/></text:span><text:span text:style-name="T2452">2023-09220</text:span></text:p>
      <text:p text:style-name="Normal"/>
      <text:p text:style-name="P2453"><text:span text:style-name="T2454">1.270</text:span><text:span text:style-name="T2455">. Statybininkų pr. 11, Klaipėda;</text:span></text:p>
      <text:p text:style-name="P2456">Papildyta papunkčiu:</text:p>
      <text:p text:style-name="P2457"><text:span text:style-name="T2458">Nr.<text:s/></text:span><text:a xlink:href="https://www.e-tar.lt/portal/legalAct.html?documentId=94fae2c0f3df11ed9978886e85107ab2" office:target-frame-name="_top" xlink:show="replace"><text:span text:style-name="T2459">AD1-628</text:span></text:a><text:span text:style-name="T2460">, 2023-05-16, paskelbta TAR 2023-05-16, i. k. 2023-09220</text:span></text:p>
      <text:p text:style-name="Normal"/>
      <text:p text:style-name="P2461"><text:span text:style-name="T2462">1.271</text:span><text:span text:style-name="T2463">. Tai</text:span><text:span text:style-name="T2464">kos pr. 75, Klaipėda;</text:span></text:p>
      <text:p text:style-name="P2465">Papildyta papunkčiu:</text:p>
      <text:p text:style-name="P2466"><text:span text:style-name="T2467">Nr.<text:s/></text:span><text:a xlink:href="https://www.e-tar.lt/portal/legalAct.html?documentId=94fae2c0f3df11ed9978886e85107ab2" office:target-frame-name="_top" xlink:show="replace"><text:span text:style-name="T2468">AD1-628</text:span></text:a><text:span text:style-name="T2469">, 2023-05-16, paskelbta TAR 2023-05-16, i. k. 2023-09220</text:span></text:p>
      <text:p text:style-name="Normal"/>
      <text:p text:style-name="P2470"><text:span text:style-name="T2471">1.272</text:span><text:span text:style-name="T2472">. Baltijos pr. 81, Klaipėda;</text:span></text:p>
      <text:p text:style-name="P2473">Papildyta papunkčiu:</text:p>
      <text:p text:style-name="P2474"><text:span text:style-name="T2475">Nr.<text:s/></text:span><text:a xlink:href="https://www.e-tar.lt/portal/legalAct.html?documentId=48c46f50013d11ee9978886e85107ab2" office:target-frame-name="_top" xlink:show="replace"><text:span text:style-name="T2476">AD1-690</text:span></text:a><text:span text:style-name="T2477">, 2023-06-02, paskelbta TAR 2023-06-02, i. k. 2023-10971</text:span></text:p>
      <text:p text:style-name="Normal"/>
      <text:p text:style-name="P2478"><text:span text:style-name="T2479">1.273</text:span><text:span text:style-name="T2480">. Debreceno g. 36, Klaipėda;</text:span></text:p>
      <text:p text:style-name="P2481">Papildyta papunkčiu:</text:p>
      <text:p text:style-name="P2482"><text:span text:style-name="T2483">Nr.<text:s/></text:span><text:a xlink:href="https://www.e-tar.lt/portal/legalAct.html?documentId=48c46f50013d11ee9978886e85107ab2" office:target-frame-name="_top" xlink:show="replace"><text:span text:style-name="T2484">AD1-690</text:span></text:a><text:span text:style-name="T2485">, 2023-06-02, paskelbta TAR 2023-06-02, i. k. 2023-10971</text:span></text:p>
      <text:p text:style-name="Normal"/>
      <text:p text:style-name="P2486"><text:span text:style-name="T2487">1.274</text:span><text:span text:style-name="T2488">. Debreceno g. 58A, Klaipėda;</text:span></text:p>
      <text:p text:style-name="P2489">Papildyta papunkčiu:</text:p>
      <text:p text:style-name="P2490"><text:span text:style-name="T2491">Nr.<text:s/></text:span><text:a xlink:href="https://www.e-tar.lt/portal/legalAct.html?documentId=48c46f50013d11ee9978886e85107ab2" office:target-frame-name="_top" xlink:show="replace"><text:span text:style-name="T2492">AD1-690</text:span></text:a><text:span text:style-name="T2493">, 2023-06-02, paskelbta TAR 2023-06-02, i. k. 2023-10971</text:span></text:p>
      <text:p text:style-name="Normal"/>
      <text:p text:style-name="P2494"><text:span text:style-name="T2495">1.275</text:span><text:span text:style-name="T2496">. I. Simonaitytės g. 6, Klaipėda;</text:span></text:p>
      <text:p text:style-name="P2497">Papildyta papunkčiu:</text:p>
      <text:p text:style-name="P2498"><text:span text:style-name="T2499">Nr.<text:s/></text:span><text:a xlink:href="https://www.e-tar.lt/portal/legalAct.html?documentId=48c46f50013d11ee9978886e85107ab2" office:target-frame-name="_top" xlink:show="replace"><text:span text:style-name="T2500">AD1-690</text:span></text:a><text:span text:style-name="T2501">, 2023-06-02, paskelbta TAR 2023-06-02, i. k. 2023-10971</text:span></text:p>
      <text:p text:style-name="Normal"/>
      <text:p text:style-name="P2502"><text:span text:style-name="T2503">1.276</text:span><text:span text:style-name="T2504">. Kretingos g. 63, Klaipėda;</text:span></text:p>
      <text:p text:style-name="P2505">Papildyta papunkčiu:</text:p>
      <text:p text:style-name="P2506"><text:span text:style-name="T2507">Nr.<text:s/></text:span><text:a xlink:href="https://www.e-tar.lt/portal/legalAct.html?documentId=48c46f50013d11ee9978886e85107ab2" office:target-frame-name="_top" xlink:show="replace"><text:span text:style-name="T2508">AD1-690</text:span></text:a><text:span text:style-name="T2509">, 2023-06-02, paskelbta TAR 2023-06-02, i. k. 2023-10971</text:span></text:p>
      <text:p text:style-name="Normal"/>
      <text:p text:style-name="P2510"><text:span text:style-name="T2511">1.277</text:span><text:span text:style-name="T2512">. Ligoninės g. 7, Klaipėda;</text:span></text:p>
      <text:p text:style-name="P2513">Papildyta papunkčiu:</text:p>
      <text:p text:style-name="P2514"><text:span text:style-name="T2515">Nr.<text:s/></text:span><text:a xlink:href="https://www.e-tar.lt/portal/legalAct.html?documentId=48c46f50013d11ee9978886e85107ab2" office:target-frame-name="_top" xlink:show="replace"><text:span text:style-name="T2516">AD1-690</text:span></text:a><text:span text:style-name="T2517">, 2023-06-02, paskelbta TAR 2023-06-02, i. k. 2023-10971</text:span></text:p>
      <text:p text:style-name="Normal"/>
      <text:p text:style-name="P2518"><text:span text:style-name="T2519">1.278</text:span><text:span text:style-name="T2520">. Paryžiaus Komunos g. 18, Klaipėda;</text:span></text:p>
      <text:p text:style-name="P2521">Papildyta papunkčiu:</text:p>
      <text:p text:style-name="P2522"><text:span text:style-name="T2523">Nr.<text:s/></text:span><text:a xlink:href="https://www.e-tar.lt/portal/legalAct.html?documentId=48c46f50013d11ee9978886e85107ab2" office:target-frame-name="_top" xlink:show="replace"><text:span text:style-name="T2524">AD1-690</text:span></text:a><text:span text:style-name="T2525">, 2023-06-02, paskelbta TAR 2023-06-02, i. k. 2023-10971</text:span></text:p>
      <text:p text:style-name="Normal"/>
      <text:p text:style-name="P2526"><text:span text:style-name="T2527">1.279</text:span><text:span text:style-name="T2528">. Poilsio g. 35, Klaipėda;</text:span></text:p>
      <text:p text:style-name="P2529">Papildyta papunkčiu:</text:p>
      <text:p text:style-name="P2530"><text:span text:style-name="T2531">Nr.<text:s/></text:span><text:a xlink:href="https://www.e-tar.lt/portal/legalAct.html?documentId=48c46f50013d11ee9978886e85107ab2" office:target-frame-name="_top" xlink:show="replace"><text:span text:style-name="T2532">AD1-690</text:span></text:a><text:span text:style-name="T2533">, 2023-06-02, paskelbta TAR 2023-06-02, i. k. 2023-10971</text:span></text:p>
      <text:p text:style-name="Normal"/>
      <text:p text:style-name="P2534"><text:span text:style-name="T2535">1.280</text:span><text:span text:style-name="T2536">. Šiaulių g. 17, Klaipėda;</text:span></text:p>
      <text:p text:style-name="P2537">Papildyta papunkčiu:</text:p>
      <text:p text:style-name="P2538"><text:span text:style-name="T2539">Nr.<text:s/></text:span><text:a xlink:href="https://www.e-tar.lt/portal/legalAct.html?documentId=48c46f50013d11ee9978886e85107ab2" office:target-frame-name="_top" xlink:show="replace"><text:span text:style-name="T2540">AD1-690</text:span></text:a><text:span text:style-name="T2541">, 2023-06-02, paskelbta TAR 2023-06-02, i. k. 2023-10971</text:span></text:p>
      <text:p text:style-name="Normal"/>
      <text:p text:style-name="P2542"><text:span text:style-name="T2543">1.281</text:span><text:span text:style-name="T2544">. Taikos pr. 57, Klaipėda;</text:span></text:p>
      <text:p text:style-name="P2545">Papildyta papunkčiu:</text:p>
      <text:p text:style-name="P2546"><text:span text:style-name="T2547">Nr.<text:s/></text:span><text:a xlink:href="https://www.e-tar.lt/portal/legalAct.html?documentId=48c46f50013d11ee9978886e85107ab2" office:target-frame-name="_top" xlink:show="replace"><text:span text:style-name="T2548">AD1-690</text:span></text:a><text:span text:style-name="T2549">, 2023-06-02, paskelbta TAR 2023-06-02, i. k. 2023-10971</text:span></text:p>
      <text:p text:style-name="Normal"/>
      <text:p text:style-name="P2550"><text:span text:style-name="T2551">1.282</text:span><text:span text:style-name="T2552">. Taikos pr. 121, Klaipėda;</text:span></text:p>
      <text:p text:style-name="P2553">Papildyta papunkčiu:</text:p>
      <text:p text:style-name="P2554"><text:span text:style-name="T2555">Nr.<text:s/></text:span><text:a xlink:href="https://www.e-tar.lt/portal/legalAct.html?documentId=48c46f50013d11ee9978886e85107ab2" office:target-frame-name="_top" xlink:show="replace"><text:span text:style-name="T2556">AD1-690</text:span></text:a><text:span text:style-name="T2557">, 2023-06-02, paskelbta TAR 2023-06-02, i. k. 2023-10971</text:span></text:p>
      <text:p text:style-name="Normal"/>
      <text:p text:style-name="P2558"><text:span text:style-name="T2559">1.283</text:span><text:span text:style-name="T2560">. Žardininkų g. 4, Klaipėda;<text:s/></text:span></text:p>
      <text:p text:style-name="P2561">Papildyta papunkčiu:</text:p>
      <text:p text:style-name="P2562"><text:span text:style-name="T2563">Nr.<text:s/></text:span><text:a xlink:href="https://www.e-tar.lt/portal/legalAct.html?documentId=48c46f50013d11ee9978886e85107ab2" office:target-frame-name="_top" xlink:show="replace"><text:span text:style-name="T2564">AD1-690</text:span></text:a><text:span text:style-name="T2565">, 2023-06-02,<text:s/></text:span><text:span text:style-name="T2566">paskelbta TAR 2023-06-02, i. k. 2023-10971</text:span></text:p>
      <text:p text:style-name="Normal"/>
      <text:p text:style-name="P2567"><text:span text:style-name="T2568">1.284</text:span><text:span text:style-name="T2569">. Baltijos pr. 9, Klaipėda;<text:s/></text:span></text:p>
      <text:p text:style-name="P2570">Papildyta papunkčiu:</text:p>
      <text:p text:style-name="P2571"><text:span text:style-name="T2572">Nr.<text:s/></text:span><text:a xlink:href="https://www.e-tar.lt/portal/legalAct.html?documentId=2040483010db11ee9f7ec2ffce8b47bc" office:target-frame-name="_top" xlink:show="replace"><text:span text:style-name="T2573">AD1-761</text:span></text:a><text:span text:style-name="T2574">, 2023-06-22, paskelbta TAR 2023-06-22, i.<text:s/></text:span><text:span text:style-name="T2575">k. 2023-12436</text:span></text:p>
      <text:p text:style-name="Normal"/>
      <text:p text:style-name="P2576"><text:span text:style-name="T2577">1.285</text:span><text:span text:style-name="T2578">. Baltijos pr. 93, Klaipėda;<text:s/></text:span></text:p>
      <text:p text:style-name="P2579">Papildyta papunkčiu:</text:p>
      <text:p text:style-name="P2580"><text:span text:style-name="T2581">Nr.<text:s/></text:span><text:a xlink:href="https://www.e-tar.lt/portal/legalAct.html?documentId=2040483010db11ee9f7ec2ffce8b47bc" office:target-frame-name="_top" xlink:show="replace"><text:span text:style-name="T2582">AD1-761</text:span></text:a><text:span text:style-name="T2583">, 2023-06-22, paskelbta TAR 2023-06-22, i. k. 2023-12436</text:span></text:p>
      <text:p text:style-name="Normal"/>
      <text:p text:style-name="P2584"><text:span text:style-name="T2585">1.286</text:span><text:span text:style-name="T2586">. Bal</text:span><text:span text:style-name="T2587">tijos pr. 111C, Klaipėda;<text:s/></text:span></text:p>
      <text:p text:style-name="P2588">Papildyta papunkčiu:</text:p>
      <text:p text:style-name="P2589"><text:span text:style-name="T2590">Nr.<text:s/></text:span><text:a xlink:href="https://www.e-tar.lt/portal/legalAct.html?documentId=2040483010db11ee9f7ec2ffce8b47bc" office:target-frame-name="_top" xlink:show="replace"><text:span text:style-name="T2591">AD1-761</text:span></text:a><text:span text:style-name="T2592">, 2023-06-22, paskelbta TAR 2023-06-22, i. k. 2023-12436</text:span></text:p>
      <text:p text:style-name="Normal"/>
      <text:p text:style-name="P2593"><text:span text:style-name="T2594">1.287</text:span><text:span text:style-name="T2595">. I. Kanto g. 42, Klaipėda;<text:s/></text:span></text:p>
      <text:p text:style-name="P2596">Papildyta papunkčiu:</text:p>
      <text:p text:style-name="P2597"><text:span text:style-name="T2598">Nr.<text:s/></text:span><text:a xlink:href="https://www.e-tar.lt/portal/legalAct.html?documentId=2040483010db11ee9f7ec2ffce8b47bc" office:target-frame-name="_top" xlink:show="replace"><text:span text:style-name="T2599">AD1-761</text:span></text:a><text:span text:style-name="T2600">, 2023-06-22, paskelbta TAR 2023-06-22, i. k. 2023-12436</text:span></text:p>
      <text:p text:style-name="Normal"/>
      <text:p text:style-name="P2601"><text:span text:style-name="T2602">1.288</text:span><text:span text:style-name="T2603">. I. Simonaitytės g. 21, Klaipėda;<text:s/></text:span></text:p>
      <text:p text:style-name="P2604">Papildyta papunkčiu:</text:p>
      <text:p text:style-name="P2605"><text:span text:style-name="T2606">Nr.<text:s/></text:span><text:a xlink:href="https://www.e-tar.lt/portal/legalAct.html?documentId=2040483010db11ee9f7ec2ffce8b47bc" office:target-frame-name="_top" xlink:show="replace"><text:span text:style-name="T2607">AD1-761</text:span></text:a><text:span text:style-name="T2608">, 2023-06-22, paskelbta TAR 2023-06-22, i. k. 2023-12436</text:span></text:p>
      <text:p text:style-name="Normal"/>
      <text:p text:style-name="P2609"><text:span text:style-name="T2610">1.289</text:span><text:span text:style-name="T2611">. I. Simonaitytės g. 34, Klaipėda;<text:s/></text:span></text:p>
      <text:p text:style-name="P2612">Papildyta papunkčiu:</text:p>
      <text:p text:style-name="P2613"><text:span text:style-name="T2614">Nr.<text:s/></text:span><text:a xlink:href="https://www.e-tar.lt/portal/legalAct.html?documentId=2040483010db11ee9f7ec2ffce8b47bc" office:target-frame-name="_top" xlink:show="replace"><text:span text:style-name="T2615">AD1-761</text:span></text:a><text:span text:style-name="T2616">, 2023-06-22, paskelbta TAR 2023-06-22, i. k. 2023-12436</text:span></text:p>
      <text:p text:style-name="Normal"/>
      <text:p text:style-name="P2617"><text:span text:style-name="T2618">1.290</text:span><text:span text:style-name="T2619">. Kretingos g. 29, Klaipėda;<text:s/></text:span></text:p>
      <text:p text:style-name="P2620">Papildyta papunkčiu:</text:p>
      <text:p text:style-name="P2621"><text:span text:style-name="T2622">Nr.<text:s/></text:span><text:a xlink:href="https://www.e-tar.lt/portal/legalAct.html?documentId=2040483010db11ee9f7ec2ffce8b47bc" office:target-frame-name="_top" xlink:show="replace"><text:span text:style-name="T2623">AD1-761</text:span></text:a><text:span text:style-name="T2624">, 2023-06-22, paskelbta TAR 2023-06-22, i. k. 2023-12436</text:span></text:p>
      <text:p text:style-name="Normal"/>
      <text:p text:style-name="P2625"><text:span text:style-name="T2626">1.291</text:span><text:span text:style-name="T2627">. Kretingos g. 79, Klaipėda;<text:s/></text:span></text:p>
      <text:p text:style-name="P2628">Papildyta papunkčiu:</text:p>
      <text:p text:style-name="P2629"><text:span text:style-name="T2630">Nr.<text:s/></text:span><text:a xlink:href="https://www.e-tar.lt/portal/legalAct.html?documentId=2040483010db11ee9f7ec2ffce8b47bc" office:target-frame-name="_top" xlink:show="replace"><text:span text:style-name="T2631">AD1-761</text:span></text:a><text:span text:style-name="T2632">, 2023-06-22, paskelbta TAR 2023-06-22, i. k. 2023-12436</text:span></text:p>
      <text:p text:style-name="Normal"/>
      <text:p text:style-name="P2633"><text:span text:style-name="T2634">1.292</text:span><text:span text:style-name="T2635">. Šilutės pl. 44, Klaipėda;<text:s/></text:span></text:p>
      <text:p text:style-name="P2636">Papildyta papunkčiu:</text:p>
      <text:p text:style-name="P2637"><text:span text:style-name="T2638">Nr.<text:s/></text:span><text:a xlink:href="https://www.e-tar.lt/portal/legalAct.html?documentId=2040483010db11ee9f7ec2ffce8b47bc" office:target-frame-name="_top" xlink:show="replace"><text:span text:style-name="T2639">AD1-761</text:span></text:a><text:span text:style-name="T2640">, 2023-06-22, paskelbta TAR 2023-06-22, i. k. 2023-12436</text:span></text:p>
      <text:p text:style-name="Normal"/>
      <text:p text:style-name="P2641"><text:span text:style-name="T2642">1.293</text:span><text:span text:style-name="T2643">. Taikos pr. 86, Klaipėda;<text:s/></text:span></text:p>
      <text:p text:style-name="P2644">Papildyta papunkčiu:</text:p>
      <text:p text:style-name="P2645"><text:span text:style-name="T2646">Nr.<text:s/></text:span><text:a xlink:href="https://www.e-tar.lt/portal/legalAct.html?documentId=2040483010db11ee9f7ec2ffce8b47bc" office:target-frame-name="_top" xlink:show="replace"><text:span text:style-name="T2647">AD1-761</text:span></text:a><text:span text:style-name="T2648">, 2023-06-22, pa</text:span><text:span text:style-name="T2649">skelbta TAR 2023-06-22, i. k. 2023-12436</text:span></text:p>
      <text:p text:style-name="Normal"/>
      <text:p text:style-name="P2650"><text:span text:style-name="T2651">1.294</text:span><text:span text:style-name="T2652">. Žolynų g. 49, Klaipėda;</text:span></text:p>
      <text:p text:style-name="P2653">Papildyta papunkčiu:</text:p>
      <text:p text:style-name="P2654"><text:span text:style-name="T2655">Nr.<text:s/></text:span><text:a xlink:href="https://www.e-tar.lt/portal/legalAct.html?documentId=2040483010db11ee9f7ec2ffce8b47bc" office:target-frame-name="_top" xlink:show="replace"><text:span text:style-name="T2656">AD1-761</text:span></text:a><text:span text:style-name="T2657">, 2023-06-22, paskelbta TAR 2023-06-22, i. k.<text:s/></text:span><text:span text:style-name="T2658">2023-12436</text:span></text:p>
      <text:p text:style-name="Normal"/>
      <text:p text:style-name="P2659"><text:span text:style-name="T2660">1.295</text:span><text:span text:style-name="T2661">. Pietinė g. 6, Klaipėda;</text:span><text:s/></text:p>
      <text:p text:style-name="P2662">Papildyta papunkčiu:</text:p>
      <text:p text:style-name="P2663"><text:span text:style-name="T2664">Nr.<text:s/></text:span><text:a xlink:href="https://www.e-tar.lt/portal/legalAct.html?documentId=31d2eaf01b1a11eeb233e8b04dc9bb3d" office:target-frame-name="_top" xlink:show="replace"><text:span text:style-name="T2665">AD1-816</text:span></text:a><text:span text:style-name="T2666">, 2023-07-05, paskelbta TAR 2023-07-05, i. k. 2023-13948</text:span></text:p>
      <text:p text:style-name="P2667">Papunkčio pakeitimai:</text:p>
      <text:p text:style-name="P2668"><text:span text:style-name="T2669">Nr.<text:s/></text:span><text:a xlink:href="https://www.e-tar.lt/portal/legalAct.html?documentId=048e8cf01ee111eeb233e8b04dc9bb3d" office:target-frame-name="_top" xlink:show="replace"><text:span text:style-name="T2670">AD1-820</text:span></text:a><text:span text:style-name="T2671">, 2023-07-10, paskelbta TAR 2023-07-10, i. k. 2023-14222</text:span></text:p>
      <text:p text:style-name="Normal"/>
      <text:p text:style-name="P2672"><text:span text:style-name="T2673">1.296</text:span><text:span text:style-name="T2674">. Kretingos g. 61, Klaipėda;</text:span></text:p>
      <text:p text:style-name="P2675">Papildyta papunkčiu:</text:p>
      <text:p text:style-name="P2676"><text:span text:style-name="T2677">Nr.<text:s/></text:span><text:a xlink:href="https://www.e-tar.lt/portal/legalAct.html?documentId=31d2eaf01b1a11eeb233e8b04dc9bb3d" office:target-frame-name="_top" xlink:show="replace"><text:span text:style-name="T2678">AD1-816</text:span></text:a><text:span text:style-name="T2679">, 2023-07-05, paskelbta TAR 2023-07-05, i. k. 2023-13948</text:span></text:p>
      <text:p text:style-name="Normal"/>
      <text:p text:style-name="P2680"><text:span text:style-name="T2681">1.297</text:span><text:span text:style-name="T2682">. Naujoji Uosto g. 26, Klaipėda;</text:span><text:s/></text:p>
      <text:p text:style-name="P2683">Papildyta papunkčiu:</text:p>
      <text:p text:style-name="P2684"><text:span text:style-name="T2685">Nr.<text:s/></text:span><text:a xlink:href="https://www.e-tar.lt/portal/legalAct.html?documentId=31d2eaf01b1a11eeb233e8b04dc9bb3d" office:target-frame-name="_top" xlink:show="replace"><text:span text:style-name="T2686">AD1-816</text:span></text:a><text:span text:style-name="T2687">, 2023-07-05, paskelbta TAR 2023-07-05, i. k. 2023-13948</text:span></text:p>
      <text:p text:style-name="Normal"/>
      <text:p text:style-name="P2688"><text:span text:style-name="T2689">1.298</text:span><text:span text:style-name="T2690">. Taikos pr. 42, Klaipėda;</text:span></text:p>
      <text:p text:style-name="P2691">Papildyta papunkčiu:</text:p>
      <text:p text:style-name="P2692"><text:span text:style-name="T2693">TAR pastaba.</text:span><text:span text:style-name="T2694"><text:s/>1.298 pp. galioja iki 2023 m. gruodžio 27 d.</text:span></text:p>
      <text:p text:style-name="P2695"><text:span text:style-name="T2696">Nr.<text:s/></text:span><text:a xlink:href="https://www.e-tar.lt/portal/legalAct.html?documentId=6ebde2d01af211eeb233e8b04dc9bb3d" office:target-frame-name="_top" xlink:show="replace"><text:span text:style-name="T2697">AD1-812</text:span></text:a><text:span text:style-name="T2698">, 2023-07-05, paskelbta TAR 2023-07-05, i. k. 2023-13913</text:span></text:p>
      <text:p text:style-name="Normal"/>
      <text:p text:style-name="P2699"><text:span text:style-name="T2700">1.299</text:span><text:span text:style-name="T2701">. Baltijos pr. 79, Klaipėda;</text:span></text:p>
      <text:p text:style-name="P2702">Papildyta papunkčiu:</text:p>
      <text:p text:style-name="P2703"><text:span text:style-name="T2704">TAR pastaba.</text:span><text:span text:style-name="T2705"><text:s/>1.299 pp. galioja iki 2</text:span><text:span text:style-name="T2706">023 m. gruodžio 27 d.</text:span></text:p>
      <text:p text:style-name="P2707"><text:span text:style-name="T2708">Nr.<text:s/></text:span><text:a xlink:href="https://www.e-tar.lt/portal/legalAct.html?documentId=6ebde2d01af211eeb233e8b04dc9bb3d" office:target-frame-name="_top" xlink:show="replace"><text:span text:style-name="T2709">AD1-812</text:span></text:a><text:span text:style-name="T2710">, 2023-07-05, paskelbta TAR 2023-07-05, i. k. 2023-13913</text:span></text:p>
      <text:p text:style-name="Normal"/>
      <text:p text:style-name="P2711"><text:span text:style-name="T2712">1.300</text:span><text:span text:style-name="T2713">. Minijos g. 129, Klaipėda;</text:span></text:p>
      <text:p text:style-name="P2714">Papildyta papunkčiu:</text:p>
      <text:p text:style-name="P2715"><text:span text:style-name="T2716">TAR pasta</text:span><text:span text:style-name="T2717">ba.</text:span><text:span text:style-name="T2718"><text:s/>1.300 pp. galioja iki 2024 m. sausio 7 d.</text:span></text:p>
      <text:p text:style-name="P2719"><text:span text:style-name="T2720">Nr.<text:s/></text:span><text:a xlink:href="https://www.e-tar.lt/portal/legalAct.html?documentId=06349c702ac111ee9de9e7e0fd363afc" office:target-frame-name="_top" xlink:show="replace"><text:span text:style-name="T2721">AD1-869</text:span></text:a><text:span text:style-name="T2722">, 2023-07-25, paskelbta TAR 2023-07-25, i. k. 2023-15127</text:span></text:p>
      <text:p text:style-name="Normal"/>
      <text:p text:style-name="P2723"><text:span text:style-name="T2724">1.301</text:span><text:span text:style-name="T2725">. Bandužių g. 17, Klaipėda;</text:span></text:p>
      <text:p text:style-name="P2726">Papildyta papunkčiu:</text:p>
      <text:p text:style-name="P2727"><text:span text:style-name="T2728">Nr.<text:s/></text:span><text:a xlink:href="https://www.e-tar.lt/portal/legalAct.html?documentId=d41053403c1a11ee9de9e7e0fd363afc" office:target-frame-name="_top" xlink:show="replace"><text:span text:style-name="T2729">AD1-921</text:span></text:a><text:span text:style-name="T2730">, 2023-08-16, paskelbta TAR 2023-08-16, i. k. 2023-16245</text:span></text:p>
      <text:p text:style-name="Normal"/>
      <text:p text:style-name="P2731"><text:span text:style-name="T2732">1.302</text:span><text:span text:style-name="T2733">. Kretingos g. 81, Klaipėda;</text:span></text:p>
      <text:p text:style-name="P2734">Papildyta papunkčiu:</text:p>
      <text:p text:style-name="P2735"><text:span text:style-name="T2736">Nr.<text:s/></text:span><text:a xlink:href="https://www.e-tar.lt/portal/legalAct.html?documentId=d41053403c1a11ee9de9e7e0fd363afc" office:target-frame-name="_top" xlink:show="replace"><text:span text:style-name="T2737">AD1-921</text:span></text:a><text:span text:style-name="T2738">, 2023-08-16, paskelbta TAR 2023-08-16, i. k. 2023-16245</text:span></text:p>
      <text:p text:style-name="Normal"/>
      <text:p text:style-name="P2739"><text:span text:style-name="T2740">1.303</text:span><text:span text:style-name="T2741">. Laukininkų g. 7, Klaipėda;</text:span></text:p>
      <text:p text:style-name="P2742">Papildyta papunkčiu:</text:p>
      <text:p text:style-name="P2743"><text:span text:style-name="T2744">Nr.<text:s/></text:span><text:a xlink:href="https://www.e-tar.lt/portal/legalAct.html?documentId=d41053403c1a11ee9de9e7e0fd363afc" office:target-frame-name="_top" xlink:show="replace"><text:span text:style-name="T2745">AD1-921</text:span></text:a><text:span text:style-name="T2746">, 2023-08-16, paskelbta TAR 2023-08-16, i. k. 2023-16245</text:span></text:p>
      <text:p text:style-name="Normal"/>
      <text:p text:style-name="P2747"><text:span text:style-name="T2748">1.304</text:span><text:span text:style-name="T2749">. Nidos g. 54, Klaipėda;</text:span></text:p>
      <text:p text:style-name="P2750">Papildyta papunkčiu:</text:p>
      <text:p text:style-name="P2751"><text:span text:style-name="T2752">Nr.<text:s/></text:span><text:a xlink:href="https://www.e-tar.lt/portal/legalAct.html?documentId=d41053403c1a11ee9de9e7e0fd363afc" office:target-frame-name="_top" xlink:show="replace"><text:span text:style-name="T2753">AD1-921</text:span></text:a><text:span text:style-name="T2754">, 2023-08-16, paskelbta TAR 2023-08-16, i. k. 2023-16245</text:span></text:p>
      <text:p text:style-name="Normal"/>
      <text:p text:style-name="P2755"><text:span text:style-name="T2756">1.305</text:span><text:span text:style-name="T2757">. Sausio 15-tosios g. 15, Klaipėda;</text:span></text:p>
      <text:p text:style-name="P2758">Papildyta papunkčiu:</text:p>
      <text:p text:style-name="P2759"><text:span text:style-name="T2760">Nr.<text:s/></text:span><text:a xlink:href="https://www.e-tar.lt/portal/legalAct.html?documentId=d41053403c1a11ee9de9e7e0fd363afc" office:target-frame-name="_top" xlink:show="replace"><text:span text:style-name="T2761">AD1-921</text:span></text:a><text:span text:style-name="T2762">, 2023-08-16, paskelbta TAR 2023-08-16, i. k. 2023-16245</text:span></text:p>
      <text:p text:style-name="Normal"/>
      <text:p text:style-name="P2763"><text:span text:style-name="T2764">1.306</text:span><text:span text:style-name="T2765">. Statybininkų pr. 24, Klaipėda;</text:span></text:p>
      <text:p text:style-name="P2766">Papildyta papunkčiu:</text:p>
      <text:p text:style-name="P2767"><text:span text:style-name="T2768">Nr.<text:s/></text:span><text:a xlink:href="https://www.e-tar.lt/portal/legalAct.html?documentId=d41053403c1a11ee9de9e7e0fd363afc" office:target-frame-name="_top" xlink:show="replace"><text:span text:style-name="T2769">AD1-921</text:span></text:a><text:span text:style-name="T2770">, 2023-08-</text:span><text:span text:style-name="T2771">16, paskelbta TAR 2023-08-16, i. k. 2023-16245</text:span></text:p>
      <text:p text:style-name="Normal"/>
      <text:p text:style-name="P2772"><text:span text:style-name="T2773">1.307</text:span><text:span text:style-name="T2774">. Statybininkų pr. 32, Klaipėda;</text:span><text:s/></text:p>
      <text:p text:style-name="P2775">Papildyta papunkčiu:</text:p>
      <text:p text:style-name="P2776"><text:span text:style-name="T2777">Nr.<text:s/></text:span><text:a xlink:href="https://www.e-tar.lt/portal/legalAct.html?documentId=d41053403c1a11ee9de9e7e0fd363afc" office:target-frame-name="_top" xlink:show="replace"><text:span text:style-name="T2778">AD1-921</text:span></text:a><text:span text:style-name="T2779">, 2023-08-16, paskelbta TAR<text:s/></text:span><text:span text:style-name="T2780">2023-08-16, i. k. 2023-16245</text:span></text:p>
      <text:p text:style-name="Normal"/>
      <text:p text:style-name="P2781"><text:span text:style-name="T2782">1.308</text:span><text:span text:style-name="T2783">. Debreceno g. 18, Klaipėda;</text:span></text:p>
      <text:p text:style-name="P2784">Papildyta papunkčiu:</text:p>
      <text:p text:style-name="P2785"><text:span text:style-name="T2786">Nr.<text:s/></text:span><text:a xlink:href="https://www.e-tar.lt/portal/legalAct.html?documentId=2f16b3f04ba811ee9de9e7e0fd363afc" office:target-frame-name="_top" xlink:show="replace"><text:span text:style-name="T2787">AD1-976</text:span></text:a><text:span text:style-name="T2788">, 2023-09-05, paskelbta TAR 2023-09-05, i. k. 2023-17495</text:span></text:p>
      <text:p text:style-name="Normal"/>
      <text:p text:style-name="P2789"><text:span text:style-name="T2790">1.309</text:span><text:span text:style-name="T2791">. I. Simonaitytės g. 18, Klaipėda;</text:span></text:p>
      <text:p text:style-name="P2792">Papildyta papunkčiu:</text:p>
      <text:p text:style-name="P2793"><text:span text:style-name="T2794">Nr.<text:s/></text:span><text:a xlink:href="https://www.e-tar.lt/portal/legalAct.html?documentId=2f16b3f04ba811ee9de9e7e0fd363afc" office:target-frame-name="_top" xlink:show="replace"><text:span text:style-name="T2795">AD1-976</text:span></text:a><text:span text:style-name="T2796">, 2023-09-05, paskelbta TAR 2023-09-05, i. k. 2023-17495</text:span></text:p>
      <text:p text:style-name="Normal"/>
      <text:p text:style-name="P2797"><text:span text:style-name="T2798">1.310</text:span><text:span text:style-name="T2799">. Laukininkų g.</text:span><text:span text:style-name="T2800"><text:s/>16, Klaipėda;</text:span></text:p>
      <text:p text:style-name="P2801">Papildyta papunkčiu:</text:p>
      <text:p text:style-name="P2802"><text:span text:style-name="T2803">Nr.<text:s/></text:span><text:a xlink:href="https://www.e-tar.lt/portal/legalAct.html?documentId=2f16b3f04ba811ee9de9e7e0fd363afc" office:target-frame-name="_top" xlink:show="replace"><text:span text:style-name="T2804">AD1-976</text:span></text:a><text:span text:style-name="T2805">, 2023-09-05, paskelbta TAR 2023-09-05, i. k. 2023-17495</text:span></text:p>
      <text:p text:style-name="Normal"/>
      <text:p text:style-name="P2806"><text:span text:style-name="T2807">1.311</text:span><text:span text:style-name="T2808">. Laukininkų g. 39, Klaipėda;</text:span></text:p>
      <text:p text:style-name="P2809">Papildyta papunkčiu:</text:p>
      <text:p text:style-name="P2810"><text:span text:style-name="T2811">Nr.<text:s/></text:span><text:a xlink:href="https://www.e-tar.lt/portal/legalAct.html?documentId=2f16b3f04ba811ee9de9e7e0fd363afc" office:target-frame-name="_top" xlink:show="replace"><text:span text:style-name="T2812">AD1-976</text:span></text:a><text:span text:style-name="T2813">, 2023-09-05, paskelbta TAR 2023-09-05, i. k. 2023-17495</text:span></text:p>
      <text:p text:style-name="Normal"/>
      <text:p text:style-name="P2814"><text:span text:style-name="T2815">1.312</text:span><text:span text:style-name="T2816">. Naikupės g. 17, Klaipėda;</text:span></text:p>
      <text:p text:style-name="P2817">Papildyta papunkčiu:</text:p>
      <text:p text:style-name="P2818"><text:span text:style-name="T2819">Nr.<text:s/></text:span><text:a xlink:href="https://www.e-tar.lt/portal/legalAct.html?documentId=2f16b3f04ba811ee9de9e7e0fd363afc" office:target-frame-name="_top" xlink:show="replace"><text:span text:style-name="T2820">AD1-976</text:span></text:a><text:span text:style-name="T2821">, 2023-09-05, paskelbta TAR 2023-09-05, i. k. 2023-17495</text:span></text:p>
      <text:p text:style-name="Normal"/>
      <text:p text:style-name="P2822"><text:span text:style-name="T2823">1.313</text:span><text:span text:style-name="T2824">. Ragainės g. 2A, Klaipėda;</text:span></text:p>
      <text:p text:style-name="P2825">Papildyta papunkčiu:</text:p>
      <text:p text:style-name="P2826"><text:span text:style-name="T2827">Nr.<text:s/></text:span><text:a xlink:href="https://www.e-tar.lt/portal/legalAct.html?documentId=2f16b3f04ba811ee9de9e7e0fd363afc" office:target-frame-name="_top" xlink:show="replace"><text:span text:style-name="T2828">AD1-976</text:span></text:a><text:span text:style-name="T2829">, 2023-09-05, paskelbta TAR 2023-09-05, i. k. 2023-17495</text:span></text:p>
      <text:p text:style-name="Normal"/>
      <text:p text:style-name="P2830"><text:span text:style-name="T2831">1.314</text:span><text:span text:style-name="T2832">. Rumpiškės g. 30, Klaipėda;</text:span></text:p>
      <text:p text:style-name="P2833">Papildyta papunkčiu:</text:p>
      <text:p text:style-name="P2834"><text:span text:style-name="T2835">Nr.<text:s/></text:span><text:a xlink:href="https://www.e-tar.lt/portal/legalAct.html?documentId=2f16b3f04ba811ee9de9e7e0fd363afc" office:target-frame-name="_top" xlink:show="replace"><text:span text:style-name="T2836">AD1-976</text:span></text:a><text:span text:style-name="T2837">, 2023-09-05, paskelbta TAR 2023-09-05, i. k. 2023-17495</text:span></text:p>
      <text:p text:style-name="Normal"/>
      <text:p text:style-name="P2838"><text:span text:style-name="T2839">1.315</text:span><text:span text:style-name="T2840">. Sausio 15-osios g. 13, Klaipėda;</text:span></text:p>
      <text:p text:style-name="P2841">Papildyta papunkčiu:</text:p>
      <text:p text:style-name="P2842"><text:span text:style-name="T2843">Nr.<text:s/></text:span><text:a xlink:href="https://www.e-tar.lt/portal/legalAct.html?documentId=2f16b3f04ba811ee9de9e7e0fd363afc" office:target-frame-name="_top" xlink:show="replace"><text:span text:style-name="T2844">AD1-976</text:span></text:a><text:span text:style-name="T2845">, 2023-09-05, paskelbta TAR 2023-09-05, i. k. 2023-17495</text:span></text:p>
      <text:p text:style-name="Normal"/>
      <text:p text:style-name="P2846"><text:span text:style-name="T2847">1.316</text:span><text:span text:style-name="T2848">. Smiltelės g. 29, Klaipėda;</text:span></text:p>
      <text:p text:style-name="P2849">Papildyta papunkčiu:</text:p>
      <text:p text:style-name="P2850"><text:span text:style-name="T2851">Nr.<text:s/></text:span><text:a xlink:href="https://www.e-tar.lt/portal/legalAct.html?documentId=2f16b3f04ba811ee9de9e7e0fd363afc" office:target-frame-name="_top" xlink:show="replace"><text:span text:style-name="T2852">AD1-976</text:span></text:a><text:span text:style-name="T2853">, 2023-09-05, paskelbta TAR 2023-09-05, i. k. 2023-17495</text:span></text:p>
      <text:p text:style-name="Normal"/>
      <text:p text:style-name="P2854"><text:span text:style-name="T2855">1.317</text:span><text:span text:style-name="T2856">. Švyturio g. 14, Klaipėda;</text:span></text:p>
      <text:p text:style-name="P2857">Papildyta papunkčiu:</text:p>
      <text:p text:style-name="P2858"><text:span text:style-name="T2859">Nr.<text:s/></text:span><text:a xlink:href="https://www.e-tar.lt/portal/legalAct.html?documentId=2f16b3f04ba811ee9de9e7e0fd363afc" office:target-frame-name="_top" xlink:show="replace"><text:span text:style-name="T2860">AD1-976</text:span></text:a><text:span text:style-name="T2861">, 2023-09-05, paskelbta TAR 2023-09-05, i. k. 2023-17495</text:span></text:p>
      <text:p text:style-name="Normal"/>
      <text:p text:style-name="P2862"><text:span text:style-name="T2863">1.318</text:span><text:span text:style-name="T2864">. Taikos pr. 96, Klaipėda;</text:span></text:p>
      <text:p text:style-name="P2865">Papildyta papunkčiu:</text:p>
      <text:p text:style-name="P2866"><text:span text:style-name="T2867">Nr.<text:s/></text:span><text:a xlink:href="https://www.e-tar.lt/portal/legalAct.html?documentId=2f16b3f04ba811ee9de9e7e0fd363afc" office:target-frame-name="_top" xlink:show="replace"><text:span text:style-name="T2868">AD1-976</text:span></text:a><text:span text:style-name="T2869">, 2023-09-05, paskelbta TAR 2023-09-05, i. k. 2023-17495</text:span></text:p>
      <text:p text:style-name="Normal"/>
      <text:p text:style-name="P2870"><text:span text:style-name="T2871">1.319</text:span><text:span text:style-name="T2872">. Šilutės pl. 12, Klaipėda;</text:span></text:p>
      <text:p text:style-name="P2873">Papildyta papunkčiu:</text:p>
      <text:p text:style-name="P2874"><text:span text:style-name="T2875">TAR pastaba.</text:span><text:span text:style-name="T2876"><text:s/>1.319 papunktis galioja iki 2024 m. vasario 28 d.</text:span></text:p>
      <text:p text:style-name="P2877"><text:span text:style-name="T2878">Nr.<text:s/></text:span><text:a xlink:href="https://www.e-tar.lt/portal/legalAct.html?documentId=d580e600538e11ee81b8b446907f594f" office:target-frame-name="_top" xlink:show="replace"><text:span text:style-name="T2879">AD1-1011</text:span></text:a><text:span text:style-name="T2880">, 2023-09-15, paskelbta TAR 2023-09-15, i. k. 2023-18222</text:span></text:p>
      <text:p text:style-name="Normal"/>
      <text:p text:style-name="P2881"><text:span text:style-name="T2882">1.320</text:span><text:span text:style-name="T2883">. Alksnynės g. 6, Klaipėda;</text:span></text:p>
      <text:p text:style-name="P2884">Papildyta papunkčiu:</text:p>
      <text:p text:style-name="P2885"><text:span text:style-name="T2886">Nr.<text:s/></text:span><text:a xlink:href="https://www.e-tar.lt/portal/legalAct.html?documentId=a761358058fd11ee81b8b446907f594f" office:target-frame-name="_top" xlink:show="replace"><text:span text:style-name="T2887">AD1-1035</text:span></text:a><text:span text:style-name="T2888">, 2023-09-22, paskelbta TAR 2023-09-22, i. k. 2023-18524</text:span></text:p>
      <text:p text:style-name="Normal"/>
      <text:p text:style-name="P2889"><text:span text:style-name="T2890">1.321</text:span><text:span text:style-name="T2891">. Baltijos pr. 12B, Klaipėda;</text:span></text:p>
      <text:p text:style-name="P2892">Papildyta papunkčiu:</text:p>
      <text:p text:style-name="P2893"><text:span text:style-name="T2894">Nr.<text:s/></text:span><text:a xlink:href="https://www.e-tar.lt/portal/legalAct.html?documentId=a761358058fd11ee81b8b446907f594f" office:target-frame-name="_top" xlink:show="replace"><text:span text:style-name="T2895">AD1-1035</text:span></text:a><text:span text:style-name="T2896">, 2023-09-22, paskelbta TAR 2023-09-22, i. k. 2023-18524</text:span></text:p>
      <text:p text:style-name="Normal"/>
      <text:p text:style-name="P2897"><text:span text:style-name="T2898">1.322</text:span><text:span text:style-name="T2899">. Baltijos pr. 19, Klaipėda;</text:span></text:p>
      <text:p text:style-name="P2900">Papildyta papunkčiu:</text:p>
      <text:p text:style-name="P2901"><text:span text:style-name="T2902">Nr.<text:s/></text:span><text:a xlink:href="https://www.e-tar.lt/portal/legalAct.html?documentId=a761358058fd11ee81b8b446907f594f" office:target-frame-name="_top" xlink:show="replace"><text:span text:style-name="T2903">AD1-1035</text:span></text:a><text:span text:style-name="T2904">, 2023-09-22, paskelbta TAR 2023-09-22, i. k. 2023-18524</text:span></text:p>
      <text:p text:style-name="Normal"/>
      <text:p text:style-name="P2905"><text:span text:style-name="T2906">1.323</text:span><text:span text:style-name="T2907">. Brožynų g. 5, Klaipėda;</text:span></text:p>
      <text:p text:style-name="P2908">Papildyta papunkčiu:</text:p>
      <text:p text:style-name="P2909"><text:span text:style-name="T2910">Nr.<text:s/></text:span><text:a xlink:href="https://www.e-tar.lt/portal/legalAct.html?documentId=a761358058fd11ee81b8b446907f594f" office:target-frame-name="_top" xlink:show="replace"><text:span text:style-name="T2911">AD1-1035</text:span></text:a><text:span text:style-name="T2912">, 2023-09-22, paskelbta TAR 2023-09-22, i. k. 2023-18524</text:span></text:p>
      <text:p text:style-name="Normal"/>
      <text:p text:style-name="P2913"><text:span text:style-name="T2914">1.324</text:span><text:span text:style-name="T2915">. Debreceno g. 51, Klaipėda;</text:span></text:p>
      <text:p text:style-name="P2916">Papildyta papunkčiu:</text:p>
      <text:p text:style-name="P2917"><text:span text:style-name="T2918">Nr.<text:s/></text:span><text:a xlink:href="https://www.e-tar.lt/portal/legalAct.html?documentId=a761358058fd11ee81b8b446907f594f" office:target-frame-name="_top" xlink:show="replace"><text:span text:style-name="T2919">AD1-1035</text:span></text:a><text:span text:style-name="T2920">, 2023-09-22, paskelbta TAR 2023-09-22, i. k. 2023-18524</text:span></text:p>
      <text:p text:style-name="Normal"/>
      <text:p text:style-name="P2921"><text:span text:style-name="T2922">1.325</text:span><text:span text:style-name="T2923">. I. Simonaitytės g. 22, Klaipėda;</text:span></text:p>
      <text:p text:style-name="P2924">Papildyta papunkčiu:</text:p>
      <text:p text:style-name="P2925"><text:span text:style-name="T2926">Nr.<text:s/></text:span><text:a xlink:href="https://www.e-tar.lt/portal/legalAct.html?documentId=a761358058fd11ee81b8b446907f594f" office:target-frame-name="_top" xlink:show="replace"><text:span text:style-name="T2927">AD1-1035</text:span></text:a><text:span text:style-name="T2928">, 2023-09</text:span><text:span text:style-name="T2929">-22, paskelbta TAR 2023-09-22, i. k. 2023-18524</text:span></text:p>
      <text:p text:style-name="Normal"/>
      <text:p text:style-name="P2930"><text:span text:style-name="T2931">1.326</text:span><text:span text:style-name="T2932">. Kretingos g. 14, Klaipėda;</text:span></text:p>
      <text:p text:style-name="P2933">Papildyta papunkčiu:</text:p>
      <text:p text:style-name="P2934"><text:span text:style-name="T2935">Nr.<text:s/></text:span><text:a xlink:href="https://www.e-tar.lt/portal/legalAct.html?documentId=a761358058fd11ee81b8b446907f594f" office:target-frame-name="_top" xlink:show="replace"><text:span text:style-name="T2936">AD1-1035</text:span></text:a><text:span text:style-name="T2937">, 2023-09-22, paskelbta TAR<text:s/></text:span><text:span text:style-name="T2938">2023-09-22, i. k. 2023-18524</text:span></text:p>
      <text:p text:style-name="Normal"/>
      <text:p text:style-name="P2939"><text:span text:style-name="T2940">1.327</text:span><text:span text:style-name="T2941">. Naujakiemio g. 25, Klaipėda;</text:span></text:p>
      <text:p text:style-name="P2942">Papildyta papunkčiu:</text:p>
      <text:p text:style-name="P2943"><text:span text:style-name="T2944">Nr.<text:s/></text:span><text:a xlink:href="https://www.e-tar.lt/portal/legalAct.html?documentId=a761358058fd11ee81b8b446907f594f" office:target-frame-name="_top" xlink:show="replace"><text:span text:style-name="T2945">AD1-1035</text:span></text:a><text:span text:style-name="T2946">, 2023-09-22, paskelbta TAR 2023-09-22, i. k. 2023-1852</text:span><text:span text:style-name="T2947">4</text:span></text:p>
      <text:p text:style-name="Normal"/>
      <text:p text:style-name="P2948"><text:span text:style-name="T2949">1.328</text:span><text:span text:style-name="T2950">. Reikjaviko g. 9, Klaipėda;</text:span></text:p>
      <text:p text:style-name="P2951">Papildyta papunkčiu:</text:p>
      <text:p text:style-name="P2952"><text:span text:style-name="T2953">Nr.<text:s/></text:span><text:a xlink:href="https://www.e-tar.lt/portal/legalAct.html?documentId=a761358058fd11ee81b8b446907f594f" office:target-frame-name="_top" xlink:show="replace"><text:span text:style-name="T2954">AD1-1035</text:span></text:a><text:span text:style-name="T2955">, 2023-09-22, paskelbta TAR 2023-09-22, i. k. 2023-18524</text:span></text:p>
      <text:p text:style-name="Normal"/>
      <text:p text:style-name="P2956"><text:span text:style-name="T2957">1.329</text:span><text:span text:style-name="T2958">. Šilutės pl. 22,</text:span><text:span text:style-name="T2959"><text:s/>Klaipėda;</text:span></text:p>
      <text:p text:style-name="P2960">Papildyta papunkčiu:</text:p>
      <text:p text:style-name="P2961"><text:span text:style-name="T2962">Nr.<text:s/></text:span><text:a xlink:href="https://www.e-tar.lt/portal/legalAct.html?documentId=a761358058fd11ee81b8b446907f594f" office:target-frame-name="_top" xlink:show="replace"><text:span text:style-name="T2963">AD1-1035</text:span></text:a><text:span text:style-name="T2964">, 2023-09-22, paskelbta TAR 2023-09-22, i. k. 2023-18524</text:span></text:p>
      <text:p text:style-name="Normal"/>
      <text:p text:style-name="P2965"><text:span text:style-name="T2966">1.330</text:span><text:span text:style-name="T2967">. Taikos pr. 51, Klaipėda;</text:span></text:p>
      <text:p text:style-name="P2968">Papildyta papunkčiu:</text:p>
      <text:p text:style-name="P2969"><text:span text:style-name="T2970">Nr.<text:s/></text:span><text:a xlink:href="https://www.e-tar.lt/portal/legalAct.html?documentId=a761358058fd11ee81b8b446907f594f" office:target-frame-name="_top" xlink:show="replace"><text:span text:style-name="T2971">AD1-1035</text:span></text:a><text:span text:style-name="T2972">, 2023-09-22, paskelbta TAR 2023-09-22, i. k. 2023-18524</text:span></text:p>
      <text:p text:style-name="Normal"/>
      <text:p text:style-name="P2973"><text:span text:style-name="T2974">1.331</text:span><text:span text:style-name="T2975">. Budelkiemio g. 6, Klaipėda;</text:span></text:p>
      <text:p text:style-name="P2976">Papildyta papunkčiu:</text:p>
      <text:p text:style-name="P2977"><text:span text:style-name="T2978">Nr.<text:s/></text:span><text:a xlink:href="https://www.e-tar.lt/portal/legalAct.html?documentId=69ff59d0672411ee9fc7ee37cec6fc59" office:target-frame-name="_top" xlink:show="replace"><text:span text:style-name="T2979">AD1-1071</text:span></text:a><text:span text:style-name="T2980">, 2023-10-10, paskelbta TAR 2023-10-10, i. k. 2023-19944</text:span></text:p>
      <text:p text:style-name="Normal"/>
      <text:p text:style-name="P2981"><text:span text:style-name="T2982">1.332</text:span><text:span text:style-name="T2983">. I. Simonaitytės g. 13, Klaipėda;</text:span></text:p>
      <text:p text:style-name="P2984">Papildyta papunkčiu:</text:p>
      <text:p text:style-name="P2985"><text:span text:style-name="T2986">Nr.<text:s/></text:span><text:a xlink:href="https://www.e-tar.lt/portal/legalAct.html?documentId=69ff59d0672411ee9fc7ee37cec6fc59" office:target-frame-name="_top" xlink:show="replace"><text:span text:style-name="T2987">AD1-1071</text:span></text:a><text:span text:style-name="T2988">, 2023-10-10, paskelbta TAR 2023-10-10, i. k. 2023-19944</text:span></text:p>
      <text:p text:style-name="Normal"/>
      <text:p text:style-name="P2989"><text:span text:style-name="T2990">1.333</text:span><text:span text:style-name="T2991">. Karališkių g. 2B, Klaipėda;</text:span></text:p>
      <text:p text:style-name="P2992">Papildyta papunkčiu:</text:p>
      <text:p text:style-name="P2993"><text:span text:style-name="T2994">Nr.<text:s/></text:span><text:a xlink:href="https://www.e-tar.lt/portal/legalAct.html?documentId=69ff59d0672411ee9fc7ee37cec6fc59" office:target-frame-name="_top" xlink:show="replace"><text:span text:style-name="T2995">AD1-1071</text:span></text:a><text:span text:style-name="T2996">, 2023-10-10, paskelbta TAR 2023-10-10, i. k. 2023-19944</text:span></text:p>
      <text:p text:style-name="Normal"/>
      <text:p text:style-name="P2997"><text:span text:style-name="T2998">1.334</text:span><text:span text:style-name="T2999">. Minijos g. 159, Klaipėda;</text:span></text:p>
      <text:p text:style-name="P3000">Papildyta papunkčiu:</text:p>
      <text:p text:style-name="P3001"><text:span text:style-name="T3002">Nr.<text:s/></text:span><text:a xlink:href="https://www.e-tar.lt/portal/legalAct.html?documentId=69ff59d0672411ee9fc7ee37cec6fc59" office:target-frame-name="_top" xlink:show="replace"><text:span text:style-name="T3003">AD1-1071</text:span></text:a><text:span text:style-name="T3004">, 2023-10-10, paskelbta TAR 2023-10-10, i. k. 2023-19944</text:span></text:p>
      <text:p text:style-name="Normal"/>
      <text:p text:style-name="P3005"><text:span text:style-name="T3006">1.335</text:span><text:span text:style-name="T3007">. Panevėžio g. 25B, Klaipėda;</text:span></text:p>
      <text:p text:style-name="P3008">Papildyta papunkčiu:</text:p>
      <text:p text:style-name="P3009"><text:span text:style-name="T3010">Nr.<text:s/></text:span><text:a xlink:href="https://www.e-tar.lt/portal/legalAct.html?documentId=69ff59d0672411ee9fc7ee37cec6fc59" office:target-frame-name="_top" xlink:show="replace"><text:span text:style-name="T3011">AD1-1071</text:span></text:a><text:span text:style-name="T3012">,<text:s/></text:span><text:span text:style-name="T3013">2023-10-10, paskelbta TAR 2023-10-10, i. k. 2023-19944</text:span></text:p>
      <text:p text:style-name="Normal"/>
      <text:p text:style-name="P3014"><text:span text:style-name="T3015">1.336</text:span><text:span text:style-name="T3016">. Ragainės g. 3, Klaipėda;</text:span></text:p>
      <text:p text:style-name="P3017">Papildyta papunkčiu:</text:p>
      <text:p text:style-name="P3018"><text:span text:style-name="T3019">Nr.<text:s/></text:span><text:a xlink:href="https://www.e-tar.lt/portal/legalAct.html?documentId=69ff59d0672411ee9fc7ee37cec6fc59" office:target-frame-name="_top" xlink:show="replace"><text:span text:style-name="T3020">AD1-1071</text:span></text:a><text:span text:style-name="T3021">, 2023-10-10, paskelbta TAR<text:s/></text:span><text:span text:style-name="T3022">2023-10-10, i. k. 2023-19944</text:span></text:p>
      <text:p text:style-name="Normal"/>
      <text:p text:style-name="P3023"><text:span text:style-name="T3024">1.337</text:span><text:span text:style-name="T3025">. Vyturio g. 3, Klaipėda.</text:span><text:s/></text:p>
      <text:p text:style-name="P3026">Papildyta papunkčiu:</text:p>
      <text:p text:style-name="P3027"><text:span text:style-name="T3028">Nr.<text:s/></text:span><text:a xlink:href="https://www.e-tar.lt/portal/legalAct.html?documentId=69ff59d0672411ee9fc7ee37cec6fc59" office:target-frame-name="_top" xlink:show="replace"><text:span text:style-name="T3029">AD1-1071</text:span></text:a><text:span text:style-name="T3030">, 2023-10-10, paskelbta TAR 2023-10-10, i. k. 2023-19944</text:span></text:p>
      <text:p text:style-name="Normal"/>
      <text:p text:style-name="P3031"><text:span text:style-name="T3032">2</text:span><text:span text:style-name="T3033">.<text:s/></text:span><text:span text:style-name="T3034">Nurodau</text:span><text:span text:style-name="T3035"><text:s/>Viešosios tvarkos skyriui informuoti šio įsakymo 1 punkte nurodytų daugiabučių namų bendrojo naudojimo objektų administratorius, jungtinės veiklos sutartimi įgaliotus asmenis, daugiabučių gyvenamųjų namų savininkų bendrijas ar kitus už namo</text:span><text:span text:style-name="T3036"><text:s/>bendrojo naudo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3037"><text:span text:style-name="T3038">3</text:span><text:span text:style-name="T3039">.<text:s/></text:span><text:span text:style-name="T3040">Nustata</text:span><text:span text:style-name="T3041">u,</text:span><text:span text:style-name="T3042"><text:s/></text:span><text:span text:style-name="T3043">kad šis į</text:span><text:span text:style-name="T3044">sakymas įsigalioja 2021 m. vasario 8 d.</text:span></text:p>
      <text:p text:style-name="P3045"><text:span text:style-name="T3046">4</text:span><text:span text:style-name="T3047">.<text:s/></text:span><text:span text:style-name="T3048">Nustata</text:span><text:span text:style-name="T3049">u, kad šis įsakymas skelbiamas Teisės aktų registre ir Klaipėdos miesto savivaldybės interneto svetainėje.</text:span></text:p>
      <text:p text:style-name="P3050"/>
      <text:p text:style-name="P3051"/>
      <text:p text:style-name="P3052">Savivaldybės administracijos direktorius<text:tab/>Gintaras Neniškis</text:p>
      <text:p text:style-name="P3053"/>
      <text:p text:style-name="P3054"/>
      <text:p text:style-name="P3055"/>
      <text:p text:style-name="P3056"><text:span text:style-name="T3057">Pakeitimai:</text:span></text:p>
      <text:p text:style-name="P3058"/>
      <text:p text:style-name="P3059"><text:span text:style-name="T3060">1.</text:span></text:p>
      <text:p text:style-name="P3061"><text:span text:style-name="T3062">Klaipėdos<text:s/></text:span><text:span text:style-name="T3063">miesto savivaldybės administracija, Įsakymas</text:span></text:p>
      <text:p text:style-name="P3064"><text:span text:style-name="T3065">Nr.<text:s/></text:span><text:a xlink:href="https://www.e-tar.lt/portal/legalAct.html?documentId=07483da05fe011eb9dc7b575f08e8bea" office:target-frame-name="_top" xlink:show="replace"><text:span text:style-name="T3066">AD1-121</text:span></text:a><text:span text:style-name="T3067">, 2021-01-26, paskelbta TAR 2021-01-26, i. k. 2021-01356</text:span></text:p>
      <text:p text:style-name="P3068"><text:span text:style-name="T3069">Dėl Klaipėdos miesto savivaldybės administrac</text:span><text:span text:style-name="T3070">ijos direktoriaus 2021 m. sausio 14 d. įsakymo Nr. AD1-51 „Dėl draudimo rūkyti (vartoti tabaką, tabako gaminius ir su jais susijusius gaminius) daugiabučių namų balkonuose, terasose ir lodžijose, nuosavybės teise priklausančiuose atskiriems savininkams, pa</text:span><text:span text:style-name="T3071">skelbimo“ pakeitimo</text:span></text:p>
      <text:p text:style-name="P3072"/>
      <text:p text:style-name="P3073"><text:span text:style-name="T3074">2.</text:span></text:p>
      <text:p text:style-name="P3075"><text:span text:style-name="T3076">Klaipėdos miesto savivaldybės administracija, Įsakymas</text:span></text:p>
      <text:p text:style-name="P3077"><text:span text:style-name="T3078">Nr.<text:s/></text:span><text:a xlink:href="https://www.e-tar.lt/portal/legalAct.html?documentId=b98df59070fc11eb9601893677bfd7d8" office:target-frame-name="_top" xlink:show="replace"><text:span text:style-name="T3079">AD1-220</text:span></text:a><text:span text:style-name="T3080">, 2021-02-17, paskelbta TAR 2021-02-17, i. k. 2021-02935</text:span></text:p>
      <text:p text:style-name="P3081"><text:span text:style-name="T3082">Dėl Klaipėd</text:span><text:span text:style-name="T3083">os miesto savivaldybės administracijos direktoriaus 2021 m. sausio 14 d. įsakymo Nr. AD1-51 „Dėl draudimo rūkyti (vartoti tabaką, tabako gaminius ir su jais susijusius gaminius) daugiabučių namų balkonuose, terasose ir lodžijose, nuosavybės teise priklausa</text:span><text:span text:style-name="T3084">nčiuose atskiriems savininkams, paskelbimo“ pakeitimo</text:span></text:p>
      <text:p text:style-name="P3085"/>
      <text:p text:style-name="P3086"><text:span text:style-name="T3087">3.</text:span></text:p>
      <text:p text:style-name="P3088"><text:span text:style-name="T3089">Klaipėdos miesto savivaldybės administracija, Įsakymas</text:span></text:p>
      <text:p text:style-name="P3090"><text:span text:style-name="T3091">Nr.<text:s/></text:span><text:a xlink:href="https://www.e-tar.lt/portal/legalAct.html?documentId=e8444620819911eb9601893677bfd7d8" office:target-frame-name="_top" xlink:show="replace"><text:span text:style-name="T3092">AD1-294</text:span></text:a><text:span text:style-name="T3093">, 2021-03-10, paskelbta TAR 2021-0</text:span><text:span text:style-name="T3094">3-10, i. k. 2021-04976</text:span></text:p>
      <text:p text:style-name="P3095"><text:span text:style-name="T3096">Dėl Klaipėdos miesto savivaldybės administracijos direktoriaus 2021 m. sausio 14 d. įsakymo Nr. AD1-51 „Dėl draudimo rūkyti (vartoti tabaką, tabako gaminius ir su jais susijusius gaminius) daugiabučių namų balkonuose, terasose ir lod</text:span><text:span text:style-name="T3097">žijose, nuosavybės teise priklausančiuose atskiriems savininkams, paskelbimo“ pakeitimo</text:span></text:p>
      <text:p text:style-name="P3098"/>
      <text:p text:style-name="P3099"><text:span text:style-name="T3100">4.</text:span></text:p>
      <text:p text:style-name="P3101"><text:span text:style-name="T3102">Klaipėdos miesto savivaldybės administracija, Įsakymas</text:span></text:p>
      <text:p text:style-name="P3103"><text:span text:style-name="T3104">Nr.<text:s/></text:span><text:a xlink:href="https://www.e-tar.lt/portal/legalAct.html?documentId=15ae3d5092f711eb9fecb5ecd3bd711c" office:target-frame-name="_top" xlink:show="replace"><text:span text:style-name="T3105">AD1-420</text:span></text:a><text:span text:style-name="T3106">, 2021-04-01, paskelbta TAR 2021-04-02, i. k. 2021-06861</text:span></text:p>
      <text:p text:style-name="P3107"><text:span text:style-name="T3108">Dėl Klaipėdos miesto savivaldybės administracijos direktoriaus 2021 m. sausio 14 d. įsakymo Nr. AD1-51 „Dėl draudimo rūkyti (vartoti tabaką, tabako gaminius ir su jais susijusius gaminius) daugiabuči</text:span><text:span text:style-name="T3109">ų namų balkonuose, terasose ir lodžijose, nuosavybės teise priklausančiuose atskiriems savininkams, paskelbimo“ pakeitimo</text:span></text:p>
      <text:p text:style-name="P3110"/>
      <text:p text:style-name="P3111"><text:span text:style-name="T3112">5.</text:span></text:p>
      <text:p text:style-name="P3113"><text:span text:style-name="T3114">Klaipėdos miesto savivaldybės administracija, Įsakymas</text:span></text:p>
      <text:p text:style-name="P3115"><text:span text:style-name="T3116">Nr.<text:s/></text:span><text:a xlink:href="https://www.e-tar.lt/portal/legalAct.html?documentId=95ded490a74611ebbcbbc2971cdac3cb" office:target-frame-name="_top" xlink:show="replace"><text:span text:style-name="T3117">AD1-531</text:span></text:a><text:span text:style-name="T3118">, 2021-04-27, paskelbta TAR 2021-04-27, i. k. 2021-08753</text:span></text:p>
      <text:p text:style-name="P3119"><text:span text:style-name="T3120">Dėl Klaipėdos miesto savivaldybės administracijos direktoriaus 2021 m. sausio 14 d. įsakymo Nr. AD1-51 „Dėl draudimo rūkyti (vartoti tabaką, tabako gaminius ir su ja</text:span><text:span text:style-name="T3121">is susijusius gaminius) daugiabučių namų balkonuose, terasose ir lodžijose, nuosavybės teise priklausančiuose atskiriems savininkams, paskelbimo“ pakeitimo</text:span></text:p>
      <text:p text:style-name="P3122"/>
      <text:p text:style-name="P3123"><text:span text:style-name="T3124">6.</text:span></text:p>
      <text:p text:style-name="P3125"><text:span text:style-name="T3126">Klaipėdos miesto savivaldybės administracija, Įsakymas</text:span></text:p>
      <text:p text:style-name="P3127"><text:span text:style-name="T3128">Nr.<text:s/></text:span><text:a xlink:href="https://www.e-tar.lt/portal/legalAct.html?documentId=88c3e7c0a74e11ebbcbbc2971cdac3cb" office:target-frame-name="_top" xlink:show="replace"><text:span text:style-name="T3129">AD1-533</text:span></text:a><text:span text:style-name="T3130">, 2021-04-27, paskelbta TAR 2021-04-27, i. k. 2021-08758</text:span></text:p>
      <text:p text:style-name="P3131"><text:span text:style-name="T3132">Dėl Klaipėdos miesto savivaldybės administracijos direktoriaus 2021 m. sausio 14 d. įsakymo Nr. AD1-51 „Dėl draudimo rūkyti<text:s/></text:span><text:span text:style-name="T3133">(vartoti tabaką, tabako gaminius ir su jais susijusius gaminius) daugiabučių namų balkonuose, terasose ir lodžijose, nuosavybės teise priklausančiuose atskiriems savininkams, paskelbimo“ pakeitimo</text:span></text:p>
      <text:p text:style-name="P3134"/>
      <text:p text:style-name="P3135"><text:span text:style-name="T3136">7.</text:span></text:p>
      <text:p text:style-name="P3137"><text:span text:style-name="T3138">Klaipėdos miesto savivaldybės administracija, Įsakymas</text:span></text:p>
      <text:p text:style-name="P3139"><text:span text:style-name="T3140">Nr.<text:s/></text:span><text:a xlink:href="https://www.e-tar.lt/portal/legalAct.html?documentId=c0d7ade0a74e11ebbcbbc2971cdac3cb" office:target-frame-name="_top" xlink:show="replace"><text:span text:style-name="T3141">AD1-534</text:span></text:a><text:span text:style-name="T3142">, 2021-04-27, paskelbta TAR 2021-04-27, i. k. 2021-08759</text:span></text:p>
      <text:p text:style-name="P3143"><text:span text:style-name="T3144">Dėl Klaipėdos miesto savivaldybės administracijos direktoriaus 2021 m. sausio 14 d. įsakym</text:span><text:span text:style-name="T3145">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146"/>
      <text:p text:style-name="P3147"><text:span text:style-name="T3148">8.</text:span></text:p>
      <text:p text:style-name="P3149"><text:span text:style-name="T3150">Klaipėdos miesto savi</text:span><text:span text:style-name="T3151">valdybės administracija, Įsakymas</text:span></text:p>
      <text:p text:style-name="P3152"><text:span text:style-name="T3153">Nr.<text:s/></text:span><text:a xlink:href="https://www.e-tar.lt/portal/legalAct.html?documentId=fb631ff0c2c711eba2bad9a0748ee64d" office:target-frame-name="_top" xlink:show="replace"><text:span text:style-name="T3154">AD1-694</text:span></text:a><text:span text:style-name="T3155">, 2021-06-01, paskelbta TAR 2021-06-01, i. k. 2021-12445</text:span></text:p>
      <text:p text:style-name="P3156"><text:span text:style-name="T3157">Dėl Klaipėdos miesto savivaldybės administracijos direkt</text:span><text:span text:style-name="T3158">oriaus 2021 m. sausio 14 d. įsakymo Nr. AD1-51 „Dėl draudimo rūkyti (vartoti tabaką, tabako gaminius ir su jais susijusius gaminius) daugiabučių namų balkonuose, terasose ir lodžijose, nuosavybės teise priklausančiuose atskiriems savininkams, paskelbimo“ p</text:span><text:span text:style-name="T3159">akeitimo</text:span></text:p>
      <text:p text:style-name="P3160"/>
      <text:p text:style-name="P3161"><text:span text:style-name="T3162">9.</text:span></text:p>
      <text:p text:style-name="P3163"><text:span text:style-name="T3164">Klaipėdos miesto savivaldybės administracija, Įsakymas</text:span></text:p>
      <text:p text:style-name="P3165"><text:span text:style-name="T3166">Nr.<text:s/></text:span><text:a xlink:href="https://www.e-tar.lt/portal/legalAct.html?documentId=be32a5a0d00b11eba2bad9a0748ee64d" office:target-frame-name="_top" xlink:show="replace"><text:span text:style-name="T3167">AD1-783</text:span></text:a><text:span text:style-name="T3168">, 2021-06-18, paskelbta TAR 2021-06-18, i. k. 2021-13918</text:span></text:p>
      <text:p text:style-name="P3169"><text:span text:style-name="T3170">Dėl Klaipėdos miesto s</text:span><text:span text:style-name="T3171">avivaldybės administracijos direktoriaus 2021 m. sausio 14 d. įsakymo Nr. AD1-51 „Dėl draudimo rūkyti (vartoti tabaką, tabako gaminius ir su jais susijusius gaminius) daugiabučių namų balkonuose, terasose ir lodžijose, nuosavybės teise priklausančiuose ats</text:span><text:span text:style-name="T3172">kiriems savininkams, paskelbimo“ pakeitimo</text:span></text:p>
      <text:p text:style-name="P3173"/>
      <text:p text:style-name="P3174"><text:span text:style-name="T3175">10.</text:span></text:p>
      <text:p text:style-name="P3176"><text:span text:style-name="T3177">Klaipėdos miesto savivaldybės administracija, Įsakymas</text:span></text:p>
      <text:p text:style-name="P3178"><text:span text:style-name="T3179">Nr.<text:s/></text:span><text:a xlink:href="https://www.e-tar.lt/portal/legalAct.html?documentId=e1222c30da6411eb9f09e7df20500045" office:target-frame-name="_top" xlink:show="replace"><text:span text:style-name="T3180">AD1-840</text:span></text:a><text:span text:style-name="T3181">, 2021-07-01, paskelbta TAR 2021-07-01, i. k</text:span><text:span text:style-name="T3182">. 2021-15036</text:span></text:p>
      <text:p text:style-name="P3183"><text:span text:style-name="T3184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3185">osavybės teise priklausančiuose atskiriems savininkams, paskelbimo“ pakeitimo</text:span></text:p>
      <text:p text:style-name="P3186"/>
      <text:p text:style-name="P3187"><text:span text:style-name="T3188">11.</text:span></text:p>
      <text:p text:style-name="P3189"><text:span text:style-name="T3190">Klaipėdos miesto savivaldybės administracija, Įsakymas</text:span></text:p>
      <text:p text:style-name="P3191"><text:span text:style-name="T3192">Nr.<text:s/></text:span><text:a xlink:href="https://www.e-tar.lt/portal/legalAct.html?documentId=be333150e3d411eb9f09e7df20500045" office:target-frame-name="_top" xlink:show="replace"><text:span text:style-name="T3193">AD1-865</text:span></text:a><text:span text:style-name="T3194">, 2021-07</text:span><text:span text:style-name="T3195">-13, paskelbta TAR 2021-07-13, i. k. 2021-15822</text:span></text:p>
      <text:p text:style-name="P3196"><text:span text:style-name="T3197">Dėl Klaipėdos miesto savivaldybės administracijos direktoriaus 2021 m. sausio 14 d. įsakymo Nr. AD1-51 „Dėl draudimo rūkyti (vartoti tabaką, tabako gaminius ir su jais susijusius gaminius) daugiabučių namų ba</text:span><text:span text:style-name="T3198">lkonuose, terasose ir lodžijose, nuosavybės teise priklausančiuose atskiriems savininkams, paskelbimo“ pakeitimo</text:span></text:p>
      <text:p text:style-name="P3199"/>
      <text:p text:style-name="P3200"><text:span text:style-name="T3201">12.</text:span></text:p>
      <text:p text:style-name="P3202"><text:span text:style-name="T3203">Klaipėdos miesto savivaldybės administracija, Įsakymas</text:span></text:p>
      <text:p text:style-name="P3204"><text:span text:style-name="T3205">Nr.<text:s/></text:span><text:a xlink:href="https://www.e-tar.lt/portal/legalAct.html?documentId=e9c2ed10e3d411eb9f09e7df20500045" office:target-frame-name="_top" xlink:show="replace"><text:span text:style-name="T3206">AD1-866</text:span></text:a><text:span text:style-name="T3207">, 2021-07-13, paskelbta TAR 2021-07-13, i. k. 2021-15823</text:span></text:p>
      <text:p text:style-name="P3208"><text:span text:style-name="T3209">Dėl Klaipėdos miesto savivaldybės administracijos direktoriaus 2021 m. sausio 14 d. įsakymo Nr.<text:s/></text:span><text:span text:style-name="T321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211"/>
      <text:p text:style-name="P3212"><text:span text:style-name="T3213">13.</text:span></text:p>
      <text:p text:style-name="P3214"><text:span text:style-name="T3215">Klaipėdos miesto<text:s/></text:span><text:span text:style-name="T3216">savivaldybės administracija, Įsakymas</text:span></text:p>
      <text:p text:style-name="P3217"><text:span text:style-name="T3218">Nr.<text:s/></text:span><text:a xlink:href="https://www.e-tar.lt/portal/legalAct.html?documentId=b192b190f04611eb9f09e7df20500045" office:target-frame-name="_top" xlink:show="replace"><text:span text:style-name="T3219">AD1-930</text:span></text:a><text:span text:style-name="T3220">, 2021-07-29, paskelbta TAR 2021-07-29, i. k. 2021-16700</text:span></text:p>
      <text:p text:style-name="P3221"><text:span text:style-name="T3222">Dėl Klaipėdos miesto savivaldybės administracijos di</text:span><text:span text:style-name="T3223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224">o“ pakeitimo</text:span></text:p>
      <text:p text:style-name="P3225"/>
      <text:p text:style-name="P3226"><text:span text:style-name="T3227">14.</text:span></text:p>
      <text:p text:style-name="P3228"><text:span text:style-name="T3229">Klaipėdos miesto savivaldybės administracija, Įsakymas</text:span></text:p>
      <text:p text:style-name="P3230"><text:span text:style-name="T3231">Nr.<text:s/></text:span><text:a xlink:href="https://www.e-tar.lt/portal/legalAct.html?documentId=d84d65a0f04611eb9f09e7df20500045" office:target-frame-name="_top" xlink:show="replace"><text:span text:style-name="T3232">AD1-931</text:span></text:a><text:span text:style-name="T3233">, 2021-07-29, paskelbta TAR 2021-07-29, i. k. 2021-16701</text:span></text:p>
      <text:p text:style-name="P3234"><text:span text:style-name="T3235">Dėl Klaipėdos mie</text:span><text:span text:style-name="T3236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3237">e atskiriems savininkams, paskelbimo“ pakeitimo</text:span></text:p>
      <text:p text:style-name="P3238"/>
      <text:p text:style-name="P3239"><text:span text:style-name="T3240">15.</text:span></text:p>
      <text:p text:style-name="P3241"><text:span text:style-name="T3242">Klaipėdos miesto savivaldybės administracija, Įsakymas</text:span></text:p>
      <text:p text:style-name="P3243"><text:span text:style-name="T3244">Nr.<text:s/></text:span><text:a xlink:href="https://www.e-tar.lt/portal/legalAct.html?documentId=fc5f8ef0f04611eb9f09e7df20500045" office:target-frame-name="_top" xlink:show="replace"><text:span text:style-name="T3245">AD1-932</text:span></text:a><text:span text:style-name="T3246">, 2021-07-29, paskelbta TAR 2021-07-29,</text:span><text:span text:style-name="T3247"><text:s/>i. k. 2021-16702</text:span></text:p>
      <text:p text:style-name="P3248"><text:span text:style-name="T3249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250">e, nuosavybės teise priklausančiuose atskiriems savininkams, paskelbimo“ pakeitimo</text:span></text:p>
      <text:p text:style-name="P3251"/>
      <text:p text:style-name="P3252"><text:span text:style-name="T3253">16.</text:span></text:p>
      <text:p text:style-name="P3254"><text:span text:style-name="T3255">Klaipėdos miesto savivaldybės administracija, Įsakymas</text:span></text:p>
      <text:p text:style-name="P3256"><text:span text:style-name="T3257">Nr.<text:s/></text:span><text:a xlink:href="https://www.e-tar.lt/portal/legalAct.html?documentId=6ba04c30f4fe11eb9f09e7df20500045" office:target-frame-name="_top" xlink:show="replace"><text:span text:style-name="T3258">AD1-945</text:span></text:a><text:span text:style-name="T3259">, 20</text:span><text:span text:style-name="T3260">21-08-04, paskelbta TAR 2021-08-04, i. k. 2021-17022</text:span></text:p>
      <text:p text:style-name="P3261"><text:span text:style-name="T3262">Dėl Klaipėdos miesto savivaldybės administracijos direktoriaus 2021 m. sausio 14 d. įsakymo Nr. AD1-51 „Dėl draudimo rūkyti (vartoti tabaką, tabako gaminius ir su jais susijusius gaminius) daugiabučių na</text:span><text:span text:style-name="T3263">mų balkonuose, terasose ir lodžijose, nuosavybės teise priklausančiuose atskiriems savininkams, paskelbimo“ pakeitimo</text:span></text:p>
      <text:p text:style-name="P3264"/>
      <text:p text:style-name="P3265"><text:span text:style-name="T3266">17.</text:span></text:p>
      <text:p text:style-name="P3267"><text:span text:style-name="T3268">Klaipėdos miesto savivaldybės administracija, Įsakymas</text:span></text:p>
      <text:p text:style-name="P3269"><text:span text:style-name="T3270">Nr.<text:s/></text:span><text:a xlink:href="https://www.e-tar.lt/portal/legalAct.html?documentId=b4cf2710fbfb11eb9f09e7df20500045" office:target-frame-name="_top" xlink:show="replace"><text:span text:style-name="T3271">AD1-979</text:span></text:a><text:span text:style-name="T3272">, 2021-08-13, paskelbta TAR 2021-08-13, i. k. 2021-17494</text:span></text:p>
      <text:p text:style-name="P3273"><text:span text:style-name="T3274">Dėl Klaipėdos miesto savivaldybės administracijos direktoriaus 2021 m. sausio 14 d. įsakymo Nr. AD1-51 „Dėl draudimo rūkyti (vartoti tabaką, tabako gaminius ir su jais<text:s/></text:span><text:span text:style-name="T3275">susijusius gaminius) daugiabučių namų balkonuose, terasose ir lodžijose, nuosavybės teise priklausančiuose atskiriems savininkams, paskelbimo“ pakeitimo</text:span></text:p>
      <text:p text:style-name="P3276"/>
      <text:p text:style-name="P3277"><text:span text:style-name="T3278">18.</text:span></text:p>
      <text:p text:style-name="P3279"><text:span text:style-name="T3280">Klaipėdos miesto savivaldybės administracija, Įsakymas</text:span></text:p>
      <text:p text:style-name="P3281"><text:span text:style-name="T3282">Nr.<text:s/></text:span><text:a xlink:href="https://www.e-tar.lt/portal/legalAct.html?documentId=d6c26720107711ec9f09e7df20500045" office:target-frame-name="_top" xlink:show="replace"><text:span text:style-name="T3283">AD1-1050</text:span></text:a><text:span text:style-name="T3284">, 2021-09-08, paskelbta TAR 2021-09-08, i. k. 2021-18969</text:span></text:p>
      <text:p text:style-name="P3285"><text:span text:style-name="T3286">Dėl Klaipėdos miesto savivaldybės administracijos direktoriaus 2021 m. rugpjūčio 31 d. įsakymo<text:s/></text:span><text:span text:style-name="T3287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3288">uosavybės teise priklausančiuose atskiriems savininkams, paskelbimo“ pakeitimo“ pakeitimo</text:span></text:p>
      <text:p text:style-name="P3289"/>
      <text:p text:style-name="P3290"><text:span text:style-name="T3291">19.</text:span></text:p>
      <text:p text:style-name="P3292"><text:span text:style-name="T3293">Klaipėdos miesto savivaldybės administracija, Įsakymas</text:span></text:p>
      <text:p text:style-name="P3294"><text:span text:style-name="T3295">Nr.<text:s/></text:span><text:a xlink:href="https://www.e-tar.lt/portal/legalAct.html?documentId=67156fa01a1b11ec93af8a5fb475d9bd" office:target-frame-name="_top" xlink:show="replace"><text:span text:style-name="T3296">AD1-</text:span><text:span text:style-name="T3297">1104</text:span></text:a><text:span text:style-name="T3298">, 2021-09-20, paskelbta TAR 2021-09-20, i. k. 2021-19692</text:span></text:p>
      <text:p text:style-name="P3299"><text:span text:style-name="T3300">Dėl Klaipėdos miesto savivaldybės administracijos direktoriaus 2021 m. sausio 14 d. įsakymo Nr. AD1-51 „Dėl draudimo rūkyti (vartoti tabaką, tabako gaminius ir su jais susijusius gaminius) daugia</text:span><text:span text:style-name="T3301">bučių namų balkonuose, terasose ir lodžijose, nuosavybės teise priklausančiuose atskiriems savininkams, paskelbimo“ pakeitimo</text:span></text:p>
      <text:p text:style-name="P3302"/>
      <text:p text:style-name="P3303"><text:span text:style-name="T3304">20.</text:span></text:p>
      <text:p text:style-name="P3305"><text:span text:style-name="T3306">Klaipėdos miesto savivaldybės administracija, Įsakymas</text:span></text:p>
      <text:p text:style-name="P3307"><text:span text:style-name="T3308">Nr.<text:s/></text:span><text:a xlink:href="https://www.e-tar.lt/portal/legalAct.html?documentId=10de4b501ad611ec93af8a5fb475d9bd" office:target-frame-name="_top" xlink:show="replace"><text:span text:style-name="T3309">AD1-1105</text:span></text:a><text:span text:style-name="T3310">, 2021-09-21, paskelbta TAR 2021-09-21, i. k. 2021-19782</text:span></text:p>
      <text:p text:style-name="P3311"><text:span text:style-name="T3312">Dėl Klaipėdos miesto savivaldybės administracijos direktoriaus 2021 m. sausio 14 d. įsakymo Nr. AD1-51 „Dėl draudimo rūkyti (vartoti tabaką, tabako gaminius ir</text:span><text:span text:style-name="T3313"><text:s/>su jais susijusius gaminius) daugiabučių namų balkonuose, terasose ir lodžijose, nuosavybės teise priklausančiuose atskiriems savininkams, paskelbimo“ pakeitimo</text:span></text:p>
      <text:p text:style-name="P3314"/>
      <text:p text:style-name="P3315"><text:span text:style-name="T3316">21.</text:span></text:p>
      <text:p text:style-name="P3317"><text:span text:style-name="T3318">Klaipėdos miesto savivaldybės administracija, Įsakymas</text:span></text:p>
      <text:p text:style-name="P3319"><text:span text:style-name="T3320">Nr.<text:s/></text:span><text:a xlink:href="https://www.e-tar.lt/portal/legalAct.html?documentId=427e68612c0211ecad73e69048767e8c" office:target-frame-name="_top" xlink:show="replace"><text:span text:style-name="T3321">AD1-1214</text:span></text:a><text:span text:style-name="T3322">, 2021-10-13, paskelbta TAR 2021-10-13, i. k. 2021-21412</text:span></text:p>
      <text:p text:style-name="P3323"><text:span text:style-name="T3324">Dėl Klaipėdos miesto savivaldybės administracijos direktoriaus 2021 m. sausio 14 d. įsakymo Nr. AD1-51 „Dėl draudimo rūkyti</text:span><text:span text:style-name="T3325"><text:s/>(vartoti tabaką, tabako gaminius ir su jais susijusius gaminius) daugiabučių namų balkonuose, terasose ir lodžijose, nuosavybės teise priklausančiuose atskiriems savininkams, paskelbimo“ pakeitimo</text:span></text:p>
      <text:p text:style-name="P3326"/>
      <text:p text:style-name="P3327"><text:span text:style-name="T3328">22.</text:span></text:p>
      <text:p text:style-name="P3329"><text:span text:style-name="T3330">Klaipėdos miesto savivaldybės administracija, Įsakyma</text:span><text:span text:style-name="T3331">s</text:span></text:p>
      <text:p text:style-name="P3332"><text:span text:style-name="T3333">Nr.<text:s/></text:span><text:a xlink:href="https://www.e-tar.lt/portal/legalAct.html?documentId=40c975b03d7711ec992fe4cdfceb5666" office:target-frame-name="_top" xlink:show="replace"><text:span text:style-name="T3334">AD1-1281</text:span></text:a><text:span text:style-name="T3335">, 2021-11-04, paskelbta TAR 2021-11-04, i. k. 2021-22998</text:span></text:p>
      <text:p text:style-name="P3336"><text:span text:style-name="T3337">Dėl Klaipėdos miesto savivaldybės administracijos direktoriaus 2021 m. sausio 14 d. įsa</text:span><text:span text:style-name="T3338">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339"/>
      <text:p text:style-name="P3340"><text:span text:style-name="T3341">23.</text:span></text:p>
      <text:p text:style-name="P3342"><text:span text:style-name="T3343">Klaipėdos miesto<text:s/></text:span><text:span text:style-name="T3344">savivaldybės administracija, Įsakymas</text:span></text:p>
      <text:p text:style-name="P3345"><text:span text:style-name="T3346">Nr.<text:s/></text:span><text:a xlink:href="https://www.e-tar.lt/portal/legalAct.html?documentId=cefec1803e0a11ec992fe4cdfceb5666" office:target-frame-name="_top" xlink:show="replace"><text:span text:style-name="T3347">AD1-1283</text:span></text:a><text:span text:style-name="T3348">, 2021-11-05, paskelbta TAR 2021-11-05, i. k. 2021-23087</text:span></text:p>
      <text:p text:style-name="P3349"><text:span text:style-name="T3350">Dėl Klaipėdos miesto savivaldybės administracijos d</text:span><text:span text:style-name="T3351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3352">mo“ pakeitimo</text:span></text:p>
      <text:p text:style-name="P3353"/>
      <text:p text:style-name="P3354"><text:span text:style-name="T3355">24.</text:span></text:p>
      <text:p text:style-name="P3356"><text:span text:style-name="T3357">Klaipėdos miesto savivaldybės administracija, Įsakymas</text:span></text:p>
      <text:p text:style-name="P3358"><text:span text:style-name="T3359">Nr.<text:s/></text:span><text:a xlink:href="https://www.e-tar.lt/portal/legalAct.html?documentId=19bd7b2052b111ec862fdcbc8b3e3e05" office:target-frame-name="_top" xlink:show="replace"><text:span text:style-name="T3360">AD1-1389</text:span></text:a><text:span text:style-name="T3361">, 2021-12-01, paskelbta TAR 2021-12-01, i. k. 2021-24881</text:span></text:p>
      <text:p text:style-name="P3362"><text:span text:style-name="T3363">Dėl Klaipėdos<text:s/></text:span><text:span text:style-name="T3364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3365">uose atskiriems savininkams, paskelbimo“ pakeitimo</text:span></text:p>
      <text:p text:style-name="P3366"/>
      <text:p text:style-name="P3367"><text:span text:style-name="T3368">25.</text:span></text:p>
      <text:p text:style-name="P3369"><text:span text:style-name="T3370">Klaipėdos miesto savivaldybės administracija, Įsakymas</text:span></text:p>
      <text:p text:style-name="P3371"><text:span text:style-name="T3372">Nr.<text:s/></text:span><text:a xlink:href="https://www.e-tar.lt/portal/legalAct.html?documentId=2a5d9010779511ec993ff5ca6e8ba60c" office:target-frame-name="_top" xlink:show="replace"><text:span text:style-name="T3373">AD1-79</text:span></text:a><text:span text:style-name="T3374">, 2022-01-17, paskelbta TAR 2022-01-1</text:span><text:span text:style-name="T3375">7, i. k. 2022-00634</text:span></text:p>
      <text:p text:style-name="P3376"><text:span text:style-name="T3377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3378">ose, nuosavybės teise priklausančiuose atskiriems savininkams, paskelbimo“ pakeitimo</text:span></text:p>
      <text:p text:style-name="P3379"/>
      <text:p text:style-name="P3380"><text:span text:style-name="T3381">26.</text:span></text:p>
      <text:p text:style-name="P3382"><text:span text:style-name="T3383">Klaipėdos miesto savivaldybės administracija, Įsakymas</text:span></text:p>
      <text:p text:style-name="P3384"><text:span text:style-name="T3385">Nr.<text:s/></text:span><text:a xlink:href="https://www.e-tar.lt/portal/legalAct.html?documentId=b08c59e077a511ec993ff5ca6e8ba60c" office:target-frame-name="_top" xlink:show="replace"><text:span text:style-name="T3386">AD1-84</text:span></text:a><text:span text:style-name="T3387">, 2</text:span><text:span text:style-name="T3388">022-01-17, paskelbta TAR 2022-01-17, i. k. 2022-00644</text:span></text:p>
      <text:p text:style-name="P3389"><text:span text:style-name="T3390">Dėl Klaipėdos miesto savivaldybės administracijos direktoriaus 2021 m. sausio 14 d. įsakymo Nr. AD1-51 „Dėl draudimo rūkyti (vartoti tabaką, tabako gaminius ir su jais susijusius gaminius) daugiabučių n</text:span><text:span text:style-name="T3391">amų balkonuose, terasose ir lodžijose, nuosavybės teise priklausančiuose atskiriems savininkams, paskelbimo“ pakeitimo</text:span></text:p>
      <text:p text:style-name="P3392"/>
      <text:p text:style-name="P3393"><text:span text:style-name="T3394">27.</text:span></text:p>
      <text:p text:style-name="P3395"><text:span text:style-name="T3396">Klaipėdos miesto savivaldybės administracija, Įsakymas</text:span></text:p>
      <text:p text:style-name="P3397"><text:span text:style-name="T3398">Nr.<text:s/></text:span><text:a xlink:href="https://www.e-tar.lt/portal/legalAct.html?documentId=378316508b3811ec902c973ca77da22a" office:target-frame-name="_top" xlink:show="replace"><text:span text:style-name="T3399">AD1-194</text:span></text:a><text:span text:style-name="T3400">, 2022-02-11, paskelbta TAR 2022-02-11, i. k. 2022-02526</text:span></text:p>
      <text:p text:style-name="P3401"><text:span text:style-name="T3402">Dėl Klaipėdos miesto savivaldybės administracijos direktoriaus 2021 m. sausio 14 d. įsakymo Nr. AD1-51 „Dėl draudimo rūkyti (vartoti tabaką, tabako gaminius ir su jais</text:span><text:span text:style-name="T3403"><text:s/>susijusius gaminius) daugiabučių namų balkonuose, terasose ir lodžijose, nuosavybės teise priklausančiuose atskiriems savininkams, paskelbimo“ pakeitimo</text:span></text:p>
      <text:p text:style-name="P3404"/>
      <text:p text:style-name="P3405"><text:span text:style-name="T3406">28.</text:span></text:p>
      <text:p text:style-name="P3407"><text:span text:style-name="T3408">Klaipėdos miesto savivaldybės administracija, Įsakymas</text:span></text:p>
      <text:p text:style-name="P3409"><text:span text:style-name="T3410">Nr.<text:s/></text:span><text:a xlink:href="https://www.e-tar.lt/portal/legalAct.html?documentId=d756c080ac0a11ec8d9390588bf2de65" office:target-frame-name="_top" xlink:show="replace"><text:span text:style-name="T3411">AD1-389</text:span></text:a><text:span text:style-name="T3412">, 2022-03-25, paskelbta TAR 2022-03-25, i. k. 2022-05787</text:span></text:p>
      <text:p text:style-name="P3413"><text:span text:style-name="T3414">Dėl Klaipėdos miesto savivaldybės administracijos direktoriaus 2021 m. sausio 14 d. įsakymo Nr. AD1-51 „Dėl draudimo rūkyti (vartoti</text:span><text:span text:style-name="T3415"><text:s/>tabaką, tabako gaminius ir su jais susijusius gaminius) daugiabučių namų balkonuose, terasose ir lodžijose, nuosavybės teise priklausančiuose atskiriems savininkams, paskelbimo“ pakeitimo</text:span></text:p>
      <text:p text:style-name="P3416"/>
      <text:p text:style-name="P3417"><text:span text:style-name="T3418">29.</text:span></text:p>
      <text:p text:style-name="P3419"><text:span text:style-name="T3420">Klaipėdos miesto savivaldybės administracija, Įsakymas</text:span></text:p>
      <text:p text:style-name="P3421"><text:span text:style-name="T3422">Nr.<text:s/></text:span><text:a xlink:href="https://www.e-tar.lt/portal/legalAct.html?documentId=b18226b0ac0a11ec8d9390588bf2de65" office:target-frame-name="_top" xlink:show="replace"><text:span text:style-name="T3423">AD1-388</text:span></text:a><text:span text:style-name="T3424">, 2022-03-25, paskelbta TAR 2022-03-25, i. k. 2022-05785</text:span></text:p>
      <text:p text:style-name="P3425"><text:span text:style-name="T3426">Dėl Klaipėdos miesto savivaldybės administracijos direktoriaus 2021 m. sausio 14 d. įsakymo Nr.<text:s/></text:span><text:span text:style-name="T342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428"/>
      <text:p text:style-name="P3429"><text:span text:style-name="T3430">30.</text:span></text:p>
      <text:p text:style-name="P3431"><text:span text:style-name="T3432">Klaipėdos miesto<text:s/></text:span><text:span text:style-name="T3433">savivaldybės administracija, Įsakymas</text:span></text:p>
      <text:p text:style-name="P3434"><text:span text:style-name="T3435">Nr.<text:s/></text:span><text:a xlink:href="https://www.e-tar.lt/portal/legalAct.html?documentId=3b6f3b90bfa411ec8d9390588bf2de65" office:target-frame-name="_top" xlink:show="replace"><text:span text:style-name="T3436">AD1-497</text:span></text:a><text:span text:style-name="T3437">, 2022-04-19, paskelbta TAR 2022-04-19, i. k. 2022-07935</text:span></text:p>
      <text:p text:style-name="P3438"><text:span text:style-name="T3439">Dėl Klaipėdos miesto savivaldybės administracijos di</text:span><text:span text:style-name="T3440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441">o“ pakeitimo</text:span></text:p>
      <text:p text:style-name="P3442"/>
      <text:p text:style-name="P3443"><text:span text:style-name="T3444">31.</text:span></text:p>
      <text:p text:style-name="P3445"><text:span text:style-name="T3446">Klaipėdos miesto savivaldybės administracija, Įsakymas</text:span></text:p>
      <text:p text:style-name="P3447"><text:span text:style-name="T3448">Nr.<text:s/></text:span><text:a xlink:href="https://www.e-tar.lt/portal/legalAct.html?documentId=c774a240cd2011ec8d9390588bf2de65" office:target-frame-name="_top" xlink:show="replace"><text:span text:style-name="T3449">AD1-617</text:span></text:a><text:span text:style-name="T3450">, 2022-05-06, paskelbta TAR 2022-05-06, i. k. 2022-09703</text:span></text:p>
      <text:p text:style-name="P3451"><text:span text:style-name="T3452">Dėl Klaipėdos mie</text:span><text:span text:style-name="T3453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3454">e atskiriems savininkams, paskelbimo“ pakeitimo</text:span></text:p>
      <text:p text:style-name="P3455"/>
      <text:p text:style-name="P3456"><text:span text:style-name="T3457">32.</text:span></text:p>
      <text:p text:style-name="P3458"><text:span text:style-name="T3459">Klaipėdos miesto savivaldybės administracija, Įsakymas</text:span></text:p>
      <text:p text:style-name="P3460"><text:span text:style-name="T3461">Nr.<text:s/></text:span><text:a xlink:href="https://www.e-tar.lt/portal/legalAct.html?documentId=2c124620cd2211ec8d9390588bf2de65" office:target-frame-name="_top" xlink:show="replace"><text:span text:style-name="T3462">AD1-621</text:span></text:a><text:span text:style-name="T3463">, 2022-05-06, paskelbta TAR 2022-05-06,</text:span><text:span text:style-name="T3464"><text:s/>i. k. 2022-09704</text:span></text:p>
      <text:p text:style-name="P3465"><text:span text:style-name="T3466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467">e, nuosavybės teise priklausančiuose atskiriems savininkams, paskelbimo“ pakeitimo</text:span></text:p>
      <text:p text:style-name="P3468"/>
      <text:p text:style-name="P3469"><text:span text:style-name="T3470">33.</text:span></text:p>
      <text:p text:style-name="P3471"><text:span text:style-name="T3472">Klaipėdos miesto savivaldybės administracija, Įsakymas</text:span></text:p>
      <text:p text:style-name="P3473"><text:span text:style-name="T3474">Nr.<text:s/></text:span><text:a xlink:href="https://www.e-tar.lt/portal/legalAct.html?documentId=ed4e94a0dc0511ec8d9390588bf2de65" office:target-frame-name="_top" xlink:show="replace"><text:span text:style-name="T3475">AD1-717</text:span></text:a><text:span text:style-name="T3476">, 20</text:span><text:span text:style-name="T3477">22-05-25, paskelbta TAR 2022-05-25, i. k. 2022-10896</text:span></text:p>
      <text:p text:style-name="P3478"><text:span text:style-name="T3479">Dėl Klaipėdos miesto savivaldybės administracijos direktoriaus 2021 m. sausio 14 d. įsakymo Nr. AD1-51 „Dėl draudimo rūkyti (vartoti tabaką, tabako gaminius ir su jais susijusius gaminius) daugiabučių na</text:span><text:span text:style-name="T3480">mų balkonuose, terasose ir lodžijose, nuosavybės teise priklausančiuose atskiriems savininkams, paskelbimo“ pakeitimo</text:span></text:p>
      <text:p text:style-name="P3481"/>
      <text:p text:style-name="P3482"><text:span text:style-name="T3483">34.</text:span></text:p>
      <text:p text:style-name="P3484"><text:span text:style-name="T3485">Klaipėdos miesto savivaldybės administracija, Įsakymas</text:span></text:p>
      <text:p text:style-name="P3486"><text:span text:style-name="T3487">Nr.<text:s/></text:span><text:a xlink:href="https://www.e-tar.lt/portal/legalAct.html?documentId=468d8460ed5711eca1d4e3c2a811665d" office:target-frame-name="_top" xlink:show="replace"><text:span text:style-name="T3488">AD1-817</text:span></text:a><text:span text:style-name="T3489">, 2022-06-16, paskelbta TAR 2022-06-16, i. k. 2022-12903</text:span></text:p>
      <text:p text:style-name="P3490"><text:span text:style-name="T3491">Dėl Klaipėdos miesto savivaldybės administracijos direktoriaus 2021 m. sausio 14 d. įsakymo Nr. AD1-51 „Dėl draudimo rūkyti (vartoti tabaką, tabako gaminius ir su jais<text:s/></text:span><text:span text:style-name="T3492">susijusius gaminius) daugiabučių namų balkonuose, terasose ir lodžijose, nuosavybės teise priklausančiuose atskiriems savininkams, paskelbimo“ pakeitimo</text:span></text:p>
      <text:p text:style-name="P3493"/>
      <text:p text:style-name="P3494"><text:span text:style-name="T3495">35.</text:span></text:p>
      <text:p text:style-name="P3496"><text:span text:style-name="T3497">Klaipėdos miesto savivaldybės administracija, Įsakymas</text:span></text:p>
      <text:p text:style-name="P3498"><text:span text:style-name="T3499">Nr.<text:s/></text:span><text:a xlink:href="https://www.e-tar.lt/portal/legalAct.html?documentId=733762b0ed5711eca1d4e3c2a811665d" office:target-frame-name="_top" xlink:show="replace"><text:span text:style-name="T3500">AD1-818</text:span></text:a><text:span text:style-name="T3501">, 2022-06-16, paskelbta TAR 2022-06-16, i. k. 2022-12904</text:span></text:p>
      <text:p text:style-name="P3502"><text:span text:style-name="T3503">Dėl Klaipėdos miesto savivaldybės administracijos direktoriaus 2021 m. sausio 14 d. įsakymo Nr.<text:s/></text:span><text:span text:style-name="T350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05"/>
      <text:p text:style-name="P3506"><text:span text:style-name="T3507">36.</text:span></text:p>
      <text:p text:style-name="P3508"><text:span text:style-name="T3509">Klaipėdos miesto<text:s/></text:span><text:span text:style-name="T3510">savivaldybės administracija, Įsakymas</text:span></text:p>
      <text:p text:style-name="P3511"><text:span text:style-name="T3512">Nr.<text:s/></text:span><text:a xlink:href="https://www.e-tar.lt/portal/legalAct.html?documentId=3b622970fdf011ec8fa7d02a65c371ad" office:target-frame-name="_top" xlink:show="replace"><text:span text:style-name="T3513">AD1-907</text:span></text:a><text:span text:style-name="T3514">, 2022-07-07, paskelbta TAR 2022-07-07, i. k. 2022-14892</text:span></text:p>
      <text:p text:style-name="P3515"><text:span text:style-name="T3516">Dėl Klaipėdos miesto savivaldybės administracijos di</text:span><text:span text:style-name="T3517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518">o“ pakeitimo</text:span></text:p>
      <text:p text:style-name="P3519"/>
      <text:p text:style-name="P3520"><text:span text:style-name="T3521">37.</text:span></text:p>
      <text:p text:style-name="P3522"><text:span text:style-name="T3523">Klaipėdos miesto savivaldybės administracija, Įsakymas</text:span></text:p>
      <text:p text:style-name="P3524"><text:span text:style-name="T3525">Nr.<text:s/></text:span><text:a xlink:href="https://www.e-tar.lt/portal/legalAct.html?documentId=57a285d0fdf011ec8fa7d02a65c371ad" office:target-frame-name="_top" xlink:show="replace"><text:span text:style-name="T3526">AD1-908</text:span></text:a><text:span text:style-name="T3527">, 2022-07-07, paskelbta TAR 2022-07-07, i. k. 2022-14893</text:span></text:p>
      <text:p text:style-name="P3528"><text:span text:style-name="T3529">Dėl Klaipėdos mie</text:span><text:span text:style-name="T3530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3531">e atskiriems savininkams, paskelbimo“ pakeitimo</text:span></text:p>
      <text:p text:style-name="P3532"/>
      <text:p text:style-name="P3533"><text:span text:style-name="T3534">38.</text:span></text:p>
      <text:p text:style-name="P3535"><text:span text:style-name="T3536">Klaipėdos miesto savivaldybės administracija, Įsakymas</text:span></text:p>
      <text:p text:style-name="P3537"><text:span text:style-name="T3538">Nr.<text:s/></text:span><text:a xlink:href="https://www.e-tar.lt/portal/legalAct.html?documentId=73236ce1034d11edb32c9f9d8ba206f8" office:target-frame-name="_top" xlink:show="replace"><text:span text:style-name="T3539">AD1-931</text:span></text:a><text:span text:style-name="T3540">, 2022-07-14, paskelbta TAR 2022-07-14,</text:span><text:span text:style-name="T3541"><text:s/>i. k. 2022-15467</text:span></text:p>
      <text:p text:style-name="P3542"><text:span text:style-name="T3543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544">e, nuosavybės teise priklausančiuose atskiriems savininkams, paskelbimo“ pakeitimo</text:span></text:p>
      <text:p text:style-name="P3545"/>
      <text:p text:style-name="P3546"><text:span text:style-name="T3547">39.</text:span></text:p>
      <text:p text:style-name="P3548"><text:span text:style-name="T3549">Klaipėdos miesto savivaldybės administracija, Įsakymas</text:span></text:p>
      <text:p text:style-name="P3550"><text:span text:style-name="T3551">Nr.<text:s/></text:span><text:a xlink:href="https://www.e-tar.lt/portal/legalAct.html?documentId=efcc8c001d3711edb4cae1b158f98ea5" office:target-frame-name="_top" xlink:show="replace"><text:span text:style-name="T3552">AD1-1034</text:span></text:a><text:span text:style-name="T3553">, 2</text:span><text:span text:style-name="T3554">022-08-16, paskelbta TAR 2022-08-16, i. k. 2022-17142</text:span></text:p>
      <text:p text:style-name="P3555"><text:span text:style-name="T3556">Dėl Klaipėdos miesto savivaldybės administracijos direktoriaus 2021 m. sausio 14 d. įsakymo Nr. AD1-51 „Dėl draudimo rūkyti (vartoti tabaką, tabako gaminius ir su jais susijusius gaminius) daugiabučių n</text:span><text:span text:style-name="T3557">amų balkonuose, terasose ir lodžijose, nuosavybės teise priklausančiuose atskiriems savininkams, paskelbimo“ pakeitimo</text:span></text:p>
      <text:p text:style-name="P3558"/>
      <text:p text:style-name="P3559"><text:span text:style-name="T3560">40.</text:span></text:p>
      <text:p text:style-name="P3561"><text:span text:style-name="T3562">Klaipėdos miesto savivaldybės administracija, Įsakymas</text:span></text:p>
      <text:p text:style-name="P3563"><text:span text:style-name="T3564">Nr.<text:s/></text:span><text:a xlink:href="https://www.e-tar.lt/portal/legalAct.html?documentId=7d31a1e01d4f11edb4cae1b158f98ea5" office:target-frame-name="_top" xlink:show="replace"><text:span text:style-name="T3565">AD1-1035</text:span></text:a><text:span text:style-name="T3566">, 2022-08-16, paskelbta TAR 2022-08-16, i. k. 2022-17145</text:span></text:p>
      <text:p text:style-name="P3567"><text:span text:style-name="T3568">Dėl Klaipėdos miesto savivaldybės administracijos direktoriaus 2021 m. sausio 14 d. įsakymo Nr. AD1-51 „Dėl draudimo rūkyti (vartoti tabaką, tabako gaminius ir su jai</text:span><text:span text:style-name="T3569">s susijusius gaminius) daugiabučių namų balkonuose, terasose ir lodžijose, nuosavybės teise priklausančiuose atskiriems savininkams, paskelbimo“ pakeitimo</text:span></text:p>
      <text:p text:style-name="P3570"/>
      <text:p text:style-name="P3571"><text:span text:style-name="T3572">41.</text:span></text:p>
      <text:p text:style-name="P3573"><text:span text:style-name="T3574">Klaipėdos miesto savivaldybės administracija, Įsakymas</text:span></text:p>
      <text:p text:style-name="P3575"><text:span text:style-name="T3576">Nr.<text:s/></text:span><text:a xlink:href="https://www.e-tar.lt/portal/legalAct.html?documentId=6f4a4000285d11edb4cae1b158f98ea5" office:target-frame-name="_top" xlink:show="replace"><text:span text:style-name="T3577">AD1-1081</text:span></text:a><text:span text:style-name="T3578">, 2022-08-30, paskelbta TAR 2022-08-30, i. k. 2022-17859</text:span></text:p>
      <text:p text:style-name="P3579"><text:span text:style-name="T3580">Dėl Klaipėdos miesto savivaldybės administracijos direktoriaus 2021 m. sausio 14 d. įsakymo Nr.</text:span><text:span text:style-name="T3581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582"/>
      <text:p text:style-name="P3583"><text:span text:style-name="T3584">42.</text:span></text:p>
      <text:p text:style-name="P3585"><text:span text:style-name="T3586">Klaipėdos miesto<text:s/></text:span><text:span text:style-name="T3587">savivaldybės administracija, Įsakymas</text:span></text:p>
      <text:p text:style-name="P3588"><text:span text:style-name="T3589">Nr.<text:s/></text:span><text:a xlink:href="https://www.e-tar.lt/portal/legalAct.html?documentId=e7f14b00293111edb4cae1b158f98ea5" office:target-frame-name="_top" xlink:show="replace"><text:span text:style-name="T3590">AD1-1089</text:span></text:a><text:span text:style-name="T3591">, 2022-08-31, paskelbta TAR 2022-09-01, i. k. 2022-18076</text:span></text:p>
      <text:p text:style-name="P3592"><text:span text:style-name="T3593">Dėl Klaipėdos miesto savivaldybės administracijos d</text:span><text:span text:style-name="T3594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3595">mo“ pakeitimo</text:span></text:p>
      <text:p text:style-name="P3596"/>
      <text:p text:style-name="P3597"><text:span text:style-name="T3598">43.</text:span></text:p>
      <text:p text:style-name="P3599"><text:span text:style-name="T3600">Klaipėdos miesto savivaldybės administracija, Įsakymas</text:span></text:p>
      <text:p text:style-name="P3601"><text:span text:style-name="T3602">Nr.<text:s/></text:span><text:a xlink:href="https://www.e-tar.lt/portal/legalAct.html?documentId=712d849038e811edbc04912defe897d1" office:target-frame-name="_top" xlink:show="replace"><text:span text:style-name="T3603">AD1-1163</text:span></text:a><text:span text:style-name="T3604">, 2022-09-20, paskelbta TAR 2022-09-20, i. k. 2022-19168</text:span></text:p>
      <text:p text:style-name="P3605"><text:span text:style-name="T3606">Dėl Klaipėdos m</text:span><text:span text:style-name="T3607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3608">ose atskiriems savininkams, paskelbimo“ pakeitimo</text:span></text:p>
      <text:p text:style-name="P3609"/>
      <text:p text:style-name="P3610"><text:span text:style-name="T3611">44.</text:span></text:p>
      <text:p text:style-name="P3612"><text:span text:style-name="T3613">Klaipėdos miesto savivaldybės administracija, Įsakymas</text:span></text:p>
      <text:p text:style-name="P3614"><text:span text:style-name="T3615">Nr.<text:s/></text:span><text:a xlink:href="https://www.e-tar.lt/portal/legalAct.html?documentId=1a2c82a053a411edbc04912defe897d1" office:target-frame-name="_top" xlink:show="replace"><text:span text:style-name="T3616">AD1-1310</text:span></text:a><text:span text:style-name="T3617">, 2022-10-24, paskelbta TAR 2022-10-</text:span><text:span text:style-name="T3618">24, i. k. 2022-21507</text:span></text:p>
      <text:p text:style-name="P3619"><text:span text:style-name="T3620">Dėl Klaipėdos miesto savivaldybės administracijos direktoriaus 2021 m. sausio 14 d. įsakymo Nr. AD1-51 „Dėl draudimo rūkyti (vartoti tabaką, tabako gaminius ir su jais susijusius gaminius) daugiabučių namų balkonuose, terasose ir lodži</text:span><text:span text:style-name="T3621">jose, nuosavybės teise priklausančiuose atskiriems savininkams, paskelbimo“ pakeitimo</text:span></text:p>
      <text:p text:style-name="P3622"/>
      <text:p text:style-name="P3623"><text:span text:style-name="T3624">45.</text:span></text:p>
      <text:p text:style-name="P3625"><text:span text:style-name="T3626">Klaipėdos miesto savivaldybės administracija, Įsakymas</text:span></text:p>
      <text:p text:style-name="P3627"><text:span text:style-name="T3628">Nr.<text:s/></text:span><text:a xlink:href="https://www.e-tar.lt/portal/legalAct.html?documentId=87ca97206c0911edbc04912defe897d1" office:target-frame-name="_top" xlink:show="replace"><text:span text:style-name="T3629">AD1-1441</text:span></text:a><text:span text:style-name="T3630">, 2022-11-24, paskelbta TAR 2022-11-25, i. k. 2022-23787</text:span></text:p>
      <text:p text:style-name="P3631"><text:span text:style-name="T3632">Dėl Klaipėdos miesto savivaldybės administracijos direktoriaus 2021 m. sausio 14 d. įsakymo Nr. AD1-51 „Dėl draudimo rūkyti (vartoti tabaką, tabako gaminius ir su jais susijusius gaminius) daugiabuči</text:span><text:span text:style-name="T3633">ų namų balkonuose, terasose ir lodžijose, nuosavybės teise priklausančiuose atskiriems savininkams, paskelbimo“ pakeitimo</text:span></text:p>
      <text:p text:style-name="P3634"/>
      <text:p text:style-name="P3635"><text:span text:style-name="T3636">46.</text:span></text:p>
      <text:p text:style-name="P3637"><text:span text:style-name="T3638">Klaipėdos miesto savivaldybės administracija, Įsakymas</text:span></text:p>
      <text:p text:style-name="P3639"><text:span text:style-name="T3640">Nr.<text:s/></text:span><text:a xlink:href="https://www.e-tar.lt/portal/legalAct.html?documentId=a35e5fd06c0911edbc04912defe897d1" office:target-frame-name="_top" xlink:show="replace"><text:span text:style-name="T3641">AD1-1442</text:span></text:a><text:span text:style-name="T3642">, 2022-11-24, paskelbta TAR 2022-11-25, i. k. 2022-23788</text:span></text:p>
      <text:p text:style-name="P3643"><text:span text:style-name="T3644">Dėl Klaipėdos miesto savivaldybės administracijos direktoriaus 2021 m. sausio 14 d. įsakymo Nr. AD1-51 „Dėl draudimo rūkyti (vartoti tabaką, tabako gaminius ir su<text:s/></text:span><text:span text:style-name="T3645">jais susijusius gaminius) daugiabučių namų balkonuose, terasose ir lodžijose, nuosavybės teise priklausančiuose atskiriems savininkams, paskelbimo“ pakeitimo</text:span></text:p>
      <text:p text:style-name="P3646"/>
      <text:p text:style-name="P3647"><text:span text:style-name="T3648">47.</text:span></text:p>
      <text:p text:style-name="P3649"><text:span text:style-name="T3650">Klaipėdos miesto savivaldybės administracija, Įsakymas</text:span></text:p>
      <text:p text:style-name="P3651"><text:span text:style-name="T3652">Nr.<text:s/></text:span><text:a xlink:href="https://www.e-tar.lt/portal/legalAct.html?documentId=2c7fcce079e811edbc04912defe897d1" office:target-frame-name="_top" xlink:show="replace"><text:span text:style-name="T3653">AD1-1534</text:span></text:a><text:span text:style-name="T3654">, 2022-12-12, paskelbta TAR 2022-12-12, i. k. 2022-25261</text:span></text:p>
      <text:p text:style-name="P3655"><text:span text:style-name="T3656">Dėl Klaipėdos miesto savivaldybės administracijos direktoriaus 2021 m. sausio 14 d. įsakymo Nr.</text:span><text:span text:style-name="T3657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658"/>
      <text:p text:style-name="P3659"><text:span text:style-name="T3660">48.</text:span></text:p>
      <text:p text:style-name="P3661"><text:span text:style-name="T3662">Klaipėdos miesto savivald</text:span><text:span text:style-name="T3663">ybės administracija, Įsakymas</text:span></text:p>
      <text:p text:style-name="P3664"><text:span text:style-name="T3665">Nr.<text:s/></text:span><text:a xlink:href="https://www.e-tar.lt/portal/legalAct.html?documentId=d3dd06009bef11ed8df094f359a60216" office:target-frame-name="_top" xlink:show="replace"><text:span text:style-name="T3666">AD1-107</text:span></text:a><text:span text:style-name="T3667">, 2023-01-24, paskelbta TAR 2023-01-24, i. k. 2023-01177</text:span></text:p>
      <text:p text:style-name="P3668"><text:span text:style-name="T3669">Dėl Klaipėdos miesto savivaldybės administracijos direktoria</text:span><text:span text:style-name="T3670">us 2021 m. sausio 14 d. įsakymo Nr. AD1-51 „Dėl draudimo rūkyti (vartoti tabaką, tabako gaminius ir su jais susijusius gaminius) daugiabučių namų balkonuose, terasose ir lodžijose, nuosavybės teise priklausančiuose atskiriems savininkams, paskelbimo“ pakei</text:span><text:span text:style-name="T3671">timo</text:span></text:p>
      <text:p text:style-name="P3672"/>
      <text:p text:style-name="P3673"><text:span text:style-name="T3674">49.</text:span></text:p>
      <text:p text:style-name="P3675"><text:span text:style-name="T3676">Klaipėdos miesto savivaldybės administracija, Įsakymas</text:span></text:p>
      <text:p text:style-name="P3677"><text:span text:style-name="T3678">Nr.<text:s/></text:span><text:a xlink:href="https://www.e-tar.lt/portal/legalAct.html?documentId=5ad020e0a62a11ed8df094f359a60216" office:target-frame-name="_top" xlink:show="replace"><text:span text:style-name="T3679">AD1-181</text:span></text:a><text:span text:style-name="T3680">, 2023-02-06, paskelbta TAR 2023-02-06, i. k. 2023-02195</text:span></text:p>
      <text:p text:style-name="P3681"><text:span text:style-name="T3682">Dėl Klaipėdos miesto savi</text:span><text:span text:style-name="T3683">valdybės administracijos direktoriaus 2021 m. sausio 14 d. įsakymo Nr. AD1-51 „Dėl draudimo rūkyti (vartoti tabaką, tabako gaminius ir su jais susijusius gaminius) daugiabučių namų balkonuose, terasose ir lodžijose, nuosavybės teise priklausančiuose atskir</text:span><text:span text:style-name="T3684">iems savininkams, paskelbimo“ pakeitimo</text:span></text:p>
      <text:p text:style-name="P3685"/>
      <text:p text:style-name="P3686"><text:span text:style-name="T3687">50.</text:span></text:p>
      <text:p text:style-name="P3688"><text:span text:style-name="T3689">Klaipėdos miesto savivaldybės administracija, Įsakymas</text:span></text:p>
      <text:p text:style-name="P3690"><text:span text:style-name="T3691">Nr.<text:s/></text:span><text:a xlink:href="https://www.e-tar.lt/portal/legalAct.html?documentId=d966e670bcb711ed97b2975f7dad7488" office:target-frame-name="_top" xlink:show="replace"><text:span text:style-name="T3692">AD1-292</text:span></text:a><text:span text:style-name="T3693">, 2023-03-07, paskelbta TAR 2023-03-07, i. k. 2</text:span><text:span text:style-name="T3694">023-04084</text:span></text:p>
      <text:p text:style-name="P3695"><text:span text:style-name="T3696">Dėl Klaipėdos miesto savivaldybės administracijos direktoriaus 2021 m. sausio 14 d. įsakymo Nr. AD1-51 „Dėl draudimo rūkyti (vartoti tabaką, tabako gaminius ir su jais susijusius gaminius) daugiabučių namų balkonuose, terasose ir lodžijose, nuosa</text:span><text:span text:style-name="T3697">vybės teise priklausančiuose atskiriems savininkams, paskelbimo“ pakeitimo</text:span></text:p>
      <text:p text:style-name="P3698"/>
      <text:p text:style-name="P3699"><text:span text:style-name="T3700">51.</text:span></text:p>
      <text:p text:style-name="P3701"><text:span text:style-name="T3702">Klaipėdos miesto savivaldybės administracija, Įsakymas</text:span></text:p>
      <text:p text:style-name="P3703"><text:span text:style-name="T3704">Nr.<text:s/></text:span><text:a xlink:href="https://www.e-tar.lt/portal/legalAct.html?documentId=6ef8f660ddf111ed9978886e85107ab2" office:target-frame-name="_top" xlink:show="replace"><text:span text:style-name="T3705">AD1-549</text:span></text:a><text:span text:style-name="T3706">, 2023-04-18</text:span><text:span text:style-name="T3707">, paskelbta TAR 2023-04-18, i. k. 2023-07502</text:span></text:p>
      <text:p text:style-name="P3708"><text:span text:style-name="T3709">Dėl Klaipėdos miesto savivaldybės administracijos direktoriaus 2021 m. sausio 14 d. įsakymo Nr. AD1-51 „Dėl draudimo rūkyti (vartoti tabaką, tabako gaminius ir su jais susijusius gaminius) daugiabučių namų balko</text:span><text:span text:style-name="T3710">nuose, terasose ir lodžijose, nuosavybės teise priklausančiuose atskiriems savininkams, paskelbimo“ pakeitimo</text:span></text:p>
      <text:p text:style-name="P3711"/>
      <text:p text:style-name="P3712"><text:span text:style-name="T3713">52.</text:span></text:p>
      <text:p text:style-name="P3714"><text:span text:style-name="T3715">Klaipėdos miesto savivaldybės administracija, Įsakymas</text:span></text:p>
      <text:p text:style-name="P3716"><text:span text:style-name="T3717">Nr.<text:s/></text:span><text:a xlink:href="https://www.e-tar.lt/portal/legalAct.html?documentId=23b3f0a0f48b11ed9978886e85107ab2" office:target-frame-name="_top" xlink:show="replace"><text:span text:style-name="T3718">AD1-631</text:span></text:a><text:span text:style-name="T3719">, 2023-05-17, paskelbta TAR 2023-05-17, i. k. 2023-09262</text:span></text:p>
      <text:p text:style-name="P3720"><text:span text:style-name="T3721">Dėl Klaipėdos miesto savivaldybės administracijos direktoriaus 2021 m. sausio 14 d. įsakymo Nr. AD1-51 „Dėl draudimo rūkyti (vartoti tabaką, tabako gaminius ir su jais<text:s/></text:span><text:span text:style-name="T3722">susijusius gaminius) daugiabučių namų balkonuose, terasose ir lodžijose, nuosavybės teise priklausančiuose atskiriems savininkams, paskelbimo“ pakeitimo</text:span></text:p>
      <text:p text:style-name="P3723"/>
      <text:p text:style-name="P3724"><text:span text:style-name="T3725">53.</text:span></text:p>
      <text:p text:style-name="P3726"><text:span text:style-name="T3727">Klaipėdos miesto savivaldybės administracija, Įsakymas</text:span></text:p>
      <text:p text:style-name="P3728"><text:span text:style-name="T3729">Nr.<text:s/></text:span><text:a xlink:href="https://www.e-tar.lt/portal/legalAct.html?documentId=94fae2c0f3df11ed9978886e85107ab2" office:target-frame-name="_top" xlink:show="replace"><text:span text:style-name="T3730">AD1-628</text:span></text:a><text:span text:style-name="T3731">, 2023-05-16, paskelbta TAR 2023-05-16, i. k. 2023-09220</text:span></text:p>
      <text:p text:style-name="P3732"><text:span text:style-name="T3733">Dėl Klaipėdos miesto savivaldybės administracijos direktoriaus 2021 m. sausio 14 d. įsakymo Nr.<text:s/></text:span><text:span text:style-name="T373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35"/>
      <text:p text:style-name="P3736"><text:span text:style-name="T3737">54.</text:span></text:p>
      <text:p text:style-name="P3738"><text:span text:style-name="T3739">Klaipėdos miesto savivaldy</text:span><text:span text:style-name="T3740">bės administracija, Įsakymas</text:span></text:p>
      <text:p text:style-name="P3741"><text:span text:style-name="T3742">Nr.<text:s/></text:span><text:a xlink:href="https://www.e-tar.lt/portal/legalAct.html?documentId=48c46f50013d11ee9978886e85107ab2" office:target-frame-name="_top" xlink:show="replace"><text:span text:style-name="T3743">AD1-690</text:span></text:a><text:span text:style-name="T3744">, 2023-06-02, paskelbta TAR 2023-06-02, i. k. 2023-10971</text:span></text:p>
      <text:p text:style-name="P3745"><text:span text:style-name="T3746">Dėl Klaipėdos miesto savivaldybės administracijos direktoriau</text:span><text:span text:style-name="T374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748">imo</text:span></text:p>
      <text:p text:style-name="P3749"/>
      <text:p text:style-name="P3750"><text:span text:style-name="T3751">55.</text:span></text:p>
      <text:p text:style-name="P3752"><text:span text:style-name="T3753">Klaipėdos miesto savivaldybės administracija, Įsakymas</text:span></text:p>
      <text:p text:style-name="P3754"><text:span text:style-name="T3755">Nr.<text:s/></text:span><text:a xlink:href="https://www.e-tar.lt/portal/legalAct.html?documentId=e2fdbef005d411ee9978886e85107ab2" office:target-frame-name="_top" xlink:show="replace"><text:span text:style-name="T3756">AD1-705</text:span></text:a><text:span text:style-name="T3757">, 2023-06-08, paskelbta TAR 2023-06-08, i. k. 2023-11400</text:span></text:p>
      <text:p text:style-name="P3758"><text:span text:style-name="T3759">Dėl Klaipėdos miesto saviv</text:span><text:span text:style-name="T3760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761">ems savininkams, paskelbimo“ pakeitimo</text:span></text:p>
      <text:p text:style-name="P3762"/>
      <text:p text:style-name="P3763"><text:span text:style-name="T3764">56.</text:span></text:p>
      <text:p text:style-name="P3765"><text:span text:style-name="T3766">Klaipėdos miesto savivaldybės administracija, Įsakymas</text:span></text:p>
      <text:p text:style-name="P3767"><text:span text:style-name="T3768">Nr.<text:s/></text:span><text:a xlink:href="https://www.e-tar.lt/portal/legalAct.html?documentId=acccbbb00e5d11ee9f7ec2ffce8b47bc" office:target-frame-name="_top" xlink:show="replace"><text:span text:style-name="T3769">AD1-740</text:span></text:a><text:span text:style-name="T3770">, 2023-06-19, paskelbta TAR 2023-06-19, i. k. 20</text:span><text:span text:style-name="T3771">23-12142</text:span></text:p>
      <text:p text:style-name="P3772"><text:span text:style-name="T3773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774">ybės teise priklausančiuose atskiriems savininkams, paskelbimo“ pakeitimo</text:span></text:p>
      <text:p text:style-name="P3775"/>
      <text:p text:style-name="P3776"><text:span text:style-name="T3777">57.</text:span></text:p>
      <text:p text:style-name="P3778"><text:span text:style-name="T3779">Klaipėdos miesto savivaldybės administracija, Įsakymas</text:span></text:p>
      <text:p text:style-name="P3780"><text:span text:style-name="T3781">Nr.<text:s/></text:span><text:a xlink:href="https://www.e-tar.lt/portal/legalAct.html?documentId=2040483010db11ee9f7ec2ffce8b47bc" office:target-frame-name="_top" xlink:show="replace"><text:span text:style-name="T3782">AD1-761</text:span></text:a><text:span text:style-name="T3783">, 2023-06-22,</text:span><text:span text:style-name="T3784"><text:s/>paskelbta TAR 2023-06-22, i. k. 2023-12436</text:span></text:p>
      <text:p text:style-name="P3785"><text:span text:style-name="T3786">Dėl Klaipėdos miesto savivaldybės administracijos direktoriaus 2021 m. sausio 14 d. įsakymo Nr. AD1-51 „Dėl draudimo rūkyti (vartoti tabaką, tabako gaminius ir su jais susijusius gaminius) daugiabučių namų balkon</text:span><text:span text:style-name="T3787">uose, terasose ir lodžijose, nuosavybės teise priklausančiuose atskiriems savininkams, paskelbimo“ pakeitimo</text:span></text:p>
      <text:p text:style-name="P3788"/>
      <text:p text:style-name="P3789"><text:span text:style-name="T3790">58.</text:span></text:p>
      <text:p text:style-name="P3791"><text:span text:style-name="T3792">Klaipėdos miesto savivaldybės administracija, Įsakymas</text:span></text:p>
      <text:p text:style-name="P3793"><text:span text:style-name="T3794">Nr.<text:s/></text:span><text:a xlink:href="https://www.e-tar.lt/portal/legalAct.html?documentId=6ebde2d01af211eeb233e8b04dc9bb3d" office:target-frame-name="_top" xlink:show="replace"><text:span text:style-name="T3795">AD1-812</text:span></text:a><text:span text:style-name="T3796">, 2023-07-05, paskelbta TAR 2023-07-05, i. k. 2023-13913</text:span></text:p>
      <text:p text:style-name="P3797"><text:span text:style-name="T3798">Dėl Klaipėdos miesto savivaldybės administracijos direktoriaus 2021 m. sausio 14 d. įsakymo Nr.<text:s/></text:span><text:span text:style-name="T379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800"/>
      <text:p text:style-name="P3801"><text:span text:style-name="T3802">59.</text:span></text:p>
      <text:p text:style-name="P3803"><text:span text:style-name="T3804">Klaipėdos miesto<text:s/></text:span><text:span text:style-name="T3805">savivaldybės administracija, Įsakymas</text:span></text:p>
      <text:p text:style-name="P3806"><text:span text:style-name="T3807">Nr.<text:s/></text:span><text:a xlink:href="https://www.e-tar.lt/portal/legalAct.html?documentId=31d2eaf01b1a11eeb233e8b04dc9bb3d" office:target-frame-name="_top" xlink:show="replace"><text:span text:style-name="T3808">AD1-816</text:span></text:a><text:span text:style-name="T3809">, 2023-07-05, paskelbta TAR 2023-07-05, i. k. 2023-13948</text:span></text:p>
      <text:p text:style-name="P3810"><text:span text:style-name="T3811">Dėl Klaipėdos miesto savivaldybės administracijos di</text:span><text:span text:style-name="T3812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813">o“ pakeitimo</text:span></text:p>
      <text:p text:style-name="P3814"/>
      <text:p text:style-name="P3815"><text:span text:style-name="T3816">60.</text:span></text:p>
      <text:p text:style-name="P3817"><text:span text:style-name="T3818">Klaipėdos miesto savivaldybės administracija, Įsakymas</text:span></text:p>
      <text:p text:style-name="P3819"><text:span text:style-name="T3820">Nr.<text:s/></text:span><text:a xlink:href="https://www.e-tar.lt/portal/legalAct.html?documentId=048e8cf01ee111eeb233e8b04dc9bb3d" office:target-frame-name="_top" xlink:show="replace"><text:span text:style-name="T3821">AD1-820</text:span></text:a><text:span text:style-name="T3822">, 2023-07-10, paskelbta TAR 2023-07-10, i. k. 2023-14222</text:span></text:p>
      <text:p text:style-name="P3823"><text:span text:style-name="T3824">Dėl Klaipėdos mie</text:span><text:span text:style-name="T3825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3826">e atskiriems savininkams, paskelbimo“ pakeitimo</text:span></text:p>
      <text:p text:style-name="P3827"/>
      <text:p text:style-name="P3828"><text:span text:style-name="T3829">61.</text:span></text:p>
      <text:p text:style-name="P3830"><text:span text:style-name="T3831">Klaipėdos miesto savivaldybės administracija, Įsakymas</text:span></text:p>
      <text:p text:style-name="P3832"><text:span text:style-name="T3833">Nr.<text:s/></text:span><text:a xlink:href="https://www.e-tar.lt/portal/legalAct.html?documentId=06349c702ac111ee9de9e7e0fd363afc" office:target-frame-name="_top" xlink:show="replace"><text:span text:style-name="T3834">AD1-869</text:span></text:a><text:span text:style-name="T3835">, 2023-07-25, paskelbta TAR 2023-07-25,</text:span><text:span text:style-name="T3836"><text:s/>i. k. 2023-15127</text:span></text:p>
      <text:p text:style-name="P3837"><text:span text:style-name="T3838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3839">e, nuosavybės teise priklausančiuose atskiriems savininkams, paskelbimo“ pakeitimo</text:span></text:p>
      <text:p text:style-name="P3840"/>
      <text:p text:style-name="P3841"><text:span text:style-name="T3842">62.</text:span></text:p>
      <text:p text:style-name="P3843"><text:span text:style-name="T3844">Klaipėdos miesto savivaldybės administracija, Įsakymas</text:span></text:p>
      <text:p text:style-name="P3845"><text:span text:style-name="T3846">Nr.<text:s/></text:span><text:a xlink:href="https://www.e-tar.lt/portal/legalAct.html?documentId=d41053403c1a11ee9de9e7e0fd363afc" office:target-frame-name="_top" xlink:show="replace"><text:span text:style-name="T3847">AD1-921</text:span></text:a><text:span text:style-name="T3848">, 20</text:span><text:span text:style-name="T3849">23-08-16, paskelbta TAR 2023-08-16, i. k. 2023-16245</text:span></text:p>
      <text:p text:style-name="P3850"><text:span text:style-name="T3851">Dėl Klaipėdos miesto savivaldybės administracijos direktoriaus 2021 m. sausio 14 d. įsakymo Nr. AD1-51 „Dėl draudimo rūkyti (vartoti tabaką, tabako gaminius ir su jais susijusius gaminius) daugiabučių na</text:span><text:span text:style-name="T3852">mų balkonuose, terasose ir lodžijose, nuosavybės teise priklausančiuose atskiriems savininkams, paskelbimo“ pakeitimo</text:span></text:p>
      <text:p text:style-name="P3853"/>
      <text:p text:style-name="P3854"><text:span text:style-name="T3855">63.</text:span></text:p>
      <text:p text:style-name="P3856"><text:span text:style-name="T3857">Klaipėdos miesto savivaldybės administracija, Įsakymas</text:span></text:p>
      <text:p text:style-name="P3858"><text:span text:style-name="T3859">Nr.<text:s/></text:span><text:a xlink:href="https://www.e-tar.lt/portal/legalAct.html?documentId=2f16b3f04ba811ee9de9e7e0fd363afc" office:target-frame-name="_top" xlink:show="replace"><text:span text:style-name="T3860">AD1-976</text:span></text:a><text:span text:style-name="T3861">, 2023-09-05, paskelbta TAR 2023-09-05, i. k. 2023-17495</text:span></text:p>
      <text:p text:style-name="P3862"><text:span text:style-name="T3863">Dėl Klaipėdos miesto savivaldybės administracijos direktoriaus 2021 m. sausio 14 d. įsakymo Nr. AD1-51 „Dėl draudimo rūkyti (vartoti tabaką, tabako gaminius ir su jais<text:s/></text:span><text:span text:style-name="T3864">susijusius gaminius) daugiabučių namų balkonuose, terasose ir lodžijose, nuosavybės teise priklausančiuose atskiriems savininkams, paskelbimo“ pakeitimo</text:span></text:p>
      <text:p text:style-name="P3865"/>
      <text:p text:style-name="P3866"><text:span text:style-name="T3867">64.</text:span></text:p>
      <text:p text:style-name="P3868"><text:span text:style-name="T3869">Klaipėdos miesto savivaldybės administracija, Įsakymas</text:span></text:p>
      <text:p text:style-name="P3870"><text:span text:style-name="T3871">Nr.<text:s/></text:span><text:a xlink:href="https://www.e-tar.lt/portal/legalAct.html?documentId=d580e600538e11ee81b8b446907f594f" office:target-frame-name="_top" xlink:show="replace"><text:span text:style-name="T3872">AD1-1011</text:span></text:a><text:span text:style-name="T3873">, 2023-09-15, paskelbta TAR 2023-09-15, i. k. 2023-18222</text:span></text:p>
      <text:p text:style-name="P3874"><text:span text:style-name="T3875">Dėl Klaipėdos miesto savivaldybės administracijos direktoriaus 2021 m. sausio 14 d. įsakymo Nr.</text:span><text:span text:style-name="T3876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877"/>
      <text:p text:style-name="P3878"><text:span text:style-name="T3879">65.</text:span></text:p>
      <text:p text:style-name="P3880"><text:span text:style-name="T3881">Klaipėdos miesto<text:s/></text:span><text:span text:style-name="T3882">savivaldybės administracija, Įsakymas</text:span></text:p>
      <text:p text:style-name="P3883"><text:span text:style-name="T3884">Nr.<text:s/></text:span><text:a xlink:href="https://www.e-tar.lt/portal/legalAct.html?documentId=a761358058fd11ee81b8b446907f594f" office:target-frame-name="_top" xlink:show="replace"><text:span text:style-name="T3885">AD1-1035</text:span></text:a><text:span text:style-name="T3886">, 2023-09-22, paskelbta TAR 2023-09-22, i. k. 2023-18524</text:span></text:p>
      <text:p text:style-name="P3887"><text:span text:style-name="T3888">Dėl Klaipėdos miesto savivaldybės administracijos d</text:span><text:span text:style-name="T3889">irektoriaus 2021 m. sausio 14 d. įsakymo Nr. AD1-51 „Dėl draudimo rūkyti (vartoti tabaką, tabako gaminius ir su jais susijusius gaminius) daugiabučių namų balkonuose, terasose ir lodžijose, nuosavybės teise priklausančiuose atskiriems savininkams, paskelbi</text:span><text:span text:style-name="T3890">mo“ pakeitimo</text:span></text:p>
      <text:p text:style-name="P3891"/>
      <text:p text:style-name="P3892"><text:span text:style-name="T3893">66.</text:span></text:p>
      <text:p text:style-name="P3894"><text:span text:style-name="T3895">Klaipėdos miesto savivaldybės administracija, Įsakymas</text:span></text:p>
      <text:p text:style-name="P3896"><text:span text:style-name="T3897">Nr.<text:s/></text:span><text:a xlink:href="https://www.e-tar.lt/portal/legalAct.html?documentId=69ff59d0672411ee9fc7ee37cec6fc59" office:target-frame-name="_top" xlink:show="replace"><text:span text:style-name="T3898">AD1-1071</text:span></text:a><text:span text:style-name="T3899">, 2023-10-10, paskelbta TAR 2023-10-10, i. k. 2023-19944</text:span></text:p>
      <text:p text:style-name="P3900"><text:span text:style-name="T3901">Dėl Klaipėdos m</text:span><text:span text:style-name="T3902">iesto savivaldybės administracijos direktoriaus 2021 m. sausio 14 d. įsakymo Nr. AD1-51 „Dėl draudimo rūkyti (vartoti tabaką, tabako gaminius ir su jais susijusius gaminius) daugiabučių namų balkonuose, terasose ir lodžijose, nuosavybės teise priklausančiu</text:span><text:span text:style-name="T3903">ose atskiriems savininkams, paskelbimo“ pakeitimo</text:span></text:p>
      <text:p text:style-name="P3904"/>
      <text:p text:style-name="P3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11-07T11:39:00Z</meta:creation-date>
    <dc:date>2023-11-07T11:39:00Z</dc:date>
    <meta:template xlink:href="Normal.dotm" xlink:type="simple"/>
    <meta:editing-cycles>2</meta:editing-cycles>
    <meta:editing-duration>PT0S</meta:editing-duration>
    <meta:document-statistic meta:page-count="3" meta:paragraph-count="666" meta:word-count="15233" meta:character-count="119377" meta:row-count="2994" meta:non-whitespace-character-count="104810"/>
  </office:meta>
</office:document-meta>
</file>