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letter-spacing="0.0555in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fo:letter-spacing="0.0416in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letter-spacing="0.0416in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fo:letter-spacing="0.0416in" style:font-size-complex="12pt" style:language-asian="lt" style:country-asian="LT"/>
    </style:style>
    <style:style style:name="T1325" style:parent-style-name="DefaultParagraphFont" style:family="text">
      <style:text-properties fo:letter-spacing="0.0416in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23 iki 2021-09-0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.</text:span><text:span text:style-name="T537"><text:s/>Neteko galios nuo 2021-08-05</text:span></text:p>
      <text:p text:style-name="P538">Papunkčio naikinimas:</text:p>
      <text:p text:style-name="P539"><text:span text:style-name="T540">Nr.<text:s/></text:span><text:a xlink:href="https://www.e-tar.lt/portal/legalAct.html?documentId=6ba04c30f4fe11eb9f09e7df20500045" office:target-frame-name="_top" xlink:show="replace"><text:span text:style-name="T541">AD1-945</text:span></text:a><text:span text:style-name="T542">, 2021-08-04, paskelbta TAR 2021-08-04, i. k. 2021-17022</text:span></text:p>
      <text:p text:style-name="P543">Papildyta papunkčiu:</text:p>
      <text:p text:style-name="P544"><text:span text:style-name="T545">Nr.<text:s/></text:span><text:a xlink:href="https://www.e-tar.lt/portal/legalAct.html?documentId=15ae3d5092f711eb9fecb5ecd3bd711c" office:target-frame-name="_top" xlink:show="replace"><text:span text:style-name="T546">AD1-420</text:span></text:a><text:span text:style-name="T547">, 2021-04-01, paskelbta TAR 2021-04-02, i. k. 2021-06861</text:span></text:p>
      <text:p text:style-name="Normal"/>
      <text:p text:style-name="P548"><text:span text:style-name="T549">1.62</text:span><text:span text:style-name="T550">. Darželio g. 8, Klaipėda;</text:span></text:p>
      <text:p text:style-name="P551">Papildyta papunkčiu:</text:p>
      <text:p text:style-name="P552"><text:span text:style-name="T553">Nr.<text:s/></text:span><text:a xlink:href="https://www.e-tar.lt/portal/legalAct.html?documentId=15ae3d5092f711eb9fecb5ecd3bd711c" office:target-frame-name="_top" xlink:show="replace"><text:span text:style-name="T554">AD1-420</text:span></text:a><text:span text:style-name="T555">, 2021-04-01, paskelbta TAR 2021-04-02, i. k. 2021-06861</text:span></text:p>
      <text:p text:style-name="Normal"/>
      <text:p text:style-name="P556"><text:span text:style-name="T557">1.63</text:span><text:span text:style-name="T558">. H. Manto g. 63, Klaipėda;</text:span></text:p>
      <text:soft-page-break/>
      <text:p text:style-name="P559">Papildyta papunkčiu:</text:p>
      <text:p text:style-name="P560"><text:span text:style-name="T561">Nr.<text:s/></text:span><text:a xlink:href="https://www.e-tar.lt/portal/legalAct.html?documentId=15ae3d5092f711eb9fecb5ecd3bd711c" office:target-frame-name="_top" xlink:show="replace"><text:span text:style-name="T562">AD1-420</text:span></text:a><text:span text:style-name="T563">, 2021-04-01, paskelbta TAR 2021-04-02, i. k. 2021-06861</text:span></text:p>
      <text:p text:style-name="Normal"/>
      <text:p text:style-name="P564"><text:span text:style-name="T565">1.64</text:span><text:span text:style-name="T566">. Jaunimo g. 4, Klaipėda;</text:span></text:p>
      <text:p text:style-name="P567">Papildyta papunkčiu:</text:p>
      <text:p text:style-name="P568"><text:span text:style-name="T569">Nr.<text:s/></text:span><text:a xlink:href="https://www.e-tar.lt/portal/legalAct.html?documentId=15ae3d5092f711eb9fecb5ecd3bd711c" office:target-frame-name="_top" xlink:show="replace"><text:span text:style-name="T570">AD1-420</text:span></text:a><text:span text:style-name="T571">, 2021-04-01, paskelbta TAR 2021-04-02, i. k. 2021-06861</text:span></text:p>
      <text:p text:style-name="Normal"/>
      <text:p text:style-name="P572"><text:span text:style-name="T573">1.65</text:span><text:span text:style-name="T574">. Kuncų g. 10, Klaipėda;</text:span></text:p>
      <text:p text:style-name="P575">Papildyta papunkčiu:</text:p>
      <text:p text:style-name="P576"><text:span text:style-name="T577">Nr.<text:s/></text:span><text:a xlink:href="https://www.e-tar.lt/portal/legalAct.html?documentId=15ae3d5092f711eb9fecb5ecd3bd711c" office:target-frame-name="_top" xlink:show="replace"><text:span text:style-name="T578">AD1-420</text:span></text:a><text:span text:style-name="T579">,<text:s/></text:span><text:span text:style-name="T580">2021-04-01, paskelbta TAR 2021-04-02, i. k. 2021-06861</text:span></text:p>
      <text:p text:style-name="Normal"/>
      <text:p text:style-name="P581"><text:span text:style-name="T582">1.66</text:span><text:span text:style-name="T583">. Laukininkų g. 43, Klaipėda;</text:span></text:p>
      <text:p text:style-name="P584">Papildyta papunkčiu:</text:p>
      <text:p text:style-name="P585"><text:span text:style-name="T586">Nr.<text:s/></text:span><text:a xlink:href="https://www.e-tar.lt/portal/legalAct.html?documentId=15ae3d5092f711eb9fecb5ecd3bd711c" office:target-frame-name="_top" xlink:show="replace"><text:span text:style-name="T587">AD1-420</text:span></text:a><text:span text:style-name="T588">, 2021-04-01, paskelbta TAR<text:s/></text:span><text:span text:style-name="T589">2021-04-02, i. k. 2021-06861</text:span></text:p>
      <text:p text:style-name="Normal"/>
      <text:p text:style-name="P590"><text:span text:style-name="T591">1.67</text:span><text:span text:style-name="T592">. Laukininkų g. 44, Klaipėda;</text:span></text:p>
      <text:p text:style-name="P593">Papildyta papunkčiu:</text:p>
      <text:p text:style-name="P594"><text:span text:style-name="T595">Nr.<text:s/></text:span><text:a xlink:href="https://www.e-tar.lt/portal/legalAct.html?documentId=15ae3d5092f711eb9fecb5ecd3bd711c" office:target-frame-name="_top" xlink:show="replace"><text:span text:style-name="T596">AD1-420</text:span></text:a><text:span text:style-name="T597">, 2021-04-01, paskelbta TAR 2021-04-02, i. k. 2021-06861</text:span></text:p>
      <text:p text:style-name="Normal"/>
      <text:p text:style-name="P598"><text:span text:style-name="T599">1.68</text:span><text:span text:style-name="T600">. Liepų g. 37, Klaipėda;</text:span></text:p>
      <text:p text:style-name="P601">Papildyta papunkčiu:</text:p>
      <text:p text:style-name="P602"><text:span text:style-name="T603">Nr.<text:s/></text:span><text:a xlink:href="https://www.e-tar.lt/portal/legalAct.html?documentId=15ae3d5092f711eb9fecb5ecd3bd711c" office:target-frame-name="_top" xlink:show="replace"><text:span text:style-name="T604">AD1-420</text:span></text:a><text:span text:style-name="T605">, 2021-04-01, paskelbta TAR 2021-04-02, i. k. 2021-06861</text:span></text:p>
      <text:p text:style-name="Normal"/>
      <text:p text:style-name="P606"><text:span text:style-name="T607">1.69</text:span><text:span text:style-name="T608">. Naujakiemio g. 23, Klaipė</text:span><text:span text:style-name="T609">da;</text:span></text:p>
      <text:p text:style-name="P610">Papildyta papunkčiu:</text:p>
      <text:p text:style-name="P611"><text:span text:style-name="T612">Nr.<text:s/></text:span><text:a xlink:href="https://www.e-tar.lt/portal/legalAct.html?documentId=15ae3d5092f711eb9fecb5ecd3bd711c" office:target-frame-name="_top" xlink:show="replace"><text:span text:style-name="T613">AD1-420</text:span></text:a><text:span text:style-name="T614">, 2021-04-01, paskelbta TAR 2021-04-02, i. k. 2021-06861</text:span></text:p>
      <text:p text:style-name="Normal"/>
      <text:p text:style-name="P615"><text:span text:style-name="T616">1.70</text:span><text:span text:style-name="T617">. Paryžiaus Komunos g. 10, Klaipėda;</text:span></text:p>
      <text:p text:style-name="P618">Papildyta<text:s/>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-420</text:span></text:a><text:span text:style-name="T622">, 2021-04-01, paskelbta TAR 2021-04-02, i. k. 2021-06861</text:span></text:p>
      <text:p text:style-name="Normal"/>
      <text:p text:style-name="P623"><text:span text:style-name="T624">1.71</text:span><text:span text:style-name="T625">. Pietinė g. 8, Klaipėda;</text:span></text:p>
      <text:p text:style-name="P626">Papildyta papunkčiu:</text:p>
      <text:p text:style-name="P627"><text:span text:style-name="T628">Nr.<text:s/></text:span><text:a xlink:href="https://www.e-tar.lt/portal/legalAct.html?documentId=15ae3d5092f711eb9fecb5ecd3bd711c" office:target-frame-name="_top" xlink:show="replace"><text:span text:style-name="T629">AD1-420</text:span></text:a><text:span text:style-name="T630">, 2021-04-01, paskelbta TAR 2021-04-02, i. k. 2021-06861</text:span></text:p>
      <text:p text:style-name="Normal"/>
      <text:p text:style-name="P631"><text:span text:style-name="T632">1.72</text:span><text:span text:style-name="T633">. Šiaulių g. 5, Klaipėda;</text:span></text:p>
      <text:p text:style-name="P634">Papildyta papunkčiu:</text:p>
      <text:p text:style-name="P635"><text:span text:style-name="T636">Nr.<text:s/></text:span><text:a xlink:href="https://www.e-tar.lt/portal/legalAct.html?documentId=15ae3d5092f711eb9fecb5ecd3bd711c" office:target-frame-name="_top" xlink:show="replace"><text:span text:style-name="T637">AD1-420</text:span></text:a><text:span text:style-name="T638">, 2021-04-01, paskelbta TAR 2021-04-02, i. k. 2021-06861</text:span></text:p>
      <text:p text:style-name="Normal"/>
      <text:p text:style-name="P639"><text:span text:style-name="T640">1.73</text:span><text:span text:style-name="T641">. Turgaus g. 11, Klaipėda;</text:span></text:p>
      <text:p text:style-name="P642">Papildyta papunkčiu:</text:p>
      <text:p text:style-name="P643"><text:span text:style-name="T644">Nr.<text:s/></text:span><text:a xlink:href="https://www.e-tar.lt/portal/legalAct.html?documentId=15ae3d5092f711eb9fecb5ecd3bd711c" office:target-frame-name="_top" xlink:show="replace"><text:span text:style-name="T645">AD1-420</text:span></text:a><text:span text:style-name="T646">, 2021-04-01, paskelbta TAR 2021-04-02, i. k. 2021-06861</text:span></text:p>
      <text:p text:style-name="Normal"/>
      <text:p text:style-name="P647"><text:span text:style-name="T648">1.74</text:span><text:span text:style-name="T649">. Baltijos pr. 15, Klaipėda;</text:span></text:p>
      <text:p text:style-name="P650">Papildyta papunkčiu:</text:p>
      <text:p text:style-name="P651"><text:span text:style-name="T652">Nr.<text:s/></text:span><text:a xlink:href="https://www.e-tar.lt/portal/legalAct.html?documentId=95ded490a74611ebbcbbc2971cdac3cb" office:target-frame-name="_top" xlink:show="replace"><text:span text:style-name="T653">AD1-531</text:span></text:a><text:span text:style-name="T654">, 2021-04-27, paskelbta TAR 2021-04-27, i. k. 2021-08753</text:span></text:p>
      <text:p text:style-name="Normal"/>
      <text:p text:style-name="P655"><text:span text:style-name="T656">1.75</text:span><text:span text:style-name="T657">. Bangų g. 7, Klaipėda;</text:span></text:p>
      <text:p text:style-name="P658">Papildyta papunkčiu:</text:p>
      <text:p text:style-name="P659"><text:span text:style-name="T660">Nr.<text:s/></text:span><text:a xlink:href="https://www.e-tar.lt/portal/legalAct.html?documentId=95ded490a74611ebbcbbc2971cdac3cb" office:target-frame-name="_top" xlink:show="replace"><text:span text:style-name="T661">AD1-531</text:span></text:a><text:span text:style-name="T662">, 2021-04-27, paskelbta TAR 2021-04-27, i. k. 2021-08753</text:span></text:p>
      <text:p text:style-name="Normal"/>
      <text:p text:style-name="P663"><text:span text:style-name="T664">1.76</text:span><text:span text:style-name="T665">. Birutės g. 17, Klaipėda;</text:span></text:p>
      <text:p text:style-name="P666">Papildyta papunkčiu:</text:p>
      <text:p text:style-name="P667"><text:span text:style-name="T668">Nr.<text:s/></text:span><text:a xlink:href="https://www.e-tar.lt/portal/legalAct.html?documentId=95ded490a74611ebbcbbc2971cdac3cb" office:target-frame-name="_top" xlink:show="replace"><text:span text:style-name="T669">AD1-531</text:span></text:a><text:span text:style-name="T670">, 2021-04-27, paskelbta TAR 2021-04-27, i. k. 2021-08753</text:span></text:p>
      <text:p text:style-name="Normal"/>
      <text:p text:style-name="P671"><text:span text:style-name="T672">1.77</text:span><text:span text:style-name="T673">. Danės g. 7, Klaipėda;</text:span></text:p>
      <text:p text:style-name="P674">Papildyta papunkčiu:</text:p>
      <text:soft-page-break/>
      <text:p text:style-name="P675"><text:span text:style-name="T676">Nr.<text:s/></text:span><text:a xlink:href="https://www.e-tar.lt/portal/legalAct.html?documentId=95ded490a74611ebbcbbc2971cdac3cb" office:target-frame-name="_top" xlink:show="replace"><text:span text:style-name="T677">AD1-531</text:span></text:a><text:span text:style-name="T678">, 2021-04-27, paskelbta TAR 2021-04-27, i. k. 2021-08753</text:span></text:p>
      <text:p text:style-name="Normal"/>
      <text:p text:style-name="P679"><text:span text:style-name="T680">1.78</text:span><text:span text:style-name="T681">. Debreceno g. 33, Klaipėda;</text:span></text:p>
      <text:p text:style-name="P682">Papildyta papunkčiu:</text:p>
      <text:p text:style-name="P683"><text:span text:style-name="T684">Nr.<text:s/></text:span><text:a xlink:href="https://www.e-tar.lt/portal/legalAct.html?documentId=95ded490a74611ebbcbbc2971cdac3cb" office:target-frame-name="_top" xlink:show="replace"><text:span text:style-name="T685">AD1-</text:span><text:span text:style-name="T686">531</text:span></text:a><text:span text:style-name="T687">, 2021-04-27, paskelbta TAR 2021-04-27, i. k. 2021-08753</text:span></text:p>
      <text:p text:style-name="Normal"/>
      <text:p text:style-name="P688"><text:span text:style-name="T689">1.79</text:span><text:span text:style-name="T690">. Naujakiemio g. 1, Klaipėda;</text:span></text:p>
      <text:p text:style-name="P691">Papildyta papunkčiu:</text:p>
      <text:p text:style-name="P692"><text:span text:style-name="T693">Nr.<text:s/></text:span><text:a xlink:href="https://www.e-tar.lt/portal/legalAct.html?documentId=95ded490a74611ebbcbbc2971cdac3cb" office:target-frame-name="_top" xlink:show="replace"><text:span text:style-name="T694">AD1-531</text:span></text:a><text:span text:style-name="T695">, 2021-04-27, paskelbta TAR</text:span><text:span text:style-name="T696"><text:s/>2021-04-27, i. k. 2021-08753</text:span></text:p>
      <text:p text:style-name="Normal"/>
      <text:p text:style-name="P697"><text:span text:style-name="T698">1.80</text:span><text:span text:style-name="T699">. Naujakiemio g. 7, Klaipėda;</text:span></text:p>
      <text:p text:style-name="P700">Papildyta papunkčiu:</text:p>
      <text:p text:style-name="P701"><text:span text:style-name="T702">Nr.<text:s/></text:span><text:a xlink:href="https://www.e-tar.lt/portal/legalAct.html?documentId=95ded490a74611ebbcbbc2971cdac3cb" office:target-frame-name="_top" xlink:show="replace"><text:span text:style-name="T703">AD1-531</text:span></text:a><text:span text:style-name="T704">, 2021-04-27, paskelbta TAR 2021-04-27, i. k. 2021-08753</text:span></text:p>
      <text:p text:style-name="Normal"/>
      <text:p text:style-name="P705"><text:span text:style-name="T706">1.81</text:span><text:span text:style-name="T707">. Palangos g. 15, Klaipėda;</text:span></text:p>
      <text:p text:style-name="P708">Papildyta papunkčiu:</text:p>
      <text:p text:style-name="P709"><text:span text:style-name="T710">Nr.<text:s/></text:span><text:a xlink:href="https://www.e-tar.lt/portal/legalAct.html?documentId=95ded490a74611ebbcbbc2971cdac3cb" office:target-frame-name="_top" xlink:show="replace"><text:span text:style-name="T711">AD1-531</text:span></text:a><text:span text:style-name="T712">, 2021-04-27, paskelbta TAR 2021-04-27, i. k. 2021-08753</text:span></text:p>
      <text:p text:style-name="Normal"/>
      <text:p text:style-name="P713"><text:span text:style-name="T714">1.82</text:span><text:span text:style-name="T715">. Šaulių g. 16, Klaipėd</text:span><text:span text:style-name="T716">a;</text:span></text:p>
      <text:p text:style-name="P717">Papildyta papunkčiu:</text:p>
      <text:p text:style-name="P718"><text:span text:style-name="T719">Nr.<text:s/></text:span><text:a xlink:href="https://www.e-tar.lt/portal/legalAct.html?documentId=95ded490a74611ebbcbbc2971cdac3cb" office:target-frame-name="_top" xlink:show="replace"><text:span text:style-name="T720">AD1-531</text:span></text:a><text:span text:style-name="T721">, 2021-04-27, paskelbta TAR 2021-04-27, i. k. 2021-08753</text:span></text:p>
      <text:p text:style-name="Normal"/>
      <text:p text:style-name="P722"><text:span text:style-name="T723">1.83</text:span><text:span text:style-name="T724">. Šilutės pl. 86, Klaipėda;</text:span></text:p>
      <text:p text:style-name="P725">Papildyta papunkčiu:</text:p>
      <text:p text:style-name="P726"><text:span text:style-name="T727">Nr.<text:s/></text:span><text:a xlink:href="https://www.e-tar.lt/portal/legalAct.html?documentId=95ded490a74611ebbcbbc2971cdac3cb" office:target-frame-name="_top" xlink:show="replace"><text:span text:style-name="T728">AD1-531</text:span></text:a><text:span text:style-name="T729">, 2021-04-27, paskelbta TAR 2021-04-27, i. k. 2021-08753</text:span></text:p>
      <text:p text:style-name="Normal"/>
      <text:p text:style-name="P730"><text:span text:style-name="T731">1.84</text:span><text:span text:style-name="T732">. Taikos pr.. 41, Klaipėda;</text:span></text:p>
      <text:p text:style-name="P733">Papildyta papunkčiu:</text:p>
      <text:p text:style-name="P734"><text:span text:style-name="T735">Nr.<text:s/></text:span><text:a xlink:href="https://www.e-tar.lt/portal/legalAct.html?documentId=95ded490a74611ebbcbbc2971cdac3cb" office:target-frame-name="_top" xlink:show="replace"><text:span text:style-name="T736">AD1-531</text:span></text:a><text:span text:style-name="T737">, 2021-04-27, paskelbta TAR 2021-04-27, i. k. 2021-08753</text:span></text:p>
      <text:p text:style-name="Normal"/>
      <text:p text:style-name="P738"><text:span text:style-name="T739">1.85</text:span><text:span text:style-name="T740">. Taikos pr. 52, Klaipėda;</text:span></text:p>
      <text:p text:style-name="P741">Papildyta papunkčiu:</text:p>
      <text:p text:style-name="P742"><text:span text:style-name="T743">Nr.<text:s/></text:span><text:a xlink:href="https://www.e-tar.lt/portal/legalAct.html?documentId=95ded490a74611ebbcbbc2971cdac3cb" office:target-frame-name="_top" xlink:show="replace"><text:span text:style-name="T744">AD1-531</text:span></text:a><text:span text:style-name="T745">, 2021-04-27, paskelbta TAR 2021-04-27, i. k. 2021-08753</text:span></text:p>
      <text:p text:style-name="Normal"/>
      <text:p text:style-name="P746"><text:span text:style-name="T747">1.86</text:span><text:span text:style-name="T748">. Vaidaugų g. 1, Klaipėda;</text:span></text:p>
      <text:p text:style-name="P749">Papildyta papunkčiu:</text:p>
      <text:p text:style-name="P750"><text:span text:style-name="T751">Nr.<text:s/></text:span><text:a xlink:href="https://www.e-tar.lt/portal/legalAct.html?documentId=95ded490a74611ebbcbbc2971cdac3cb" office:target-frame-name="_top" xlink:show="replace"><text:span text:style-name="T752">AD1-531</text:span></text:a><text:span text:style-name="T753">, 2021-04-27, paskelbta TAR 2021-04-27, i. k. 2021-08753</text:span></text:p>
      <text:p text:style-name="Normal"/>
      <text:p text:style-name="P754"><text:span text:style-name="T755">1.87</text:span><text:span text:style-name="T756">. Debreceno g. 34, Klaipėda;</text:span></text:p>
      <text:p text:style-name="P757">Papildyta papunkčiu:</text:p>
      <text:p text:style-name="P758"><text:span text:style-name="T759">TAR pastaba.</text:span><text:span text:style-name="T760"><text:s/>1.87 pp. galioja iki 202</text:span><text:span text:style-name="T761">1-09-29.</text:span></text:p>
      <text:p text:style-name="P762"><text:span text:style-name="T763">Nr.<text:s/></text:span><text:a xlink:href="https://www.e-tar.lt/portal/legalAct.html?documentId=88c3e7c0a74e11ebbcbbc2971cdac3cb" office:target-frame-name="_top" xlink:show="replace"><text:span text:style-name="T764">AD1-533</text:span></text:a><text:span text:style-name="T765">, 2021-04-27, paskelbta TAR 2021-04-27, i. k. 2021-08758</text:span></text:p>
      <text:p text:style-name="Normal"/>
      <text:p text:style-name="P766"><text:span text:style-name="T767">1.88</text:span><text:span text:style-name="T768">. Kadagių g. 11, Klaipėda;</text:span></text:p>
      <text:p text:style-name="P769">Papildyta papunkčiu:</text:p>
      <text:p text:style-name="P770"><text:span text:style-name="T771">TAR pastaba.</text:span><text:span text:style-name="T772"><text:s/>1.88 pp. ga</text:span><text:span text:style-name="T773">lioja iki 2021-09-27.</text:span></text:p>
      <text:p text:style-name="P774"><text:span text:style-name="T775">Nr.<text:s/></text:span><text:a xlink:href="https://www.e-tar.lt/portal/legalAct.html?documentId=c0d7ade0a74e11ebbcbbc2971cdac3cb" office:target-frame-name="_top" xlink:show="replace"><text:span text:style-name="T776">AD1-534</text:span></text:a><text:span text:style-name="T777">, 2021-04-27, paskelbta TAR 2021-04-27, i. k. 2021-08759</text:span></text:p>
      <text:p text:style-name="Normal"/>
      <text:p text:style-name="P778"><text:span text:style-name="T779">1.89</text:span><text:span text:style-name="T780">. Bandužių g. 14, Klaipėda;</text:span></text:p>
      <text:p text:style-name="P781">Papildyta papunkčiu:</text:p>
      <text:p text:style-name="P782"><text:span text:style-name="T783">Nr.<text:s/></text:span><text:a xlink:href="https://www.e-tar.lt/portal/legalAct.html?documentId=fb631ff0c2c711eba2bad9a0748ee64d" office:target-frame-name="_top" xlink:show="replace"><text:span text:style-name="T784">AD1-694</text:span></text:a><text:span text:style-name="T785">, 2021-06-01, paskelbta TAR 2021-06-01, i. k. 2021-12445</text:span></text:p>
      <text:p text:style-name="Normal"/>
      <text:p text:style-name="P786"><text:span text:style-name="T787">1.90</text:span><text:span text:style-name="T788">. Debreceno g. 49, Klaipėda;</text:span></text:p>
      <text:p text:style-name="P789">Papildyta papunkčiu:</text:p>
      <text:p text:style-name="P790"><text:span text:style-name="T791">Nr.<text:s/></text:span><text:a xlink:href="https://www.e-tar.lt/portal/legalAct.html?documentId=fb631ff0c2c711eba2bad9a0748ee64d" office:target-frame-name="_top" xlink:show="replace"><text:span text:style-name="T792">AD1-694</text:span></text:a><text:span text:style-name="T793">, 2021-06-01, paskelbta TAR 2021-06-01, i. k. 2021-12445</text:span></text:p>
      <text:p text:style-name="Normal"/>
      <text:p text:style-name="P794"><text:span text:style-name="T795">1.91</text:span><text:span text:style-name="T796">. I. Simonaitytės g. 8, Klaipėda;</text:span></text:p>
      <text:soft-page-break/>
      <text:p text:style-name="P797">Papildyta papunkčiu:</text:p>
      <text:p text:style-name="P798"><text:span text:style-name="T799">Nr.<text:s/></text:span><text:a xlink:href="https://www.e-tar.lt/portal/legalAct.html?documentId=fb631ff0c2c711eba2bad9a0748ee64d" office:target-frame-name="_top" xlink:show="replace"><text:span text:style-name="T800">AD1-694</text:span></text:a><text:span text:style-name="T801">, 2021-06-01, paskelbta TAR 2021-06-01, i. k. 2021-12445</text:span></text:p>
      <text:p text:style-name="Normal"/>
      <text:p text:style-name="P802"><text:span text:style-name="T803">1.92</text:span><text:span text:style-name="T804">. Lūžų g. 5, Klaipėda;</text:span></text:p>
      <text:p text:style-name="P805">Papildyta papunkčiu:</text:p>
      <text:p text:style-name="P806"><text:span text:style-name="T807">Nr.<text:s/></text:span><text:a xlink:href="https://www.e-tar.lt/portal/legalAct.html?documentId=fb631ff0c2c711eba2bad9a0748ee64d" office:target-frame-name="_top" xlink:show="replace"><text:span text:style-name="T808">AD1-694</text:span></text:a><text:span text:style-name="T809">, 2021-06-01, paskelbta TAR 2021-06-01, i. k. 2021-12445</text:span></text:p>
      <text:p text:style-name="Normal"/>
      <text:p text:style-name="P810"><text:span text:style-name="T811">1.93</text:span><text:span text:style-name="T812">. Naujakiemio g. 17, Klaipėda;</text:span></text:p>
      <text:p text:style-name="P813">Papildyta papunkčiu:</text:p>
      <text:p text:style-name="P814"><text:span text:style-name="T815">Nr.<text:s/></text:span><text:a xlink:href="https://www.e-tar.lt/portal/legalAct.html?documentId=fb631ff0c2c711eba2bad9a0748ee64d" office:target-frame-name="_top" xlink:show="replace"><text:span text:style-name="T816">AD1-694</text:span></text:a><text:span text:style-name="T817">, 2021-06-01, paskelbta TAR 2021-06-01, i. k. 2021-12445</text:span></text:p>
      <text:p text:style-name="Normal"/>
      <text:p text:style-name="P818"><text:span text:style-name="T819">1.94</text:span><text:span text:style-name="T820">. Šilutės pl. 20, Klaipėda;</text:span></text:p>
      <text:p text:style-name="P821">Papildyta papunkčiu:</text:p>
      <text:p text:style-name="P822"><text:span text:style-name="T823">Nr.<text:s/></text:span><text:a xlink:href="https://www.e-tar.lt/portal/legalAct.html?documentId=fb631ff0c2c711eba2bad9a0748ee64d" office:target-frame-name="_top" xlink:show="replace"><text:span text:style-name="T824">AD1-694</text:span></text:a><text:span text:style-name="T825">, 2021-06-01, paskelbta TAR 2021-06-01, i. k. 2021-12445</text:span></text:p>
      <text:p text:style-name="Normal"/>
      <text:p text:style-name="P826"><text:span text:style-name="T827">1.95</text:span><text:span text:style-name="T828">. Taikos pr. 135, Klaipėda;</text:span></text:p>
      <text:p text:style-name="P829">Papildyta papunkčiu:</text:p>
      <text:p text:style-name="P830"><text:span text:style-name="T831">Nr.<text:s/></text:span><text:a xlink:href="https://www.e-tar.lt/portal/legalAct.html?documentId=fb631ff0c2c711eba2bad9a0748ee64d" office:target-frame-name="_top" xlink:show="replace"><text:span text:style-name="T832">AD1-694</text:span></text:a><text:span text:style-name="T833">, 2021-06-01, paskelbta TAR 2021-06-01, i. k. 2021-12445</text:span></text:p>
      <text:p text:style-name="Normal"/>
      <text:p text:style-name="P834"><text:span text:style-name="T835">1.96</text:span><text:span text:style-name="T836">. Geležinkelio g. 2, Klaipėda;</text:span></text:p>
      <text:p text:style-name="P837">Papildyta papunkčiu:</text:p>
      <text:p text:style-name="P838"><text:span text:style-name="T839">Nr.<text:s/></text:span><text:a xlink:href="https://www.e-tar.lt/portal/legalAct.html?documentId=be32a5a0d00b11eba2bad9a0748ee64d" office:target-frame-name="_top" xlink:show="replace"><text:span text:style-name="T840">AD1-783</text:span></text:a><text:span text:style-name="T841">, 2021-06-18, paskelbta TAR 2021-06-18, i. k. 2021-13918</text:span></text:p>
      <text:p text:style-name="Normal"/>
      <text:p text:style-name="P842"><text:span text:style-name="T843">1.97</text:span><text:span text:style-name="T844">. Kadagių g. 7, Klaipėda;</text:span></text:p>
      <text:p text:style-name="P845">Papildyta papunkčiu:</text:p>
      <text:p text:style-name="P846"><text:span text:style-name="T847">Nr.<text:s/></text:span><text:a xlink:href="https://www.e-tar.lt/portal/legalAct.html?documentId=be32a5a0d00b11eba2bad9a0748ee64d" office:target-frame-name="_top" xlink:show="replace"><text:span text:style-name="T848">AD1-783</text:span></text:a><text:span text:style-name="T849">, 2021-06-18, paskelbta<text:s/></text:span><text:span text:style-name="T850">TAR 2021-06-18, i. k. 2021-13918</text:span></text:p>
      <text:p text:style-name="Normal"/>
      <text:p text:style-name="P851"><text:span text:style-name="T852">1.98</text:span><text:span text:style-name="T853">. Kauno g. 7, Klaipėda;</text:span></text:p>
      <text:p text:style-name="P854">Papildyta papunkčiu:</text:p>
      <text:p text:style-name="P855"><text:span text:style-name="T856">Nr.<text:s/></text:span><text:a xlink:href="https://www.e-tar.lt/portal/legalAct.html?documentId=be32a5a0d00b11eba2bad9a0748ee64d" office:target-frame-name="_top" xlink:show="replace"><text:span text:style-name="T857">AD1-783</text:span></text:a><text:span text:style-name="T858">, 2021-06-18, paskelbta TAR 2021-06-18, i. k. 2021-13918</text:span></text:p>
      <text:p text:style-name="Normal"/>
      <text:p text:style-name="P859"><text:span text:style-name="T860">1.99</text:span><text:span text:style-name="T861">. Kooperacijos g. 7, Klaipėda;</text:span></text:p>
      <text:p text:style-name="P862">Papildyta papunkčiu:</text:p>
      <text:p text:style-name="P863"><text:span text:style-name="T864">Nr.<text:s/></text:span><text:a xlink:href="https://www.e-tar.lt/portal/legalAct.html?documentId=be32a5a0d00b11eba2bad9a0748ee64d" office:target-frame-name="_top" xlink:show="replace"><text:span text:style-name="T865">AD1-783</text:span></text:a><text:span text:style-name="T866">, 2021-06-18, paskelbta TAR 2021-06-18, i. k. 2021-13918</text:span></text:p>
      <text:p text:style-name="Normal"/>
      <text:p text:style-name="P867"><text:span text:style-name="T868">1.100</text:span><text:span text:style-name="T869">. Kretingos g. 5, Klai</text:span><text:span text:style-name="T870">pėda;</text:span></text:p>
      <text:p text:style-name="P871">Papildyta papunkčiu:</text:p>
      <text:p text:style-name="P872"><text:span text:style-name="T873">Nr.<text:s/></text:span><text:a xlink:href="https://www.e-tar.lt/portal/legalAct.html?documentId=be32a5a0d00b11eba2bad9a0748ee64d" office:target-frame-name="_top" xlink:show="replace"><text:span text:style-name="T874">AD1-783</text:span></text:a><text:span text:style-name="T875">, 2021-06-18, paskelbta TAR 2021-06-18, i. k. 2021-13918</text:span></text:p>
      <text:p text:style-name="Normal"/>
      <text:p text:style-name="P876"><text:span text:style-name="T877">1.101</text:span><text:span text:style-name="T878">. S. Daukanto g. 33, Klaipėda;</text:span></text:p>
      <text:p text:style-name="P879">Papildyta papunkčiu:</text:p>
      <text:p text:style-name="P880"><text:span text:style-name="T881">N</text:span><text:span text:style-name="T882">r.<text:s/></text:span><text:a xlink:href="https://www.e-tar.lt/portal/legalAct.html?documentId=be32a5a0d00b11eba2bad9a0748ee64d" office:target-frame-name="_top" xlink:show="replace"><text:span text:style-name="T883">AD1-783</text:span></text:a><text:span text:style-name="T884">, 2021-06-18, paskelbta TAR 2021-06-18, i. k. 2021-13918</text:span></text:p>
      <text:p text:style-name="Normal"/>
      <text:p text:style-name="P885"><text:span text:style-name="T886">1.102</text:span><text:span text:style-name="T887">. Statybininkų g. 28, Klaipėda;</text:span></text:p>
      <text:p text:style-name="P888">Papildyta papunkčiu:</text:p>
      <text:p text:style-name="P889"><text:span text:style-name="T890">Nr.<text:s/></text:span><text:a xlink:href="https://www.e-tar.lt/portal/legalAct.html?documentId=be32a5a0d00b11eba2bad9a0748ee64d" office:target-frame-name="_top" xlink:show="replace"><text:span text:style-name="T891">AD1-783</text:span></text:a><text:span text:style-name="T892">, 2021-06-18, paskelbta TAR 2021-06-18, i. k. 2021-13918</text:span></text:p>
      <text:p text:style-name="Normal"/>
      <text:p text:style-name="P893"><text:span text:style-name="T894">1.103</text:span><text:span text:style-name="T895">. Šiaulių g. 3, Klaipėda;</text:span></text:p>
      <text:p text:style-name="P896">Papildyta papunkčiu:</text:p>
      <text:p text:style-name="P897"><text:span text:style-name="T898">Nr.<text:s/></text:span><text:a xlink:href="https://www.e-tar.lt/portal/legalAct.html?documentId=be32a5a0d00b11eba2bad9a0748ee64d" office:target-frame-name="_top" xlink:show="replace"><text:span text:style-name="T899">AD1-783</text:span></text:a><text:span text:style-name="T900">, 2021-06-18, paskelbta TAR 2021-06-18, i. k. 2021-13918</text:span></text:p>
      <text:p text:style-name="Normal"/>
      <text:p text:style-name="P901"><text:span text:style-name="T902">1.104</text:span><text:span text:style-name="T903">. Vilhelmo Berbomo g. 2, Klaipėda;</text:span></text:p>
      <text:p text:style-name="P904">Papildyta papunkčiu:</text:p>
      <text:p text:style-name="P905"><text:span text:style-name="T906">Nr.<text:s/></text:span><text:a xlink:href="https://www.e-tar.lt/portal/legalAct.html?documentId=be32a5a0d00b11eba2bad9a0748ee64d" office:target-frame-name="_top" xlink:show="replace"><text:span text:style-name="T907">AD1-783</text:span></text:a><text:span text:style-name="T908">, 2021-06-18, paskelbta TAR 2021-06-18, i. k. 2021-13918</text:span></text:p>
      <text:p text:style-name="Normal"/>
      <text:p text:style-name="P909"><text:span text:style-name="T910">1.105</text:span><text:span text:style-name="T911">. Žardininkų g. 8, Klaipėda;</text:span></text:p>
      <text:p text:style-name="P912">Papildyta papunkčiu:</text:p>
      <text:soft-page-break/>
      <text:p text:style-name="P913"><text:span text:style-name="T914">Nr.<text:s/></text:span><text:a xlink:href="https://www.e-tar.lt/portal/legalAct.html?documentId=be32a5a0d00b11eba2bad9a0748ee64d" office:target-frame-name="_top" xlink:show="replace"><text:span text:style-name="T915">AD1-783</text:span></text:a><text:span text:style-name="T916">, 2021-06-18, paskelbta TAR 2021-06-18, i. k. 2021-13918</text:span></text:p>
      <text:p text:style-name="Normal"/>
      <text:p text:style-name="P917"><text:span text:style-name="T918">1.106</text:span><text:span text:style-name="T919">. Baltijos pr. 91, Klaipėda;</text:span></text:p>
      <text:p text:style-name="P920">Papildyta papunkčiu:</text:p>
      <text:p text:style-name="P921"><text:span text:style-name="T922">Nr.<text:s/></text:span><text:a xlink:href="https://www.e-tar.lt/portal/legalAct.html?documentId=be32a5a0d00b11eba2bad9a0748ee64d" office:target-frame-name="_top" xlink:show="replace"><text:span text:style-name="T923">AD1-783</text:span></text:a><text:span text:style-name="T924">, 2021-06-18, paskelbta TAR 2021-06-18, i. k. 2021-13918</text:span></text:p>
      <text:p text:style-name="Normal"/>
      <text:p text:style-name="P925"><text:span text:style-name="T926">1.107</text:span><text:span text:style-name="T927">. Baltijos pr. 13, Klaipėda;</text:span></text:p>
      <text:p text:style-name="P928">Papildyta papunkčiu:</text:p>
      <text:p text:style-name="P929"><text:span text:style-name="T930">Nr.<text:s/></text:span><text:a xlink:href="https://www.e-tar.lt/portal/legalAct.html?documentId=e1222c30da6411eb9f09e7df20500045" office:target-frame-name="_top" xlink:show="replace"><text:span text:style-name="T931">AD1-840</text:span></text:a><text:span text:style-name="T932">, 2021-07-01, paskelbta TAR 2021-07-01, i. k. 2021-15036</text:span></text:p>
      <text:p text:style-name="Normal"/>
      <text:p text:style-name="P933"><text:span text:style-name="T934">1.108</text:span><text:span text:style-name="T935">. Debreceno g. 8, Klaipėda;</text:span></text:p>
      <text:p text:style-name="P936">Papildyta papunkčiu:</text:p>
      <text:p text:style-name="P937"><text:span text:style-name="T938">Nr.<text:s/></text:span><text:a xlink:href="https://www.e-tar.lt/portal/legalAct.html?documentId=e1222c30da6411eb9f09e7df20500045" office:target-frame-name="_top" xlink:show="replace"><text:span text:style-name="T939">AD1-840</text:span></text:a><text:span text:style-name="T940">, 2021-07-01,<text:s/></text:span><text:span text:style-name="T941">paskelbta TAR 2021-07-01, i. k. 2021-15036</text:span></text:p>
      <text:p text:style-name="Normal"/>
      <text:p text:style-name="P942"><text:span text:style-name="T943">1.109</text:span><text:span text:style-name="T944">. Debreceno g. 84, Klaipėda;</text:span></text:p>
      <text:p text:style-name="P945">Papildyta papunkčiu:</text:p>
      <text:p text:style-name="P946"><text:span text:style-name="T947">Nr.<text:s/></text:span><text:a xlink:href="https://www.e-tar.lt/portal/legalAct.html?documentId=e1222c30da6411eb9f09e7df20500045" office:target-frame-name="_top" xlink:show="replace"><text:span text:style-name="T948">AD1-840</text:span></text:a><text:span text:style-name="T949">, 2021-07-01, paskelbta TAR 2021-07-01, i. k</text:span><text:span text:style-name="T950">. 2021-15036</text:span></text:p>
      <text:p text:style-name="Normal"/>
      <text:p text:style-name="P951"><text:span text:style-name="T952">1.110</text:span><text:span text:style-name="T953">. Dragūnų g. 13, Klaipėda;</text:span></text:p>
      <text:p text:style-name="P954">Papildyta papunkčiu:</text:p>
      <text:p text:style-name="P955"><text:span text:style-name="T956">Nr.<text:s/></text:span><text:a xlink:href="https://www.e-tar.lt/portal/legalAct.html?documentId=e1222c30da6411eb9f09e7df20500045" office:target-frame-name="_top" xlink:show="replace"><text:span text:style-name="T957">AD1-840</text:span></text:a><text:span text:style-name="T958">, 2021-07-01, paskelbta TAR 2021-07-01, i. k. 2021-15036</text:span></text:p>
      <text:p text:style-name="Normal"/>
      <text:p text:style-name="P959"><text:span text:style-name="T960">1.111</text:span><text:span text:style-name="T961">. J.<text:s/></text:span><text:span text:style-name="T962">Zauerveino g. 10, Klaipėda;</text:span></text:p>
      <text:p text:style-name="P963">Papildyta papunkčiu:</text:p>
      <text:p text:style-name="P964"><text:span text:style-name="T965">Nr.<text:s/></text:span><text:a xlink:href="https://www.e-tar.lt/portal/legalAct.html?documentId=e1222c30da6411eb9f09e7df20500045" office:target-frame-name="_top" xlink:show="replace"><text:span text:style-name="T966">AD1-840</text:span></text:a><text:span text:style-name="T967">, 2021-07-01, paskelbta TAR 2021-07-01, i. k. 2021-15036</text:span></text:p>
      <text:p text:style-name="Normal"/>
      <text:p text:style-name="P968"><text:span text:style-name="T969">1.112</text:span><text:span text:style-name="T970">. Gedminų g. 22, Klaipėda;</text:span></text:p>
      <text:p text:style-name="P971">Papildyta papunkčiu:</text:p>
      <text:p text:style-name="P972"><text:span text:style-name="T973">Nr.<text:s/></text:span><text:a xlink:href="https://www.e-tar.lt/portal/legalAct.html?documentId=e1222c30da6411eb9f09e7df20500045" office:target-frame-name="_top" xlink:show="replace"><text:span text:style-name="T974">AD1-840</text:span></text:a><text:span text:style-name="T975">, 2021-07-01, paskelbta TAR 2021-07-01, i. k. 2021-15036</text:span></text:p>
      <text:p text:style-name="Normal"/>
      <text:p text:style-name="P976"><text:span text:style-name="T977">1.113</text:span><text:span text:style-name="T978">. Kauno g. 39, Klaipėda;</text:span></text:p>
      <text:p text:style-name="P979">Papildyta papunkčiu:</text:p>
      <text:p text:style-name="P980"><text:span text:style-name="T981">Nr.<text:s/></text:span><text:a xlink:href="https://www.e-tar.lt/portal/legalAct.html?documentId=e1222c30da6411eb9f09e7df20500045" office:target-frame-name="_top" xlink:show="replace"><text:span text:style-name="T982">AD1-840</text:span></text:a><text:span text:style-name="T983">, 2021-07-01, paskelbta TAR 2021-07-01, i. k. 2021-15036</text:span></text:p>
      <text:p text:style-name="Normal"/>
      <text:p text:style-name="P984"><text:span text:style-name="T985">1.114</text:span><text:span text:style-name="T986">. Kretingos g. 25, Klaipėda;</text:span></text:p>
      <text:p text:style-name="P987">Papildyta papunkčiu:</text:p>
      <text:p text:style-name="P988"><text:span text:style-name="T989">Nr.<text:s/></text:span><text:a xlink:href="https://www.e-tar.lt/portal/legalAct.html?documentId=e1222c30da6411eb9f09e7df20500045" office:target-frame-name="_top" xlink:show="replace"><text:span text:style-name="T990">AD1-840</text:span></text:a><text:span text:style-name="T991">, 2021-07-01, paskelbta TAR 2021-07-01, i. k. 2021-15036</text:span></text:p>
      <text:p text:style-name="Normal"/>
      <text:p text:style-name="P992"><text:span text:style-name="T993">1.115</text:span><text:span text:style-name="T994">. Kuncų g. 14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1, paskelbta TAR 2021-07-01, i. k. 2021-15036</text:span></text:p>
      <text:p text:style-name="Normal"/>
      <text:p text:style-name="P1000"><text:span text:style-name="T1001">1.116</text:span><text:span text:style-name="T1002">. Naikupės g. 7A, Klaipėda;</text:span></text:p>
      <text:p text:style-name="P1003">Papildyta papunkčiu:</text:p>
      <text:p text:style-name="P1004"><text:span text:style-name="T1005">Nr.<text:s/></text:span><text:a xlink:href="https://www.e-tar.lt/portal/legalAct.html?documentId=e1222c30da6411eb9f09e7df20500045" office:target-frame-name="_top" xlink:show="replace"><text:span text:style-name="T1006">AD1-840</text:span></text:a><text:span text:style-name="T1007">, 2021-07-01, paskelbta TAR 2021-07-01, i. k. 2021-15036</text:span></text:p>
      <text:p text:style-name="Normal"/>
      <text:p text:style-name="P1008"><text:span text:style-name="T1009">1.117</text:span><text:span text:style-name="T1010">. Naikupės g. 17A, Klaipėda;</text:span></text:p>
      <text:p text:style-name="P1011">Papildyta papunkčiu:</text:p>
      <text:p text:style-name="P1012"><text:span text:style-name="T1013">Nr.<text:s/></text:span><text:a xlink:href="https://www.e-tar.lt/portal/legalAct.html?documentId=e1222c30da6411eb9f09e7df20500045" office:target-frame-name="_top" xlink:show="replace"><text:span text:style-name="T1014">AD1-840</text:span></text:a><text:span text:style-name="T1015">, 2021-07-01,<text:s/></text:span><text:span text:style-name="T1016">paskelbta TAR 2021-07-01, i. k. 2021-15036</text:span></text:p>
      <text:p text:style-name="Normal"/>
      <text:p text:style-name="P1017"><text:span text:style-name="T1018">1.118</text:span><text:span text:style-name="T1019">. Panevėžio g. 7, Klaipėda;</text:span></text:p>
      <text:p text:style-name="P1020">Papildyta papunkčiu:</text:p>
      <text:p text:style-name="P1021"><text:span text:style-name="T1022">Nr.<text:s/></text:span><text:a xlink:href="https://www.e-tar.lt/portal/legalAct.html?documentId=e1222c30da6411eb9f09e7df20500045" office:target-frame-name="_top" xlink:show="replace"><text:span text:style-name="T1023">AD1-840</text:span></text:a><text:span text:style-name="T1024">, 2021-07-01, paskelbta TAR 2021-07-01, i. k.</text:span><text:span text:style-name="T1025"><text:s/>2021-15036</text:span></text:p>
      <text:p text:style-name="Normal"/>
      <text:p text:style-name="P1026"><text:span text:style-name="T1027">1.119</text:span><text:span text:style-name="T1028">. Reikjaviko g. 10, Klaipėda;</text:span></text:p>
      <text:p text:style-name="P1029">Papildyta papunkčiu:</text:p>
      <text:p text:style-name="P1030"><text:span text:style-name="T1031">Nr.<text:s/></text:span><text:a xlink:href="https://www.e-tar.lt/portal/legalAct.html?documentId=e1222c30da6411eb9f09e7df20500045" office:target-frame-name="_top" xlink:show="replace"><text:span text:style-name="T1032">AD1-840</text:span></text:a><text:span text:style-name="T1033">, 2021-07-01, paskelbta TAR 2021-07-01, i. k. 2021-15036</text:span></text:p>
      <text:p text:style-name="Normal"/>
      <text:p text:style-name="P1034"><text:span text:style-name="T1035">1.120</text:span><text:span text:style-name="T1036">. Švytu</text:span><text:span text:style-name="T1037">rio g. 16, Klaipėda;</text:span></text:p>
      <text:p text:style-name="P1038">Papildyta papunkčiu:</text:p>
      <text:p text:style-name="P1039"><text:span text:style-name="T1040">Nr.<text:s/></text:span><text:a xlink:href="https://www.e-tar.lt/portal/legalAct.html?documentId=e1222c30da6411eb9f09e7df20500045" office:target-frame-name="_top" xlink:show="replace"><text:span text:style-name="T1041">AD1-840</text:span></text:a><text:span text:style-name="T1042">, 2021-07-01, paskelbta TAR 2021-07-01, i. k. 2021-15036</text:span></text:p>
      <text:p text:style-name="Normal"/>
      <text:p text:style-name="P1043"><text:span text:style-name="T1044">1.121</text:span><text:span text:style-name="T1045">. Taikos pr. 111, Klaipėda;</text:span></text:p>
      <text:p text:style-name="P1046">Papildyta<text:s/>papunkčiu:</text:p>
      <text:p text:style-name="P1047"><text:span text:style-name="T1048">Nr.<text:s/></text:span><text:a xlink:href="https://www.e-tar.lt/portal/legalAct.html?documentId=e1222c30da6411eb9f09e7df20500045" office:target-frame-name="_top" xlink:show="replace"><text:span text:style-name="T1049">AD1-840</text:span></text:a><text:span text:style-name="T1050">, 2021-07-01, paskelbta TAR 2021-07-01, i. k. 2021-15036</text:span></text:p>
      <text:p text:style-name="Normal"/>
      <text:p text:style-name="P1051"><text:span text:style-name="T1052">1.122</text:span><text:span text:style-name="T1053">. Vingio g. 35, Klaipėda;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23</text:span><text:span text:style-name="T1061">. Baltijos pr. 25, Klaipėda;</text:span></text:p>
      <text:p text:style-name="P1062">Papildyta papunkčiu:</text:p>
      <text:p text:style-name="P1063"><text:span text:style-name="T1064">Nr.<text:s/></text:span><text:a xlink:href="https://www.e-tar.lt/portal/legalAct.html?documentId=be333150e3d411eb9f09e7df20500045" office:target-frame-name="_top" xlink:show="replace"><text:span text:style-name="T1065">AD1-865</text:span></text:a><text:span text:style-name="T1066">, 2021-07-13, paskelbta TAR 2021-07-13, i. k. 2021-15822</text:span></text:p>
      <text:p text:style-name="Normal"/>
      <text:p text:style-name="P1067"><text:span text:style-name="T1068">1.124</text:span><text:span text:style-name="T1069">. Baltijos pr. 87, Klaipėda;</text:span></text:p>
      <text:p text:style-name="P1070">Papildyta papunkčiu:</text:p>
      <text:p text:style-name="P1071"><text:span text:style-name="T1072">Nr.<text:s/></text:span><text:a xlink:href="https://www.e-tar.lt/portal/legalAct.html?documentId=be333150e3d411eb9f09e7df20500045" office:target-frame-name="_top" xlink:show="replace"><text:span text:style-name="T1073">AD1-865</text:span></text:a><text:span text:style-name="T1074">, 2021-07-13, paskelbta TAR 2021-07-13, i. k. 2021-15822</text:span></text:p>
      <text:p text:style-name="Normal"/>
      <text:p text:style-name="P1075"><text:span text:style-name="T1076">1.125</text:span><text:span text:style-name="T1077">. Bandužių g. 3, Klaipėda;</text:span></text:p>
      <text:p text:style-name="P1078">Papildyta papunkčiu:</text:p>
      <text:p text:style-name="P1079"><text:span text:style-name="T1080">Nr.<text:s/></text:span><text:a xlink:href="https://www.e-tar.lt/portal/legalAct.html?documentId=be333150e3d411eb9f09e7df20500045" office:target-frame-name="_top" xlink:show="replace"><text:span text:style-name="T1081">AD1-865</text:span></text:a><text:span text:style-name="T1082">, 2021-07-13, paskelbta TAR 2021-07-13, i. k. 2021-15822</text:span></text:p>
      <text:p text:style-name="Normal"/>
      <text:p text:style-name="P1083"><text:span text:style-name="T1084">1.126</text:span><text:span text:style-name="T1085">. Dragūnų g. 5, Klaipėda;</text:span></text:p>
      <text:p text:style-name="P1086">Papildyta papunkčiu:</text:p>
      <text:p text:style-name="P1087"><text:span text:style-name="T1088">Nr.<text:s/></text:span><text:a xlink:href="https://www.e-tar.lt/portal/legalAct.html?documentId=be333150e3d411eb9f09e7df20500045" office:target-frame-name="_top" xlink:show="replace"><text:span text:style-name="T1089">AD1-865</text:span></text:a><text:span text:style-name="T1090">, 2021-07-13, paskelbta TAR 2021-07-13, i. k. 2021-15822</text:span></text:p>
      <text:p text:style-name="Normal"/>
      <text:p text:style-name="P1091"><text:span text:style-name="T1092">1.127</text:span><text:span text:style-name="T1093">. Gedminų g. 14, Klaipėda;</text:span></text:p>
      <text:p text:style-name="P1094">Papildyta papunkčiu:</text:p>
      <text:p text:style-name="P1095"><text:span text:style-name="T1096">Nr.<text:s/></text:span><text:a xlink:href="https://www.e-tar.lt/portal/legalAct.html?documentId=be333150e3d411eb9f09e7df20500045" office:target-frame-name="_top" xlink:show="replace"><text:span text:style-name="T1097">AD1-865</text:span></text:a><text:span text:style-name="T1098">, 2021-07-13, paskelbta<text:s/></text:span><text:span text:style-name="T1099">TAR 2021-07-13, i. k. 2021-15822</text:span></text:p>
      <text:p text:style-name="Normal"/>
      <text:p text:style-name="P1100"><text:span text:style-name="T1101">1.128</text:span><text:span text:style-name="T1102">. Mokyklos g. 15, Klaipėda;</text:span></text:p>
      <text:p text:style-name="P1103">Papildyta papunkčiu:</text:p>
      <text:p text:style-name="P1104"><text:span text:style-name="T1105">Nr.<text:s/></text:span><text:a xlink:href="https://www.e-tar.lt/portal/legalAct.html?documentId=be333150e3d411eb9f09e7df20500045" office:target-frame-name="_top" xlink:show="replace"><text:span text:style-name="T1106">AD1-865</text:span></text:a><text:span text:style-name="T1107">, 2021-07-13, paskelbta TAR 2021-07-13, i. k.<text:s/></text:span><text:span text:style-name="T1108">2021-15822</text:span></text:p>
      <text:p text:style-name="Normal"/>
      <text:p text:style-name="P1109"><text:span text:style-name="T1110">1.129</text:span><text:span text:style-name="T1111">. Naikupės g. 9A, Klaipėda;</text:span></text:p>
      <text:p text:style-name="P1112">Papildyta papunkčiu:</text:p>
      <text:p text:style-name="P1113"><text:span text:style-name="T1114">Nr.<text:s/></text:span><text:a xlink:href="https://www.e-tar.lt/portal/legalAct.html?documentId=be333150e3d411eb9f09e7df20500045" office:target-frame-name="_top" xlink:show="replace"><text:span text:style-name="T1115">AD1-865</text:span></text:a><text:span text:style-name="T1116">, 2021-07-13, paskelbta TAR 2021-07-13, i. k. 2021-15822</text:span></text:p>
      <text:p text:style-name="Normal"/>
      <text:p text:style-name="P1117"><text:span text:style-name="T1118">1.130</text:span><text:span text:style-name="T1119">.<text:s/></text:span><text:span text:style-name="T1120">Naujakiemio g. 3, Klaipėda;</text:span></text:p>
      <text:p text:style-name="P1121">Papildyta papunkčiu:</text:p>
      <text:p text:style-name="P1122"><text:span text:style-name="T1123">Nr.<text:s/></text:span><text:a xlink:href="https://www.e-tar.lt/portal/legalAct.html?documentId=be333150e3d411eb9f09e7df20500045" office:target-frame-name="_top" xlink:show="replace"><text:span text:style-name="T1124">AD1-865</text:span></text:a><text:span text:style-name="T1125">, 2021-07-13, paskelbta TAR 2021-07-13, i. k. 2021-15822</text:span></text:p>
      <text:p text:style-name="Normal"/>
      <text:p text:style-name="P1126"><text:span text:style-name="T1127">1.131</text:span><text:span text:style-name="T1128">. Naujakiemio g. 10, Klaipėda;</text:span></text:p>
      <text:p text:style-name="P1129">Papildyta papunkčiu:</text:p>
      <text:p text:style-name="P1130"><text:span text:style-name="T1131">Nr.<text:s/></text:span><text:a xlink:href="https://www.e-tar.lt/portal/legalAct.html?documentId=be333150e3d411eb9f09e7df20500045" office:target-frame-name="_top" xlink:show="replace"><text:span text:style-name="T1132">AD1-865</text:span></text:a><text:span text:style-name="T1133">, 2021-07-13, paskelbta TAR 2021-07-13, i. k. 2021-15822</text:span></text:p>
      <text:p text:style-name="Normal"/>
      <text:p text:style-name="P1134"><text:span text:style-name="T1135">1.132</text:span><text:span text:style-name="T1136">. Nidos g. 76, Klaipėda;</text:span></text:p>
      <text:p text:style-name="P1137">Papildyta papunkčiu:</text:p>
      <text:p text:style-name="P1138"><text:span text:style-name="T1139">Nr.<text:s/></text:span><text:a xlink:href="https://www.e-tar.lt/portal/legalAct.html?documentId=be333150e3d411eb9f09e7df20500045" office:target-frame-name="_top" xlink:show="replace"><text:span text:style-name="T1140">AD1-865</text:span></text:a><text:span text:style-name="T1141">, 2021-07-13, paskelbta TAR 2021-07-13, i. k. 2021-15822</text:span></text:p>
      <text:p text:style-name="Normal"/>
      <text:p text:style-name="P1142"><text:span text:style-name="T1143">1.133</text:span><text:span text:style-name="T1144">. Pietinė g. 6, Klaipėda;</text:span></text:p>
      <text:p text:style-name="P1145">Papildyta papunkčiu:</text:p>
      <text:p text:style-name="P1146"><text:span text:style-name="T1147">Nr.<text:s/></text:span><text:a xlink:href="https://www.e-tar.lt/portal/legalAct.html?documentId=be333150e3d411eb9f09e7df20500045" office:target-frame-name="_top" xlink:show="replace"><text:span text:style-name="T1148">AD1-865</text:span></text:a><text:span text:style-name="T1149">, 2021-07-13, paskelbta TAR 2021-07-13, i. k. 2021-15822</text:span></text:p>
      <text:p text:style-name="Normal"/>
      <text:p text:style-name="P1150"><text:span text:style-name="T1151">1.134</text:span><text:span text:style-name="T1152">. Ryšininkų g. 8, Klaipėda;</text:span></text:p>
      <text:p text:style-name="P1153">Papildyta papunkčiu:</text:p>
      <text:p text:style-name="P1154"><text:span text:style-name="T1155">Nr.<text:s/></text:span><text:a xlink:href="https://www.e-tar.lt/portal/legalAct.html?documentId=be333150e3d411eb9f09e7df20500045" office:target-frame-name="_top" xlink:show="replace"><text:span text:style-name="T1156">AD1-865</text:span></text:a><text:span text:style-name="T1157">, 2021-07-13, paskelbta TAR 2021-07-13, i. k. 2021-15822</text:span></text:p>
      <text:p text:style-name="Normal"/>
      <text:p text:style-name="P1158"><text:span text:style-name="T1159">1.135</text:span><text:span text:style-name="T1160">. Rumpiškės g. 32, Klaipėda;</text:span></text:p>
      <text:p text:style-name="P1161">Papildyta papunkčiu:</text:p>
      <text:p text:style-name="P1162"><text:span text:style-name="T1163">Nr.<text:s/></text:span><text:a xlink:href="https://www.e-tar.lt/portal/legalAct.html?documentId=be333150e3d411eb9f09e7df20500045" office:target-frame-name="_top" xlink:show="replace"><text:span text:style-name="T1164">AD1-865</text:span></text:a><text:span text:style-name="T1165">, 2021-07-13, paskelbta TAR 2021-07-13, i. k. 2021-15822</text:span></text:p>
      <text:p text:style-name="Normal"/>
      <text:p text:style-name="P1166"><text:span text:style-name="T1167">1.136</text:span><text:span text:style-name="T1168">. Smiltelės g. 39, Klaipėda;</text:span></text:p>
      <text:p text:style-name="P1169">Papildyta papunkčiu:</text:p>
      <text:p text:style-name="P1170"><text:span text:style-name="T1171">Nr.<text:s/></text:span><text:a xlink:href="https://www.e-tar.lt/portal/legalAct.html?documentId=be333150e3d411eb9f09e7df20500045" office:target-frame-name="_top" xlink:show="replace"><text:span text:style-name="T1172">AD1-865</text:span></text:a><text:span text:style-name="T1173">, 2021-07-13, paskelbta TAR 2021-07-13, i. k. 2021-15822</text:span></text:p>
      <text:p text:style-name="Normal"/>
      <text:p text:style-name="P1174"><text:span text:style-name="T1175">1.137</text:span><text:span text:style-name="T1176">. Statybininkų pr. 12, 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38</text:span><text:span text:style-name="T1184">. Šiaulių g. 2A, Klaipėda;</text:span></text:p>
      <text:p text:style-name="P1185">Papildyta papunkčiu:</text:p>
      <text:p text:style-name="P1186"><text:span text:style-name="T1187">TAR pastaba.</text:span><text:span text:style-name="T1188"><text:s/>1.138 pp. galioja iki 2021-12-30.</text:span></text:p>
      <text:p text:style-name="P1189"><text:span text:style-name="T1190">Nr.<text:s/></text:span><text:a xlink:href="https://www.e-tar.lt/portal/legalAct.html?documentId=e9c2ed10e3d411eb9f09e7df20500045" office:target-frame-name="_top" xlink:show="replace"><text:span text:style-name="T1191">AD1-866</text:span></text:a><text:span text:style-name="T1192">, 2021-07-13, paskelbta TAR 2021-07-13, i. k. 2021-15823</text:span></text:p>
      <text:p text:style-name="Normal"/>
      <text:p text:style-name="P1193"><text:span text:style-name="T1194">1.139</text:span><text:span text:style-name="T1195">. Baltijos pr. 71, Klaipėda;</text:span></text:p>
      <text:p text:style-name="P1196">Papildyta papunkčiu:</text:p>
      <text:p text:style-name="P1197"><text:span text:style-name="T1198">Nr.<text:s/></text:span><text:a xlink:href="https://www.e-tar.lt/portal/legalAct.html?documentId=b192b190f04611eb9f09e7df20500045" office:target-frame-name="_top" xlink:show="replace"><text:span text:style-name="T1199">AD1-930</text:span></text:a><text:span text:style-name="T1200">, 2021-07-29, paskelbta TAR 2021-07-29, i. k. 2021-16700</text:span></text:p>
      <text:p text:style-name="Normal"/>
      <text:p text:style-name="P1201"><text:span text:style-name="T1202">1.140</text:span><text:span text:style-name="T1203">. Bijūnų g. 9, Klaipėda;</text:span></text:p>
      <text:p text:style-name="P1204">Papildyta papunkčiu:</text:p>
      <text:p text:style-name="P1205"><text:span text:style-name="T1206">Nr.<text:s/></text:span><text:a xlink:href="https://www.e-tar.lt/portal/legalAct.html?documentId=b192b190f04611eb9f09e7df20500045" office:target-frame-name="_top" xlink:show="replace"><text:span text:style-name="T1207">AD1-930</text:span></text:a><text:span text:style-name="T1208">, 2021-07-29, paskelbta TAR 2021-07-29, i. k. 2021-16700</text:span></text:p>
      <text:p text:style-name="Normal"/>
      <text:p text:style-name="P1209"><text:span text:style-name="T1210">1.141</text:span><text:span text:style-name="T1211">. Debreceno g. 37, Klaipėda;</text:span></text:p>
      <text:p text:style-name="P1212">Papildyta papunkčiu:</text:p>
      <text:p text:style-name="P1213"><text:span text:style-name="T1214">Nr.<text:s/></text:span><text:a xlink:href="https://www.e-tar.lt/portal/legalAct.html?documentId=b192b190f04611eb9f09e7df20500045" office:target-frame-name="_top" xlink:show="replace"><text:span text:style-name="T1215">AD1-930</text:span></text:a><text:span text:style-name="T1216">, 2021-07-29, paskelbta TAR 2021-07-29, i. k. 2021-16700</text:span></text:p>
      <text:p text:style-name="Normal"/>
      <text:p text:style-name="P1217"><text:span text:style-name="T1218">1.142</text:span><text:span text:style-name="T1219">. Debreceno g. 60, Klaipėda;</text:span></text:p>
      <text:p text:style-name="P1220">Papildyta papunkčiu:</text:p>
      <text:p text:style-name="P1221"><text:span text:style-name="T1222">Nr.<text:s/></text:span><text:a xlink:href="https://www.e-tar.lt/portal/legalAct.html?documentId=b192b190f04611eb9f09e7df20500045" office:target-frame-name="_top" xlink:show="replace"><text:span text:style-name="T1223">AD1-930</text:span></text:a><text:span text:style-name="T1224">, 2021-07-29,<text:s/></text:span><text:span text:style-name="T1225">paskelbta TAR 2021-07-29, i. k. 2021-16700</text:span></text:p>
      <text:p text:style-name="Normal"/>
      <text:p text:style-name="P1226"><text:span text:style-name="T1227">1.143</text:span><text:span text:style-name="T1228">. Debreceno g. 64, Klaipėda;</text:span></text:p>
      <text:p text:style-name="P1229">Papildyta papunkčiu:</text:p>
      <text:p text:style-name="P1230"><text:span text:style-name="T1231">Nr.<text:s/></text:span><text:a xlink:href="https://www.e-tar.lt/portal/legalAct.html?documentId=b192b190f04611eb9f09e7df20500045" office:target-frame-name="_top" xlink:show="replace"><text:span text:style-name="T1232">AD1-930</text:span></text:a><text:span text:style-name="T1233">, 2021-07-29, paskelbta TAR 2021-07-29, i. k</text:span><text:span text:style-name="T1234">. 2021-16700</text:span></text:p>
      <text:p text:style-name="Normal"/>
      <text:p text:style-name="P1235"><text:span text:style-name="T1236">1.144</text:span><text:span text:style-name="T1237">. Dragūnų g. 18, Klaipėda;</text:span></text:p>
      <text:p text:style-name="P1238">Papildyta papunkčiu:</text:p>
      <text:p text:style-name="P1239"><text:span text:style-name="T1240">Nr.<text:s/></text:span><text:a xlink:href="https://www.e-tar.lt/portal/legalAct.html?documentId=b192b190f04611eb9f09e7df20500045" office:target-frame-name="_top" xlink:show="replace"><text:span text:style-name="T1241">AD1-930</text:span></text:a><text:span text:style-name="T1242">, 2021-07-29, paskelbta TAR 2021-07-29, i. k. 2021-16700</text:span></text:p>
      <text:p text:style-name="Normal"/>
      <text:p text:style-name="P1243"><text:span text:style-name="T1244">1.145</text:span><text:span text:style-name="T1245">. H. Mant</text:span><text:span text:style-name="T1246">o g. 11B, Klaipėda;</text:span></text:p>
      <text:p text:style-name="P1247">Papildyta papunkčiu:</text:p>
      <text:p text:style-name="P1248"><text:span text:style-name="T1249">Nr.<text:s/></text:span><text:a xlink:href="https://www.e-tar.lt/portal/legalAct.html?documentId=b192b190f04611eb9f09e7df20500045" office:target-frame-name="_top" xlink:show="replace"><text:span text:style-name="T1250">AD1-930</text:span></text:a><text:span text:style-name="T1251">, 2021-07-29, paskelbta TAR 2021-07-29, i. k. 2021-16700</text:span></text:p>
      <text:p text:style-name="Normal"/>
      <text:p text:style-name="P1252"><text:span text:style-name="T1253">1.146</text:span><text:span text:style-name="T1254">. Jūrininkų pr. 12, Klaipėda;</text:span></text:p>
      <text:p text:style-name="P1255">Papildyta<text:s/>papunkčiu:</text:p>
      <text:p text:style-name="P1256"><text:span text:style-name="T1257">Nr.<text:s/></text:span><text:a xlink:href="https://www.e-tar.lt/portal/legalAct.html?documentId=b192b190f04611eb9f09e7df20500045" office:target-frame-name="_top" xlink:show="replace"><text:span text:style-name="T1258">AD1-930</text:span></text:a><text:span text:style-name="T1259">, 2021-07-29, paskelbta TAR 2021-07-29, i. k. 2021-16700</text:span></text:p>
      <text:p text:style-name="Normal"/>
      <text:p text:style-name="P1260"><text:span text:style-name="T1261">1.147</text:span><text:span text:style-name="T1262">. Reikjaviko g. 3, Klaipėda;</text:span></text:p>
      <text:p text:style-name="P1263">Papildyta papunkčiu:</text:p>
      <text:p text:style-name="P1264"><text:span text:style-name="T1265">Nr.<text:s/></text:span><text:a xlink:href="https://www.e-tar.lt/portal/legalAct.html?documentId=b192b190f04611eb9f09e7df20500045" office:target-frame-name="_top" xlink:show="replace"><text:span text:style-name="T1266">AD1-930</text:span></text:a><text:span text:style-name="T1267">, 2021-07-29, paskelbta TAR 2021-07-29, i. k. 2021-16700</text:span></text:p>
      <text:p text:style-name="Normal"/>
      <text:p text:style-name="P1268"><text:span text:style-name="T1269">1.148</text:span><text:span text:style-name="T1270">. Vingio g. 43, Klaipėda;</text:span></text:p>
      <text:p text:style-name="P1271">Papildyta papunkčiu:</text:p>
      <text:p text:style-name="P1272"><text:span text:style-name="T1273">Nr.<text:s/></text:span><text:a xlink:href="https://www.e-tar.lt/portal/legalAct.html?documentId=b192b190f04611eb9f09e7df20500045" office:target-frame-name="_top" xlink:show="replace"><text:span text:style-name="T1274">AD1-930</text:span></text:a><text:span text:style-name="T1275">, 2021-07-29, paskelbta TAR 2021-07-29, i. k. 2021-16700</text:span></text:p>
      <text:p text:style-name="Normal"/>
      <text:p text:style-name="P1276"><text:span text:style-name="T1277">1.149</text:span><text:span text:style-name="T1278">. Vyturio g. 5, Klaipėda;</text:span></text:p>
      <text:p text:style-name="P1279">Papildyta papunkčiu:</text:p>
      <text:p text:style-name="P1280"><text:span text:style-name="T1281">Nr.<text:s/></text:span><text:a xlink:href="https://www.e-tar.lt/portal/legalAct.html?documentId=b192b190f04611eb9f09e7df20500045" office:target-frame-name="_top" xlink:show="replace"><text:span text:style-name="T1282">AD1-930</text:span></text:a><text:span text:style-name="T1283">, 2021-07-29, paskelbta TAR 2021-07-29, i. k. 2021-16700</text:span></text:p>
      <text:p text:style-name="Normal"/>
      <text:p text:style-name="P1284"><text:span text:style-name="T1285">1.150</text:span><text:span text:style-name="T1286">. Taikos pr. 42, Klaipėda.</text:span>;</text:p>
      <text:p text:style-name="P1287">Papildyta papunkčiu:</text:p>
      <text:p text:style-name="P1288"><text:span text:style-name="T1289">TAR pastaba.</text:span><text:span text:style-name="T1290"><text:s/>1.150 pp. galioja iki 20</text:span><text:span text:style-name="T1291">22-01-26</text:span></text:p>
      <text:p text:style-name="P1292"><text:span text:style-name="T1293">Nr.<text:s/></text:span><text:a xlink:href="https://www.e-tar.lt/portal/legalAct.html?documentId=fc5f8ef0f04611eb9f09e7df20500045" office:target-frame-name="_top" xlink:show="replace"><text:span text:style-name="T1294">AD1-932</text:span></text:a><text:span text:style-name="T1295">, 2021-07-29, paskelbta TAR 2021-07-29, i. k. 2021-16702</text:span></text:p>
      <text:p text:style-name="Normal"/>
      <text:p text:style-name="P1296"><text:span text:style-name="T1297">1.151</text:span><text:span text:style-name="T1298">. Taikos pr. 141B, Klaipėda.</text:span><text:s/></text:p>
      <text:p text:style-name="P1299">Papildyta papunkčiu:</text:p>
      <text:p text:style-name="P1300"><text:span text:style-name="T1301">TAR pastaba.</text:span><text:span text:style-name="T1302"><text:s/>1.151 pp. galioja iki 2022-01-22.</text:span></text:p>
      <text:p text:style-name="P1303"><text:span text:style-name="T1304">Nr.<text:s/></text:span><text:a xlink:href="https://www.e-tar.lt/portal/legalAct.html?documentId=d84d65a0f04611eb9f09e7df20500045" office:target-frame-name="_top" xlink:show="replace"><text:span text:style-name="T1305">AD1-931</text:span></text:a><text:span text:style-name="T1306">, 2021-07-29, paskelbta TAR 2021-07-29, i. k. 2021-16701</text:span></text:p>
      <text:p text:style-name="Normal"/>
      <text:p text:style-name="P1307"><text:span text:style-name="T1308">2</text:span><text:span text:style-name="T1309">.<text:s/></text:span><text:span text:style-name="T1310">Nurodau</text:span><text:span text:style-name="T1311"><text:s/>Viešosios tvarkos skyriui informuoti<text:s/></text:span><text:span text:style-name="T1312">šio įsakymo 1 punkte nurodytų daugiabučių namų bendrojo naudojimo objektų administratorius, jungtinės veiklos sutartimi įgaliotus asmenis, daugiabučių gyvenamųjų namų savininkų bendrijas ar kitus už namo bendrojo naudojimo objektų valdymą atsakingus asmeni</text:span><text:span text:style-name="T1313">s dėl daugiabučio namo butų ir kitų patalpų savininkų informavimo apie priimtą sprendimą ir dėl informacinių ženklų apie draudimą įrengimo Apraše nustatyta tvarka ir terminais.</text:span></text:p>
      <text:p text:style-name="P1314"><text:span text:style-name="T1315">3</text:span><text:span text:style-name="T1316">.<text:s/></text:span><text:span text:style-name="T1317">Nustata</text:span><text:span text:style-name="T1318">u,</text:span><text:span text:style-name="T1319"><text:s/></text:span><text:span text:style-name="T1320">kad šis įsakymas įsigalioja 2021 m. vasario 8 d.</text:span></text:p>
      <text:p text:style-name="P1321"><text:span text:style-name="T1322">4</text:span><text:span text:style-name="T1323">.<text:s/></text:span><text:span text:style-name="T1324">Nustat</text:span><text:span text:style-name="T1325">a</text:span><text:span text:style-name="T1326">u, kad šis įsakymas skelbiamas Teisės aktų registre ir Klaipėdos miesto savivaldybės interneto svetainėje.</text:span></text:p>
      <text:p text:style-name="P1327"/>
      <text:p text:style-name="P1328"/>
      <text:p text:style-name="P1329">Savivaldybės administracijos direktorius<text:tab/>Gintaras Neniškis</text:p>
      <text:p text:style-name="P1330"/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Klaipėdos miesto savivaldybės administracija, Įsakymas</text:span></text:p>
      <text:p text:style-name="P1340"><text:span text:style-name="T1341">Nr.<text:s/></text:span><text:a xlink:href="https://www.e-tar.lt/portal/legalAct.html?documentId=07483da05fe011eb9dc7b575f08e8bea" office:target-frame-name="_top" xlink:show="replace"><text:span text:style-name="T1342">AD1-121</text:span></text:a><text:span text:style-name="T1343">, 2021-01-26, paskelbta TAR 2021-01-26, i. k. 2021-01356</text:span></text:p>
      <text:p text:style-name="P1344"><text:span text:style-name="T1345">Dėl Klaipėdos miesto savivaldybės administracijos direktoriaus 2021 m. sausio 14 d. įsakymo Nr.<text:s/></text:span><text:span text:style-name="T134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347"/>
      <text:p text:style-name="P1348"><text:span text:style-name="T1349">2.</text:span></text:p>
      <text:p text:style-name="P1350"><text:span text:style-name="T1351">Klaipėdos miesto savivaldyb</text:span><text:span text:style-name="T1352">ės administracija, Įsakymas</text:span></text:p>
      <text:p text:style-name="P1353"><text:span text:style-name="T1354">Nr.<text:s/></text:span><text:a xlink:href="https://www.e-tar.lt/portal/legalAct.html?documentId=b98df59070fc11eb9601893677bfd7d8" office:target-frame-name="_top" xlink:show="replace"><text:span text:style-name="T1355">AD1-220</text:span></text:a><text:span text:style-name="T1356">, 2021-02-17, paskelbta TAR 2021-02-17, i. k. 2021-02935</text:span></text:p>
      <text:p text:style-name="P1357"><text:span text:style-name="T1358">Dėl Klaipėdos miesto savivaldybės administracijos direktoriaus</text:span><text:span text:style-name="T1359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360">mo</text:span></text:p>
      <text:p text:style-name="P1361"/>
      <text:p text:style-name="P1362"><text:span text:style-name="T1363">3.</text:span></text:p>
      <text:p text:style-name="P1364"><text:span text:style-name="T1365">Klaipėdos miesto savivaldybės administracija, Įsakymas</text:span></text:p>
      <text:p text:style-name="P1366"><text:span text:style-name="T1367">Nr.<text:s/></text:span><text:a xlink:href="https://www.e-tar.lt/portal/legalAct.html?documentId=e8444620819911eb9601893677bfd7d8" office:target-frame-name="_top" xlink:show="replace"><text:span text:style-name="T1368">AD1-294</text:span></text:a><text:span text:style-name="T1369">, 2021-03-10, paskelbta TAR 2021-03-10, i. k. 2021-04976</text:span></text:p>
      <text:p text:style-name="P1370"><text:span text:style-name="T1371">Dėl Klaipėdos miesto savival</text:span><text:span text:style-name="T1372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373">s savininkams, paskelbimo“ pakeitimo</text:span></text:p>
      <text:p text:style-name="P1374"/>
      <text:p text:style-name="P1375"><text:span text:style-name="T1376">4.</text:span></text:p>
      <text:p text:style-name="P1377"><text:span text:style-name="T1378">Klaipėdos miesto savivaldybės administracija, Įsakymas</text:span></text:p>
      <text:soft-page-break/>
      <text:p text:style-name="P1379"><text:span text:style-name="T1380">Nr.<text:s/></text:span><text:a xlink:href="https://www.e-tar.lt/portal/legalAct.html?documentId=15ae3d5092f711eb9fecb5ecd3bd711c" office:target-frame-name="_top" xlink:show="replace"><text:span text:style-name="T1381">AD1-420</text:span></text:a><text:span text:style-name="T1382">, 2021-04-01, paskelbta TAR 2021-04-02, i. k. 2021-</text:span><text:span text:style-name="T1383">06861</text:span></text:p>
      <text:p text:style-name="P1384"><text:span text:style-name="T1385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386">s teise priklausančiuose atskiriems savininkams, paskelbimo“ pakeitimo</text:span></text:p>
      <text:p text:style-name="P1387"/>
      <text:p text:style-name="P1388"><text:span text:style-name="T1389">5.</text:span></text:p>
      <text:p text:style-name="P1390"><text:span text:style-name="T1391">Klaipėdos miesto savivaldybės administracija, Įsakymas</text:span></text:p>
      <text:p text:style-name="P1392"><text:span text:style-name="T1393">Nr.<text:s/></text:span><text:a xlink:href="https://www.e-tar.lt/portal/legalAct.html?documentId=95ded490a74611ebbcbbc2971cdac3cb" office:target-frame-name="_top" xlink:show="replace"><text:span text:style-name="T1394">AD1-531</text:span></text:a><text:span text:style-name="T1395">, 2021-04-27, pas</text:span><text:span text:style-name="T1396">kelbta TAR 2021-04-27, i. k. 2021-08753</text:span></text:p>
      <text:p text:style-name="P1397"><text:span text:style-name="T1398">Dėl Klaipėdos miesto savivaldybės administracijos direktoriaus 2021 m. sausio 14 d. įsakymo Nr. AD1-51 „Dėl draudimo rūkyti (vartoti tabaką, tabako gaminius ir su jais susijusius gaminius) daugiabučių namų balkonuose</text:span><text:span text:style-name="T1399">, terasose ir lodžijose, nuosavybės teise priklausančiuose atskiriems savininkams, paskelbimo“ pakeitimo</text:span></text:p>
      <text:p text:style-name="P1400"/>
      <text:p text:style-name="P1401"><text:span text:style-name="T1402">6.</text:span></text:p>
      <text:p text:style-name="P1403"><text:span text:style-name="T1404">Klaipėdos miesto savivaldybės administracija, Įsakymas</text:span></text:p>
      <text:p text:style-name="P1405"><text:span text:style-name="T1406">Nr.<text:s/></text:span><text:a xlink:href="https://www.e-tar.lt/portal/legalAct.html?documentId=88c3e7c0a74e11ebbcbbc2971cdac3cb" office:target-frame-name="_top" xlink:show="replace"><text:span text:style-name="T1407">AD1-533</text:span></text:a><text:span text:style-name="T1408">, 2021-04-27, paskelbta TAR 2021-04-27, i. k. 2021-08758</text:span></text:p>
      <text:p text:style-name="P1409"><text:span text:style-name="T1410">Dėl Klaipėdos miesto savivaldybės administracijos direktoriaus 2021 m. sausio 14 d. įsakymo Nr.<text:s/></text:span><text:span text:style-name="T141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12"/>
      <text:p text:style-name="P1413"><text:span text:style-name="T1414">7.</text:span></text:p>
      <text:p text:style-name="P1415"><text:span text:style-name="T1416">Klaipėdos miesto savivaldyb</text:span><text:span text:style-name="T1417">ės administracija, Įsakymas</text:span></text:p>
      <text:p text:style-name="P1418"><text:span text:style-name="T1419">Nr.<text:s/></text:span><text:a xlink:href="https://www.e-tar.lt/portal/legalAct.html?documentId=c0d7ade0a74e11ebbcbbc2971cdac3cb" office:target-frame-name="_top" xlink:show="replace"><text:span text:style-name="T1420">AD1-534</text:span></text:a><text:span text:style-name="T1421">, 2021-04-27, paskelbta TAR 2021-04-27, i. k. 2021-08759</text:span></text:p>
      <text:p text:style-name="P1422"><text:span text:style-name="T1423">Dėl Klaipėdos miesto savivaldybės administracijos direktoriaus</text:span><text:span text:style-name="T1424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425">mo</text:span></text:p>
      <text:p text:style-name="P1426"/>
      <text:p text:style-name="P1427"><text:span text:style-name="T1428">8.</text:span></text:p>
      <text:p text:style-name="P1429"><text:span text:style-name="T1430">Klaipėdos miesto savivaldybės administracija, Įsakymas</text:span></text:p>
      <text:p text:style-name="P1431"><text:span text:style-name="T1432">Nr.<text:s/></text:span><text:a xlink:href="https://www.e-tar.lt/portal/legalAct.html?documentId=fb631ff0c2c711eba2bad9a0748ee64d" office:target-frame-name="_top" xlink:show="replace"><text:span text:style-name="T1433">AD1-694</text:span></text:a><text:span text:style-name="T1434">, 2021-06-01, paskelbta TAR 2021-06-01, i. k. 2021-12445</text:span></text:p>
      <text:p text:style-name="P1435"><text:span text:style-name="T1436">Dėl Klaipėdos miesto savival</text:span><text:span text:style-name="T1437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438">s savininkams, paskelbimo“ pakeitimo</text:span></text:p>
      <text:p text:style-name="P1439"/>
      <text:p text:style-name="P1440"><text:span text:style-name="T1441">9.</text:span></text:p>
      <text:p text:style-name="P1442"><text:span text:style-name="T1443">Klaipėdos miesto savivaldybės administracija, Įsakymas</text:span></text:p>
      <text:p text:style-name="P1444"><text:span text:style-name="T1445">Nr.<text:s/></text:span><text:a xlink:href="https://www.e-tar.lt/portal/legalAct.html?documentId=be32a5a0d00b11eba2bad9a0748ee64d" office:target-frame-name="_top" xlink:show="replace"><text:span text:style-name="T1446">AD1-783</text:span></text:a><text:span text:style-name="T1447">, 2021-06-18, paskelbta TAR 2021-06-18, i. k. 2021-</text:span><text:span text:style-name="T1448">13918</text:span></text:p>
      <text:p text:style-name="P1449"><text:span text:style-name="T1450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451">s teise priklausančiuose atskiriems savininkams, paskelbimo“ pakeitimo</text:span></text:p>
      <text:p text:style-name="P1452"/>
      <text:p text:style-name="P1453"><text:span text:style-name="T1454">10.</text:span></text:p>
      <text:p text:style-name="P1455"><text:span text:style-name="T1456">Klaipėdos miesto savivaldybės administracija, Įsakymas</text:span></text:p>
      <text:p text:style-name="P1457"><text:span text:style-name="T1458">Nr.<text:s/></text:span><text:a xlink:href="https://www.e-tar.lt/portal/legalAct.html?documentId=e1222c30da6411eb9f09e7df20500045" office:target-frame-name="_top" xlink:show="replace"><text:span text:style-name="T1459">AD1-840</text:span></text:a><text:span text:style-name="T1460">, 2021-07-01, pa</text:span><text:span text:style-name="T1461">skelbta TAR 2021-07-01, i. k. 2021-15036</text:span></text:p>
      <text:p text:style-name="P1462"><text:span text:style-name="T1463">Dėl Klaipėdos miesto savivaldybės administracijos direktoriaus 2021 m. sausio 14 d. įsakymo Nr. AD1-51 „Dėl draudimo rūkyti (vartoti tabaką, tabako gaminius ir su jais susijusius gaminius) daugiabučių namų balkonuos</text:span><text:span text:style-name="T1464">e, terasose ir lodžijose, nuosavybės teise priklausančiuose atskiriems savininkams, paskelbimo“ pakeitimo</text:span></text:p>
      <text:p text:style-name="P1465"/>
      <text:p text:style-name="P1466"><text:span text:style-name="T1467">11.</text:span></text:p>
      <text:p text:style-name="P1468"><text:span text:style-name="T1469">Klaipėdos miesto savivaldybės administracija, Įsakymas</text:span></text:p>
      <text:p text:style-name="P1470"><text:span text:style-name="T1471">Nr.<text:s/></text:span><text:a xlink:href="https://www.e-tar.lt/portal/legalAct.html?documentId=be333150e3d411eb9f09e7df20500045" office:target-frame-name="_top" xlink:show="replace"><text:span text:style-name="T1472">AD1-865</text:span></text:a><text:span text:style-name="T1473">, 2021-07-13, paskelbta TAR 2021-07-13, i. k. 2021-15822</text:span></text:p>
      <text:p text:style-name="P1474"><text:span text:style-name="T1475">Dėl Klaipėdos miesto savivaldybės administracijos direktoriaus 2021 m. sausio 14 d. įsakymo Nr. AD1-51 „Dėl draudimo rūkyti (vartoti tabaką, tabako gaminius ir su jais susijusius g</text:span><text:span text:style-name="T1476">aminius) daugiabučių namų balkonuose, terasose ir lodžijose, nuosavybės teise priklausančiuose atskiriems savininkams, paskelbimo“ pakeitimo</text:span></text:p>
      <text:p text:style-name="P1477"/>
      <text:p text:style-name="P1478"><text:span text:style-name="T1479">12.</text:span></text:p>
      <text:p text:style-name="P1480"><text:span text:style-name="T1481">Klaipėdos miesto savivaldybės administracija, Įsakymas</text:span></text:p>
      <text:p text:style-name="P1482"><text:span text:style-name="T1483">Nr.<text:s/></text:span><text:a xlink:href="https://www.e-tar.lt/portal/legalAct.html?documentId=e9c2ed10e3d411eb9f09e7df20500045" office:target-frame-name="_top" xlink:show="replace"><text:span text:style-name="T1484">AD1-866</text:span></text:a><text:span text:style-name="T1485">, 2021-07-13, paskelbta TAR 2021-07-13, i. k. 2021-15823</text:span></text:p>
      <text:p text:style-name="P1486"><text:span text:style-name="T1487">Dėl Klaipėdos miesto savivaldybės administracijos direktoriaus 2021 m. sausio 14 d. įsakymo Nr.<text:s/></text:span><text:span text:style-name="T148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89"/>
      <text:p text:style-name="P1490"><text:span text:style-name="T1491">13.</text:span></text:p>
      <text:p text:style-name="P1492"><text:span text:style-name="T1493">Klaipėdos miesto savivaldy</text:span><text:span text:style-name="T1494">bės administracija, Įsakymas</text:span></text:p>
      <text:soft-page-break/>
      <text:p text:style-name="P1495"><text:span text:style-name="T1496">Nr.<text:s/></text:span><text:a xlink:href="https://www.e-tar.lt/portal/legalAct.html?documentId=b192b190f04611eb9f09e7df20500045" office:target-frame-name="_top" xlink:show="replace"><text:span text:style-name="T1497">AD1-930</text:span></text:a><text:span text:style-name="T1498">, 2021-07-29, paskelbta TAR 2021-07-29, i. k. 2021-16700</text:span></text:p>
      <text:p text:style-name="P1499"><text:span text:style-name="T1500">Dėl Klaipėdos miesto savivaldybės administracijos direktoriau</text:span><text:span text:style-name="T150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502">imo</text:span></text:p>
      <text:p text:style-name="P1503"/>
      <text:p text:style-name="P1504"><text:span text:style-name="T1505">14.</text:span></text:p>
      <text:p text:style-name="P1506"><text:span text:style-name="T1507">Klaipėdos miesto savivaldybės administracija, Įsakymas</text:span></text:p>
      <text:p text:style-name="P1508"><text:span text:style-name="T1509">Nr.<text:s/></text:span><text:a xlink:href="https://www.e-tar.lt/portal/legalAct.html?documentId=d84d65a0f04611eb9f09e7df20500045" office:target-frame-name="_top" xlink:show="replace"><text:span text:style-name="T1510">AD1-931</text:span></text:a><text:span text:style-name="T1511">, 2021-07-29, paskelbta TAR 2021-07-29, i. k. 2021-16701</text:span></text:p>
      <text:p text:style-name="P1512"><text:span text:style-name="T1513">Dėl Klaipėdos miesto saviv</text:span><text:span text:style-name="T151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515">ems savininkams, paskelbimo“ pakeitimo</text:span></text:p>
      <text:p text:style-name="P1516"/>
      <text:p text:style-name="P1517"><text:span text:style-name="T1518">15.</text:span></text:p>
      <text:p text:style-name="P1519"><text:span text:style-name="T1520">Klaipėdos miesto savivaldybės administracija, Įsakymas</text:span></text:p>
      <text:p text:style-name="P1521"><text:span text:style-name="T1522">Nr.<text:s/></text:span><text:a xlink:href="https://www.e-tar.lt/portal/legalAct.html?documentId=fc5f8ef0f04611eb9f09e7df20500045" office:target-frame-name="_top" xlink:show="replace"><text:span text:style-name="T1523">AD1-932</text:span></text:a><text:span text:style-name="T1524">, 2021-07-29, paskelbta TAR 2021-07-29, i. k. 20</text:span><text:span text:style-name="T1525">21-16702</text:span></text:p>
      <text:p text:style-name="P1526"><text:span text:style-name="T1527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528">ybės teise priklausančiuose atskiriems savininkams, paskelbimo“ pakeitimo</text:span></text:p>
      <text:p text:style-name="P1529"/>
      <text:p text:style-name="P1530"><text:span text:style-name="T1531">16.</text:span></text:p>
      <text:p text:style-name="P1532"><text:span text:style-name="T1533">Klaipėdos miesto savivaldybės administracija, Įsakymas</text:span></text:p>
      <text:p text:style-name="P1534"><text:span text:style-name="T1535">Nr.<text:s/></text:span><text:a xlink:href="https://www.e-tar.lt/portal/legalAct.html?documentId=6ba04c30f4fe11eb9f09e7df20500045" office:target-frame-name="_top" xlink:show="replace"><text:span text:style-name="T1536">AD1-945</text:span></text:a><text:span text:style-name="T1537">, 2021-08-04,</text:span><text:span text:style-name="T1538"><text:s/>paskelbta TAR 2021-08-04, i. k. 2021-17022</text:span></text:p>
      <text:p text:style-name="P1539"><text:span text:style-name="T1540">Dėl Klaipėdos miesto savivaldybės administracijos direktoriaus 2021 m. sausio 14 d. įsakymo Nr. AD1-51 „Dėl draudimo rūkyti (vartoti tabaką, tabako gaminius ir su jais susijusius gaminius) daugiabučių namų balkon</text:span><text:span text:style-name="T1541">uose, terasose ir lodžijose, nuosavybės teise priklausančiuose atskiriems savininkams, paskelbimo“ pakeitimo</text:span></text:p>
      <text:p text:style-name="P1542"/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16T11:41:00Z</meta:creation-date>
    <dc:date>2021-08-16T11:41:00Z</dc:date>
    <meta:template xlink:href="Normal.dotm" xlink:type="simple"/>
    <meta:editing-cycles>2</meta:editing-cycles>
    <meta:editing-duration>PT0S</meta:editing-duration>
    <meta:document-statistic meta:page-count="14" meta:paragraph-count="792" meta:word-count="5716" meta:character-count="44372" meta:row-count="1577" meta:non-whitespace-character-count="39448"/>
  </office:meta>
</office:document-meta>
</file>