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letter-spacing="0.0555in"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letter-spacing="0.0416in"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letter-spacing="0.0416in"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letter-spacing="0.0416in"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style:style>
    <style:style style:name="P2703" style:parent-style-name="Normal" style:family="paragraph">
      <style:paragraph-properties fo:text-align="justify"/>
      <style:text-properties style:font-size-complex="12pt" style:language-asian="lt" style:country-asian="LT"/>
    </style:style>
    <style:style style:name="P2704"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2705" style:parent-style-name="Normal" style:family="paragraph">
      <style:paragraph-properties fo:text-align="justify"/>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7-27 iki 2023-07-30</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text:s/></text:span><text:soft-page-break/><text:span text:style-name="T35">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text:span><text:span text:style-name="T47">ą, tabako gaminius ir su jais susijusius gaminius)<text:s/></text:span><text:span text:style-name="T48">šių daugiabučių namų balkonuose, terasose ir lodžijose, nuosavybės teise priklausančiuose atskiriems savininkams:</text:span></text:p>
      <text:p text:style-name="P49"><text:span text:style-name="T50">1.1</text:span><text:span text:style-name="T51">.</text:span><text:span text:style-name="T52"><text:tab/>Panevėžio g. 13, Klaipėda;</text:span></text:p>
      <text:p text:style-name="P53"><text:span text:style-name="T54">1.2.</text:span><text:span text:style-name="T55"><text:s/>Neteko galios nuo 2023-06-20</text:span></text:p>
      <text:p text:style-name="P56">Papunkčio naikinimas:</text:p>
      <text:p text:style-name="P57"><text:span text:style-name="T58">Nr.<text:s/></text:span><text:a xlink:href="https://www.e-tar.lt/portal/legalAct.html?documentId=acccbbb00e5d11ee9f7ec2ffce8b47bc" office:target-frame-name="_top" xlink:show="replace"><text:span text:style-name="T59">AD1-740</text:span></text:a><text:span text:style-name="T60">, 2023-06-19, paskelbta TAR 2023-06-19, i. k. 2023-12142</text:span></text:p>
      <text:p text:style-name="Normal"/>
      <text:p text:style-name="P61"><text:span text:style-name="T62">1.3</text:span><text:span text:style-name="T63">. Alksnynės g. 6A, Klaipėda;</text:span></text:p>
      <text:p text:style-name="P64">Papildyta papunkčiu:</text:p>
      <text:p text:style-name="P65"><text:span text:style-name="T66">Nr.<text:s/></text:span><text:a xlink:href="https://www.e-tar.lt/portal/legalAct.html?documentId=07483da05fe011eb9dc7b575f08e8bea" office:target-frame-name="_top" xlink:show="replace"><text:span text:style-name="T67">AD1-121</text:span></text:a><text:span text:style-name="T68">, 2021-01-26, paskelbta TAR 2021-01-26, i. k. 2021-01356</text:span></text:p>
      <text:p text:style-name="Normal"/>
      <text:p text:style-name="P69"><text:span text:style-name="T70">1.4.</text:span><text:span text:style-name="T71"><text:s/>Neteko galios nuo 2023-06-20</text:span></text:p>
      <text:p text:style-name="P72">Papunkčio naikinimas:</text:p>
      <text:p text:style-name="P73"><text:span text:style-name="T74">Nr.<text:s/></text:span><text:a xlink:href="https://www.e-tar.lt/portal/legalAct.html?documentId=acccbbb00e5d11ee9f7ec2ffce8b47bc" office:target-frame-name="_top" xlink:show="replace"><text:span text:style-name="T75">AD1-740</text:span></text:a><text:span text:style-name="T76">, 2023-06-19, paskelbta TAR 2023-06-19, i. k. 2023-12142</text:span></text:p>
      <text:p text:style-name="P77">Papildyta papunkčiu:</text:p>
      <text:p text:style-name="P78"><text:span text:style-name="T79">Nr.<text:s/></text:span><text:a xlink:href="https://www.e-tar.lt/portal/legalAct.html?documentId=07483da05fe011eb9dc7b575f08e8bea" office:target-frame-name="_top" xlink:show="replace"><text:span text:style-name="T80">AD1-121</text:span></text:a><text:span text:style-name="T81">, 2021-01-26, paskelbt</text:span><text:span text:style-name="T82">a TAR 2021-01-26, i. k. 2021-01356</text:span></text:p>
      <text:p text:style-name="Normal"/>
      <text:p text:style-name="P83"><text:span text:style-name="T84">1.5.</text:span><text:span text:style-name="T85"><text:s/>Neteko galios nuo 2023-06-20</text:span></text:p>
      <text:p text:style-name="P86">Papunkčio naikinimas:</text:p>
      <text:p text:style-name="P87"><text:span text:style-name="T88">Nr.<text:s/></text:span><text:a xlink:href="https://www.e-tar.lt/portal/legalAct.html?documentId=acccbbb00e5d11ee9f7ec2ffce8b47bc" office:target-frame-name="_top" xlink:show="replace"><text:span text:style-name="T89">AD1-740</text:span></text:a><text:span text:style-name="T90">, 2023-06-19, paskelbta TAR 2023-06-19, i. k.<text:s/></text:span><text:span text:style-name="T91">2023-12142</text:span></text:p>
      <text:p text:style-name="P92">Papildyta papunkčiu:</text:p>
      <text:soft-page-break/>
      <text:p text:style-name="P93"><text:span text:style-name="T94">Nr.<text:s/></text:span><text:a xlink:href="https://www.e-tar.lt/portal/legalAct.html?documentId=07483da05fe011eb9dc7b575f08e8bea" office:target-frame-name="_top" xlink:show="replace"><text:span text:style-name="T95">AD1-121</text:span></text:a><text:span text:style-name="T96">, 2021-01-26, paskelbta TAR 2021-01-26, i. k. 2021-01356</text:span></text:p>
      <text:p text:style-name="Normal"/>
      <text:p text:style-name="P97"><text:span text:style-name="T98">1.6</text:span><text:span text:style-name="T99">. Brožynų g. 11, Klaipėda;</text:span></text:p>
      <text:p text:style-name="P100">Papildyta papunkčiu:</text:p>
      <text:p text:style-name="P101"><text:span text:style-name="T102">Nr</text:span><text:span text:style-name="T103">.<text:s/></text:span><text:a xlink:href="https://www.e-tar.lt/portal/legalAct.html?documentId=07483da05fe011eb9dc7b575f08e8bea" office:target-frame-name="_top" xlink:show="replace"><text:span text:style-name="T104">AD1-121</text:span></text:a><text:span text:style-name="T105">, 2021-01-26, paskelbta TAR 2021-01-26, i. k. 2021-01356</text:span></text:p>
      <text:p text:style-name="Normal"/>
      <text:p text:style-name="P106"><text:span text:style-name="T107">1.7</text:span><text:span text:style-name="T108">. Debreceno g. 58, Klaipėda;</text:span></text:p>
      <text:p text:style-name="P109">Papildyta papunkčiu:</text:p>
      <text:p text:style-name="P110"><text:span text:style-name="T111">Nr.<text:s/></text:span><text:a xlink:href="https://www.e-tar.lt/portal/legalAct.html?documentId=07483da05fe011eb9dc7b575f08e8bea" office:target-frame-name="_top" xlink:show="replace"><text:span text:style-name="T112">AD1-121</text:span></text:a><text:span text:style-name="T113">, 2021-01-26, paskelbta TAR 2021-01-26, i. k. 2021-01356</text:span></text:p>
      <text:p text:style-name="Normal"/>
      <text:p text:style-name="P114"><text:span text:style-name="T115">1.8</text:span><text:span text:style-name="T116">. Gedminų g. 4, Klaipėda;</text:span></text:p>
      <text:p text:style-name="P117">Papildyta papunkčiu:</text:p>
      <text:p text:style-name="P118"><text:span text:style-name="T119">Nr.<text:s/></text:span><text:a xlink:href="https://www.e-tar.lt/portal/legalAct.html?documentId=07483da05fe011eb9dc7b575f08e8bea" office:target-frame-name="_top" xlink:show="replace"><text:span text:style-name="T120">AD1-121</text:span></text:a><text:span text:style-name="T121">, 2021-01-26, paskelbta TAR 2021-01-26, i. k. 2021-01356</text:span></text:p>
      <text:p text:style-name="Normal"/>
      <text:p text:style-name="P122"><text:span text:style-name="T123">1.9</text:span><text:span text:style-name="T124">. H. Manto g. 4, Klaipėda;</text:span></text:p>
      <text:p text:style-name="P125">Papildyta papunkčiu:</text:p>
      <text:p text:style-name="P126"><text:span text:style-name="T127">Nr.<text:s/></text:span><text:a xlink:href="https://www.e-tar.lt/portal/legalAct.html?documentId=07483da05fe011eb9dc7b575f08e8bea" office:target-frame-name="_top" xlink:show="replace"><text:span text:style-name="T128">AD1-121</text:span></text:a><text:span text:style-name="T129">, 2021-01-26, paskelbta TAR 2021-01-26, i. k. 2021-01356</text:span></text:p>
      <text:p text:style-name="Normal"/>
      <text:p text:style-name="P130"><text:span text:style-name="T131">1.10</text:span><text:span text:style-name="T132">. I. Simonaitytės g. 11, Klaipėda;</text:span></text:p>
      <text:p text:style-name="P133">Papildyta papunkčiu:</text:p>
      <text:p text:style-name="P134"><text:span text:style-name="T135">Nr.<text:s/></text:span><text:a xlink:href="https://www.e-tar.lt/portal/legalAct.html?documentId=07483da05fe011eb9dc7b575f08e8bea" office:target-frame-name="_top" xlink:show="replace"><text:span text:style-name="T136">AD1-121</text:span></text:a><text:span text:style-name="T137">, 2021-01-26, paskelbta TAR 2021-01-26, i. k. 2021-01356</text:span></text:p>
      <text:p text:style-name="Normal"/>
      <text:p text:style-name="P138"><text:span text:style-name="T139">1.11.</text:span><text:span text:style-name="T140"><text:s/>Neteko galios nuo 2023-06-20</text:span></text:p>
      <text:p text:style-name="P141">Papunkčio naikinimas:</text:p>
      <text:p text:style-name="P142"><text:span text:style-name="T143">Nr.<text:s/></text:span><text:a xlink:href="https://www.e-tar.lt/portal/legalAct.html?documentId=acccbbb00e5d11ee9f7ec2ffce8b47bc" office:target-frame-name="_top" xlink:show="replace"><text:span text:style-name="T144">AD1-740</text:span></text:a><text:span text:style-name="T145">, 2023-06-19, paskelbta TAR 2023-06-19, i. k. 2023-12142</text:span></text:p>
      <text:p text:style-name="P146">Papildyta papunkčiu:</text:p>
      <text:p text:style-name="P147"><text:span text:style-name="T148">Nr.<text:s/></text:span><text:a xlink:href="https://www.e-tar.lt/portal/legalAct.html?documentId=07483da05fe011eb9dc7b575f08e8bea" office:target-frame-name="_top" xlink:show="replace"><text:span text:style-name="T149">AD1</text:span><text:span text:style-name="T150">-121</text:span></text:a><text:span text:style-name="T151">, 2021-01-26, paskelbta TAR 2021-01-26, i. k. 2021-01356</text:span></text:p>
      <text:p text:style-name="Normal"/>
      <text:p text:style-name="P152"><text:span text:style-name="T153">1.12</text:span><text:span text:style-name="T154">. Lūžų g. 7, Klaipėda;</text:span></text:p>
      <text:p text:style-name="P155">Papildyta papunkčiu:</text:p>
      <text:p text:style-name="P156"><text:span text:style-name="T157">Nr.<text:s/></text:span><text:a xlink:href="https://www.e-tar.lt/portal/legalAct.html?documentId=07483da05fe011eb9dc7b575f08e8bea" office:target-frame-name="_top" xlink:show="replace"><text:span text:style-name="T158">AD1-121</text:span></text:a><text:span text:style-name="T159">, 2021-01-26, paskelbta TAR 2021-</text:span><text:span text:style-name="T160">01-26, i. k. 2021-01356</text:span></text:p>
      <text:p text:style-name="Normal"/>
      <text:p text:style-name="P161"><text:span text:style-name="T162">1.13</text:span><text:span text:style-name="T163">. Minijos g. 11, Klaipėda;</text:span></text:p>
      <text:p text:style-name="P164">Papildyta papunkčiu:</text:p>
      <text:p text:style-name="P165"><text:span text:style-name="T166">Nr.<text:s/></text:span><text:a xlink:href="https://www.e-tar.lt/portal/legalAct.html?documentId=07483da05fe011eb9dc7b575f08e8bea" office:target-frame-name="_top" xlink:show="replace"><text:span text:style-name="T167">AD1-121</text:span></text:a><text:span text:style-name="T168">, 2021-01-26, paskelbta TAR 2021-01-26, i. k. 2021-01356</text:span></text:p>
      <text:p text:style-name="Normal"/>
      <text:p text:style-name="P169"><text:span text:style-name="T170">1.14</text:span><text:span text:style-name="T171">. Naujakiemio g. 24, Klaipėda;</text:span></text:p>
      <text:p text:style-name="P172">Papildyta papunkčiu:</text:p>
      <text:p text:style-name="P173"><text:span text:style-name="T174">Nr.<text:s/></text:span><text:a xlink:href="https://www.e-tar.lt/portal/legalAct.html?documentId=07483da05fe011eb9dc7b575f08e8bea" office:target-frame-name="_top" xlink:show="replace"><text:span text:style-name="T175">AD1-121</text:span></text:a><text:span text:style-name="T176">, 2021-01-26, paskelbta TAR 2021-01-26, i. k. 2021-01356</text:span></text:p>
      <text:p text:style-name="Normal"/>
      <text:p text:style-name="P177"><text:span text:style-name="T178">1.15.</text:span><text:span text:style-name="T179"><text:s/>Neteko galios nuo 2023-06-20</text:span></text:p>
      <text:p text:style-name="P180">Papunkčio naikinimas:</text:p>
      <text:p text:style-name="P181"><text:span text:style-name="T182">Nr.<text:s/></text:span><text:a xlink:href="https://www.e-tar.lt/portal/legalAct.html?documentId=acccbbb00e5d11ee9f7ec2ffce8b47bc" office:target-frame-name="_top" xlink:show="replace"><text:span text:style-name="T183">AD1-740</text:span></text:a><text:span text:style-name="T184">, 2023-06-19, paskelbta TAR 2023-06-19, i. k. 2023-12142</text:span></text:p>
      <text:p text:style-name="P185">Papildyta papunkčiu:</text:p>
      <text:p text:style-name="P186"><text:span text:style-name="T187">Nr.<text:s/></text:span><text:a xlink:href="https://www.e-tar.lt/portal/legalAct.html?documentId=07483da05fe011eb9dc7b575f08e8bea" office:target-frame-name="_top" xlink:show="replace"><text:span text:style-name="T188">AD1-121</text:span></text:a><text:span text:style-name="T189">, 2021-01-26, paskelbta TAR 2021-01-26, i. k. 2021-01356</text:span></text:p>
      <text:p text:style-name="Normal"/>
      <text:p text:style-name="P190"><text:span text:style-name="T191">1.16</text:span><text:span text:style-name="T192">. Poilsio g. 20, Klaipėda;</text:span></text:p>
      <text:p text:style-name="P193">Papildyta papunkčiu:</text:p>
      <text:p text:style-name="P194"><text:span text:style-name="T195">Nr.<text:s/></text:span><text:a xlink:href="https://www.e-tar.lt/portal/legalAct.html?documentId=07483da05fe011eb9dc7b575f08e8bea" office:target-frame-name="_top" xlink:show="replace"><text:span text:style-name="T196">AD1-121</text:span></text:a><text:span text:style-name="T197">, 2021-01-26, paskelbta TAR 2021-01-26, i. k. 2021-01356</text:span></text:p>
      <text:p text:style-name="Normal"/>
      <text:p text:style-name="P198"><text:span text:style-name="T199">1.17</text:span><text:span text:style-name="T200">. Reikjaviko g. 6, Klaipėda;</text:span></text:p>
      <text:p text:style-name="P201">Papildyta papunkčiu:</text:p>
      <text:p text:style-name="P202"><text:span text:style-name="T203">Nr.<text:s/></text:span><text:a xlink:href="https://www.e-tar.lt/portal/legalAct.html?documentId=07483da05fe011eb9dc7b575f08e8bea" office:target-frame-name="_top" xlink:show="replace"><text:span text:style-name="T204">AD1-121</text:span></text:a><text:span text:style-name="T205">,<text:s/></text:span><text:span text:style-name="T206">2021-01-26, paskelbta TAR 2021-01-26, i. k. 2021-01356</text:span></text:p>
      <text:p text:style-name="Normal"/>
      <text:p text:style-name="P207"><text:span text:style-name="T208">1.18</text:span><text:span text:style-name="T209">. Rumpiškės g. 20A, Klaipėda;</text:span></text:p>
      <text:p text:style-name="P210">Papildyta papunkčiu:</text:p>
      <text:p text:style-name="P211"><text:span text:style-name="T212">Nr.<text:s/></text:span><text:a xlink:href="https://www.e-tar.lt/portal/legalAct.html?documentId=07483da05fe011eb9dc7b575f08e8bea" office:target-frame-name="_top" xlink:show="replace"><text:span text:style-name="T213">AD1-121</text:span></text:a><text:span text:style-name="T214">, 2021-01-26, paskelbta TAR 2021</text:span><text:span text:style-name="T215">-01-26, i. k. 2021-01356</text:span></text:p>
      <text:p text:style-name="Normal"/>
      <text:p text:style-name="P216"><text:span text:style-name="T217">1.19</text:span><text:span text:style-name="T218">. Smiltelės g. 6, Klaipėda;</text:span></text:p>
      <text:p text:style-name="P219">Papildyta papunkčiu:</text:p>
      <text:p text:style-name="P220"><text:span text:style-name="T221">Nr.<text:s/></text:span><text:a xlink:href="https://www.e-tar.lt/portal/legalAct.html?documentId=07483da05fe011eb9dc7b575f08e8bea" office:target-frame-name="_top" xlink:show="replace"><text:span text:style-name="T222">AD1-121</text:span></text:a><text:span text:style-name="T223">, 2021-01-26, paskelbta TAR 2021-01-26, i. k. 2021-01356</text:span></text:p>
      <text:p text:style-name="Normal"/>
      <text:p text:style-name="P224"><text:span text:style-name="T225">1.20</text:span><text:span text:style-name="T226">.</text:span><text:span text:style-name="T227"><text:s/>Neteko galios nuo 2023-06-20</text:span></text:p>
      <text:p text:style-name="P228">Papunkčio naikinimas:</text:p>
      <text:p text:style-name="P229"><text:span text:style-name="T230">Nr.<text:s/></text:span><text:a xlink:href="https://www.e-tar.lt/portal/legalAct.html?documentId=acccbbb00e5d11ee9f7ec2ffce8b47bc" office:target-frame-name="_top" xlink:show="replace"><text:span text:style-name="T231">AD1-740</text:span></text:a><text:span text:style-name="T232">, 2023-06-19, paskelbta TAR 2023-06-19, i. k. 2023-12142</text:span></text:p>
      <text:p text:style-name="P233">Papildyta papunkčiu:</text:p>
      <text:p text:style-name="P234"><text:span text:style-name="T235">Nr.<text:s/></text:span><text:a xlink:href="https://www.e-tar.lt/portal/legalAct.html?documentId=07483da05fe011eb9dc7b575f08e8bea" office:target-frame-name="_top" xlink:show="replace"><text:span text:style-name="T236">AD1-121</text:span></text:a><text:span text:style-name="T237">, 2021-01-26, paskelbta TAR 2021-01-26, i. k. 2021-01356</text:span></text:p>
      <text:p text:style-name="Normal"/>
      <text:p text:style-name="P238"><text:span text:style-name="T239">1.21</text:span><text:span text:style-name="T240">. Statybininkų pr. 33, Klaipėda;</text:span></text:p>
      <text:p text:style-name="P241">Papildyta papunkčiu:</text:p>
      <text:p text:style-name="P242"><text:span text:style-name="T243">Nr.<text:s/></text:span><text:a xlink:href="https://www.e-tar.lt/portal/legalAct.html?documentId=07483da05fe011eb9dc7b575f08e8bea" office:target-frame-name="_top" xlink:show="replace"><text:span text:style-name="T244">AD1-121</text:span></text:a><text:span text:style-name="T245">, 2021-01-26, paskelbta TAR 2021-01-26, i. k. 2021-01356</text:span></text:p>
      <text:p text:style-name="Normal"/>
      <text:p text:style-name="P246"><text:span text:style-name="T247">1.22</text:span><text:span text:style-name="T248">. Šilutės pl. 10, Klaipėda;</text:span></text:p>
      <text:p text:style-name="P249">Papildyta papunkčiu:</text:p>
      <text:p text:style-name="P250"><text:span text:style-name="T251">Nr.<text:s/></text:span><text:a xlink:href="https://www.e-tar.lt/portal/legalAct.html?documentId=07483da05fe011eb9dc7b575f08e8bea" office:target-frame-name="_top" xlink:show="replace"><text:span text:style-name="T252">AD1-121</text:span></text:a><text:span text:style-name="T253">, 2021-01-26, paskelbta TAR 2021-01-26, i. k. 2021-01356</text:span></text:p>
      <text:p text:style-name="Normal"/>
      <text:p text:style-name="P254"><text:span text:style-name="T255">1.23</text:span><text:span text:style-name="T256">. Taikos pr. 59, Klaipėda;</text:span></text:p>
      <text:p text:style-name="P257">Papildyta papunkčiu:</text:p>
      <text:p text:style-name="P258"><text:span text:style-name="T259">Nr.<text:s/></text:span><text:a xlink:href="https://www.e-tar.lt/portal/legalAct.html?documentId=07483da05fe011eb9dc7b575f08e8bea" office:target-frame-name="_top" xlink:show="replace"><text:span text:style-name="T260">AD1-121</text:span></text:a><text:span text:style-name="T261">, 2021-01-26, paskelbta TAR 2021-01-26, i. k. 2021-01356</text:span></text:p>
      <text:p text:style-name="Normal"/>
      <text:p text:style-name="P262"><text:span text:style-name="T263">1.24</text:span><text:span text:style-name="T264">. Taikos pr. 123, Klaipėda;</text:span></text:p>
      <text:p text:style-name="P265">Papildyta papunkčiu:</text:p>
      <text:p text:style-name="P266"><text:span text:style-name="T267">Nr.<text:s/></text:span><text:a xlink:href="https://www.e-tar.lt/portal/legalAct.html?documentId=07483da05fe011eb9dc7b575f08e8bea" office:target-frame-name="_top" xlink:show="replace"><text:span text:style-name="T268">AD1-121</text:span></text:a><text:span text:style-name="T269">, 2021-01-26, paskelbta TAR 2021-01-26, i. k. 2021-01356</text:span></text:p>
      <text:p text:style-name="Normal"/>
      <text:p text:style-name="P270"><text:span text:style-name="T271">1.25</text:span><text:span text:style-name="T272">. Vaidaugų g. 9, Klaipėda;</text:span></text:p>
      <text:soft-page-break/>
      <text:p text:style-name="P273">Papildyta papunkčiu:</text:p>
      <text:p text:style-name="P274"><text:span text:style-name="T275">Nr.<text:s/></text:span><text:a xlink:href="https://www.e-tar.lt/portal/legalAct.html?documentId=07483da05fe011eb9dc7b575f08e8bea" office:target-frame-name="_top" xlink:show="replace"><text:span text:style-name="T276">AD1-121</text:span></text:a><text:span text:style-name="T277">, 2021-01-26, paskelbta TAR 2021-01-26, i. k. 2021-01356</text:span></text:p>
      <text:p text:style-name="Normal"/>
      <text:p text:style-name="P278"><text:span text:style-name="T279">1.26</text:span><text:span text:style-name="T280">. Vilhelmo Berbomo g. 1, Klaipėda;</text:span></text:p>
      <text:p text:style-name="P281">Papildyta papunkčiu:</text:p>
      <text:p text:style-name="P282"><text:span text:style-name="T283">Nr.<text:s/></text:span><text:a xlink:href="https://www.e-tar.lt/portal/legalAct.html?documentId=07483da05fe011eb9dc7b575f08e8bea" office:target-frame-name="_top" xlink:show="replace"><text:span text:style-name="T284">AD1-121</text:span></text:a><text:span text:style-name="T285">, 2021-01-26,<text:s/></text:span><text:span text:style-name="T286">paskelbta TAR 2021-01-26, i. k. 2021-01356</text:span></text:p>
      <text:p text:style-name="Normal"/>
      <text:p text:style-name="P287"><text:span text:style-name="T288">1.27</text:span><text:span text:style-name="T289">. Vyturio g. 1, Klaipėda;</text:span></text:p>
      <text:p text:style-name="P290">Papildyta papunkčiu:</text:p>
      <text:p text:style-name="P291"><text:span text:style-name="T292">Nr.<text:s/></text:span><text:a xlink:href="https://www.e-tar.lt/portal/legalAct.html?documentId=07483da05fe011eb9dc7b575f08e8bea" office:target-frame-name="_top" xlink:show="replace"><text:span text:style-name="T293">AD1-121</text:span></text:a><text:span text:style-name="T294">, 2021-01-26, paskelbta TAR 2021-01-26, i. k. 20</text:span><text:span text:style-name="T295">21-01356</text:span></text:p>
      <text:p text:style-name="Normal"/>
      <text:p text:style-name="P296"><text:span text:style-name="T297">1.28.</text:span><text:span text:style-name="T298"><text:s/>Neteko galios nuo 2023-06-20</text:span></text:p>
      <text:p text:style-name="P299">Papunkčio naikinimas:</text:p>
      <text:p text:style-name="P300"><text:span text:style-name="T301">Nr.<text:s/></text:span><text:a xlink:href="https://www.e-tar.lt/portal/legalAct.html?documentId=acccbbb00e5d11ee9f7ec2ffce8b47bc" office:target-frame-name="_top" xlink:show="replace"><text:span text:style-name="T302">AD1-740</text:span></text:a><text:span text:style-name="T303">, 2023-06-19, paskelbta TAR 2023-06-19, i. k. 2023-12142</text:span></text:p>
      <text:p text:style-name="P304">Papildyta papunkčiu:</text:p>
      <text:p text:style-name="P305"><text:span text:style-name="T306">Nr.<text:s/></text:span><text:a xlink:href="https://www.e-tar.lt/portal/legalAct.html?documentId=07483da05fe011eb9dc7b575f08e8bea" office:target-frame-name="_top" xlink:show="replace"><text:span text:style-name="T307">AD1-121</text:span></text:a><text:span text:style-name="T308">, 2021-01-26, paskelbta TAR 2021-01-26, i. k. 2021-01356</text:span></text:p>
      <text:p text:style-name="Normal"/>
      <text:p text:style-name="P309"><text:span text:style-name="T310">1.29</text:span><text:span text:style-name="T311">. Bandužių g. 16, Klaipėda;</text:span></text:p>
      <text:p text:style-name="P312">Papildyta papunkčiu:</text:p>
      <text:p text:style-name="P313"><text:span text:style-name="T314">Nr.<text:s/></text:span><text:a xlink:href="https://www.e-tar.lt/portal/legalAct.html?documentId=b98df59070fc11eb9601893677bfd7d8" office:target-frame-name="_top" xlink:show="replace"><text:span text:style-name="T315">AD1-220</text:span></text:a><text:span text:style-name="T316">, 2021-02-17, paskelbta TAR 2021-02-17, i. k. 2021-02935</text:span></text:p>
      <text:p text:style-name="Normal"/>
      <text:p text:style-name="P317"><text:span text:style-name="T318">1.30</text:span><text:span text:style-name="T319">. Debreceno g. 31, Klaipėda;</text:span></text:p>
      <text:p text:style-name="P320">Papildyta papunkčiu:</text:p>
      <text:p text:style-name="P321"><text:span text:style-name="T322">Nr.<text:s/></text:span><text:a xlink:href="https://www.e-tar.lt/portal/legalAct.html?documentId=b98df59070fc11eb9601893677bfd7d8" office:target-frame-name="_top" xlink:show="replace"><text:span text:style-name="T323">AD1-220</text:span></text:a><text:span text:style-name="T324">, 2021-02-17, paskelbta TAR 2021-02-17, i. k. 2021-02935</text:span></text:p>
      <text:p text:style-name="Normal"/>
      <text:p text:style-name="P325"><text:span text:style-name="T326">1.31</text:span><text:span text:style-name="T327">. Debreceno g. 59, Klaipėda;</text:span></text:p>
      <text:p text:style-name="P328">Papildyta papunkčiu:</text:p>
      <text:p text:style-name="P329"><text:span text:style-name="T330">Nr.<text:s/></text:span><text:a xlink:href="https://www.e-tar.lt/portal/legalAct.html?documentId=b98df59070fc11eb9601893677bfd7d8" office:target-frame-name="_top" xlink:show="replace"><text:span text:style-name="T331">AD1-220</text:span></text:a><text:span text:style-name="T332">, 2021-02-17, paskelbta TAR 2021-02-17, i. k. 2021-02935</text:span></text:p>
      <text:p text:style-name="Normal"/>
      <text:p text:style-name="P333"><text:span text:style-name="T334">1.32</text:span><text:span text:style-name="T335">. Dragūnų g. 1, Klaipėda;</text:span></text:p>
      <text:p text:style-name="P336">Papildyta papunkčiu:</text:p>
      <text:p text:style-name="P337"><text:span text:style-name="T338">Nr.<text:s/></text:span><text:a xlink:href="https://www.e-tar.lt/portal/legalAct.html?documentId=b98df59070fc11eb9601893677bfd7d8" office:target-frame-name="_top" xlink:show="replace"><text:span text:style-name="T339">AD1-220</text:span></text:a><text:span text:style-name="T340">, 2021-02-17, paskelbta TAR 2021-02-17, i. k. 2021-02935</text:span></text:p>
      <text:p text:style-name="Normal"/>
      <text:p text:style-name="P341"><text:span text:style-name="T342">1.33</text:span><text:span text:style-name="T343">. Dzūkų g. 6, Klaipėda;</text:span></text:p>
      <text:p text:style-name="P344">Papildyta papunkčiu:</text:p>
      <text:p text:style-name="P345"><text:span text:style-name="T346">Nr.<text:s/></text:span><text:a xlink:href="https://www.e-tar.lt/portal/legalAct.html?documentId=b98df59070fc11eb9601893677bfd7d8" office:target-frame-name="_top" xlink:show="replace"><text:span text:style-name="T347">AD1-220</text:span></text:a><text:span text:style-name="T348">, 2021-02-17, paskelbta TAR 2021-02-17, i. k. 2021-02935</text:span></text:p>
      <text:p text:style-name="Normal"/>
      <text:p text:style-name="P349"><text:span text:style-name="T350">1.34</text:span><text:span text:style-name="T351">. Kauno g. 9A, Klaipėda;</text:span></text:p>
      <text:p text:style-name="P352">Papildyta papunkčiu:</text:p>
      <text:p text:style-name="P353"><text:span text:style-name="T354">Nr.<text:s/></text:span><text:a xlink:href="https://www.e-tar.lt/portal/legalAct.html?documentId=b98df59070fc11eb9601893677bfd7d8" office:target-frame-name="_top" xlink:show="replace"><text:span text:style-name="T355">AD1-220</text:span></text:a><text:span text:style-name="T356">,<text:s/></text:span><text:span text:style-name="T357">2021-02-17, paskelbta TAR 2021-02-17, i. k. 2021-02935</text:span></text:p>
      <text:p text:style-name="Normal"/>
      <text:p text:style-name="P358"><text:span text:style-name="T359">1.35</text:span><text:span text:style-name="T360">. Kauno g. 19, Klaipėda;</text:span></text:p>
      <text:p text:style-name="P361">Papildyta papunkčiu:</text:p>
      <text:p text:style-name="P362"><text:span text:style-name="T363">TAR pastaba.</text:span><text:span text:style-name="T364"><text:s/>1.35 pp. galioja iki 2021-07-27.</text:span></text:p>
      <text:p text:style-name="P365"><text:span text:style-name="T366">Nr.<text:s/></text:span><text:a xlink:href="https://www.e-tar.lt/portal/legalAct.html?documentId=b98df59070fc11eb9601893677bfd7d8" office:target-frame-name="_top" xlink:show="replace"><text:span text:style-name="T367">AD1-220</text:span></text:a><text:span text:style-name="T368">, 2021-02-17, paskelbta TAR 2021-02-17, i. k. 2021-02935</text:span></text:p>
      <text:p text:style-name="Normal"/>
      <text:p text:style-name="P369"><text:span text:style-name="T370">1.36</text:span><text:span text:style-name="T371">. Kauno g. 47, Klaipėda;</text:span></text:p>
      <text:p text:style-name="P372">Papildyta papunkčiu:</text:p>
      <text:p text:style-name="P373"><text:span text:style-name="T374">Nr.<text:s/></text:span><text:a xlink:href="https://www.e-tar.lt/portal/legalAct.html?documentId=b98df59070fc11eb9601893677bfd7d8" office:target-frame-name="_top" xlink:show="replace"><text:span text:style-name="T375">AD1-220</text:span></text:a><text:span text:style-name="T376">, 2021-02-17, paskelbta TAR 2021-02-17, i. k. 2021-02935</text:span></text:p>
      <text:p text:style-name="Normal"/>
      <text:p text:style-name="P377"><text:span text:style-name="T378">1.37</text:span><text:span text:style-name="T379">. Laukininkų g. 5, Klaipėda;</text:span></text:p>
      <text:p text:style-name="P380">Papildyta papunkčiu:</text:p>
      <text:p text:style-name="P381"><text:span text:style-name="T382">Nr.<text:s/></text:span><text:a xlink:href="https://www.e-tar.lt/portal/legalAct.html?documentId=b98df59070fc11eb9601893677bfd7d8" office:target-frame-name="_top" xlink:show="replace"><text:span text:style-name="T383">AD1-220</text:span></text:a><text:span text:style-name="T384">, 2021-02-17, paskelbta TAR 2021-02-17, i. k. 2021-02935</text:span></text:p>
      <text:p text:style-name="Normal"/>
      <text:p text:style-name="P385"><text:span text:style-name="T386">1.38</text:span><text:span text:style-name="T387">. Liepų g. 20, Klaipėda;</text:span></text:p>
      <text:p text:style-name="P388">Papildyta papunkčiu:</text:p>
      <text:p text:style-name="P389"><text:span text:style-name="T390">Nr.<text:s/></text:span><text:a xlink:href="https://www.e-tar.lt/portal/legalAct.html?documentId=b98df59070fc11eb9601893677bfd7d8" office:target-frame-name="_top" xlink:show="replace"><text:span text:style-name="T391">AD1-220</text:span></text:a><text:span text:style-name="T392">, 2021-02-17, paskelbta TAR 2021-02-17, i. k. 2021-02935</text:span></text:p>
      <text:p text:style-name="Normal"/>
      <text:p text:style-name="P393"><text:span text:style-name="T394">1.39</text:span><text:span text:style-name="T395">. Naujakiemio g. 13, Klaipėda;</text:span></text:p>
      <text:p text:style-name="P396">Papildyta papunkčiu:</text:p>
      <text:p text:style-name="P397"><text:span text:style-name="T398">Nr.<text:s/></text:span><text:a xlink:href="https://www.e-tar.lt/portal/legalAct.html?documentId=b98df59070fc11eb9601893677bfd7d8" office:target-frame-name="_top" xlink:show="replace"><text:span text:style-name="T399">AD1-220</text:span></text:a><text:span text:style-name="T400">, 2021-02-17, paskelbta TAR 2021-02-17, i. k. 2021-02935</text:span></text:p>
      <text:p text:style-name="Normal"/>
      <text:p text:style-name="P401"><text:span text:style-name="T402">1.40</text:span><text:span text:style-name="T403">. Panevėžio g. 9, Klaipėda;</text:span></text:p>
      <text:p text:style-name="P404">Papildyta papunkčiu:</text:p>
      <text:p text:style-name="P405"><text:span text:style-name="T406">Nr.<text:s/></text:span><text:a xlink:href="https://www.e-tar.lt/portal/legalAct.html?documentId=b98df59070fc11eb9601893677bfd7d8" office:target-frame-name="_top" xlink:show="replace"><text:span text:style-name="T407">AD1-220</text:span></text:a><text:span text:style-name="T408">, 2021-02-17, paskelbta TAR 2021-02-17, i. k. 2021-02935</text:span></text:p>
      <text:p text:style-name="Normal"/>
      <text:p text:style-name="P409"><text:span text:style-name="T410">1.41</text:span><text:span text:style-name="T411">. Šarlotės g. 12, Klaipėda;</text:span></text:p>
      <text:p text:style-name="P412">Papildyta papunkčiu:</text:p>
      <text:p text:style-name="P413"><text:span text:style-name="T414">Nr.<text:s/></text:span><text:a xlink:href="https://www.e-tar.lt/portal/legalAct.html?documentId=b98df59070fc11eb9601893677bfd7d8" office:target-frame-name="_top" xlink:show="replace"><text:span text:style-name="T415">AD1-220</text:span></text:a><text:span text:style-name="T416">, 2021-02-17, paskelbta TAR 2021-02-17, i. k. 2021-02935</text:span></text:p>
      <text:p text:style-name="Normal"/>
      <text:p text:style-name="P417"><text:span text:style-name="T418">1.42</text:span><text:span text:style-name="T419">. Šilutės pl. 88, Klaipėda;</text:span></text:p>
      <text:p text:style-name="P420">Papildyta papunkčiu:</text:p>
      <text:p text:style-name="P421"><text:span text:style-name="T422">Nr.<text:s/></text:span><text:a xlink:href="https://www.e-tar.lt/portal/legalAct.html?documentId=b98df59070fc11eb9601893677bfd7d8" office:target-frame-name="_top" xlink:show="replace"><text:span text:style-name="T423">AD1-220</text:span></text:a><text:span text:style-name="T424">, 2021-02-17, paskelbta TAR 2021-02-17, i. k. 2021-02935</text:span></text:p>
      <text:p text:style-name="Normal"/>
      <text:p text:style-name="P425"><text:span text:style-name="T426">1.43</text:span><text:span text:style-name="T427">. Taikos pr. 97, Klaipėda;</text:span></text:p>
      <text:p text:style-name="P428">Papildyta papunkčiu:</text:p>
      <text:p text:style-name="P429"><text:span text:style-name="T430">Nr.<text:s/></text:span><text:a xlink:href="https://www.e-tar.lt/portal/legalAct.html?documentId=b98df59070fc11eb9601893677bfd7d8" office:target-frame-name="_top" xlink:show="replace"><text:span text:style-name="T431">AD1-220</text:span></text:a><text:span text:style-name="T432">, 2021-02-17, paskelbta<text:s/></text:span><text:span text:style-name="T433">TAR 2021-02-17, i. k. 2021-02935</text:span></text:p>
      <text:p text:style-name="Normal"/>
      <text:p text:style-name="P434"><text:span text:style-name="T435">1.44</text:span><text:span text:style-name="T436">. Taikos pr. 141A, Klaipėda;</text:span></text:p>
      <text:p text:style-name="P437">Papildyta papunkčiu:</text:p>
      <text:p text:style-name="P438"><text:span text:style-name="T439">Nr.<text:s/></text:span><text:a xlink:href="https://www.e-tar.lt/portal/legalAct.html?documentId=b98df59070fc11eb9601893677bfd7d8" office:target-frame-name="_top" xlink:show="replace"><text:span text:style-name="T440">AD1-220</text:span></text:a><text:span text:style-name="T441">, 2021-02-17, paskelbta TAR 2021-02-17, i. k.<text:s/></text:span><text:span text:style-name="T442">2021-02935</text:span></text:p>
      <text:p text:style-name="Normal"/>
      <text:p text:style-name="P443"><text:span text:style-name="T444">1.45</text:span><text:span text:style-name="T445">. Varpų g. 21, Klaipėda;</text:span></text:p>
      <text:p text:style-name="P446">Papildyta papunkčiu:</text:p>
      <text:p text:style-name="P447"><text:span text:style-name="T448">Nr.<text:s/></text:span><text:a xlink:href="https://www.e-tar.lt/portal/legalAct.html?documentId=b98df59070fc11eb9601893677bfd7d8" office:target-frame-name="_top" xlink:show="replace"><text:span text:style-name="T449">AD1-220</text:span></text:a><text:span text:style-name="T450">, 2021-02-17, paskelbta TAR 2021-02-17, i. k. 2021-02935</text:span></text:p>
      <text:p text:style-name="Normal"/>
      <text:p text:style-name="P451"><text:span text:style-name="T452">1.46</text:span><text:span text:style-name="T453">. Debreceno g.<text:s/></text:span><text:span text:style-name="T454">62, Klaipėda;</text:span></text:p>
      <text:p text:style-name="P455">Papildyta papunkčiu:</text:p>
      <text:p text:style-name="P456"><text:span text:style-name="T457">Nr.<text:s/></text:span><text:a xlink:href="https://www.e-tar.lt/portal/legalAct.html?documentId=e8444620819911eb9601893677bfd7d8" office:target-frame-name="_top" xlink:show="replace"><text:span text:style-name="T458">AD1-294</text:span></text:a><text:span text:style-name="T459">, 2021-03-10, paskelbta TAR 2021-03-10, i. k. 2021-04976</text:span></text:p>
      <text:p text:style-name="Normal"/>
      <text:p text:style-name="P460"><text:span text:style-name="T461">1.47</text:span><text:span text:style-name="T462">. Dragūnų g. 15, Klaipėda;</text:span></text:p>
      <text:p text:style-name="P463">Papildyta papunkčiu:</text:p>
      <text:p text:style-name="P464"><text:span text:style-name="T465">Nr.<text:s/></text:span><text:a xlink:href="https://www.e-tar.lt/portal/legalAct.html?documentId=e8444620819911eb9601893677bfd7d8" office:target-frame-name="_top" xlink:show="replace"><text:span text:style-name="T466">AD1-294</text:span></text:a><text:span text:style-name="T467">, 2021-03-10, paskelbta TAR 2021-03-10, i. k. 2021-04976</text:span></text:p>
      <text:p text:style-name="Normal"/>
      <text:p text:style-name="P468"><text:span text:style-name="T469">1.48</text:span><text:span text:style-name="T470">. H. Manto g. 30, Klaipėda;</text:span></text:p>
      <text:p text:style-name="P471">Papildyta papunkčiu:</text:p>
      <text:p text:style-name="P472"><text:span text:style-name="T473">Nr.<text:s/></text:span><text:a xlink:href="https://www.e-tar.lt/portal/legalAct.html?documentId=e8444620819911eb9601893677bfd7d8" office:target-frame-name="_top" xlink:show="replace"><text:span text:style-name="T474">AD1-294</text:span></text:a><text:span text:style-name="T475">, 2021-03-10, paskelbta TAR 2021-03-10, i. k. 2021-04976</text:span></text:p>
      <text:p text:style-name="Normal"/>
      <text:p text:style-name="P476"><text:span text:style-name="T477">1.49</text:span><text:span text:style-name="T478">. I. Simonaitytės g. 34, Klaipėda;</text:span></text:p>
      <text:p text:style-name="P479">Papildyta papunkčiu:</text:p>
      <text:p text:style-name="P480"><text:span text:style-name="T481">Nr.<text:s/></text:span><text:a xlink:href="https://www.e-tar.lt/portal/legalAct.html?documentId=e8444620819911eb9601893677bfd7d8" office:target-frame-name="_top" xlink:show="replace"><text:span text:style-name="T482">AD1-294</text:span></text:a><text:span text:style-name="T483">, 2021-03-10, paskelbta TAR 2021-03-10, i. k. 2021-04976</text:span></text:p>
      <text:p text:style-name="Normal"/>
      <text:p text:style-name="P484"><text:span text:style-name="T485">1.50</text:span><text:span text:style-name="T486">. Kalnupės g. 15, Klaipėda;</text:span></text:p>
      <text:p text:style-name="P487">Papildyta papunkčiu:</text:p>
      <text:p text:style-name="P488"><text:span text:style-name="T489">Nr.<text:s/></text:span><text:a xlink:href="https://www.e-tar.lt/portal/legalAct.html?documentId=e8444620819911eb9601893677bfd7d8" office:target-frame-name="_top" xlink:show="replace"><text:span text:style-name="T490">AD1-294</text:span></text:a><text:span text:style-name="T491">, 2021-03-10, paskelbta TAR 2021-03-10, i. k. 2021-04976</text:span></text:p>
      <text:p text:style-name="Normal"/>
      <text:p text:style-name="P492"><text:span text:style-name="T493">1.51.</text:span><text:span text:style-name="T494"><text:s/>Neteko galios nuo 2023-06-20</text:span></text:p>
      <text:p text:style-name="P495">Papunkčio naikinimas:</text:p>
      <text:p text:style-name="P496"><text:span text:style-name="T497">Nr.<text:s/></text:span><text:a xlink:href="https://www.e-tar.lt/portal/legalAct.html?documentId=acccbbb00e5d11ee9f7ec2ffce8b47bc" office:target-frame-name="_top" xlink:show="replace"><text:span text:style-name="T498">AD1-740</text:span></text:a><text:span text:style-name="T499">, 2023-06-19, paskelbta TAR 2023-06-19, i. k. 2023-12142</text:span></text:p>
      <text:p text:style-name="P500">Papildyta papunkčiu:</text:p>
      <text:p text:style-name="P501"><text:span text:style-name="T502">Nr.<text:s/></text:span><text:a xlink:href="https://www.e-tar.lt/portal/legalAct.html?documentId=e8444620819911eb9601893677bfd7d8" office:target-frame-name="_top" xlink:show="replace"><text:span text:style-name="T503">AD1</text:span><text:span text:style-name="T504">-294</text:span></text:a><text:span text:style-name="T505">, 2021-03-10, paskelbta TAR 2021-03-10, i. k. 2021-04976</text:span></text:p>
      <text:p text:style-name="Normal"/>
      <text:p text:style-name="P506"><text:span text:style-name="T507">1.52</text:span><text:span text:style-name="T508">. Laukininkų g. 4, Klaipėda;</text:span></text:p>
      <text:p text:style-name="P509">Papildyta papunkčiu:</text:p>
      <text:p text:style-name="P510"><text:span text:style-name="T511">Nr.<text:s/></text:span><text:a xlink:href="https://www.e-tar.lt/portal/legalAct.html?documentId=e8444620819911eb9601893677bfd7d8" office:target-frame-name="_top" xlink:show="replace"><text:span text:style-name="T512">AD1-294</text:span></text:a><text:span text:style-name="T513">, 2021-03-10, paskelbta TAR</text:span><text:span text:style-name="T514"><text:s/>2021-03-10, i. k. 2021-04976</text:span></text:p>
      <text:p text:style-name="Normal"/>
      <text:p text:style-name="P515"><text:span text:style-name="T516">1.53.</text:span><text:span text:style-name="T517"><text:s/>Neteko galios nuo 2023-06-20</text:span></text:p>
      <text:p text:style-name="P518">Papunkčio naikinimas:</text:p>
      <text:p text:style-name="P519"><text:span text:style-name="T520">Nr.<text:s/></text:span><text:a xlink:href="https://www.e-tar.lt/portal/legalAct.html?documentId=acccbbb00e5d11ee9f7ec2ffce8b47bc" office:target-frame-name="_top" xlink:show="replace"><text:span text:style-name="T521">AD1-740</text:span></text:a><text:span text:style-name="T522">, 2023-06-19, paskelbta TAR 2023-06-19, i. k. 2023-12142</text:span></text:p>
      <text:p text:style-name="P523">Papildyta papunkčiu:</text:p>
      <text:p text:style-name="P524"><text:span text:style-name="T525">Nr.<text:s/></text:span><text:a xlink:href="https://www.e-tar.lt/portal/legalAct.html?documentId=e8444620819911eb9601893677bfd7d8" office:target-frame-name="_top" xlink:show="replace"><text:span text:style-name="T526">AD1-294</text:span></text:a><text:span text:style-name="T527">, 2021-03-10, paskelbta TAR 2021-03-10, i. k. 2021-04976</text:span></text:p>
      <text:p text:style-name="Normal"/>
      <text:p text:style-name="P528"><text:span text:style-name="T529">1.54</text:span><text:span text:style-name="T530">. Paryžiaus Komunos g. 20, Klaipėda;</text:span></text:p>
      <text:p text:style-name="P531">Papildyta papunkčiu:</text:p>
      <text:p text:style-name="P532"><text:span text:style-name="T533">Nr</text:span><text:span text:style-name="T534">.<text:s/></text:span><text:a xlink:href="https://www.e-tar.lt/portal/legalAct.html?documentId=e8444620819911eb9601893677bfd7d8" office:target-frame-name="_top" xlink:show="replace"><text:span text:style-name="T535">AD1-294</text:span></text:a><text:span text:style-name="T536">, 2021-03-10, paskelbta TAR 2021-03-10, i. k. 2021-04976</text:span></text:p>
      <text:p text:style-name="Normal"/>
      <text:p text:style-name="P537"><text:span text:style-name="T538">1.55.</text:span><text:span text:style-name="T539"><text:s/>Neteko galios nuo 2023-06-20</text:span></text:p>
      <text:p text:style-name="P540">Papunkčio naikinimas:</text:p>
      <text:p text:style-name="P541"><text:span text:style-name="T542">Nr.<text:s/></text:span><text:a xlink:href="https://www.e-tar.lt/portal/legalAct.html?documentId=acccbbb00e5d11ee9f7ec2ffce8b47bc" office:target-frame-name="_top" xlink:show="replace"><text:span text:style-name="T543">AD1-740</text:span></text:a><text:span text:style-name="T544">, 2023-06-19, paskelbta TAR 2023-06-19, i. k. 2023-12142</text:span></text:p>
      <text:p text:style-name="P545">Papildyta papunkčiu:</text:p>
      <text:p text:style-name="P546"><text:span text:style-name="T547">Nr.<text:s/></text:span><text:a xlink:href="https://www.e-tar.lt/portal/legalAct.html?documentId=e8444620819911eb9601893677bfd7d8" office:target-frame-name="_top" xlink:show="replace"><text:span text:style-name="T548">AD1-294</text:span></text:a><text:span text:style-name="T549">, 2021-03-10, paskelbta TAR 2021-03-10, i. k. 2021-04976</text:span></text:p>
      <text:p text:style-name="Normal"/>
      <text:p text:style-name="P550"><text:span text:style-name="T551">1.56</text:span><text:span text:style-name="T552">. Sausio 15-osios g. 24, Klaipėda;</text:span></text:p>
      <text:p text:style-name="P553">Papildyta papunkčiu:</text:p>
      <text:p text:style-name="P554"><text:span text:style-name="T555">Nr.<text:s/></text:span><text:a xlink:href="https://www.e-tar.lt/portal/legalAct.html?documentId=e8444620819911eb9601893677bfd7d8" office:target-frame-name="_top" xlink:show="replace"><text:span text:style-name="T556">AD1-294</text:span></text:a><text:span text:style-name="T557">, 2021-03-10, paskelbta TAR 2021-03-10, i. k. 2021-04976</text:span></text:p>
      <text:p text:style-name="Normal"/>
      <text:p text:style-name="P558"><text:span text:style-name="T559">1.57</text:span><text:span text:style-name="T560">. Sulupės g. 10A, Klaipėda;</text:span></text:p>
      <text:p text:style-name="P561">Papildyta papunkčiu:</text:p>
      <text:p text:style-name="P562"><text:span text:style-name="T563">Nr.<text:s/></text:span><text:a xlink:href="https://www.e-tar.lt/portal/legalAct.html?documentId=e8444620819911eb9601893677bfd7d8" office:target-frame-name="_top" xlink:show="replace"><text:span text:style-name="T564">AD1-294</text:span></text:a><text:span text:style-name="T565">, 2021-03-10, paskelbta</text:span><text:span text:style-name="T566"><text:s/>TAR 2021-03-10, i. k. 2021-04976</text:span></text:p>
      <text:p text:style-name="Normal"/>
      <text:p text:style-name="P567"><text:span text:style-name="T568">1.58</text:span><text:span text:style-name="T569">. Taikos pr. 83, Klaipėda;</text:span></text:p>
      <text:p text:style-name="P570">Papildyta papunkčiu:</text:p>
      <text:p text:style-name="P571"><text:span text:style-name="T572">Nr.<text:s/></text:span><text:a xlink:href="https://www.e-tar.lt/portal/legalAct.html?documentId=e8444620819911eb9601893677bfd7d8" office:target-frame-name="_top" xlink:show="replace"><text:span text:style-name="T573">AD1-294</text:span></text:a><text:span text:style-name="T574">, 2021-03-10, paskelbta TAR 2021-03-10, i. k. 2021-04976</text:span></text:p>
      <text:p text:style-name="Normal"/>
      <text:p text:style-name="P575"><text:span text:style-name="T576">1.59.</text:span><text:span text:style-name="T577"><text:s/>Neteko galios nuo 2023-06-20</text:span></text:p>
      <text:p text:style-name="P578">Papunkčio naikinimas:</text:p>
      <text:p text:style-name="P579"><text:span text:style-name="T580">Nr.<text:s/></text:span><text:a xlink:href="https://www.e-tar.lt/portal/legalAct.html?documentId=acccbbb00e5d11ee9f7ec2ffce8b47bc" office:target-frame-name="_top" xlink:show="replace"><text:span text:style-name="T581">AD1-740</text:span></text:a><text:span text:style-name="T582">, 2023-06-19, paskelbta TAR 2023-06-19, i. k. 2023-12142</text:span></text:p>
      <text:p text:style-name="P583">Papildyta papunkčiu:</text:p>
      <text:p text:style-name="P584"><text:span text:style-name="T585">Nr.<text:s/></text:span><text:a xlink:href="https://www.e-tar.lt/portal/legalAct.html?documentId=e8444620819911eb9601893677bfd7d8" office:target-frame-name="_top" xlink:show="replace"><text:span text:style-name="T586">AD1-294</text:span></text:a><text:span text:style-name="T587">, 2021-03-10, paskelbta TAR 2021-03-10, i. k. 2021-04976</text:span></text:p>
      <text:p text:style-name="Normal"/>
      <text:p text:style-name="P588"><text:span text:style-name="T589">1.60</text:span><text:span text:style-name="T590">. Birutės g. 21, Klaipėda;</text:span></text:p>
      <text:p text:style-name="P591">Papildyta papunkčiu:</text:p>
      <text:p text:style-name="P592"><text:span text:style-name="T593">Nr.<text:s/></text:span><text:a xlink:href="https://www.e-tar.lt/portal/legalAct.html?documentId=15ae3d5092f711eb9fecb5ecd3bd711c" office:target-frame-name="_top" xlink:show="replace"><text:span text:style-name="T594">AD1-420</text:span></text:a><text:span text:style-name="T595">, 2021-04-01, paskelbta TAR 2021-04-02, i. k. 2021-06861</text:span></text:p>
      <text:p text:style-name="Normal"/>
      <text:p text:style-name="P596"><text:span text:style-name="T597">1.61.</text:span><text:span text:style-name="T598"><text:s/>Neteko galios nuo 2021-08-05</text:span></text:p>
      <text:p text:style-name="P599">Papunkčio naikinimas:</text:p>
      <text:p text:style-name="P600"><text:span text:style-name="T601">Nr.<text:s/></text:span><text:a xlink:href="https://www.e-tar.lt/portal/legalAct.html?documentId=6ba04c30f4fe11eb9f09e7df20500045" office:target-frame-name="_top" xlink:show="replace"><text:span text:style-name="T602">AD1-945</text:span></text:a><text:span text:style-name="T603">, 2021-08-04, paskelbta TAR 2021-08-04, i. k. 2021-17022</text:span></text:p>
      <text:p text:style-name="P604">Papildyta papunkčiu:</text:p>
      <text:p text:style-name="P605"><text:span text:style-name="T606">Nr.<text:s/></text:span><text:a xlink:href="https://www.e-tar.lt/portal/legalAct.html?documentId=15ae3d5092f711eb9fecb5ecd3bd711c" office:target-frame-name="_top" xlink:show="replace"><text:span text:style-name="T607">AD1-420</text:span></text:a><text:span text:style-name="T608">, 2021-04-01, paskelbta TAR 2021-04-02, i. k. 2021-06861</text:span></text:p>
      <text:p text:style-name="Normal"/>
      <text:p text:style-name="P609"><text:span text:style-name="T610">1.62</text:span><text:span text:style-name="T611">. Darželio g. 8, Klaipėda;</text:span></text:p>
      <text:p text:style-name="P612">Papildyta papunkčiu:</text:p>
      <text:p text:style-name="P613"><text:span text:style-name="T614">Nr.<text:s/></text:span><text:a xlink:href="https://www.e-tar.lt/portal/legalAct.html?documentId=15ae3d5092f711eb9fecb5ecd3bd711c" office:target-frame-name="_top" xlink:show="replace"><text:span text:style-name="T615">AD1-42</text:span><text:span text:style-name="T616">0</text:span></text:a><text:span text:style-name="T617">, 2021-04-01, paskelbta TAR 2021-04-02, i. k. 2021-06861</text:span></text:p>
      <text:p text:style-name="Normal"/>
      <text:p text:style-name="P618"><text:span text:style-name="T619">1.63</text:span><text:span text:style-name="T620">. H. Manto g. 63, Klaipėda;</text:span></text:p>
      <text:p text:style-name="P621">Papildyta papunkčiu:</text:p>
      <text:p text:style-name="P622"><text:span text:style-name="T623">Nr.<text:s/></text:span><text:a xlink:href="https://www.e-tar.lt/portal/legalAct.html?documentId=15ae3d5092f711eb9fecb5ecd3bd711c" office:target-frame-name="_top" xlink:show="replace"><text:span text:style-name="T624">AD1-420</text:span></text:a><text:span text:style-name="T625">, 2021-04-01, paskelbta TAR 202</text:span><text:span text:style-name="T626">1-04-02, i. k. 2021-06861</text:span></text:p>
      <text:p text:style-name="Normal"/>
      <text:p text:style-name="P627"><text:span text:style-name="T628">1.64</text:span><text:span text:style-name="T629">. Jaunimo g. 4, Klaipėda;</text:span></text:p>
      <text:p text:style-name="P630">Papildyta papunkčiu:</text:p>
      <text:p text:style-name="P631"><text:span text:style-name="T632">Nr.<text:s/></text:span><text:a xlink:href="https://www.e-tar.lt/portal/legalAct.html?documentId=15ae3d5092f711eb9fecb5ecd3bd711c" office:target-frame-name="_top" xlink:show="replace"><text:span text:style-name="T633">AD1-420</text:span></text:a><text:span text:style-name="T634">, 2021-04-01, paskelbta TAR 2021-04-02, i. k. 2021-06861</text:span></text:p>
      <text:p text:style-name="Normal"/>
      <text:p text:style-name="P635"><text:span text:style-name="T636">1.65</text:span><text:span text:style-name="T637">. Kuncų g. 10, Klaipėda;</text:span></text:p>
      <text:p text:style-name="P638">Papildyta papunkčiu:</text:p>
      <text:p text:style-name="P639"><text:span text:style-name="T640">Nr.<text:s/></text:span><text:a xlink:href="https://www.e-tar.lt/portal/legalAct.html?documentId=15ae3d5092f711eb9fecb5ecd3bd711c" office:target-frame-name="_top" xlink:show="replace"><text:span text:style-name="T641">AD1-420</text:span></text:a><text:span text:style-name="T642">, 2021-04-01, paskelbta TAR 2021-04-02, i. k. 2021-06861</text:span></text:p>
      <text:p text:style-name="Normal"/>
      <text:p text:style-name="P643"><text:span text:style-name="T644">1.66</text:span><text:span text:style-name="T645">. Laukininkų g. 43, Klaipėda;</text:span></text:p>
      <text:p text:style-name="P646">Papildyta papunkčiu:</text:p>
      <text:p text:style-name="P647"><text:span text:style-name="T648">Nr.<text:s/></text:span><text:a xlink:href="https://www.e-tar.lt/portal/legalAct.html?documentId=15ae3d5092f711eb9fecb5ecd3bd711c" office:target-frame-name="_top" xlink:show="replace"><text:span text:style-name="T649">AD1-420</text:span></text:a><text:span text:style-name="T650">, 2021-04-01, paskelbta TAR 2021-04-02, i. k. 2021-06861</text:span></text:p>
      <text:p text:style-name="Normal"/>
      <text:p text:style-name="P651"><text:span text:style-name="T652">1.67</text:span><text:span text:style-name="T653">. Laukininkų g. 44, Klaipėda;</text:span></text:p>
      <text:p text:style-name="P654">Papildyta papunkčiu:</text:p>
      <text:p text:style-name="P655"><text:span text:style-name="T656">Nr.<text:s/></text:span><text:a xlink:href="https://www.e-tar.lt/portal/legalAct.html?documentId=15ae3d5092f711eb9fecb5ecd3bd711c" office:target-frame-name="_top" xlink:show="replace"><text:span text:style-name="T657">AD1-420</text:span></text:a><text:span text:style-name="T658">, 2021-04-01, paskelbta TAR 2021-04-02, i. k. 2021-06861</text:span></text:p>
      <text:p text:style-name="Normal"/>
      <text:p text:style-name="P659"><text:span text:style-name="T660">1.68</text:span><text:span text:style-name="T661">. Liepų g. 37, Klaipėda;</text:span></text:p>
      <text:p text:style-name="P662">Papildyta papunkčiu:</text:p>
      <text:p text:style-name="P663"><text:span text:style-name="T664">Nr.<text:s/></text:span><text:a xlink:href="https://www.e-tar.lt/portal/legalAct.html?documentId=15ae3d5092f711eb9fecb5ecd3bd711c" office:target-frame-name="_top" xlink:show="replace"><text:span text:style-name="T665">AD1-420</text:span></text:a><text:span text:style-name="T666">, 2021-04-01, paskelbta TAR 2021-04-02, i. k. 2021-06861</text:span></text:p>
      <text:p text:style-name="Normal"/>
      <text:p text:style-name="P667"><text:span text:style-name="T668">1.69</text:span><text:span text:style-name="T669">. Naujakiemio g. 23, Klaipėda;</text:span></text:p>
      <text:p text:style-name="P670">Papildyta papunkčiu:</text:p>
      <text:p text:style-name="P671"><text:span text:style-name="T672">Nr.<text:s/></text:span><text:a xlink:href="https://www.e-tar.lt/portal/legalAct.html?documentId=15ae3d5092f711eb9fecb5ecd3bd711c" office:target-frame-name="_top" xlink:show="replace"><text:span text:style-name="T673">AD1-420</text:span></text:a><text:span text:style-name="T674">, 2021-04-01, paskelbta TAR 2021-04-02, i. k. 2021-06861</text:span></text:p>
      <text:p text:style-name="Normal"/>
      <text:p text:style-name="P675"><text:span text:style-name="T676">1.70</text:span><text:span text:style-name="T677">. Paryžiaus Komunos g. 10, Klaipėda;</text:span></text:p>
      <text:p text:style-name="P678">Papildyta papunkčiu:</text:p>
      <text:p text:style-name="P679"><text:span text:style-name="T680">Nr.<text:s/></text:span><text:a xlink:href="https://www.e-tar.lt/portal/legalAct.html?documentId=15ae3d5092f711eb9fecb5ecd3bd711c" office:target-frame-name="_top" xlink:show="replace"><text:span text:style-name="T681">AD1-420</text:span></text:a><text:span text:style-name="T682">, 2021-04-01, paskelbta TAR 2021-04-02, i. k. 2021-06861</text:span></text:p>
      <text:p text:style-name="Normal"/>
      <text:p text:style-name="P683"><text:span text:style-name="T684">1.71</text:span><text:span text:style-name="T685">. Pietinė g. 8, Klaipėda;</text:span></text:p>
      <text:p text:style-name="P686">Papildyta papunkčiu:</text:p>
      <text:p text:style-name="P687"><text:span text:style-name="T688">Nr.<text:s/></text:span><text:a xlink:href="https://www.e-tar.lt/portal/legalAct.html?documentId=15ae3d5092f711eb9fecb5ecd3bd711c" office:target-frame-name="_top" xlink:show="replace"><text:span text:style-name="T689">AD1-420</text:span></text:a><text:span text:style-name="T690">, 2021-04-01, paskelbta TAR 2021-04-02, i. k. 2021-06861</text:span></text:p>
      <text:p text:style-name="Normal"/>
      <text:p text:style-name="P691"><text:span text:style-name="T692">1.72</text:span><text:span text:style-name="T693">. Šiaulių g. 5, Klaipėda;</text:span></text:p>
      <text:p text:style-name="P694">Papildyta papunkčiu:</text:p>
      <text:p text:style-name="P695"><text:span text:style-name="T696">Nr.<text:s/></text:span><text:a xlink:href="https://www.e-tar.lt/portal/legalAct.html?documentId=15ae3d5092f711eb9fecb5ecd3bd711c" office:target-frame-name="_top" xlink:show="replace"><text:span text:style-name="T697">AD1-420</text:span></text:a><text:span text:style-name="T698">, 2021-04-01, paskelbta TAR 2021-04-02, i. k. 2021-06861</text:span></text:p>
      <text:p text:style-name="Normal"/>
      <text:p text:style-name="P699"><text:span text:style-name="T700">1.73</text:span><text:span text:style-name="T701">. Turgaus g. 11, Klaipėda;</text:span></text:p>
      <text:p text:style-name="P702">Papildyta papunkčiu:</text:p>
      <text:p text:style-name="P703"><text:span text:style-name="T704">Nr.<text:s/></text:span><text:a xlink:href="https://www.e-tar.lt/portal/legalAct.html?documentId=15ae3d5092f711eb9fecb5ecd3bd711c" office:target-frame-name="_top" xlink:show="replace"><text:span text:style-name="T705">AD1-420</text:span></text:a><text:span text:style-name="T706">, 2021-04-01, paskelbta TAR 2021-04-02, i. k. 2021-06861</text:span></text:p>
      <text:p text:style-name="Normal"/>
      <text:p text:style-name="P707"><text:span text:style-name="T708">1.74</text:span><text:span text:style-name="T709">. Baltijos pr. 15, Klaipėda;</text:span></text:p>
      <text:p text:style-name="P710">Papildyta papunkčiu:</text:p>
      <text:p text:style-name="P711"><text:span text:style-name="T712">Nr.<text:s/></text:span><text:a xlink:href="https://www.e-tar.lt/portal/legalAct.html?documentId=95ded490a74611ebbcbbc2971cdac3cb" office:target-frame-name="_top" xlink:show="replace"><text:span text:style-name="T713">AD1-531</text:span></text:a><text:span text:style-name="T714">, 2021-04-27, paskelbta TAR 2021-04-27, i. k. 2021-08753</text:span></text:p>
      <text:p text:style-name="Normal"/>
      <text:p text:style-name="P715"><text:span text:style-name="T716">1.75</text:span><text:span text:style-name="T717">. Bangų g. 7, Klaipėda;</text:span></text:p>
      <text:p text:style-name="P718">Papildyta papunkčiu:</text:p>
      <text:p text:style-name="P719"><text:span text:style-name="T720">Nr.<text:s/></text:span><text:a xlink:href="https://www.e-tar.lt/portal/legalAct.html?documentId=95ded490a74611ebbcbbc2971cdac3cb" office:target-frame-name="_top" xlink:show="replace"><text:span text:style-name="T721">AD1-531</text:span></text:a><text:span text:style-name="T722">, 2021-04-27, paskelbta TAR 2021-04-27, i. k. 2021-08753</text:span></text:p>
      <text:p text:style-name="Normal"/>
      <text:p text:style-name="P723"><text:span text:style-name="T724">1.76</text:span><text:span text:style-name="T725">. Birutės g. 17, Klaipėda;</text:span></text:p>
      <text:p text:style-name="P726">Papildyta papunkčiu:</text:p>
      <text:p text:style-name="P727"><text:span text:style-name="T728">Nr.<text:s/></text:span><text:a xlink:href="https://www.e-tar.lt/portal/legalAct.html?documentId=95ded490a74611ebbcbbc2971cdac3cb" office:target-frame-name="_top" xlink:show="replace"><text:span text:style-name="T729">AD1-531</text:span></text:a><text:span text:style-name="T730">, 2021-04-27, paskelbta TA</text:span><text:span text:style-name="T731">R 2021-04-27, i. k. 2021-08753</text:span></text:p>
      <text:p text:style-name="Normal"/>
      <text:p text:style-name="P732"><text:span text:style-name="T733">1.77</text:span><text:span text:style-name="T734">. Danės g. 7, Klaipėda;</text:span></text:p>
      <text:p text:style-name="P735">Papildyta papunkčiu:</text:p>
      <text:p text:style-name="P736"><text:span text:style-name="T737">Nr.<text:s/></text:span><text:a xlink:href="https://www.e-tar.lt/portal/legalAct.html?documentId=95ded490a74611ebbcbbc2971cdac3cb" office:target-frame-name="_top" xlink:show="replace"><text:span text:style-name="T738">AD1-531</text:span></text:a><text:span text:style-name="T739">, 2021-04-27, paskelbta TAR 2021-04-27, i. k. 2021-08753</text:span></text:p>
      <text:p text:style-name="Normal"/>
      <text:p text:style-name="P740"><text:span text:style-name="T741">1.</text:span><text:span text:style-name="T742">78</text:span><text:span text:style-name="T743">. Debreceno g. 33, Klaipėda;</text:span></text:p>
      <text:p text:style-name="P744">Papildyta papunkčiu:</text:p>
      <text:p text:style-name="P745"><text:span text:style-name="T746">Nr.<text:s/></text:span><text:a xlink:href="https://www.e-tar.lt/portal/legalAct.html?documentId=95ded490a74611ebbcbbc2971cdac3cb" office:target-frame-name="_top" xlink:show="replace"><text:span text:style-name="T747">AD1-531</text:span></text:a><text:span text:style-name="T748">, 2021-04-27, paskelbta TAR 2021-04-27, i. k. 2021-08753</text:span></text:p>
      <text:p text:style-name="Normal"/>
      <text:p text:style-name="P749"><text:span text:style-name="T750">1.79</text:span><text:span text:style-name="T751">. Naujakiemio g. 1,<text:s/></text:span><text:span text:style-name="T752">Klaipėda;</text:span></text:p>
      <text:p text:style-name="P753">Papildyta papunkčiu:</text:p>
      <text:p text:style-name="P754"><text:span text:style-name="T755">Nr.<text:s/></text:span><text:a xlink:href="https://www.e-tar.lt/portal/legalAct.html?documentId=95ded490a74611ebbcbbc2971cdac3cb" office:target-frame-name="_top" xlink:show="replace"><text:span text:style-name="T756">AD1-531</text:span></text:a><text:span text:style-name="T757">, 2021-04-27, paskelbta TAR 2021-04-27, i. k. 2021-08753</text:span></text:p>
      <text:p text:style-name="Normal"/>
      <text:p text:style-name="P758"><text:span text:style-name="T759">1.80</text:span><text:span text:style-name="T760">. Naujakiemio g. 7, Klaipėda;</text:span></text:p>
      <text:p text:style-name="P761">Papildyta papunkčiu:</text:p>
      <text:p text:style-name="P762"><text:span text:style-name="T763">Nr.<text:s/></text:span><text:a xlink:href="https://www.e-tar.lt/portal/legalAct.html?documentId=95ded490a74611ebbcbbc2971cdac3cb" office:target-frame-name="_top" xlink:show="replace"><text:span text:style-name="T764">AD1-531</text:span></text:a><text:span text:style-name="T765">, 2021-04-27, paskelbta TAR 2021-04-27, i. k. 2021-08753</text:span></text:p>
      <text:p text:style-name="Normal"/>
      <text:p text:style-name="P766"><text:span text:style-name="T767">1.81</text:span><text:span text:style-name="T768">. Palangos g. 15, Klaipėda;</text:span></text:p>
      <text:p text:style-name="P769">Papildyta papunkčiu:</text:p>
      <text:p text:style-name="P770"><text:span text:style-name="T771">Nr.<text:s/></text:span><text:a xlink:href="https://www.e-tar.lt/portal/legalAct.html?documentId=95ded490a74611ebbcbbc2971cdac3cb" office:target-frame-name="_top" xlink:show="replace"><text:span text:style-name="T772">AD1-531</text:span></text:a><text:span text:style-name="T773">, 2021-04-27, paskelbta TAR 2021-04-27, i. k. 2021-08753</text:span></text:p>
      <text:p text:style-name="Normal"/>
      <text:p text:style-name="P774"><text:span text:style-name="T775">1.82</text:span><text:span text:style-name="T776">. Šaulių g. 16, Klaipėda;</text:span></text:p>
      <text:p text:style-name="P777">Papildyta papunkčiu:</text:p>
      <text:p text:style-name="P778"><text:span text:style-name="T779">Nr.<text:s/></text:span><text:a xlink:href="https://www.e-tar.lt/portal/legalAct.html?documentId=95ded490a74611ebbcbbc2971cdac3cb" office:target-frame-name="_top" xlink:show="replace"><text:span text:style-name="T780">AD1-531</text:span></text:a><text:span text:style-name="T781">, 2021-04-27, paskelbta TAR 2021-04-27, i. k. 2021-08753</text:span></text:p>
      <text:p text:style-name="Normal"/>
      <text:p text:style-name="P782"><text:span text:style-name="T783">1.83</text:span><text:span text:style-name="T784">. Šilutės pl. 86, Klaipėda;</text:span></text:p>
      <text:p text:style-name="P785">Papildyta papunkčiu:</text:p>
      <text:p text:style-name="P786"><text:span text:style-name="T787">Nr.<text:s/></text:span><text:a xlink:href="https://www.e-tar.lt/portal/legalAct.html?documentId=95ded490a74611ebbcbbc2971cdac3cb" office:target-frame-name="_top" xlink:show="replace"><text:span text:style-name="T788">AD1-531</text:span></text:a><text:span text:style-name="T789">, 2021-04-27, paskelbta TAR 2021-04-27, i. k. 2021-08753</text:span></text:p>
      <text:p text:style-name="Normal"/>
      <text:p text:style-name="P790"><text:span text:style-name="T791">1.84</text:span><text:span text:style-name="T792">. Taikos pr.. 41, Klaipėda;</text:span></text:p>
      <text:p text:style-name="P793">Papildyta papunkčiu:</text:p>
      <text:p text:style-name="P794"><text:span text:style-name="T795">Nr.<text:s/></text:span><text:a xlink:href="https://www.e-tar.lt/portal/legalAct.html?documentId=95ded490a74611ebbcbbc2971cdac3cb" office:target-frame-name="_top" xlink:show="replace"><text:span text:style-name="T796">AD1-531</text:span></text:a><text:span text:style-name="T797">, 2021-04-27, paskel</text:span><text:span text:style-name="T798">bta TAR 2021-04-27, i. k. 2021-08753</text:span></text:p>
      <text:p text:style-name="Normal"/>
      <text:p text:style-name="P799"><text:span text:style-name="T800">1.85</text:span><text:span text:style-name="T801">. Taikos pr. 52, Klaipėda;</text:span></text:p>
      <text:p text:style-name="P802">Papildyta papunkčiu:</text:p>
      <text:p text:style-name="P803"><text:span text:style-name="T804">Nr.<text:s/></text:span><text:a xlink:href="https://www.e-tar.lt/portal/legalAct.html?documentId=95ded490a74611ebbcbbc2971cdac3cb" office:target-frame-name="_top" xlink:show="replace"><text:span text:style-name="T805">AD1-531</text:span></text:a><text:span text:style-name="T806">, 2021-04-27, paskelbta TAR 2021-04-27, i. k.<text:s/></text:span><text:span text:style-name="T807">2021-08753</text:span></text:p>
      <text:p text:style-name="Normal"/>
      <text:p text:style-name="P808"><text:span text:style-name="T809">1.86</text:span><text:span text:style-name="T810">. Vaidaugų g. 1, Klaipėda;</text:span></text:p>
      <text:p text:style-name="P811">Papildyta papunkčiu:</text:p>
      <text:p text:style-name="P812"><text:span text:style-name="T813">Nr.<text:s/></text:span><text:a xlink:href="https://www.e-tar.lt/portal/legalAct.html?documentId=95ded490a74611ebbcbbc2971cdac3cb" office:target-frame-name="_top" xlink:show="replace"><text:span text:style-name="T814">AD1-531</text:span></text:a><text:span text:style-name="T815">, 2021-04-27, paskelbta TAR 2021-04-27, i. k. 2021-08753</text:span></text:p>
      <text:p text:style-name="Normal"/>
      <text:p text:style-name="P816"><text:span text:style-name="T817">1.87</text:span><text:span text:style-name="T818">. Debreceno g</text:span><text:span text:style-name="T819">. 34, Klaipėda;</text:span></text:p>
      <text:p text:style-name="P820">Papildyta papunkčiu:</text:p>
      <text:p text:style-name="P821"><text:span text:style-name="T822">TAR pastaba.</text:span><text:span text:style-name="T823"><text:s/>1.87 pp. galioja iki 2021-09-29.</text:span></text:p>
      <text:p text:style-name="P824"><text:span text:style-name="T825">Nr.<text:s/></text:span><text:a xlink:href="https://www.e-tar.lt/portal/legalAct.html?documentId=88c3e7c0a74e11ebbcbbc2971cdac3cb" office:target-frame-name="_top" xlink:show="replace"><text:span text:style-name="T826">AD1-533</text:span></text:a><text:span text:style-name="T827">, 2021-04-27, paskelbta TAR 2021-04-27, i. k. 2021-08758</text:span></text:p>
      <text:p text:style-name="Normal"/>
      <text:p text:style-name="P828"><text:span text:style-name="T829">1.88</text:span><text:span text:style-name="T830">. Kadagių g. 11, Klaipėda;</text:span></text:p>
      <text:p text:style-name="P831">Papildyta papunkčiu:</text:p>
      <text:p text:style-name="P832"><text:span text:style-name="T833">TAR pastaba.</text:span><text:span text:style-name="T834"><text:s/>1.88 pp. galioja iki 2021-09-27.</text:span></text:p>
      <text:p text:style-name="P835"><text:span text:style-name="T836">Nr.<text:s/></text:span><text:a xlink:href="https://www.e-tar.lt/portal/legalAct.html?documentId=c0d7ade0a74e11ebbcbbc2971cdac3cb" office:target-frame-name="_top" xlink:show="replace"><text:span text:style-name="T837">AD1-534</text:span></text:a><text:span text:style-name="T838">, 2021-04-27, paskelbta TAR 2021-04-27, i. k. 2021-</text:span><text:span text:style-name="T839">08759</text:span></text:p>
      <text:p text:style-name="Normal"/>
      <text:p text:style-name="P840"><text:span text:style-name="T841">1.89</text:span><text:span text:style-name="T842">. Bandužių g. 14, Klaipėda;</text:span></text:p>
      <text:p text:style-name="P843">Papildyta papunkčiu:</text:p>
      <text:p text:style-name="P844"><text:span text:style-name="T845">Nr.<text:s/></text:span><text:a xlink:href="https://www.e-tar.lt/portal/legalAct.html?documentId=fb631ff0c2c711eba2bad9a0748ee64d" office:target-frame-name="_top" xlink:show="replace"><text:span text:style-name="T846">AD1-694</text:span></text:a><text:span text:style-name="T847">, 2021-06-01, paskelbta TAR 2021-06-01, i. k. 2021-12445</text:span></text:p>
      <text:p text:style-name="Normal"/>
      <text:p text:style-name="P848"><text:span text:style-name="T849">1.90</text:span><text:span text:style-name="T850">. Debreceno g.<text:s/></text:span><text:span text:style-name="T851">49, Klaipėda;</text:span></text:p>
      <text:p text:style-name="P852">Papildyta papunkčiu:</text:p>
      <text:p text:style-name="P853"><text:span text:style-name="T854">Nr.<text:s/></text:span><text:a xlink:href="https://www.e-tar.lt/portal/legalAct.html?documentId=fb631ff0c2c711eba2bad9a0748ee64d" office:target-frame-name="_top" xlink:show="replace"><text:span text:style-name="T855">AD1-694</text:span></text:a><text:span text:style-name="T856">, 2021-06-01, paskelbta TAR 2021-06-01, i. k. 2021-12445</text:span></text:p>
      <text:p text:style-name="Normal"/>
      <text:p text:style-name="P857"><text:span text:style-name="T858">1.91</text:span><text:span text:style-name="T859">. I. Simonaitytės g. 8, Klaipėda;</text:span></text:p>
      <text:p text:style-name="P860">Papildyta<text:s/>papunkčiu:</text:p>
      <text:p text:style-name="P861"><text:span text:style-name="T862">Nr.<text:s/></text:span><text:a xlink:href="https://www.e-tar.lt/portal/legalAct.html?documentId=fb631ff0c2c711eba2bad9a0748ee64d" office:target-frame-name="_top" xlink:show="replace"><text:span text:style-name="T863">AD1-694</text:span></text:a><text:span text:style-name="T864">, 2021-06-01, paskelbta TAR 2021-06-01, i. k. 2021-12445</text:span></text:p>
      <text:p text:style-name="Normal"/>
      <text:p text:style-name="P865"><text:span text:style-name="T866">1.92</text:span><text:span text:style-name="T867">. Lūžų g. 5, Klaipėda;</text:span></text:p>
      <text:p text:style-name="P868">Papildyta papunkčiu:</text:p>
      <text:p text:style-name="P869"><text:span text:style-name="T870">Nr.<text:s/></text:span><text:a xlink:href="https://www.e-tar.lt/portal/legalAct.html?documentId=fb631ff0c2c711eba2bad9a0748ee64d" office:target-frame-name="_top" xlink:show="replace"><text:span text:style-name="T871">AD1-694</text:span></text:a><text:span text:style-name="T872">, 2021-06-01, paskelbta TAR 2021-06-01, i. k. 2021-12445</text:span></text:p>
      <text:p text:style-name="Normal"/>
      <text:p text:style-name="P873"><text:span text:style-name="T874">1.93</text:span><text:span text:style-name="T875">. Naujakiemio g. 17, Klaipėda;</text:span></text:p>
      <text:p text:style-name="P876">Papildyta papunkčiu:</text:p>
      <text:p text:style-name="P877"><text:span text:style-name="T878">Nr.<text:s/></text:span><text:a xlink:href="https://www.e-tar.lt/portal/legalAct.html?documentId=fb631ff0c2c711eba2bad9a0748ee64d" office:target-frame-name="_top" xlink:show="replace"><text:span text:style-name="T879">AD1-694</text:span></text:a><text:span text:style-name="T880">, 2021-06-01, paskelbta TAR 2021-06-01, i. k. 2021-12445</text:span></text:p>
      <text:p text:style-name="Normal"/>
      <text:p text:style-name="P881"><text:span text:style-name="T882">1.94</text:span><text:span text:style-name="T883">. Šilutės pl. 20, Klaipėda;</text:span></text:p>
      <text:p text:style-name="P884">Papildyta papunkčiu:</text:p>
      <text:p text:style-name="P885"><text:span text:style-name="T886">Nr.<text:s/></text:span><text:a xlink:href="https://www.e-tar.lt/portal/legalAct.html?documentId=fb631ff0c2c711eba2bad9a0748ee64d" office:target-frame-name="_top" xlink:show="replace"><text:span text:style-name="T887">AD1-694</text:span></text:a><text:span text:style-name="T888">, 2021-06-01, paskelbta TAR 2021-06-01, i. k. 2021-12445</text:span></text:p>
      <text:p text:style-name="Normal"/>
      <text:p text:style-name="P889"><text:span text:style-name="T890">1.95</text:span><text:span text:style-name="T891">. Taikos pr. 135, Klaipėda;</text:span></text:p>
      <text:p text:style-name="P892">Papildyta papunkčiu:</text:p>
      <text:p text:style-name="P893"><text:span text:style-name="T894">Nr.<text:s/></text:span><text:a xlink:href="https://www.e-tar.lt/portal/legalAct.html?documentId=fb631ff0c2c711eba2bad9a0748ee64d" office:target-frame-name="_top" xlink:show="replace"><text:span text:style-name="T895">AD1-694</text:span></text:a><text:span text:style-name="T896">, 2021-06-01, paskelbta TAR 2021-06-01, i. k. 2021-12445</text:span></text:p>
      <text:p text:style-name="Normal"/>
      <text:p text:style-name="P897"><text:span text:style-name="T898">1.96</text:span><text:span text:style-name="T899">. Geležinkelio g. 2, Klaipėda;</text:span></text:p>
      <text:p text:style-name="P900">Papildyta papunkčiu:</text:p>
      <text:p text:style-name="P901"><text:span text:style-name="T902">Nr.<text:s/></text:span><text:a xlink:href="https://www.e-tar.lt/portal/legalAct.html?documentId=be32a5a0d00b11eba2bad9a0748ee64d" office:target-frame-name="_top" xlink:show="replace"><text:span text:style-name="T903">AD1-783</text:span></text:a><text:span text:style-name="T904">, 2021-06-18, paskelbta TAR 2021-06-18, i. k. 2021-13918</text:span></text:p>
      <text:p text:style-name="Normal"/>
      <text:p text:style-name="P905"><text:span text:style-name="T906">1.97</text:span><text:span text:style-name="T907">. Kadagių g. 7, Klaipėda;</text:span></text:p>
      <text:p text:style-name="P908">Papildyta papunkčiu:</text:p>
      <text:p text:style-name="P909"><text:span text:style-name="T910">Nr.<text:s/></text:span><text:a xlink:href="https://www.e-tar.lt/portal/legalAct.html?documentId=be32a5a0d00b11eba2bad9a0748ee64d" office:target-frame-name="_top" xlink:show="replace"><text:span text:style-name="T911">AD1-783</text:span></text:a><text:span text:style-name="T912">, 2021-06-18, paskelbta TAR 2021-06-18, i. k. 2021-13918</text:span></text:p>
      <text:p text:style-name="Normal"/>
      <text:p text:style-name="P913"><text:span text:style-name="T914">1.98</text:span><text:span text:style-name="T915">. Kauno g. 7, Klaipėda;</text:span></text:p>
      <text:p text:style-name="P916">Papildyta papunkčiu:</text:p>
      <text:p text:style-name="P917"><text:span text:style-name="T918">Nr.<text:s/></text:span><text:a xlink:href="https://www.e-tar.lt/portal/legalAct.html?documentId=be32a5a0d00b11eba2bad9a0748ee64d" office:target-frame-name="_top" xlink:show="replace"><text:span text:style-name="T919">AD1-783</text:span></text:a><text:span text:style-name="T920">, 2021-06-18, paskelbta TAR<text:s/></text:span><text:span text:style-name="T921">2021-06-18, i. k. 2021-13918</text:span></text:p>
      <text:p text:style-name="Normal"/>
      <text:p text:style-name="P922"><text:span text:style-name="T923">1.99</text:span><text:span text:style-name="T924">. Kooperacijos g. 7, Klaipėda;</text:span></text:p>
      <text:p text:style-name="P925">Papildyta papunkčiu:</text:p>
      <text:p text:style-name="P926"><text:span text:style-name="T927">Nr.<text:s/></text:span><text:a xlink:href="https://www.e-tar.lt/portal/legalAct.html?documentId=be32a5a0d00b11eba2bad9a0748ee64d" office:target-frame-name="_top" xlink:show="replace"><text:span text:style-name="T928">AD1-783</text:span></text:a><text:span text:style-name="T929">, 2021-06-18, paskelbta TAR 2021-06-18, i. k. 2021-13918</text:span></text:p>
      <text:p text:style-name="Normal"/>
      <text:p text:style-name="P930"><text:span text:style-name="T931">1.100</text:span><text:span text:style-name="T932">. Kretingos g. 5, Klaipėda;</text:span></text:p>
      <text:p text:style-name="P933">Papildyta papunkčiu:</text:p>
      <text:p text:style-name="P934"><text:span text:style-name="T935">Nr.<text:s/></text:span><text:a xlink:href="https://www.e-tar.lt/portal/legalAct.html?documentId=be32a5a0d00b11eba2bad9a0748ee64d" office:target-frame-name="_top" xlink:show="replace"><text:span text:style-name="T936">AD1-783</text:span></text:a><text:span text:style-name="T937">, 2021-06-18, paskelbta TAR 2021-06-18, i. k. 2021-13918</text:span></text:p>
      <text:p text:style-name="Normal"/>
      <text:p text:style-name="P938"><text:span text:style-name="T939">1.101</text:span><text:span text:style-name="T940">. S. Daukanto g. 33,<text:s/></text:span><text:span text:style-name="T941">Klaipėda;</text:span></text:p>
      <text:p text:style-name="P942">Papildyta papunkčiu:</text:p>
      <text:p text:style-name="P943"><text:span text:style-name="T944">Nr.<text:s/></text:span><text:a xlink:href="https://www.e-tar.lt/portal/legalAct.html?documentId=be32a5a0d00b11eba2bad9a0748ee64d" office:target-frame-name="_top" xlink:show="replace"><text:span text:style-name="T945">AD1-783</text:span></text:a><text:span text:style-name="T946">, 2021-06-18, paskelbta TAR 2021-06-18, i. k. 2021-13918</text:span></text:p>
      <text:p text:style-name="Normal"/>
      <text:p text:style-name="P947"><text:span text:style-name="T948">1.102</text:span><text:span text:style-name="T949">. Statybininkų pr. 28, Klaipėda;</text:span><text:s/></text:p>
      <text:p text:style-name="P950">Papildyta papunkčiu:</text:p>
      <text:p text:style-name="P951"><text:span text:style-name="T952">Nr.<text:s/></text:span><text:a xlink:href="https://www.e-tar.lt/portal/legalAct.html?documentId=be32a5a0d00b11eba2bad9a0748ee64d" office:target-frame-name="_top" xlink:show="replace"><text:span text:style-name="T953">AD1-783</text:span></text:a><text:span text:style-name="T954">, 2021-06-18, paskelbta TAR 2021-06-18, i. k. 2021-13918</text:span></text:p>
      <text:p text:style-name="P955">Papunkčio pakeitimai:</text:p>
      <text:p text:style-name="P956"><text:span text:style-name="T957">Nr.<text:s/></text:span><text:a xlink:href="https://www.e-tar.lt/portal/legalAct.html?documentId=acccbbb00e5d11ee9f7ec2ffce8b47bc" office:target-frame-name="_top" xlink:show="replace"><text:span text:style-name="T958">AD1-740</text:span></text:a><text:span text:style-name="T959">, 2023-06-19, paskelbta TAR 2023-06-19, i. k. 2023-12142</text:span></text:p>
      <text:p text:style-name="Normal"/>
      <text:p text:style-name="P960"><text:span text:style-name="T961">1.103</text:span><text:span text:style-name="T962">. Šiaulių g. 3, Klaipėda;</text:span></text:p>
      <text:p text:style-name="P963">Papildyta papunkčiu:</text:p>
      <text:p text:style-name="P964"><text:span text:style-name="T965">Nr.<text:s/></text:span><text:a xlink:href="https://www.e-tar.lt/portal/legalAct.html?documentId=be32a5a0d00b11eba2bad9a0748ee64d" office:target-frame-name="_top" xlink:show="replace"><text:span text:style-name="T966">AD1-783</text:span></text:a><text:span text:style-name="T967">, 2021-06-18, paskelbta TAR 2021-06-18, i. k. 2021-13918</text:span></text:p>
      <text:p text:style-name="Normal"/>
      <text:p text:style-name="P968"><text:span text:style-name="T969">1.104</text:span><text:span text:style-name="T970">. Vilhelmo Berbomo g. 2, Klaipėda;</text:span></text:p>
      <text:p text:style-name="P971">Papildyta papunkčiu:</text:p>
      <text:p text:style-name="P972"><text:span text:style-name="T973">Nr.<text:s/></text:span><text:a xlink:href="https://www.e-tar.lt/portal/legalAct.html?documentId=be32a5a0d00b11eba2bad9a0748ee64d" office:target-frame-name="_top" xlink:show="replace"><text:span text:style-name="T974">AD1-783</text:span></text:a><text:span text:style-name="T975">, 2021-06-18, paskelbta TAR 2021-06-18, i. k. 2021-13918</text:span></text:p>
      <text:p text:style-name="Normal"/>
      <text:p text:style-name="P976"><text:span text:style-name="T977">1.105</text:span><text:span text:style-name="T978">. Žardininkų g. 8, Klaipėda;</text:span></text:p>
      <text:p text:style-name="P979">Papildyta papunkčiu:</text:p>
      <text:p text:style-name="P980"><text:span text:style-name="T981">Nr.<text:s/></text:span><text:a xlink:href="https://www.e-tar.lt/portal/legalAct.html?documentId=be32a5a0d00b11eba2bad9a0748ee64d" office:target-frame-name="_top" xlink:show="replace"><text:span text:style-name="T982">AD1-783</text:span></text:a><text:span text:style-name="T983">, 2021-06-18, paskelbta TAR 2021-06-18, i. k. 2021-13918</text:span></text:p>
      <text:p text:style-name="Normal"/>
      <text:p text:style-name="P984"><text:span text:style-name="T985">1.106</text:span><text:span text:style-name="T986">. Baltijos pr. 91, Klaipėda;</text:span></text:p>
      <text:p text:style-name="P987">Papildyta papunkčiu:</text:p>
      <text:p text:style-name="P988"><text:span text:style-name="T989">Nr.<text:s/></text:span><text:a xlink:href="https://www.e-tar.lt/portal/legalAct.html?documentId=be32a5a0d00b11eba2bad9a0748ee64d" office:target-frame-name="_top" xlink:show="replace"><text:span text:style-name="T990">AD1-783</text:span></text:a><text:span text:style-name="T991">, 2021-06-18, paskelbta TAR 2021-06-18, i. k. 2021-13918</text:span></text:p>
      <text:p text:style-name="Normal"/>
      <text:p text:style-name="P992"><text:span text:style-name="T993">1.107</text:span><text:span text:style-name="T994">. Baltijos pr. 13, Klaipėda;</text:span></text:p>
      <text:p text:style-name="P995">Papildyta papunkčiu:</text:p>
      <text:p text:style-name="P996"><text:span text:style-name="T997">Nr.<text:s/></text:span><text:a xlink:href="https://www.e-tar.lt/portal/legalAct.html?documentId=e1222c30da6411eb9f09e7df20500045" office:target-frame-name="_top" xlink:show="replace"><text:span text:style-name="T998">AD1-840</text:span></text:a><text:span text:style-name="T999">, 2021-07-0</text:span><text:span text:style-name="T1000">1, paskelbta TAR 2021-07-01, i. k. 2021-15036</text:span></text:p>
      <text:p text:style-name="Normal"/>
      <text:p text:style-name="P1001"><text:span text:style-name="T1002">1.108</text:span><text:span text:style-name="T1003">. Debreceno g. 8, Klaipėda;</text:span></text:p>
      <text:p text:style-name="P1004">Papildyta papunkčiu:</text:p>
      <text:p text:style-name="P1005"><text:span text:style-name="T1006">Nr.<text:s/></text:span><text:a xlink:href="https://www.e-tar.lt/portal/legalAct.html?documentId=e1222c30da6411eb9f09e7df20500045" office:target-frame-name="_top" xlink:show="replace"><text:span text:style-name="T1007">AD1-840</text:span></text:a><text:span text:style-name="T1008">, 2021-07-01, paskelbta TAR 2021-07-01, i.</text:span><text:span text:style-name="T1009"><text:s/>k. 2021-15036</text:span></text:p>
      <text:p text:style-name="Normal"/>
      <text:p text:style-name="P1010"><text:span text:style-name="T1011">1.109</text:span><text:span text:style-name="T1012">. Debreceno g. 84, Klaipėda;</text:span></text:p>
      <text:p text:style-name="P1013">Papildyta papunkčiu:</text:p>
      <text:p text:style-name="P1014"><text:span text:style-name="T1015">Nr.<text:s/></text:span><text:a xlink:href="https://www.e-tar.lt/portal/legalAct.html?documentId=e1222c30da6411eb9f09e7df20500045" office:target-frame-name="_top" xlink:show="replace"><text:span text:style-name="T1016">AD1-840</text:span></text:a><text:span text:style-name="T1017">, 2021-07-01, paskelbta TAR 2021-07-01, i. k. 2021-15036</text:span></text:p>
      <text:p text:style-name="Normal"/>
      <text:p text:style-name="P1018"><text:span text:style-name="T1019">1.110</text:span><text:span text:style-name="T1020">.<text:s/></text:span><text:span text:style-name="T1021">Dragūnų g. 13, Klaipėda;</text:span></text:p>
      <text:p text:style-name="P1022">Papildyta papunkčiu:</text:p>
      <text:p text:style-name="P1023"><text:span text:style-name="T1024">Nr.<text:s/></text:span><text:a xlink:href="https://www.e-tar.lt/portal/legalAct.html?documentId=e1222c30da6411eb9f09e7df20500045" office:target-frame-name="_top" xlink:show="replace"><text:span text:style-name="T1025">AD1-840</text:span></text:a><text:span text:style-name="T1026">, 2021-07-01, paskelbta TAR 2021-07-01, i. k. 2021-15036</text:span></text:p>
      <text:p text:style-name="Normal"/>
      <text:p text:style-name="P1027"><text:span text:style-name="T1028">1.111</text:span><text:span text:style-name="T1029">. J. Zauerveino g. 10, Klaipėda;</text:span></text:p>
      <text:p text:style-name="P1030">Papildyta papunkčiu:</text:p>
      <text:p text:style-name="P1031"><text:span text:style-name="T1032">Nr.<text:s/></text:span><text:a xlink:href="https://www.e-tar.lt/portal/legalAct.html?documentId=e1222c30da6411eb9f09e7df20500045" office:target-frame-name="_top" xlink:show="replace"><text:span text:style-name="T1033">AD1-840</text:span></text:a><text:span text:style-name="T1034">, 2021-07-01, paskelbta TAR 2021-07-01, i. k. 2021-15036</text:span></text:p>
      <text:p text:style-name="Normal"/>
      <text:p text:style-name="P1035"><text:span text:style-name="T1036">1.112.</text:span><text:span text:style-name="T1037"><text:s/>Neteko galios nuo 2023-06-20</text:span></text:p>
      <text:p text:style-name="P1038">Papunkčio naikinimas:</text:p>
      <text:p text:style-name="P1039"><text:span text:style-name="T1040">Nr.<text:s/></text:span><text:a xlink:href="https://www.e-tar.lt/portal/legalAct.html?documentId=acccbbb00e5d11ee9f7ec2ffce8b47bc" office:target-frame-name="_top" xlink:show="replace"><text:span text:style-name="T1041">AD1-740</text:span></text:a><text:span text:style-name="T1042">, 2023-06-19, paskelbta TAR 2023-06-19, i. k. 2023-12142</text:span></text:p>
      <text:p text:style-name="P1043">Papildyta papunkčiu:</text:p>
      <text:p text:style-name="P1044"><text:span text:style-name="T1045">Nr.<text:s/></text:span><text:a xlink:href="https://www.e-tar.lt/portal/legalAct.html?documentId=e1222c30da6411eb9f09e7df20500045" office:target-frame-name="_top" xlink:show="replace"><text:span text:style-name="T1046">AD1-840</text:span></text:a><text:span text:style-name="T1047">, 2021-07-01, paskelbta TAR 2021-07-01, i. k. 2021-15036</text:span></text:p>
      <text:p text:style-name="Normal"/>
      <text:p text:style-name="P1048"><text:span text:style-name="T1049">1.113</text:span><text:span text:style-name="T1050">. Kauno g. 39, Klaipėda;</text:span></text:p>
      <text:p text:style-name="P1051">Papildyta papunkčiu:</text:p>
      <text:p text:style-name="P1052"><text:span text:style-name="T1053">Nr.<text:s/></text:span><text:a xlink:href="https://www.e-tar.lt/portal/legalAct.html?documentId=e1222c30da6411eb9f09e7df20500045" office:target-frame-name="_top" xlink:show="replace"><text:span text:style-name="T1054">AD1-840</text:span></text:a><text:span text:style-name="T1055">, 2021-07-01, paskelbta TAR 2021-07-01, i. k. 2021-15036</text:span></text:p>
      <text:p text:style-name="Normal"/>
      <text:p text:style-name="P1056"><text:span text:style-name="T1057">1.114</text:span><text:span text:style-name="T1058">. Kretingos g. 25, Klaipėda;</text:span></text:p>
      <text:p text:style-name="P1059">Papildyta papunkčiu:</text:p>
      <text:p text:style-name="P1060"><text:span text:style-name="T1061">Nr.<text:s/></text:span><text:a xlink:href="https://www.e-tar.lt/portal/legalAct.html?documentId=e1222c30da6411eb9f09e7df20500045" office:target-frame-name="_top" xlink:show="replace"><text:span text:style-name="T1062">AD1-840</text:span></text:a><text:span text:style-name="T1063">, 2021-07-01, paskelbta TAR 2021-07-01, i. k. 2021-15036</text:span></text:p>
      <text:p text:style-name="Normal"/>
      <text:p text:style-name="P1064"><text:span text:style-name="T1065">1.115</text:span><text:span text:style-name="T1066">. Kuncų g. 14, Klaipėda;</text:span></text:p>
      <text:p text:style-name="P1067">Papildyta papunkčiu:</text:p>
      <text:p text:style-name="P1068"><text:span text:style-name="T1069">Nr.<text:s/></text:span><text:a xlink:href="https://www.e-tar.lt/portal/legalAct.html?documentId=e1222c30da6411eb9f09e7df20500045" office:target-frame-name="_top" xlink:show="replace"><text:span text:style-name="T1070">AD1-840</text:span></text:a><text:span text:style-name="T1071">, 2021-07-01, paskelbta TAR 2021-07-01, i. k. 2021-15036</text:span></text:p>
      <text:p text:style-name="Normal"/>
      <text:p text:style-name="P1072"><text:span text:style-name="T1073">1.116</text:span><text:span text:style-name="T1074">. Naikupės g. 7A, Klaipėda;</text:span></text:p>
      <text:p text:style-name="P1075">Papildyta papunkčiu:</text:p>
      <text:p text:style-name="P1076"><text:span text:style-name="T1077">Nr.<text:s/></text:span><text:a xlink:href="https://www.e-tar.lt/portal/legalAct.html?documentId=e1222c30da6411eb9f09e7df20500045" office:target-frame-name="_top" xlink:show="replace"><text:span text:style-name="T1078">AD1-840</text:span></text:a><text:span text:style-name="T1079">, 2021-07-01, paskelbta<text:s/></text:span><text:span text:style-name="T1080">TAR 2021-07-01, i. k. 2021-15036</text:span></text:p>
      <text:p text:style-name="Normal"/>
      <text:p text:style-name="P1081"><text:span text:style-name="T1082">1.117</text:span><text:span text:style-name="T1083">. Naikupės g. 17A, Klaipėda;</text:span></text:p>
      <text:p text:style-name="P1084">Papildyta papunkčiu:</text:p>
      <text:p text:style-name="P1085"><text:span text:style-name="T1086">Nr.<text:s/></text:span><text:a xlink:href="https://www.e-tar.lt/portal/legalAct.html?documentId=e1222c30da6411eb9f09e7df20500045" office:target-frame-name="_top" xlink:show="replace"><text:span text:style-name="T1087">AD1-840</text:span></text:a><text:span text:style-name="T1088">, 2021-07-01, paskelbta TAR 2021-07-01, i. k.<text:s/></text:span><text:span text:style-name="T1089">2021-15036</text:span></text:p>
      <text:p text:style-name="Normal"/>
      <text:p text:style-name="P1090"><text:span text:style-name="T1091">1.118</text:span><text:span text:style-name="T1092">. Panevėžio g. 7, Klaipėda;</text:span></text:p>
      <text:p text:style-name="P1093">Papildyta papunkčiu:</text:p>
      <text:p text:style-name="P1094"><text:span text:style-name="T1095">Nr.<text:s/></text:span><text:a xlink:href="https://www.e-tar.lt/portal/legalAct.html?documentId=e1222c30da6411eb9f09e7df20500045" office:target-frame-name="_top" xlink:show="replace"><text:span text:style-name="T1096">AD1-840</text:span></text:a><text:span text:style-name="T1097">, 2021-07-01, paskelbta TAR 2021-07-01, i. k. 2021-15036</text:span></text:p>
      <text:p text:style-name="Normal"/>
      <text:p text:style-name="P1098"><text:span text:style-name="T1099">1.119</text:span><text:span text:style-name="T1100">. Reikjavi</text:span><text:span text:style-name="T1101">ko g. 10, Klaipėda;</text:span></text:p>
      <text:p text:style-name="P1102">Papildyta papunkčiu:</text:p>
      <text:p text:style-name="P1103"><text:span text:style-name="T1104">Nr.<text:s/></text:span><text:a xlink:href="https://www.e-tar.lt/portal/legalAct.html?documentId=e1222c30da6411eb9f09e7df20500045" office:target-frame-name="_top" xlink:show="replace"><text:span text:style-name="T1105">AD1-840</text:span></text:a><text:span text:style-name="T1106">, 2021-07-01, paskelbta TAR 2021-07-01, i. k. 2021-15036</text:span></text:p>
      <text:p text:style-name="Normal"/>
      <text:p text:style-name="P1107"><text:span text:style-name="T1108">1.120</text:span><text:span text:style-name="T1109">. Švyturio g. 16, Klaipėda;</text:span></text:p>
      <text:p text:style-name="P1110">Papildyta papunkčiu:</text:p>
      <text:p text:style-name="P1111"><text:span text:style-name="T1112">Nr.<text:s/></text:span><text:a xlink:href="https://www.e-tar.lt/portal/legalAct.html?documentId=e1222c30da6411eb9f09e7df20500045" office:target-frame-name="_top" xlink:show="replace"><text:span text:style-name="T1113">AD1-840</text:span></text:a><text:span text:style-name="T1114">, 2021-07-01, paskelbta TAR 2021-07-01, i. k. 2021-15036</text:span></text:p>
      <text:p text:style-name="Normal"/>
      <text:p text:style-name="P1115"><text:span text:style-name="T1116">1.121</text:span><text:span text:style-name="T1117">. Taikos pr. 111, Klaipėda;</text:span></text:p>
      <text:p text:style-name="P1118">Papildyta papunkčiu:</text:p>
      <text:p text:style-name="P1119"><text:span text:style-name="T1120">Nr.<text:s/></text:span><text:a xlink:href="https://www.e-tar.lt/portal/legalAct.html?documentId=e1222c30da6411eb9f09e7df20500045" office:target-frame-name="_top" xlink:show="replace"><text:span text:style-name="T1121">AD1-840</text:span></text:a><text:span text:style-name="T1122">, 2021-07-01, paskelbta TAR 2021-07-01, i. k. 2021-15036</text:span></text:p>
      <text:p text:style-name="Normal"/>
      <text:p text:style-name="P1123"><text:span text:style-name="T1124">1.122</text:span><text:span text:style-name="T1125">. Vingio g. 35, Klaipėda;</text:span></text:p>
      <text:p text:style-name="P1126">Papildyta papunkčiu:</text:p>
      <text:p text:style-name="P1127"><text:span text:style-name="T1128">Nr.<text:s/></text:span><text:a xlink:href="https://www.e-tar.lt/portal/legalAct.html?documentId=e1222c30da6411eb9f09e7df20500045" office:target-frame-name="_top" xlink:show="replace"><text:span text:style-name="T1129">AD1-840</text:span></text:a><text:span text:style-name="T1130">, 2021-07-01, paskelbta TAR 2021-07-01, i. k. 2021-15036</text:span></text:p>
      <text:p text:style-name="Normal"/>
      <text:p text:style-name="P1131"><text:span text:style-name="T1132">1.123</text:span><text:span text:style-name="T1133">. Baltijos pr. 25, Klaipėda;</text:span></text:p>
      <text:p text:style-name="P1134">Papildyta papunkčiu:</text:p>
      <text:p text:style-name="P1135"><text:span text:style-name="T1136">Nr.<text:s/></text:span><text:a xlink:href="https://www.e-tar.lt/portal/legalAct.html?documentId=be333150e3d411eb9f09e7df20500045" office:target-frame-name="_top" xlink:show="replace"><text:span text:style-name="T1137">AD1-865</text:span></text:a><text:span text:style-name="T1138">, 2021-07-13, paskelbta TAR 2021-07-13, i. k. 2021-15822</text:span></text:p>
      <text:p text:style-name="Normal"/>
      <text:p text:style-name="P1139"><text:span text:style-name="T1140">1.124.</text:span><text:span text:style-name="T1141"><text:s/>Neteko galios nuo 2023-06-20</text:span></text:p>
      <text:p text:style-name="P1142">Papunkčio naikinimas:</text:p>
      <text:p text:style-name="P1143"><text:span text:style-name="T1144">Nr.<text:s/></text:span><text:a xlink:href="https://www.e-tar.lt/portal/legalAct.html?documentId=acccbbb00e5d11ee9f7ec2ffce8b47bc" office:target-frame-name="_top" xlink:show="replace"><text:span text:style-name="T1145">AD1-740</text:span></text:a><text:span text:style-name="T1146">, 2023-06-19, paskelbta TAR 2023-06-19, i. k. 2023-12142</text:span></text:p>
      <text:p text:style-name="P1147">Papildyta papunkčiu:</text:p>
      <text:p text:style-name="P1148"><text:span text:style-name="T1149">Nr.<text:s/></text:span><text:a xlink:href="https://www.e-tar.lt/portal/legalAct.html?documentId=be333150e3d411eb9f09e7df20500045" office:target-frame-name="_top" xlink:show="replace"><text:span text:style-name="T1150">AD1-865</text:span></text:a><text:span text:style-name="T1151">, 2021-07-13, paskelbta T</text:span><text:span text:style-name="T1152">AR 2021-07-13, i. k. 2021-15822</text:span></text:p>
      <text:p text:style-name="Normal"/>
      <text:p text:style-name="P1153"><text:span text:style-name="T1154">1.125</text:span><text:span text:style-name="T1155">. Bandužių g. 3, Klaipėda;</text:span></text:p>
      <text:p text:style-name="P1156">Papildyta papunkčiu:</text:p>
      <text:p text:style-name="P1157"><text:span text:style-name="T1158">Nr.<text:s/></text:span><text:a xlink:href="https://www.e-tar.lt/portal/legalAct.html?documentId=be333150e3d411eb9f09e7df20500045" office:target-frame-name="_top" xlink:show="replace"><text:span text:style-name="T1159">AD1-865</text:span></text:a><text:span text:style-name="T1160">, 2021-07-13, paskelbta TAR 2021-07-13, i. k. 2021-15822</text:span></text:p>
      <text:p text:style-name="Normal"/>
      <text:p text:style-name="P1161"><text:span text:style-name="T1162">1.126</text:span><text:span text:style-name="T1163">. Dragūnų g. 5, Klaipėda;</text:span></text:p>
      <text:p text:style-name="P1164">Papildyta papunkčiu:</text:p>
      <text:p text:style-name="P1165"><text:span text:style-name="T1166">Nr.<text:s/></text:span><text:a xlink:href="https://www.e-tar.lt/portal/legalAct.html?documentId=be333150e3d411eb9f09e7df20500045" office:target-frame-name="_top" xlink:show="replace"><text:span text:style-name="T1167">AD1-865</text:span></text:a><text:span text:style-name="T1168">, 2021-07-13, paskelbta TAR 2021-07-13, i. k. 2021-15822</text:span></text:p>
      <text:p text:style-name="Normal"/>
      <text:p text:style-name="P1169"><text:span text:style-name="T1170">1.127</text:span><text:span text:style-name="T1171">. Gedminų g. 14,<text:s/></text:span><text:span text:style-name="T1172">Klaipėda;</text:span></text:p>
      <text:p text:style-name="P1173">Papildyta papunkčiu:</text:p>
      <text:p text:style-name="P1174"><text:span text:style-name="T1175">Nr.<text:s/></text:span><text:a xlink:href="https://www.e-tar.lt/portal/legalAct.html?documentId=be333150e3d411eb9f09e7df20500045" office:target-frame-name="_top" xlink:show="replace"><text:span text:style-name="T1176">AD1-865</text:span></text:a><text:span text:style-name="T1177">, 2021-07-13, paskelbta TAR 2021-07-13, i. k. 2021-15822</text:span></text:p>
      <text:p text:style-name="Normal"/>
      <text:p text:style-name="P1178"><text:span text:style-name="T1179">1.128</text:span><text:span text:style-name="T1180">. Mokyklos g. 15, Klaipėda;</text:span></text:p>
      <text:p text:style-name="P1181">Papildyta papunkčiu:</text:p>
      <text:p text:style-name="P1182"><text:span text:style-name="T1183">Nr.<text:s/></text:span><text:a xlink:href="https://www.e-tar.lt/portal/legalAct.html?documentId=be333150e3d411eb9f09e7df20500045" office:target-frame-name="_top" xlink:show="replace"><text:span text:style-name="T1184">AD1-865</text:span></text:a><text:span text:style-name="T1185">, 2021-07-13, paskelbta TAR 2021-07-13, i. k. 2021-15822</text:span></text:p>
      <text:p text:style-name="Normal"/>
      <text:p text:style-name="P1186"><text:span text:style-name="T1187">1.129</text:span><text:span text:style-name="T1188">. Naikupės g. 9A, Klaipėda;</text:span></text:p>
      <text:p text:style-name="P1189">Papildyta papunkčiu:</text:p>
      <text:p text:style-name="P1190"><text:span text:style-name="T1191">Nr.<text:s/></text:span><text:a xlink:href="https://www.e-tar.lt/portal/legalAct.html?documentId=be333150e3d411eb9f09e7df20500045" office:target-frame-name="_top" xlink:show="replace"><text:span text:style-name="T1192">AD1-865</text:span></text:a><text:span text:style-name="T1193">, 2021-07-13, paskelbta TAR 2021-07-13, i. k. 2021-15822</text:span></text:p>
      <text:p text:style-name="Normal"/>
      <text:p text:style-name="P1194"><text:span text:style-name="T1195">1.130</text:span><text:span text:style-name="T1196">. Naujakiemio g. 3, Klaipėda;</text:span></text:p>
      <text:p text:style-name="P1197">Papildyta papunkčiu:</text:p>
      <text:p text:style-name="P1198"><text:span text:style-name="T1199">Nr.<text:s/></text:span><text:a xlink:href="https://www.e-tar.lt/portal/legalAct.html?documentId=be333150e3d411eb9f09e7df20500045" office:target-frame-name="_top" xlink:show="replace"><text:span text:style-name="T1200">AD1-865</text:span></text:a><text:span text:style-name="T1201">, 2021-07-13, paskelbta TAR 2021-07-13, i. k. 2021-15822</text:span></text:p>
      <text:p text:style-name="Normal"/>
      <text:p text:style-name="P1202"><text:span text:style-name="T1203">1.131</text:span><text:span text:style-name="T1204">. Naujakiemio g. 10, Klaipėda;</text:span></text:p>
      <text:p text:style-name="P1205">Papildyta papunkčiu:</text:p>
      <text:p text:style-name="P1206"><text:span text:style-name="T1207">Nr.<text:s/></text:span><text:a xlink:href="https://www.e-tar.lt/portal/legalAct.html?documentId=be333150e3d411eb9f09e7df20500045" office:target-frame-name="_top" xlink:show="replace"><text:span text:style-name="T1208">AD1-865</text:span></text:a><text:span text:style-name="T1209">, 2021-07-13, paskelbta TAR 2021-07-13, i. k. 2021-15822</text:span></text:p>
      <text:p text:style-name="Normal"/>
      <text:p text:style-name="P1210"><text:span text:style-name="T1211">1.132</text:span><text:span text:style-name="T1212">. Nidos g. 76, Klaipėda;</text:span></text:p>
      <text:p text:style-name="P1213">Papildyta papunkčiu:</text:p>
      <text:p text:style-name="P1214"><text:span text:style-name="T1215">Nr.<text:s/></text:span><text:a xlink:href="https://www.e-tar.lt/portal/legalAct.html?documentId=be333150e3d411eb9f09e7df20500045" office:target-frame-name="_top" xlink:show="replace"><text:span text:style-name="T1216">AD1-865</text:span></text:a><text:span text:style-name="T1217">, 2021-07-13, paskelbta TAR 2021-07-13, i. k. 2021-15822</text:span></text:p>
      <text:p text:style-name="P1218">Papunkčio pakeitimai:</text:p>
      <text:p text:style-name="P1219"><text:span text:style-name="T1220">TAR pastaba.</text:span><text:span text:style-name="T1221"><text:s/>1.132 papunktis galioja iki 2023 lapkričio 15 d.</text:span></text:p>
      <text:p text:style-name="P1222"><text:span text:style-name="T1223">Nr.<text:s/></text:span><text:a xlink:href="https://www.e-tar.lt/portal/legalAct.html?documentId=e2fdbef005d411ee9978886e85107ab2" office:target-frame-name="_top" xlink:show="replace"><text:span text:style-name="T1224">AD1-705</text:span></text:a><text:span text:style-name="T1225">, 2023-06-08, paskelbta TAR 2023-06-08, i. k. 2023-11400</text:span></text:p>
      <text:p text:style-name="Normal"/>
      <text:p text:style-name="P1226"><text:span text:style-name="T1227">1.133.</text:span><text:span text:style-name="T1228"><text:s/>Neteko galios nuo 2023-06-20</text:span></text:p>
      <text:p text:style-name="P1229">Papunkčio naikinimas:</text:p>
      <text:p text:style-name="P1230"><text:span text:style-name="T1231">Nr.<text:s/></text:span><text:a xlink:href="https://www.e-tar.lt/portal/legalAct.html?documentId=acccbbb00e5d11ee9f7ec2ffce8b47bc" office:target-frame-name="_top" xlink:show="replace"><text:span text:style-name="T1232">AD1-740</text:span></text:a><text:span text:style-name="T1233">, 2023-06-19, paskelbta TAR 2023-06-19, i. k. 2023-12142</text:span></text:p>
      <text:p text:style-name="P1234">Papildyta papunkčiu:</text:p>
      <text:p text:style-name="P1235"><text:span text:style-name="T1236">Nr.<text:s/></text:span><text:a xlink:href="https://www.e-tar.lt/portal/legalAct.html?documentId=be333150e3d411eb9f09e7df20500045" office:target-frame-name="_top" xlink:show="replace"><text:span text:style-name="T1237">AD1-865</text:span></text:a><text:span text:style-name="T1238">, 2021-07-13, paskelbta TAR 2021-07-13, i. k. 2021-15822</text:span></text:p>
      <text:p text:style-name="Normal"/>
      <text:p text:style-name="P1239"><text:span text:style-name="T1240">1.134</text:span><text:span text:style-name="T1241">. Ryšininkų g. 8, Klaipėda;</text:span></text:p>
      <text:p text:style-name="P1242">Papildyta papunkčiu:</text:p>
      <text:p text:style-name="P1243"><text:span text:style-name="T1244">Nr.<text:s/></text:span><text:a xlink:href="https://www.e-tar.lt/portal/legalAct.html?documentId=be333150e3d411eb9f09e7df20500045" office:target-frame-name="_top" xlink:show="replace"><text:span text:style-name="T1245">AD1-865</text:span></text:a><text:span text:style-name="T1246">, 2021-07-13, paskelbta TAR 2021-07-13, i. k. 2021-15822</text:span></text:p>
      <text:p text:style-name="Normal"/>
      <text:p text:style-name="P1247"><text:span text:style-name="T1248">1.135</text:span><text:span text:style-name="T1249">. Rumpiškės g. 32, Klaipėda;</text:span></text:p>
      <text:p text:style-name="P1250">Papildyta papunkčiu:</text:p>
      <text:p text:style-name="P1251"><text:span text:style-name="T1252">Nr.<text:s/></text:span><text:a xlink:href="https://www.e-tar.lt/portal/legalAct.html?documentId=be333150e3d411eb9f09e7df20500045" office:target-frame-name="_top" xlink:show="replace"><text:span text:style-name="T1253">AD1-865</text:span></text:a><text:span text:style-name="T1254">, 2021-07-13, paskelbta</text:span><text:span text:style-name="T1255"><text:s/>TAR 2021-07-13, i. k. 2021-15822</text:span></text:p>
      <text:p text:style-name="Normal"/>
      <text:p text:style-name="P1256"><text:span text:style-name="T1257">1.136</text:span><text:span text:style-name="T1258">. Smiltelės g. 39, Klaipėda;</text:span></text:p>
      <text:p text:style-name="P1259">Papildyta papunkčiu:</text:p>
      <text:p text:style-name="P1260"><text:span text:style-name="T1261">Nr.<text:s/></text:span><text:a xlink:href="https://www.e-tar.lt/portal/legalAct.html?documentId=be333150e3d411eb9f09e7df20500045" office:target-frame-name="_top" xlink:show="replace"><text:span text:style-name="T1262">AD1-865</text:span></text:a><text:span text:style-name="T1263">, 2021-07-13, paskelbta TAR 2021-07-13, i. k. 2021-15</text:span><text:span text:style-name="T1264">822</text:span></text:p>
      <text:p text:style-name="Normal"/>
      <text:p text:style-name="P1265"><text:span text:style-name="T1266">1.137</text:span><text:span text:style-name="T1267">. Statybininkų pr. 12, Klaipėda;</text:span></text:p>
      <text:p text:style-name="P1268">Papildyta papunkčiu:</text:p>
      <text:p text:style-name="P1269"><text:span text:style-name="T1270">Nr.<text:s/></text:span><text:a xlink:href="https://www.e-tar.lt/portal/legalAct.html?documentId=be333150e3d411eb9f09e7df20500045" office:target-frame-name="_top" xlink:show="replace"><text:span text:style-name="T1271">AD1-865</text:span></text:a><text:span text:style-name="T1272">, 2021-07-13, paskelbta TAR 2021-07-13, i. k. 2021-15822</text:span></text:p>
      <text:p text:style-name="Normal"/>
      <text:p text:style-name="P1273"><text:span text:style-name="T1274">1.138</text:span><text:span text:style-name="T1275">. Šiaulių g.</text:span><text:span text:style-name="T1276"><text:s/>2A, Klaipėda;</text:span></text:p>
      <text:p text:style-name="P1277">Papildyta papunkčiu:</text:p>
      <text:p text:style-name="P1278"><text:span text:style-name="T1279">TAR pastaba.</text:span><text:span text:style-name="T1280"><text:s/>1.138 pp. galioja iki 2021-12-30.</text:span></text:p>
      <text:p text:style-name="P1281"><text:span text:style-name="T1282">Nr.<text:s/></text:span><text:a xlink:href="https://www.e-tar.lt/portal/legalAct.html?documentId=e9c2ed10e3d411eb9f09e7df20500045" office:target-frame-name="_top" xlink:show="replace"><text:span text:style-name="T1283">AD1-866</text:span></text:a><text:span text:style-name="T1284">, 2021-07-13, paskelbta TAR 2021-07-13, i. k. 2021-15823</text:span></text:p>
      <text:p text:style-name="Normal"/>
      <text:p text:style-name="P1285"><text:span text:style-name="T1286">1.139</text:span><text:span text:style-name="T1287">. Baltijos pr. 71, Klaipėda;</text:span></text:p>
      <text:p text:style-name="P1288">Papildyta papunkčiu:</text:p>
      <text:p text:style-name="P1289"><text:span text:style-name="T1290">Nr.<text:s/></text:span><text:a xlink:href="https://www.e-tar.lt/portal/legalAct.html?documentId=b192b190f04611eb9f09e7df20500045" office:target-frame-name="_top" xlink:show="replace"><text:span text:style-name="T1291">AD1-930</text:span></text:a><text:span text:style-name="T1292">, 2021-07-29, paskelbta TAR 2021-07-29, i. k. 2021-16700</text:span></text:p>
      <text:p text:style-name="Normal"/>
      <text:p text:style-name="P1293"><text:span text:style-name="T1294">1.140</text:span><text:span text:style-name="T1295">. Bijūnų g. 9, Klaipėda</text:span><text:span text:style-name="T1296">;</text:span></text:p>
      <text:p text:style-name="P1297">Papildyta papunkčiu:</text:p>
      <text:p text:style-name="P1298"><text:span text:style-name="T1299">Nr.<text:s/></text:span><text:a xlink:href="https://www.e-tar.lt/portal/legalAct.html?documentId=b192b190f04611eb9f09e7df20500045" office:target-frame-name="_top" xlink:show="replace"><text:span text:style-name="T1300">AD1-930</text:span></text:a><text:span text:style-name="T1301">, 2021-07-29, paskelbta TAR 2021-07-29, i. k. 2021-16700</text:span></text:p>
      <text:p text:style-name="Normal"/>
      <text:p text:style-name="P1302"><text:span text:style-name="T1303">1.141.</text:span><text:span text:style-name="T1304"><text:s/>Neteko galios nuo 2022-01-18</text:span></text:p>
      <text:p text:style-name="P1305">Papunkčio naikinimas:</text:p>
      <text:p text:style-name="P1306"><text:span text:style-name="T1307">Nr.<text:s/></text:span><text:a xlink:href="https://www.e-tar.lt/portal/legalAct.html?documentId=2a5d9010779511ec993ff5ca6e8ba60c" office:target-frame-name="_top" xlink:show="replace"><text:span text:style-name="T1308">AD1-79</text:span></text:a><text:span text:style-name="T1309">, 2022-01-17, paskelbta TAR 2022-01-17, i. k. 2022-00634</text:span></text:p>
      <text:p text:style-name="P1310">Papildyta papunkčiu:</text:p>
      <text:p text:style-name="P1311"><text:span text:style-name="T1312">Nr.<text:s/></text:span><text:a xlink:href="https://www.e-tar.lt/portal/legalAct.html?documentId=b192b190f04611eb9f09e7df20500045" office:target-frame-name="_top" xlink:show="replace"><text:span text:style-name="T1313">AD1-930</text:span></text:a><text:span text:style-name="T1314">, 2021-07-29, paskelbta TAR 2021-07-29, i. k. 2021-16700</text:span></text:p>
      <text:p text:style-name="Normal"/>
      <text:p text:style-name="P1315"><text:span text:style-name="T1316">1.142</text:span><text:span text:style-name="T1317">. Debreceno g. 60, Klaipėda;</text:span></text:p>
      <text:p text:style-name="P1318">Papildyta papunkčiu:</text:p>
      <text:p text:style-name="P1319"><text:span text:style-name="T1320">Nr.<text:s/></text:span><text:a xlink:href="https://www.e-tar.lt/portal/legalAct.html?documentId=b192b190f04611eb9f09e7df20500045" office:target-frame-name="_top" xlink:show="replace"><text:span text:style-name="T1321">AD1-930</text:span></text:a><text:span text:style-name="T1322">, 2021-07-29, paskelbta TAR 2021-07-29, i. k. 2021-16700</text:span></text:p>
      <text:p text:style-name="Normal"/>
      <text:p text:style-name="P1323"><text:span text:style-name="T1324">1.143</text:span><text:span text:style-name="T1325">. Debreceno g. 64, Klaipėda;</text:span></text:p>
      <text:p text:style-name="P1326">Papildyta papunkčiu:</text:p>
      <text:p text:style-name="P1327"><text:span text:style-name="T1328">Nr.<text:s/></text:span><text:a xlink:href="https://www.e-tar.lt/portal/legalAct.html?documentId=b192b190f04611eb9f09e7df20500045" office:target-frame-name="_top" xlink:show="replace"><text:span text:style-name="T1329">AD1-930</text:span></text:a><text:span text:style-name="T1330">, 2021-07-29, paskelbta</text:span><text:span text:style-name="T1331"><text:s/>TAR 2021-07-29, i. k. 2021-16700</text:span></text:p>
      <text:p text:style-name="Normal"/>
      <text:p text:style-name="P1332"><text:span text:style-name="T1333">1.144</text:span><text:span text:style-name="T1334">. Dragūnų g. 18, Klaipėda;</text:span></text:p>
      <text:p text:style-name="P1335">Papildyta papunkčiu:</text:p>
      <text:p text:style-name="P1336"><text:span text:style-name="T1337">Nr.<text:s/></text:span><text:a xlink:href="https://www.e-tar.lt/portal/legalAct.html?documentId=b192b190f04611eb9f09e7df20500045" office:target-frame-name="_top" xlink:show="replace"><text:span text:style-name="T1338">AD1-930</text:span></text:a><text:span text:style-name="T1339">, 2021-07-29, paskelbta TAR 2021-07-29, i. k.<text:s/></text:span><text:span text:style-name="T1340">2021-16700</text:span></text:p>
      <text:p text:style-name="Normal"/>
      <text:p text:style-name="P1341"><text:span text:style-name="T1342">1.145</text:span><text:span text:style-name="T1343">. H. Manto g. 11B, Klaipėda;</text:span></text:p>
      <text:p text:style-name="P1344">Papildyta papunkčiu:</text:p>
      <text:p text:style-name="P1345"><text:span text:style-name="T1346">Nr.<text:s/></text:span><text:a xlink:href="https://www.e-tar.lt/portal/legalAct.html?documentId=b192b190f04611eb9f09e7df20500045" office:target-frame-name="_top" xlink:show="replace"><text:span text:style-name="T1347">AD1-930</text:span></text:a><text:span text:style-name="T1348">, 2021-07-29, paskelbta TAR 2021-07-29, i. k. 2021-16700</text:span></text:p>
      <text:p text:style-name="Normal"/>
      <text:p text:style-name="P1349"><text:span text:style-name="T1350">1.146.</text:span><text:span text:style-name="T1351"><text:s/>Neteko ga</text:span><text:span text:style-name="T1352">lios nuo 2023-06-20</text:span></text:p>
      <text:p text:style-name="P1353">Papunkčio naikinimas:</text:p>
      <text:p text:style-name="P1354"><text:span text:style-name="T1355">Nr.<text:s/></text:span><text:a xlink:href="https://www.e-tar.lt/portal/legalAct.html?documentId=acccbbb00e5d11ee9f7ec2ffce8b47bc" office:target-frame-name="_top" xlink:show="replace"><text:span text:style-name="T1356">AD1-740</text:span></text:a><text:span text:style-name="T1357">, 2023-06-19, paskelbta TAR 2023-06-19, i. k. 2023-12142</text:span></text:p>
      <text:p text:style-name="P1358">Papildyta papunkčiu:</text:p>
      <text:p text:style-name="P1359"><text:span text:style-name="T1360">Nr.<text:s/></text:span><text:a xlink:href="https://www.e-tar.lt/portal/legalAct.html?documentId=b192b190f04611eb9f09e7df20500045" office:target-frame-name="_top" xlink:show="replace"><text:span text:style-name="T1361">AD1-930</text:span></text:a><text:span text:style-name="T1362">, 2021-07-29, paskelbta TAR 2021-07-29, i. k. 2021-16700</text:span></text:p>
      <text:p text:style-name="Normal"/>
      <text:p text:style-name="P1363"><text:span text:style-name="T1364">1.147</text:span><text:span text:style-name="T1365">. Reikjaviko g. 3, Klaipėda;</text:span></text:p>
      <text:p text:style-name="P1366">Papildyta papunkčiu:</text:p>
      <text:p text:style-name="P1367"><text:span text:style-name="T1368">Nr.<text:s/></text:span><text:a xlink:href="https://www.e-tar.lt/portal/legalAct.html?documentId=b192b190f04611eb9f09e7df20500045" office:target-frame-name="_top" xlink:show="replace"><text:span text:style-name="T1369">AD1-930</text:span></text:a><text:span text:style-name="T1370">, 2021-07-29, paskelbta TAR 2021-07-29, i. k. 2021-16700</text:span></text:p>
      <text:p text:style-name="Normal"/>
      <text:p text:style-name="P1371"><text:span text:style-name="T1372">1.148</text:span><text:span text:style-name="T1373">. Vingio g. 43, Klaipėda;</text:span></text:p>
      <text:p text:style-name="P1374">Papildyta papunkčiu:</text:p>
      <text:p text:style-name="P1375"><text:span text:style-name="T1376">Nr.<text:s/></text:span><text:a xlink:href="https://www.e-tar.lt/portal/legalAct.html?documentId=b192b190f04611eb9f09e7df20500045" office:target-frame-name="_top" xlink:show="replace"><text:span text:style-name="T1377">AD1-930</text:span></text:a><text:span text:style-name="T1378">, 2021-07-29, paskelbta TAR 2021-07-29, i. k. 2021-16700</text:span></text:p>
      <text:p text:style-name="Normal"/>
      <text:p text:style-name="P1379"><text:span text:style-name="T1380">1.149</text:span><text:span text:style-name="T1381">. Vyturio g. 5, Klaipėda;</text:span></text:p>
      <text:p text:style-name="P1382">Papildyta papunkčiu:</text:p>
      <text:p text:style-name="P1383"><text:span text:style-name="T1384">Nr.<text:s/></text:span><text:a xlink:href="https://www.e-tar.lt/portal/legalAct.html?documentId=b192b190f04611eb9f09e7df20500045" office:target-frame-name="_top" xlink:show="replace"><text:span text:style-name="T1385">AD1-930</text:span></text:a><text:span text:style-name="T1386">, 2021-07-29, paskelbta TAR 2021-07-29, i. k. 2021-16700</text:span></text:p>
      <text:p text:style-name="Normal"/>
      <text:p text:style-name="P1387"><text:span text:style-name="T1388">1.150</text:span><text:span text:style-name="T1389">. Taikos pr. 42, Klaipėda.</text:span>;</text:p>
      <text:p text:style-name="P1390">Papildyta papunkčiu:</text:p>
      <text:p text:style-name="P1391"><text:span text:style-name="T1392">TAR pastaba.</text:span><text:span text:style-name="T1393"><text:s/>1.150 pp. galioja iki 2022-01-26</text:span></text:p>
      <text:p text:style-name="P1394"><text:span text:style-name="T1395">Nr.<text:s/></text:span><text:a xlink:href="https://www.e-tar.lt/portal/legalAct.html?documentId=fc5f8ef0f04611eb9f09e7df20500045" office:target-frame-name="_top" xlink:show="replace"><text:span text:style-name="T1396">AD1-932</text:span></text:a><text:span text:style-name="T1397">, 2021-07-29, paskelbta TAR 2021-07-29, i. k. 2021-16702</text:span></text:p>
      <text:p text:style-name="Normal"/>
      <text:p text:style-name="P1398"><text:span text:style-name="T1399">1.151</text:span><text:span text:style-name="T1400">. Taikos pr. 141B, Klaipėda;</text:span></text:p>
      <text:p text:style-name="P1401">Papildyta papunkčiu:</text:p>
      <text:p text:style-name="P1402"><text:span text:style-name="T1403">TAR pastaba.</text:span><text:span text:style-name="T1404"><text:s/>1.151 pp. galioja iki 2</text:span><text:span text:style-name="T1405">022-01-22.</text:span></text:p>
      <text:p text:style-name="P1406"><text:span text:style-name="T1407">Nr.<text:s/></text:span><text:a xlink:href="https://www.e-tar.lt/portal/legalAct.html?documentId=d84d65a0f04611eb9f09e7df20500045" office:target-frame-name="_top" xlink:show="replace"><text:span text:style-name="T1408">AD1-931</text:span></text:a><text:span text:style-name="T1409">, 2021-07-29, paskelbta TAR 2021-07-29, i. k. 2021-16701</text:span></text:p>
      <text:p text:style-name="Normal"/>
      <text:p text:style-name="P1410"><text:span text:style-name="T1411">1.152</text:span><text:span text:style-name="T1412">. I. Simonaitytės g. 28, Klaipėda;</text:span></text:p>
      <text:p text:style-name="P1413">Papildyta papunkčiu:</text:p>
      <text:p text:style-name="P1414"><text:span text:style-name="T1415">Nr.<text:s/></text:span><text:a xlink:href="https://www.e-tar.lt/portal/legalAct.html?documentId=b4cf2710fbfb11eb9f09e7df20500045" office:target-frame-name="_top" xlink:show="replace"><text:span text:style-name="T1416">AD1-979</text:span></text:a><text:span text:style-name="T1417">, 2021-08-13, paskelbta TAR 2021-08-13, i. k. 2021-17494</text:span></text:p>
      <text:p text:style-name="Normal"/>
      <text:p text:style-name="P1418"><text:span text:style-name="T1419">1.153</text:span><text:span text:style-name="T1420">. Jūrininkų pr. 4, Klaipėda;</text:span></text:p>
      <text:p text:style-name="P1421">Papildyta papunkčiu:</text:p>
      <text:p text:style-name="P1422"><text:span text:style-name="T1423">Nr.<text:s/></text:span><text:a xlink:href="https://www.e-tar.lt/portal/legalAct.html?documentId=b4cf2710fbfb11eb9f09e7df20500045" office:target-frame-name="_top" xlink:show="replace"><text:span text:style-name="T1424">AD1-979</text:span></text:a><text:span text:style-name="T1425">, 2021-08-13, paskelbta TAR 2021-08-13, i. k. 2021-17494</text:span></text:p>
      <text:p text:style-name="Normal"/>
      <text:p text:style-name="P1426"><text:span text:style-name="T1427">1.154</text:span><text:span text:style-name="T1428">. Debreceno g. 55, Klaipėda;</text:span></text:p>
      <text:p text:style-name="P1429">Papildyta papunkčiu:</text:p>
      <text:p text:style-name="P1430"><text:span text:style-name="T1431">Nr.<text:s/></text:span><text:a xlink:href="https://www.e-tar.lt/portal/legalAct.html?documentId=b4cf2710fbfb11eb9f09e7df20500045" office:target-frame-name="_top" xlink:show="replace"><text:span text:style-name="T1432">AD1-979</text:span></text:a><text:span text:style-name="T1433">, 2021-08-13, paskelbta TAR 2021-08-13, i. k. 2021-17494</text:span></text:p>
      <text:p text:style-name="Normal"/>
      <text:p text:style-name="P1434"><text:span text:style-name="T1435">1.155</text:span><text:span text:style-name="T1436">. Kretingos g. 16, Klaipėda;</text:span></text:p>
      <text:p text:style-name="P1437">Papildyta papunkčiu:</text:p>
      <text:p text:style-name="P1438"><text:span text:style-name="T1439">Nr.<text:s/></text:span><text:a xlink:href="https://www.e-tar.lt/portal/legalAct.html?documentId=b4cf2710fbfb11eb9f09e7df20500045" office:target-frame-name="_top" xlink:show="replace"><text:span text:style-name="T1440">AD1-979</text:span></text:a><text:span text:style-name="T1441">, 2021-08-13, paskelbta TAR 2021-08-13, i. k. 2021-17494</text:span></text:p>
      <text:p text:style-name="Normal"/>
      <text:p text:style-name="P1442"><text:span text:style-name="T1443">1.156</text:span><text:span text:style-name="T1444">. Sportininkų g. 24, Klaipėda;</text:span></text:p>
      <text:p text:style-name="P1445">Papildyta papunkčiu:</text:p>
      <text:p text:style-name="P1446"><text:span text:style-name="T1447">Nr.<text:s/></text:span><text:a xlink:href="https://www.e-tar.lt/portal/legalAct.html?documentId=b4cf2710fbfb11eb9f09e7df20500045" office:target-frame-name="_top" xlink:show="replace"><text:span text:style-name="T1448">AD1-979</text:span></text:a><text:span text:style-name="T1449">, 2021-08-13, paskelbta TAR 2021-08-13, i. k. 2021-17494</text:span></text:p>
      <text:p text:style-name="Normal"/>
      <text:p text:style-name="P1450"><text:span text:style-name="T1451">1.157</text:span><text:span text:style-name="T1452">. Alksnynės g. 9, Klaipėda;</text:span></text:p>
      <text:p text:style-name="P1453">Papildyta papunkčiu:</text:p>
      <text:p text:style-name="P1454"><text:span text:style-name="T1455">Nr.<text:s/></text:span><text:a xlink:href="https://www.e-tar.lt/portal/legalAct.html?documentId=d6c26720107711ec9f09e7df20500045" office:target-frame-name="_top" xlink:show="replace"><text:span text:style-name="T1456">AD1-1050</text:span></text:a><text:span text:style-name="T1457">, 2021-09-08, paskelbta TAR 2021-09-08, i. k. 2021-18969</text:span></text:p>
      <text:p text:style-name="Normal"/>
      <text:p text:style-name="P1458"><text:span text:style-name="T1459">1.158</text:span><text:span text:style-name="T1460">. Kauno g. 3, Klaipėda;</text:span></text:p>
      <text:p text:style-name="P1461">Papildyta papunkčiu:</text:p>
      <text:p text:style-name="P1462"><text:span text:style-name="T1463">Nr.<text:s/></text:span><text:a xlink:href="https://www.e-tar.lt/portal/legalAct.html?documentId=d6c26720107711ec9f09e7df20500045" office:target-frame-name="_top" xlink:show="replace"><text:span text:style-name="T1464">AD1-1050</text:span></text:a><text:span text:style-name="T1465">, 2021-09-08, paskelbta TAR 2021-09-08, i. k. 2021-18969</text:span></text:p>
      <text:p text:style-name="Normal"/>
      <text:p text:style-name="P1466"><text:span text:style-name="T1467">1.159</text:span><text:span text:style-name="T1468">. Minijos g. 130, Klaipėda;</text:span></text:p>
      <text:p text:style-name="P1469">Papildyta papunkčiu:</text:p>
      <text:p text:style-name="P1470"><text:span text:style-name="T1471">Nr.<text:s/></text:span><text:a xlink:href="https://www.e-tar.lt/portal/legalAct.html?documentId=d6c26720107711ec9f09e7df20500045" office:target-frame-name="_top" xlink:show="replace"><text:span text:style-name="T1472">AD1-1050</text:span></text:a><text:span text:style-name="T1473">, 2021-09-08, paskelbta TAR 2021-09-08, i. k. 2021-18969</text:span></text:p>
      <text:p text:style-name="Normal"/>
      <text:p text:style-name="P1474"><text:span text:style-name="T1475">1.160</text:span><text:span text:style-name="T1476">. Reikjaviko g. 2, Klaipėda;</text:span></text:p>
      <text:p text:style-name="P1477">Papildyta papunkčiu:</text:p>
      <text:p text:style-name="P1478"><text:span text:style-name="T1479">Nr.<text:s/></text:span><text:a xlink:href="https://www.e-tar.lt/portal/legalAct.html?documentId=d6c26720107711ec9f09e7df20500045" office:target-frame-name="_top" xlink:show="replace"><text:span text:style-name="T1480">AD1-1050</text:span></text:a><text:span text:style-name="T1481">, 2021-09-08, paskel</text:span><text:span text:style-name="T1482">bta TAR 2021-09-08, i. k. 2021-18969</text:span></text:p>
      <text:p text:style-name="Normal"/>
      <text:p text:style-name="P1483"><text:span text:style-name="T1484">1.161</text:span><text:span text:style-name="T1485">. Taikos pr. 49, Klaipėda;</text:span></text:p>
      <text:p text:style-name="P1486">Papildyta papunkčiu:</text:p>
      <text:p text:style-name="P1487"><text:span text:style-name="T1488">Nr.<text:s/></text:span><text:a xlink:href="https://www.e-tar.lt/portal/legalAct.html?documentId=d6c26720107711ec9f09e7df20500045" office:target-frame-name="_top" xlink:show="replace"><text:span text:style-name="T1489">AD1-1050</text:span></text:a><text:span text:style-name="T1490">, 2021-09-08, paskelbta TAR 2021-09-08, i. k. 2021-</text:span><text:span text:style-name="T1491">18969</text:span></text:p>
      <text:p text:style-name="Normal"/>
      <text:p text:style-name="P1492"><text:span text:style-name="T1493">1.162</text:span><text:span text:style-name="T1494">. Kretingos g. 15, Klaipėda;</text:span></text:p>
      <text:p text:style-name="P1495">Papildyta papunkčiu:</text:p>
      <text:p text:style-name="P1496"><text:span text:style-name="T1497">Nr.<text:s/></text:span><text:a xlink:href="https://www.e-tar.lt/portal/legalAct.html?documentId=67156fa01a1b11ec93af8a5fb475d9bd" office:target-frame-name="_top" xlink:show="replace"><text:span text:style-name="T1498">AD1-1104</text:span></text:a><text:span text:style-name="T1499">, 2021-09-20, paskelbta TAR 2021-09-20, i. k. 2021-19692</text:span></text:p>
      <text:p text:style-name="Normal"/>
      <text:p text:style-name="P1500"><text:span text:style-name="T1501">1.163</text:span><text:span text:style-name="T1502">. Kretingos<text:s/></text:span><text:span text:style-name="T1503">g. 35, Klaipėda;</text:span></text:p>
      <text:p text:style-name="P1504">Papildyta papunkčiu:</text:p>
      <text:p text:style-name="P1505"><text:span text:style-name="T1506">Nr.<text:s/></text:span><text:a xlink:href="https://www.e-tar.lt/portal/legalAct.html?documentId=67156fa01a1b11ec93af8a5fb475d9bd" office:target-frame-name="_top" xlink:show="replace"><text:span text:style-name="T1507">AD1-1104</text:span></text:a><text:span text:style-name="T1508">, 2021-09-20, paskelbta TAR 2021-09-20, i. k. 2021-19692</text:span></text:p>
      <text:p text:style-name="Normal"/>
      <text:p text:style-name="P1509"><text:span text:style-name="T1510">1.164</text:span><text:span text:style-name="T1511">. Smiltelės g. 4, Klaipėda;</text:span></text:p>
      <text:p text:style-name="P1512">Papildyta<text:s/>papunkčiu:</text:p>
      <text:p text:style-name="P1513"><text:span text:style-name="T1514">Nr.<text:s/></text:span><text:a xlink:href="https://www.e-tar.lt/portal/legalAct.html?documentId=67156fa01a1b11ec93af8a5fb475d9bd" office:target-frame-name="_top" xlink:show="replace"><text:span text:style-name="T1515">AD1-1104</text:span></text:a><text:span text:style-name="T1516">, 2021-09-20, paskelbta TAR 2021-09-20, i. k. 2021-19692</text:span></text:p>
      <text:p text:style-name="Normal"/>
      <text:p text:style-name="P1517"><text:span text:style-name="T1518">1.165</text:span><text:span text:style-name="T1519">. Paryžiaus Komunos g. 8, Klaipėda;</text:span></text:p>
      <text:p text:style-name="P1520">Papildyta papunkčiu:</text:p>
      <text:p text:style-name="P1521"><text:span text:style-name="T1522">TAR pastaba</text:span><text:span text:style-name="T1523">.</text:span><text:span text:style-name="T1524"><text:s/>1.165 p. galioja iki 2022-03-13.</text:span></text:p>
      <text:p text:style-name="P1525"><text:span text:style-name="T1526">Nr.<text:s/></text:span><text:a xlink:href="https://www.e-tar.lt/portal/legalAct.html?documentId=10de4b501ad611ec93af8a5fb475d9bd" office:target-frame-name="_top" xlink:show="replace"><text:span text:style-name="T1527">AD1-1105</text:span></text:a><text:span text:style-name="T1528">, 2021-09-21, paskelbta TAR 2021-09-21, i. k. 2021-19782</text:span></text:p>
      <text:p text:style-name="Normal"/>
      <text:p text:style-name="P1529"><text:span text:style-name="T1530">1.166</text:span><text:span text:style-name="T1531">. Baltijos pr. 109, Klaipėda;</text:span></text:p>
      <text:p text:style-name="P1532">Papildyta papunkčiu:</text:p>
      <text:p text:style-name="P1533"><text:span text:style-name="T1534">Nr.<text:s/></text:span><text:a xlink:href="https://www.e-tar.lt/portal/legalAct.html?documentId=427e68612c0211ecad73e69048767e8c" office:target-frame-name="_top" xlink:show="replace"><text:span text:style-name="T1535">AD1-1214</text:span></text:a><text:span text:style-name="T1536">, 2021-10-13, paskelbta TAR 2021-10-13, i. k. 2021-21412</text:span></text:p>
      <text:p text:style-name="Normal"/>
      <text:p text:style-name="P1537"><text:span text:style-name="T1538">1.167</text:span><text:span text:style-name="T1539">. Bandužių g. 19, Klaipėda;</text:span></text:p>
      <text:p text:style-name="P1540">Papildyta papunkčiu:</text:p>
      <text:p text:style-name="P1541"><text:span text:style-name="T1542">Nr.<text:s/></text:span><text:a xlink:href="https://www.e-tar.lt/portal/legalAct.html?documentId=427e68612c0211ecad73e69048767e8c" office:target-frame-name="_top" xlink:show="replace"><text:span text:style-name="T1543">AD1-1214</text:span></text:a><text:span text:style-name="T1544">, 2021-10-13, paskelbta TAR 2021-10-13, i. k. 2021-21412</text:span></text:p>
      <text:p text:style-name="Normal"/>
      <text:p text:style-name="P1545"><text:span text:style-name="T1546">1.168</text:span><text:span text:style-name="T1547">. Ragainės g. 7, Klaipėda;</text:span></text:p>
      <text:p text:style-name="P1548">Papildyta papunkčiu:</text:p>
      <text:p text:style-name="P1549"><text:span text:style-name="T1550">Nr.<text:s/></text:span><text:a xlink:href="https://www.e-tar.lt/portal/legalAct.html?documentId=427e68612c0211ecad73e69048767e8c" office:target-frame-name="_top" xlink:show="replace"><text:span text:style-name="T1551">AD1-1214</text:span></text:a><text:span text:style-name="T1552">, 2021-10-13, paskelbta TAR 2021-10-13, i. k. 2021-21412</text:span></text:p>
      <text:p text:style-name="Normal"/>
      <text:p text:style-name="P1553"><text:span text:style-name="T1554">1.169.</text:span><text:span text:style-name="T1555"><text:s/>Neteko galios nuo 2023-06-20</text:span></text:p>
      <text:p text:style-name="P1556">Papunkčio naikinimas:</text:p>
      <text:p text:style-name="P1557"><text:span text:style-name="T1558">Nr.<text:s/></text:span><text:a xlink:href="https://www.e-tar.lt/portal/legalAct.html?documentId=acccbbb00e5d11ee9f7ec2ffce8b47bc" office:target-frame-name="_top" xlink:show="replace"><text:span text:style-name="T1559">AD1-740</text:span></text:a><text:span text:style-name="T1560">, 2023-06-19, paskelbta TAR 2023-06-19, i. k. 2023-12142</text:span></text:p>
      <text:p text:style-name="P1561">Papildyta papunkčiu:</text:p>
      <text:p text:style-name="P1562"><text:span text:style-name="T1563">Nr.<text:s/></text:span><text:a xlink:href="https://www.e-tar.lt/portal/legalAct.html?documentId=427e68612c0211ecad73e69048767e8c" office:target-frame-name="_top" xlink:show="replace"><text:span text:style-name="T1564">A</text:span><text:span text:style-name="T1565">D1-1214</text:span></text:a><text:span text:style-name="T1566">, 2021-10-13, paskelbta TAR 2021-10-13, i. k. 2021-21412</text:span></text:p>
      <text:p text:style-name="Normal"/>
      <text:p text:style-name="P1567"><text:span text:style-name="T1568">1.170</text:span><text:span text:style-name="T1569">. Vyturio g. 9, Klaipėda;</text:span></text:p>
      <text:p text:style-name="P1570">Papildyta papunkčiu:</text:p>
      <text:p text:style-name="P1571"><text:span text:style-name="T1572">Nr.<text:s/></text:span><text:a xlink:href="https://www.e-tar.lt/portal/legalAct.html?documentId=427e68612c0211ecad73e69048767e8c" office:target-frame-name="_top" xlink:show="replace"><text:span text:style-name="T1573">AD1-1214</text:span></text:a><text:span text:style-name="T1574">, 2021-10-13, paskelbta T</text:span><text:span text:style-name="T1575">AR 2021-10-13, i. k. 2021-21412</text:span></text:p>
      <text:p text:style-name="Normal"/>
      <text:p text:style-name="P1576"><text:span text:style-name="T1577">1.171</text:span><text:span text:style-name="T1578">. Baltijos pr. 99, Klaipėda;</text:span></text:p>
      <text:p text:style-name="P1579">Papildyta papunkčiu:</text:p>
      <text:p text:style-name="P1580"><text:span text:style-name="T1581">Nr.<text:s/></text:span><text:a xlink:href="https://www.e-tar.lt/portal/legalAct.html?documentId=40c975b03d7711ec992fe4cdfceb5666" office:target-frame-name="_top" xlink:show="replace"><text:span text:style-name="T1582">AD1-1281</text:span></text:a><text:span text:style-name="T1583">, 2021-11-04, paskelbta TAR 2021-11-04, i. k. 2021-229</text:span><text:span text:style-name="T1584">98</text:span></text:p>
      <text:p text:style-name="Normal"/>
      <text:p text:style-name="P1585"><text:span text:style-name="T1586">1.172</text:span><text:span text:style-name="T1587">. Bandužių g. 7, Klaipėda;</text:span></text:p>
      <text:p text:style-name="P1588">Papildyta papunkčiu:</text:p>
      <text:p text:style-name="P1589"><text:span text:style-name="T1590">Nr.<text:s/></text:span><text:a xlink:href="https://www.e-tar.lt/portal/legalAct.html?documentId=40c975b03d7711ec992fe4cdfceb5666" office:target-frame-name="_top" xlink:show="replace"><text:span text:style-name="T1591">AD1-1281</text:span></text:a><text:span text:style-name="T1592">, 2021-11-04, paskelbta TAR 2021-11-04, i. k. 2021-22998</text:span></text:p>
      <text:p text:style-name="Normal"/>
      <text:p text:style-name="P1593"><text:span text:style-name="T1594">1.173</text:span><text:span text:style-name="T1595">. Medžiotojų g.<text:s/></text:span><text:span text:style-name="T1596">12, Klaipėda;</text:span></text:p>
      <text:p text:style-name="P1597">Papildyta papunkčiu:</text:p>
      <text:p text:style-name="P1598"><text:span text:style-name="T1599">Nr.<text:s/></text:span><text:a xlink:href="https://www.e-tar.lt/portal/legalAct.html?documentId=40c975b03d7711ec992fe4cdfceb5666" office:target-frame-name="_top" xlink:show="replace"><text:span text:style-name="T1600">AD1-1281</text:span></text:a><text:span text:style-name="T1601">, 2021-11-04, paskelbta TAR 2021-11-04, i. k. 2021-22998</text:span></text:p>
      <text:p text:style-name="Normal"/>
      <text:p text:style-name="P1602"><text:span text:style-name="T1603">1.174</text:span><text:span text:style-name="T1604">. Ragainės g. 1, Klaipėda;</text:span><text:s/></text:p>
      <text:p text:style-name="P1605">Papildyta<text:s/>papunkčiu:</text:p>
      <text:p text:style-name="P1606"><text:span text:style-name="T1607">Nr.<text:s/></text:span><text:a xlink:href="https://www.e-tar.lt/portal/legalAct.html?documentId=40c975b03d7711ec992fe4cdfceb5666" office:target-frame-name="_top" xlink:show="replace"><text:span text:style-name="T1608">AD1-1281</text:span></text:a><text:span text:style-name="T1609">, 2021-11-04, paskelbta TAR 2021-11-04, i. k. 2021-22998</text:span></text:p>
      <text:p text:style-name="Normal"/>
      <text:p text:style-name="P1610"><text:span text:style-name="T1611">1.175</text:span><text:span text:style-name="T1612">. Liepų g. 21, Klaipėda;</text:span></text:p>
      <text:p text:style-name="P1613">Papildyta papunkčiu:</text:p>
      <text:p text:style-name="P1614"><text:span text:style-name="T1615">TAR pastaba.</text:span><text:span text:style-name="T1616"><text:s/>1.175 pp.</text:span><text:span text:style-name="T1617"><text:s/>galioja iki 2022-05-03.</text:span></text:p>
      <text:p text:style-name="P1618"><text:span text:style-name="T1619">Nr.<text:s/></text:span><text:a xlink:href="https://www.e-tar.lt/portal/legalAct.html?documentId=cefec1803e0a11ec992fe4cdfceb5666" office:target-frame-name="_top" xlink:show="replace"><text:span text:style-name="T1620">AD1-1283</text:span></text:a><text:span text:style-name="T1621">, 2021-11-05, paskelbta TAR 2021-11-05, i. k. 2021-23087</text:span></text:p>
      <text:p text:style-name="Normal"/>
      <text:p text:style-name="P1622"><text:span text:style-name="T1623">1.176</text:span><text:span text:style-name="T1624">. Baltijos pr. 45;</text:span></text:p>
      <text:p text:style-name="P1625">Papildyta papunkčiu:</text:p>
      <text:p text:style-name="P1626"><text:span text:style-name="T1627">Nr.<text:s/></text:span><text:a xlink:href="https://www.e-tar.lt/portal/legalAct.html?documentId=19bd7b2052b111ec862fdcbc8b3e3e05" office:target-frame-name="_top" xlink:show="replace"><text:span text:style-name="T1628">AD1-1389</text:span></text:a><text:span text:style-name="T1629">, 2021-12-01, paskelbta TAR 2021-12-01, i. k. 2021-24881</text:span></text:p>
      <text:p text:style-name="Normal"/>
      <text:p text:style-name="P1630"><text:span text:style-name="T1631">1.177</text:span><text:span text:style-name="T1632">. Bijūnų g. 13, Klaipėda;</text:span></text:p>
      <text:p text:style-name="P1633">Papildyta papunkčiu:</text:p>
      <text:p text:style-name="P1634"><text:span text:style-name="T1635">Nr.<text:s/></text:span><text:a xlink:href="https://www.e-tar.lt/portal/legalAct.html?documentId=b08c59e077a511ec993ff5ca6e8ba60c" office:target-frame-name="_top" xlink:show="replace"><text:span text:style-name="T1636">AD1-84</text:span></text:a><text:span text:style-name="T1637">, 2022-01-17, paskelbta TAR 2022-01-17, i. k. 2022-00644</text:span></text:p>
      <text:p text:style-name="Normal"/>
      <text:p text:style-name="P1638"><text:span text:style-name="T1639">1.178</text:span><text:span text:style-name="T1640">. Pietinė g. 17, Klaipėda;</text:span></text:p>
      <text:p text:style-name="P1641">Papildyta papunkčiu:</text:p>
      <text:p text:style-name="P1642"><text:span text:style-name="T1643">Nr.<text:s/></text:span><text:a xlink:href="https://www.e-tar.lt/portal/legalAct.html?documentId=b08c59e077a511ec993ff5ca6e8ba60c" office:target-frame-name="_top" xlink:show="replace"><text:span text:style-name="T1644">AD1-84</text:span></text:a><text:span text:style-name="T1645">, 2022-01-17, paskelbta TAR 2022-01-17, i. k. 2022-00644</text:span></text:p>
      <text:p text:style-name="Normal"/>
      <text:p text:style-name="P1646"><text:span text:style-name="T1647">1.179</text:span><text:span text:style-name="T1648">. Vilhelmo Berbomo g. 13, Klaipėd;</text:span></text:p>
      <text:p text:style-name="P1649">Papildyta papunkčiu:</text:p>
      <text:p text:style-name="P1650"><text:span text:style-name="T1651">Nr.<text:s/></text:span><text:a xlink:href="https://www.e-tar.lt/portal/legalAct.html?documentId=b08c59e077a511ec993ff5ca6e8ba60c" office:target-frame-name="_top" xlink:show="replace"><text:span text:style-name="T1652">AD1-84</text:span></text:a><text:span text:style-name="T1653">, 2022-01-17, paskelbta TAR 2022-01-17, i. k. 2022-00644</text:span></text:p>
      <text:p text:style-name="Normal"/>
      <text:p text:style-name="P1654"><text:span text:style-name="T1655">1.180.</text:span><text:span text:style-name="T1656"><text:s/>Neteko galios nuo 2023-06-20</text:span></text:p>
      <text:p text:style-name="P1657">Papunkčio naikinimas:</text:p>
      <text:p text:style-name="P1658"><text:span text:style-name="T1659">Nr.<text:s/></text:span><text:a xlink:href="https://www.e-tar.lt/portal/legalAct.html?documentId=acccbbb00e5d11ee9f7ec2ffce8b47bc" office:target-frame-name="_top" xlink:show="replace"><text:span text:style-name="T1660">AD1-740</text:span></text:a><text:span text:style-name="T1661">, 2023-06-19, paskelbta TAR 2023-06-19, i. k. 2023-12142</text:span></text:p>
      <text:p text:style-name="P1662">Papildyta papunkčiu:</text:p>
      <text:p text:style-name="P1663"><text:span text:style-name="T1664">Nr.<text:s/></text:span><text:a xlink:href="https://www.e-tar.lt/portal/legalAct.html?documentId=378316508b3811ec902c973ca77da22a" office:target-frame-name="_top" xlink:show="replace"><text:span text:style-name="T1665">AD1-194</text:span></text:a><text:span text:style-name="T1666">, 2022-02-11, paskelbta TAR 2022-02-11, i. k. 2022-02526</text:span></text:p>
      <text:p text:style-name="Normal"/>
      <text:p text:style-name="P1667"><text:span text:style-name="T1668">1.181</text:span><text:span text:style-name="T1669">. Taikos pr. 141C, Klaipėda;</text:span></text:p>
      <text:p text:style-name="P1670">Papildyta papunkčiu:</text:p>
      <text:p text:style-name="P1671"><text:span text:style-name="T1672">Nr.<text:s/></text:span><text:a xlink:href="https://www.e-tar.lt/portal/legalAct.html?documentId=378316508b3811ec902c973ca77da22a" office:target-frame-name="_top" xlink:show="replace"><text:span text:style-name="T1673">AD1</text:span><text:span text:style-name="T1674">-194</text:span></text:a><text:span text:style-name="T1675">, 2022-02-11, paskelbta TAR 2022-02-11, i. k. 2022-02526</text:span></text:p>
      <text:p text:style-name="Normal"/>
      <text:p text:style-name="P1676"><text:span text:style-name="T1677">1.182</text:span><text:span text:style-name="T1678">. Debreceno g. 9, Klaipėda;</text:span></text:p>
      <text:p text:style-name="P1679">Papildyta papunkčiu:</text:p>
      <text:p text:style-name="P1680"><text:span text:style-name="T1681">Nr.<text:s/></text:span><text:a xlink:href="https://www.e-tar.lt/portal/legalAct.html?documentId=d756c080ac0a11ec8d9390588bf2de65" office:target-frame-name="_top" xlink:show="replace"><text:span text:style-name="T1682">AD1-389</text:span></text:a><text:span text:style-name="T1683">, 2022-03-25, paskelbta TAR</text:span><text:span text:style-name="T1684"><text:s/>2022-03-25, i. k. 2022-05787</text:span></text:p>
      <text:p text:style-name="Normal"/>
      <text:p text:style-name="P1685"><text:span text:style-name="T1686">1.183</text:span><text:span text:style-name="T1687">. Gedminų g. 18, Klaipėda;</text:span></text:p>
      <text:p text:style-name="P1688">Papildyta papunkčiu:</text:p>
      <text:p text:style-name="P1689"><text:span text:style-name="T1690">Nr.<text:s/></text:span><text:a xlink:href="https://www.e-tar.lt/portal/legalAct.html?documentId=d756c080ac0a11ec8d9390588bf2de65" office:target-frame-name="_top" xlink:show="replace"><text:span text:style-name="T1691">AD1-389</text:span></text:a><text:span text:style-name="T1692">, 2022-03-25, paskelbta TAR 2022-03-25, i. k. 2022-05787</text:span></text:p>
      <text:p text:style-name="Normal"/>
      <text:p text:style-name="P1693"><text:span text:style-name="T1694">1.184</text:span><text:span text:style-name="T1695">. Žardininkų g. 6, Klaipėda;</text:span></text:p>
      <text:p text:style-name="P1696">Papildyta papunkčiu:</text:p>
      <text:p text:style-name="P1697"><text:span text:style-name="T1698">Nr.<text:s/></text:span><text:a xlink:href="https://www.e-tar.lt/portal/legalAct.html?documentId=d756c080ac0a11ec8d9390588bf2de65" office:target-frame-name="_top" xlink:show="replace"><text:span text:style-name="T1699">AD1-389</text:span></text:a><text:span text:style-name="T1700">, 2022-03-25, paskelbta TAR 2022-03-25, i. k. 2022-05787</text:span></text:p>
      <text:p text:style-name="Normal"/>
      <text:p text:style-name="P1701"><text:span text:style-name="T1702">1.185</text:span><text:span text:style-name="T1703">. I. Simonaitytės g.<text:s/></text:span><text:span text:style-name="T1704">12, Klaipėda;</text:span></text:p>
      <text:p text:style-name="P1705">Papildyta papunkčiu:</text:p>
      <text:p text:style-name="P1706"><text:span text:style-name="T1707">TAR pastaba.</text:span><text:span text:style-name="T1708"><text:s/>1.185 pp. galioja iki 2022 m. rugsėjo 22 d.</text:span></text:p>
      <text:p text:style-name="P1709"><text:span text:style-name="T1710">Nr.<text:s/></text:span><text:a xlink:href="https://www.e-tar.lt/portal/legalAct.html?documentId=b18226b0ac0a11ec8d9390588bf2de65" office:target-frame-name="_top" xlink:show="replace"><text:span text:style-name="T1711">AD1-388</text:span></text:a><text:span text:style-name="T1712">, 2022-03-25, paskelbta TAR 2022-03-25, i. k.<text:s/></text:span><text:span text:style-name="T1713">2022-05785</text:span></text:p>
      <text:p text:style-name="Normal"/>
      <text:p text:style-name="P1714"><text:span text:style-name="T1715">1.186</text:span><text:span text:style-name="T1716">. Ragainės g. 14A, Klaipėda;</text:span></text:p>
      <text:p text:style-name="P1717">Papildyta papunkčiu:</text:p>
      <text:p text:style-name="P1718"><text:span text:style-name="T1719">TAR pastaba.</text:span><text:span text:style-name="T1720"><text:s/>1.186 pp. galioja iki 2022 m. rugsėjo 22 d.</text:span></text:p>
      <text:p text:style-name="P1721"><text:span text:style-name="T1722">Nr.<text:s/></text:span><text:a xlink:href="https://www.e-tar.lt/portal/legalAct.html?documentId=b18226b0ac0a11ec8d9390588bf2de65" office:target-frame-name="_top" xlink:show="replace"><text:span text:style-name="T1723">AD1-388</text:span></text:a><text:span text:style-name="T1724">, 2022-03-25, paske</text:span><text:span text:style-name="T1725">lbta TAR 2022-03-25, i. k. 2022-05785</text:span></text:p>
      <text:p text:style-name="Normal"/>
      <text:p text:style-name="P1726"><text:span text:style-name="T1727">1.187</text:span><text:span text:style-name="T1728">. Debreceno g. 28, Klaipėda;</text:span></text:p>
      <text:p text:style-name="P1729">Papildyta papunkčiu:</text:p>
      <text:p text:style-name="P1730"><text:span text:style-name="T1731">Nr.<text:s/></text:span><text:a xlink:href="https://www.e-tar.lt/portal/legalAct.html?documentId=3b6f3b90bfa411ec8d9390588bf2de65" office:target-frame-name="_top" xlink:show="replace"><text:span text:style-name="T1732">AD1-497</text:span></text:a><text:span text:style-name="T1733">, 2022-04-19, paskelbta TAR 2022-04-19, i. k. 202</text:span><text:span text:style-name="T1734">2-07935</text:span></text:p>
      <text:p text:style-name="Normal"/>
      <text:p text:style-name="P1735"><text:span text:style-name="T1736">1.188</text:span><text:span text:style-name="T1737">. Kuncų g. 3, Klaipėda;</text:span></text:p>
      <text:p text:style-name="P1738">Papildyta papunkčiu:</text:p>
      <text:p text:style-name="P1739"><text:span text:style-name="T1740">Nr.<text:s/></text:span><text:a xlink:href="https://www.e-tar.lt/portal/legalAct.html?documentId=3b6f3b90bfa411ec8d9390588bf2de65" office:target-frame-name="_top" xlink:show="replace"><text:span text:style-name="T1741">AD1-497</text:span></text:a><text:span text:style-name="T1742">, 2022-04-19, paskelbta TAR 2022-04-19, i. k. 2022-07935</text:span></text:p>
      <text:p text:style-name="Normal"/>
      <text:p text:style-name="P1743"><text:span text:style-name="T1744">1.189</text:span><text:span text:style-name="T1745">. Vytauto g. 16,<text:s/></text:span><text:span text:style-name="T1746">Klaipėda;</text:span></text:p>
      <text:p text:style-name="P1747">Papildyta papunkčiu:</text:p>
      <text:p text:style-name="P1748"><text:span text:style-name="T1749">Nr.<text:s/></text:span><text:a xlink:href="https://www.e-tar.lt/portal/legalAct.html?documentId=3b6f3b90bfa411ec8d9390588bf2de65" office:target-frame-name="_top" xlink:show="replace"><text:span text:style-name="T1750">AD1-497</text:span></text:a><text:span text:style-name="T1751">, 2022-04-19, paskelbta TAR 2022-04-19, i. k. 2022-07935</text:span></text:p>
      <text:p text:style-name="Normal"/>
      <text:p text:style-name="P1752"><text:span text:style-name="T1753">1.190</text:span><text:span text:style-name="T1754">. Žardininkų g. 11, Klaipėda;</text:span></text:p>
      <text:p text:style-name="P1755">Papildyta papunkčiu:</text:p>
      <text:p text:style-name="P1756"><text:span text:style-name="T1757">Nr.<text:s/></text:span><text:a xlink:href="https://www.e-tar.lt/portal/legalAct.html?documentId=3b6f3b90bfa411ec8d9390588bf2de65" office:target-frame-name="_top" xlink:show="replace"><text:span text:style-name="T1758">AD1-497</text:span></text:a><text:span text:style-name="T1759">, 2022-04-19, paskelbta TAR 2022-04-19, i. k. 2022-07935</text:span></text:p>
      <text:p text:style-name="Normal"/>
      <text:p text:style-name="P1760"><text:span text:style-name="T1761">1.191</text:span><text:span text:style-name="T1762">. Kauno g. 5, Klaipėda;</text:span></text:p>
      <text:p text:style-name="P1763">Papildyta papunkčiu:</text:p>
      <text:p text:style-name="P1764"><text:span text:style-name="T1765">Nr.<text:s/></text:span><text:a xlink:href="https://www.e-tar.lt/portal/legalAct.html?documentId=c774a240cd2011ec8d9390588bf2de65" office:target-frame-name="_top" xlink:show="replace"><text:span text:style-name="T1766">AD1-617</text:span></text:a><text:span text:style-name="T1767">, 2022-05-06, paskelbta TAR 2022-05-06, i. k. 2022-09703</text:span></text:p>
      <text:p text:style-name="Normal"/>
      <text:p text:style-name="P1768"><text:span text:style-name="T1769">1.192</text:span><text:span text:style-name="T1770">. Kretingos g. 69, Klaipėda;</text:span></text:p>
      <text:p text:style-name="P1771">Papildyta papunkčiu:</text:p>
      <text:p text:style-name="P1772"><text:span text:style-name="T1773">Nr.<text:s/></text:span><text:a xlink:href="https://www.e-tar.lt/portal/legalAct.html?documentId=c774a240cd2011ec8d9390588bf2de65" office:target-frame-name="_top" xlink:show="replace"><text:span text:style-name="T1774">AD1-617</text:span></text:a><text:span text:style-name="T1775">, 2022-05-06, paskelbta TAR 2022-05-06, i. k. 2022-09703</text:span></text:p>
      <text:p text:style-name="Normal"/>
      <text:p text:style-name="P1776"><text:span text:style-name="T1777">1.193</text:span><text:span text:style-name="T1778">. Panevėžio g. 25B, Klaipėda;</text:span></text:p>
      <text:p text:style-name="P1779">Papildyta papunkčiu:</text:p>
      <text:p text:style-name="P1780"><text:span text:style-name="T1781">TAR pastaba.</text:span><text:span text:style-name="T1782"><text:s/>1.193 pp. galioja iki 2022 m. lapkričio 4 d.</text:span></text:p>
      <text:p text:style-name="P1783"><text:span text:style-name="T1784">Nr.<text:s/></text:span><text:a xlink:href="https://www.e-tar.lt/portal/legalAct.html?documentId=2c124620cd2211ec8d9390588bf2de65" office:target-frame-name="_top" xlink:show="replace"><text:span text:style-name="T1785">AD1-621</text:span></text:a><text:span text:style-name="T1786">, 2022-05-06, paskelbta TAR 2022-05-06, i. k. 2022-09704</text:span></text:p>
      <text:p text:style-name="Normal"/>
      <text:p text:style-name="P1787"><text:span text:style-name="T1788">1.194</text:span><text:span text:style-name="T1789">. Šiaulių g.2A, Klaipėda;</text:span></text:p>
      <text:p text:style-name="P1790">Papildyta papunkčiu:</text:p>
      <text:p text:style-name="P1791"><text:span text:style-name="T1792">TAR pastaba.</text:span><text:span text:style-name="T1793"><text:s/>1.194 pp. galioja iki 2022 m. lapkričio 4 d.</text:span></text:p>
      <text:p text:style-name="P1794"><text:span text:style-name="T1795">Nr.<text:s/></text:span><text:a xlink:href="https://www.e-tar.lt/portal/legalAct.html?documentId=2c124620cd2211ec8d9390588bf2de65" office:target-frame-name="_top" xlink:show="replace"><text:span text:style-name="T1796">AD1-621</text:span></text:a><text:span text:style-name="T1797">, 2022-05-06, paskelbta TAR 2022-05-06, i. k. 2022-09704</text:span></text:p>
      <text:p text:style-name="Normal"/>
      <text:p text:style-name="P1798"><text:span text:style-name="T1799">1.195</text:span><text:span text:style-name="T1800">. I. Simo</text:span><text:span text:style-name="T1801">naitytės g. 8, Klaipėda;</text:span></text:p>
      <text:p text:style-name="P1802">Papildyta papunkčiu:</text:p>
      <text:p text:style-name="P1803"><text:span text:style-name="T1804">Nr.<text:s/></text:span><text:a xlink:href="https://www.e-tar.lt/portal/legalAct.html?documentId=ed4e94a0dc0511ec8d9390588bf2de65" office:target-frame-name="_top" xlink:show="replace"><text:span text:style-name="T1805">AD1-717</text:span></text:a><text:span text:style-name="T1806">, 2022-05-25, paskelbta TAR 2022-05-25, i. k. 2022-10896</text:span></text:p>
      <text:p text:style-name="Normal"/>
      <text:p text:style-name="P1807"><text:span text:style-name="T1808">1.196</text:span><text:span text:style-name="T1809">. I. Simonaitytės g. 31, Klaipėda;</text:span></text:p>
      <text:p text:style-name="P1810">Papildyta papunkčiu:</text:p>
      <text:p text:style-name="P1811"><text:span text:style-name="T1812">Nr.<text:s/></text:span><text:a xlink:href="https://www.e-tar.lt/portal/legalAct.html?documentId=ed4e94a0dc0511ec8d9390588bf2de65" office:target-frame-name="_top" xlink:show="replace"><text:span text:style-name="T1813">AD1-717</text:span></text:a><text:span text:style-name="T1814">, 2022-05-25, paskelbta TAR 2022-05-25, i. k. 2022-10896</text:span></text:p>
      <text:p text:style-name="Normal"/>
      <text:p text:style-name="P1815"><text:span text:style-name="T1816">1.197</text:span><text:span text:style-name="T1817">. Kauno g. 29, Klaipėda;</text:span></text:p>
      <text:p text:style-name="P1818">Papildyta papunkčiu:</text:p>
      <text:p text:style-name="P1819"><text:span text:style-name="T1820">Nr.<text:s/></text:span><text:a xlink:href="https://www.e-tar.lt/portal/legalAct.html?documentId=ed4e94a0dc0511ec8d9390588bf2de65" office:target-frame-name="_top" xlink:show="replace"><text:span text:style-name="T1821">AD1-717</text:span></text:a><text:span text:style-name="T1822">, 2022-05-25, paskelbta TAR 2022-05-25, i. k. 2022-10896</text:span></text:p>
      <text:p text:style-name="Normal"/>
      <text:p text:style-name="P1823"><text:span text:style-name="T1824">1.198</text:span><text:span text:style-name="T1825">. Kretingos g. 39, Klaipėda;</text:span></text:p>
      <text:p text:style-name="P1826">Papildyta papunkčiu:</text:p>
      <text:p text:style-name="P1827"><text:span text:style-name="T1828">Nr.<text:s/></text:span><text:a xlink:href="https://www.e-tar.lt/portal/legalAct.html?documentId=ed4e94a0dc0511ec8d9390588bf2de65" office:target-frame-name="_top" xlink:show="replace"><text:span text:style-name="T1829">AD1-717</text:span></text:a><text:span text:style-name="T1830">, 2022-05-25, paskelbta TAR 2022-05-25, i. k. 2022-10896</text:span></text:p>
      <text:p text:style-name="Normal"/>
      <text:p text:style-name="P1831"><text:span text:style-name="T1832">1.199</text:span><text:span text:style-name="T1833">. Ragainės g. 6, Klaipėda;</text:span></text:p>
      <text:p text:style-name="P1834">Papildyta papunkčiu:</text:p>
      <text:p text:style-name="P1835"><text:span text:style-name="T1836">Nr.<text:s/></text:span><text:a xlink:href="https://www.e-tar.lt/portal/legalAct.html?documentId=ed4e94a0dc0511ec8d9390588bf2de65" office:target-frame-name="_top" xlink:show="replace"><text:span text:style-name="T1837">AD1-717</text:span></text:a><text:span text:style-name="T1838">, 2022-05-25, paskelbta TAR 2022-05-25, i. k. 2022-10896</text:span></text:p>
      <text:p text:style-name="Normal"/>
      <text:p text:style-name="P1839"><text:span text:style-name="T1840">1.200</text:span><text:span text:style-name="T1841">. Smilties Pylimo g. 3, Klaipėda;</text:span></text:p>
      <text:p text:style-name="P1842">Papildyta papunkčiu:</text:p>
      <text:p text:style-name="P1843"><text:span text:style-name="T1844">Nr.<text:s/></text:span><text:a xlink:href="https://www.e-tar.lt/portal/legalAct.html?documentId=ed4e94a0dc0511ec8d9390588bf2de65" office:target-frame-name="_top" xlink:show="replace"><text:span text:style-name="T1845">AD1-717</text:span></text:a><text:span text:style-name="T1846">, 2022-05-25, paskelbta TAR 2022-05-25, i. k. 2022-10896</text:span></text:p>
      <text:p text:style-name="Normal"/>
      <text:p text:style-name="P1847"><text:span text:style-name="T1848">1.201</text:span><text:span text:style-name="T1849">. Viršutinė g. 20, Klaipėda;</text:span></text:p>
      <text:p text:style-name="P1850">Papildyta papunkčiu:</text:p>
      <text:p text:style-name="P1851"><text:span text:style-name="T1852">Nr.<text:s/></text:span><text:a xlink:href="https://www.e-tar.lt/portal/legalAct.html?documentId=ed4e94a0dc0511ec8d9390588bf2de65" office:target-frame-name="_top" xlink:show="replace"><text:span text:style-name="T1853">AD1-717</text:span></text:a><text:span text:style-name="T1854">, 2022-05-25, paskelbta TAR 2022-05-25, i. k. 2022-10896</text:span></text:p>
      <text:p text:style-name="Normal"/>
      <text:p text:style-name="P1855"><text:span text:style-name="T1856">1.202</text:span><text:span text:style-name="T1857">. Alksnynės g. 15B, Klaipėda;</text:span></text:p>
      <text:p text:style-name="P1858">Papildyta papunkčiu:</text:p>
      <text:p text:style-name="P1859"><text:span text:style-name="T1860">Nr.<text:s/></text:span><text:a xlink:href="https://www.e-tar.lt/portal/legalAct.html?documentId=468d8460ed5711eca1d4e3c2a811665d" office:target-frame-name="_top" xlink:show="replace"><text:span text:style-name="T1861">AD1-817</text:span></text:a><text:span text:style-name="T1862">, 2022-06-16,</text:span><text:span text:style-name="T1863"><text:s/>paskelbta TAR 2022-06-16, i. k. 2022-12903</text:span></text:p>
      <text:p text:style-name="Normal"/>
      <text:p text:style-name="P1864"><text:span text:style-name="T1865">1.203</text:span><text:span text:style-name="T1866">. Birutės g. 19, Klaipėda;</text:span></text:p>
      <text:p text:style-name="P1867">Papildyta papunkčiu:</text:p>
      <text:p text:style-name="P1868"><text:span text:style-name="T1869">Nr.<text:s/></text:span><text:a xlink:href="https://www.e-tar.lt/portal/legalAct.html?documentId=468d8460ed5711eca1d4e3c2a811665d" office:target-frame-name="_top" xlink:show="replace"><text:span text:style-name="T1870">AD1-817</text:span></text:a><text:span text:style-name="T1871">, 2022-06-16, paskelbta TAR 2022-06-16, i. k.</text:span><text:span text:style-name="T1872"><text:s/>2022-12903</text:span></text:p>
      <text:p text:style-name="Normal"/>
      <text:p text:style-name="P1873"><text:span text:style-name="T1874">1.204</text:span><text:span text:style-name="T1875">. J. Janonio g. 21, Klaipėda;</text:span></text:p>
      <text:p text:style-name="P1876">Papildyta papunkčiu:</text:p>
      <text:p text:style-name="P1877"><text:span text:style-name="T1878">Nr.<text:s/></text:span><text:a xlink:href="https://www.e-tar.lt/portal/legalAct.html?documentId=468d8460ed5711eca1d4e3c2a811665d" office:target-frame-name="_top" xlink:show="replace"><text:span text:style-name="T1879">AD1-817</text:span></text:a><text:span text:style-name="T1880">, 2022-06-16, paskelbta TAR 2022-06-16, i. k. 2022-12903</text:span></text:p>
      <text:p text:style-name="Normal"/>
      <text:p text:style-name="P1881"><text:span text:style-name="T1882">1.205</text:span><text:span text:style-name="T1883">. Kauno</text:span><text:span text:style-name="T1884"><text:s/>g. 37, Klaipėda;</text:span></text:p>
      <text:p text:style-name="P1885">Papildyta papunkčiu:</text:p>
      <text:p text:style-name="P1886"><text:span text:style-name="T1887">Nr.<text:s/></text:span><text:a xlink:href="https://www.e-tar.lt/portal/legalAct.html?documentId=468d8460ed5711eca1d4e3c2a811665d" office:target-frame-name="_top" xlink:show="replace"><text:span text:style-name="T1888">AD1-817</text:span></text:a><text:span text:style-name="T1889">, 2022-06-16, paskelbta TAR 2022-06-16, i. k. 2022-12903</text:span></text:p>
      <text:p text:style-name="Normal"/>
      <text:p text:style-name="P1890"><text:span text:style-name="T1891">1.206</text:span><text:span text:style-name="T1892">. Kooperacijos g. 3A, Klaipėda;</text:span></text:p>
      <text:p text:style-name="P1893">Papildyta<text:s/>papunkčiu:</text:p>
      <text:p text:style-name="P1894"><text:span text:style-name="T1895">Nr.<text:s/></text:span><text:a xlink:href="https://www.e-tar.lt/portal/legalAct.html?documentId=468d8460ed5711eca1d4e3c2a811665d" office:target-frame-name="_top" xlink:show="replace"><text:span text:style-name="T1896">AD1-817</text:span></text:a><text:span text:style-name="T1897">, 2022-06-16, paskelbta TAR 2022-06-16, i. k. 2022-12903</text:span></text:p>
      <text:p text:style-name="Normal"/>
      <text:p text:style-name="P1898"><text:span text:style-name="T1899">1.207</text:span><text:span text:style-name="T1900">. Kuosų g. 20, Klaipėda;</text:span></text:p>
      <text:p text:style-name="P1901">Papildyta papunkčiu:</text:p>
      <text:p text:style-name="P1902"><text:span text:style-name="T1903">Nr.<text:s/></text:span><text:a xlink:href="https://www.e-tar.lt/portal/legalAct.html?documentId=468d8460ed5711eca1d4e3c2a811665d" office:target-frame-name="_top" xlink:show="replace"><text:span text:style-name="T1904">AD1-817</text:span></text:a><text:span text:style-name="T1905">, 2022-06-16, paskelbta TAR 2022-06-16, i. k. 2022-12903</text:span></text:p>
      <text:p text:style-name="Normal"/>
      <text:p text:style-name="P1906"><text:span text:style-name="T1907">1.208</text:span><text:span text:style-name="T1908">. Minijos g. 145, Klaipėda;</text:span></text:p>
      <text:p text:style-name="P1909">Papildyta papunkčiu:</text:p>
      <text:p text:style-name="P1910"><text:span text:style-name="T1911">Nr.<text:s/></text:span><text:a xlink:href="https://www.e-tar.lt/portal/legalAct.html?documentId=468d8460ed5711eca1d4e3c2a811665d" office:target-frame-name="_top" xlink:show="replace"><text:span text:style-name="T1912">AD1-817</text:span></text:a><text:span text:style-name="T1913">, 2022-06-16, paskelbta TAR 2022-06-16, i. k. 2022-12903</text:span></text:p>
      <text:p text:style-name="Normal"/>
      <text:p text:style-name="P1914"><text:span text:style-name="T1915">1.209</text:span><text:span text:style-name="T1916">. Statybininkų pr. 15, Klaipėda;</text:span></text:p>
      <text:p text:style-name="P1917">Papildyta papunkčiu:</text:p>
      <text:p text:style-name="P1918"><text:span text:style-name="T1919">Nr.<text:s/></text:span><text:a xlink:href="https://www.e-tar.lt/portal/legalAct.html?documentId=468d8460ed5711eca1d4e3c2a811665d" office:target-frame-name="_top" xlink:show="replace"><text:span text:style-name="T1920">AD1-817</text:span></text:a><text:span text:style-name="T1921">, 2022-06-16, paskelbta TAR 2022-06-16, i. k. 2022-12903</text:span></text:p>
      <text:p text:style-name="Normal"/>
      <text:p text:style-name="P1922"><text:span text:style-name="T1923">1.210</text:span><text:span text:style-name="T1924">. Šiaurės pr. 17, Klaipėda;</text:span></text:p>
      <text:p text:style-name="P1925">Papildyta papunkčiu:</text:p>
      <text:p text:style-name="P1926"><text:span text:style-name="T1927">Nr.<text:s/></text:span><text:a xlink:href="https://www.e-tar.lt/portal/legalAct.html?documentId=468d8460ed5711eca1d4e3c2a811665d" office:target-frame-name="_top" xlink:show="replace"><text:span text:style-name="T1928">AD1-817</text:span></text:a><text:span text:style-name="T1929">, 2022-06-16, paskelbta TAR 2022-06-16, i. k. 2022-12903</text:span></text:p>
      <text:p text:style-name="Normal"/>
      <text:p text:style-name="P1930"><text:span text:style-name="T1931">1.211</text:span><text:span text:style-name="T1932">. Žardininkų g. 15, Klaipėda;</text:span></text:p>
      <text:p text:style-name="P1933">Papildyta papunkčiu:</text:p>
      <text:p text:style-name="P1934"><text:span text:style-name="T1935">Nr.<text:s/></text:span><text:a xlink:href="https://www.e-tar.lt/portal/legalAct.html?documentId=468d8460ed5711eca1d4e3c2a811665d" office:target-frame-name="_top" xlink:show="replace"><text:span text:style-name="T1936">AD1-817</text:span></text:a><text:span text:style-name="T1937">, 2022-06-16,<text:s/></text:span><text:span text:style-name="T1938">paskelbta TAR 2022-06-16, i. k. 2022-12903</text:span></text:p>
      <text:p text:style-name="Normal"/>
      <text:p text:style-name="P1939"><text:span text:style-name="T1940">1.212</text:span><text:span text:style-name="T1941">. Dragūnų g. 2, Klaipėda;</text:span></text:p>
      <text:p text:style-name="P1942">Papildyta papunkčiu:</text:p>
      <text:p text:style-name="P1943"><text:span text:style-name="T1944">TAR pastaba.</text:span><text:span text:style-name="T1945"><text:s/>1.212 pp. galioja iki 2022-12-08.</text:span></text:p>
      <text:p text:style-name="P1946"><text:span text:style-name="T1947">Nr.<text:s/></text:span><text:a xlink:href="https://www.e-tar.lt/portal/legalAct.html?documentId=733762b0ed5711eca1d4e3c2a811665d" office:target-frame-name="_top" xlink:show="replace"><text:span text:style-name="T1948">AD1-818</text:span></text:a><text:span text:style-name="T1949">, 2022-06-16, paskelbta TAR 2022-06-16, i. k. 2022-12904</text:span></text:p>
      <text:p text:style-name="Normal"/>
      <text:p text:style-name="P1950"><text:span text:style-name="T1951">1.213</text:span><text:span text:style-name="T1952">. Gedminų g. 16, Klaipėda;</text:span><text:s/></text:p>
      <text:p text:style-name="P1953">Papildyta papunkčiu:</text:p>
      <text:p text:style-name="P1954"><text:span text:style-name="T1955">TAR pastaba.</text:span><text:span text:style-name="T1956"><text:s/>1.213 pp. galioja iki 2022 m. gruodžio 16 d.</text:span></text:p>
      <text:p text:style-name="P1957"><text:span text:style-name="T1958">Nr.<text:s/></text:span><text:a xlink:href="https://www.e-tar.lt/portal/legalAct.html?documentId=57a285d0fdf011ec8fa7d02a65c371ad" office:target-frame-name="_top" xlink:show="replace"><text:span text:style-name="T1959">AD1-908</text:span></text:a><text:span text:style-name="T1960">, 2022-07-07, paskelbta TAR 2022-07-07, i. k. 2022-14893</text:span></text:p>
      <text:p text:style-name="Normal"/>
      <text:p text:style-name="P1961"><text:span text:style-name="T1962">1.214</text:span><text:span text:style-name="T1963">. Bandužių g. 6, Klaipėda;</text:span></text:p>
      <text:p text:style-name="P1964">Papildyta papunkčiu:</text:p>
      <text:p text:style-name="P1965"><text:span text:style-name="T1966">Nr.<text:s/></text:span><text:a xlink:href="https://www.e-tar.lt/portal/legalAct.html?documentId=3b622970fdf011ec8fa7d02a65c371ad" office:target-frame-name="_top" xlink:show="replace"><text:span text:style-name="T1967">AD1-907</text:span></text:a><text:span text:style-name="T1968">, 202</text:span><text:span text:style-name="T1969">2-07-07, paskelbta TAR 2022-07-07, i. k. 2022-14892</text:span></text:p>
      <text:p text:style-name="Normal"/>
      <text:p text:style-name="P1970"><text:span text:style-name="T1971">1.215</text:span><text:span text:style-name="T1972">. Dragūnų g. 12, Klaipėda;</text:span></text:p>
      <text:p text:style-name="P1973">Papildyta papunkčiu:</text:p>
      <text:p text:style-name="P1974"><text:span text:style-name="T1975">Nr.<text:s/></text:span><text:a xlink:href="https://www.e-tar.lt/portal/legalAct.html?documentId=3b622970fdf011ec8fa7d02a65c371ad" office:target-frame-name="_top" xlink:show="replace"><text:span text:style-name="T1976">AD1-907</text:span></text:a><text:span text:style-name="T1977">, 2022-07-07, paskelbta TAR<text:s/></text:span><text:span text:style-name="T1978">2022-07-07, i. k. 2022-14892</text:span></text:p>
      <text:p text:style-name="Normal"/>
      <text:p text:style-name="P1979"><text:span text:style-name="T1980">1.216</text:span><text:span text:style-name="T1981">. I. Simonaitytės g. 16, Klaipėda;</text:span></text:p>
      <text:p text:style-name="P1982">Papildyta papunkčiu:</text:p>
      <text:p text:style-name="P1983"><text:span text:style-name="T1984">Nr.<text:s/></text:span><text:a xlink:href="https://www.e-tar.lt/portal/legalAct.html?documentId=3b622970fdf011ec8fa7d02a65c371ad" office:target-frame-name="_top" xlink:show="replace"><text:span text:style-name="T1985">AD1-907</text:span></text:a><text:span text:style-name="T1986">, 2022-07-07, paskelbta TAR 2022-07-07, i. k. 2022-1</text:span><text:span text:style-name="T1987">4892</text:span></text:p>
      <text:p text:style-name="Normal"/>
      <text:p text:style-name="P1988"><text:span text:style-name="T1989">1.217</text:span><text:span text:style-name="T1990">. Kalnupės g. 4, Klaipėda;</text:span></text:p>
      <text:p text:style-name="P1991">Papildyta papunkčiu:</text:p>
      <text:p text:style-name="P1992"><text:span text:style-name="T1993">Nr.<text:s/></text:span><text:a xlink:href="https://www.e-tar.lt/portal/legalAct.html?documentId=3b622970fdf011ec8fa7d02a65c371ad" office:target-frame-name="_top" xlink:show="replace"><text:span text:style-name="T1994">AD1-907</text:span></text:a><text:span text:style-name="T1995">, 2022-07-07, paskelbta TAR 2022-07-07, i. k. 2022-14892</text:span></text:p>
      <text:p text:style-name="Normal"/>
      <text:p text:style-name="P1996"><text:span text:style-name="T1997">1.218</text:span><text:span text:style-name="T1998">. Naikupės g.<text:s/></text:span><text:span text:style-name="T1999">10A, Klaipėda;</text:span></text:p>
      <text:p text:style-name="P2000">Papildyta papunkčiu:</text:p>
      <text:p text:style-name="P2001"><text:span text:style-name="T2002">Nr.<text:s/></text:span><text:a xlink:href="https://www.e-tar.lt/portal/legalAct.html?documentId=3b622970fdf011ec8fa7d02a65c371ad" office:target-frame-name="_top" xlink:show="replace"><text:span text:style-name="T2003">AD1-907</text:span></text:a><text:span text:style-name="T2004">, 2022-07-07, paskelbta TAR 2022-07-07, i. k. 2022-14892</text:span></text:p>
      <text:p text:style-name="Normal"/>
      <text:p text:style-name="P2005"><text:span text:style-name="T2006">1.219</text:span><text:span text:style-name="T2007">. Naujakiemio g. 14, Klaipėda;</text:span></text:p>
      <text:p text:style-name="P2008">Papildyta papunkčiu:</text:p>
      <text:p text:style-name="P2009"><text:span text:style-name="T2010">Nr.<text:s/></text:span><text:a xlink:href="https://www.e-tar.lt/portal/legalAct.html?documentId=3b622970fdf011ec8fa7d02a65c371ad" office:target-frame-name="_top" xlink:show="replace"><text:span text:style-name="T2011">AD1-907</text:span></text:a><text:span text:style-name="T2012">, 2022-07-07, paskelbta TAR 2022-07-07, i. k. 2022-14892</text:span></text:p>
      <text:p text:style-name="Normal"/>
      <text:p text:style-name="P2013"><text:span text:style-name="T2014">1.220</text:span><text:span text:style-name="T2015">. Panevėžio g. 5, Klaipėda;</text:span></text:p>
      <text:p text:style-name="P2016">Papildyta papunkčiu:</text:p>
      <text:p text:style-name="P2017"><text:span text:style-name="T2018">Nr.<text:s/></text:span><text:a xlink:href="https://www.e-tar.lt/portal/legalAct.html?documentId=3b622970fdf011ec8fa7d02a65c371ad" office:target-frame-name="_top" xlink:show="replace"><text:span text:style-name="T2019">AD1-907</text:span></text:a><text:span text:style-name="T2020">, 2022-07-07, paskelbta TAR 2022-07-07, i. k. 2022-14892</text:span></text:p>
      <text:p text:style-name="Normal"/>
      <text:p text:style-name="P2021"><text:span text:style-name="T2022">1.221</text:span><text:span text:style-name="T2023">. Taikos pr. 77, Klaipėda;</text:span></text:p>
      <text:p text:style-name="P2024">Papildyta papunkčiu:</text:p>
      <text:p text:style-name="P2025"><text:span text:style-name="T2026">Nr.<text:s/></text:span><text:a xlink:href="https://www.e-tar.lt/portal/legalAct.html?documentId=3b622970fdf011ec8fa7d02a65c371ad" office:target-frame-name="_top" xlink:show="replace"><text:span text:style-name="T2027">AD1-907</text:span></text:a><text:span text:style-name="T2028">, 2022-07-07, paskelbta TAR 2022-07-07, i. k. 2022-14892</text:span></text:p>
      <text:p text:style-name="Normal"/>
      <text:p text:style-name="P2029"><text:span text:style-name="T2030">1.222</text:span><text:span text:style-name="T2031">. Sportininkų g. 28, Klaipėda;</text:span></text:p>
      <text:p text:style-name="P2032">Papildyta papunkčiu:</text:p>
      <text:p text:style-name="P2033"><text:span text:style-name="T2034">Nr.<text:s/></text:span><text:a xlink:href="https://www.e-tar.lt/portal/legalAct.html?documentId=3b622970fdf011ec8fa7d02a65c371ad" office:target-frame-name="_top" xlink:show="replace"><text:span text:style-name="T2035">AD1-907</text:span></text:a><text:span text:style-name="T2036">, 2022-07-07, paskelbta TAR 2022-07-07, i. k. 2022-14892</text:span></text:p>
      <text:p text:style-name="Normal"/>
      <text:p text:style-name="P2037"><text:span text:style-name="T2038">1.223</text:span><text:span text:style-name="T2039">. Statybininkų pr. 6, Klaipėda.</text:span><text:s/></text:p>
      <text:p text:style-name="P2040">Papildyta papunkčiu:</text:p>
      <text:p text:style-name="P2041"><text:span text:style-name="T2042">Nr.<text:s/></text:span><text:a xlink:href="https://www.e-tar.lt/portal/legalAct.html?documentId=3b622970fdf011ec8fa7d02a65c371ad" office:target-frame-name="_top" xlink:show="replace"><text:span text:style-name="T2043">AD1-907</text:span></text:a><text:span text:style-name="T2044">, 2022-07-07, paskelbta TAR 2022-07-07, i. k. 2022-14892</text:span></text:p>
      <text:p text:style-name="Normal"/>
      <text:p text:style-name="P2045"><text:span text:style-name="T2046">1.224</text:span><text:span text:style-name="T2047">. Baltijos pr. 1, Klaipėda.</text:span></text:p>
      <text:p text:style-name="P2048">Papildyta papunkčiu:</text:p>
      <text:p text:style-name="P2049"><text:span text:style-name="T2050">Nr.<text:s/></text:span><text:a xlink:href="https://www.e-tar.lt/portal/legalAct.html?documentId=73236ce1034d11edb32c9f9d8ba206f8" office:target-frame-name="_top" xlink:show="replace"><text:span text:style-name="T2051">AD1-931</text:span></text:a><text:span text:style-name="T2052">, 2022-07-14, paskelbta TAR 2022-07-14, i. k. 2022-15467</text:span></text:p>
      <text:p text:style-name="Normal"/>
      <text:p text:style-name="P2053"><text:span text:style-name="T2054">1.225</text:span><text:span text:style-name="T2055">. Budelkiemio g. 17, Klaipėda.</text:span></text:p>
      <text:p text:style-name="P2056">Papildyta papunkčiu:</text:p>
      <text:p text:style-name="P2057"><text:span text:style-name="T2058">Nr.<text:s/></text:span><text:a xlink:href="https://www.e-tar.lt/portal/legalAct.html?documentId=73236ce1034d11edb32c9f9d8ba206f8" office:target-frame-name="_top" xlink:show="replace"><text:span text:style-name="T2059">AD1-931</text:span></text:a><text:span text:style-name="T2060">, 2022-07-14, paskelbta TAR 2022-07-14, i. k. 2022-15467</text:span></text:p>
      <text:p text:style-name="Normal"/>
      <text:p text:style-name="P2061"><text:span text:style-name="T2062">1.226</text:span><text:span text:style-name="T2063">. I. Simonaitytės g. 17, Klaipėda;</text:span></text:p>
      <text:p text:style-name="P2064">Papildyta papunkčiu:</text:p>
      <text:p text:style-name="P2065"><text:span text:style-name="T2066">Nr.<text:s/></text:span><text:a xlink:href="https://www.e-tar.lt/portal/legalAct.html?documentId=73236ce1034d11edb32c9f9d8ba206f8" office:target-frame-name="_top" xlink:show="replace"><text:span text:style-name="T2067">AD1-931</text:span></text:a><text:span text:style-name="T2068">, 2022-07-14, paskelbta TAR 2022-07-14, i. k. 2022-15467</text:span></text:p>
      <text:p text:style-name="Normal"/>
      <text:p text:style-name="P2069"><text:span text:style-name="T2070">1.227</text:span><text:span text:style-name="T2071">. Baltijos pr. 43, Klaipėda;</text:span></text:p>
      <text:p text:style-name="P2072">Papildyta papunkčiu:</text:p>
      <text:p text:style-name="P2073"><text:span text:style-name="T2074">Nr.<text:s/></text:span><text:a xlink:href="https://www.e-tar.lt/portal/legalAct.html?documentId=efcc8c001d3711edb4cae1b158f98ea5" office:target-frame-name="_top" xlink:show="replace"><text:span text:style-name="T2075">AD1-1034</text:span></text:a><text:span text:style-name="T2076">, 2022-08-16, paskelbta TAR 2022-08-16, i. k. 2022-17142</text:span></text:p>
      <text:p text:style-name="Normal"/>
      <text:p text:style-name="P2077"><text:span text:style-name="T2078">1.228</text:span><text:span text:style-name="T2079">. Birutės g. 23, Klaipėda;</text:span></text:p>
      <text:p text:style-name="P2080">Papildyta papunkčiu:</text:p>
      <text:p text:style-name="P2081"><text:span text:style-name="T2082">Nr.<text:s/></text:span><text:a xlink:href="https://www.e-tar.lt/portal/legalAct.html?documentId=efcc8c001d3711edb4cae1b158f98ea5" office:target-frame-name="_top" xlink:show="replace"><text:span text:style-name="T2083">AD1-1034</text:span></text:a><text:span text:style-name="T2084">, 2022-08-16, paskelbta TAR 2022-08-16, i. k. 2022-17142</text:span></text:p>
      <text:p text:style-name="Normal"/>
      <text:p text:style-name="P2085"><text:span text:style-name="T2086">1.229</text:span><text:span text:style-name="T2087">. Dariaus ir Girėno g. 21, Klaipėda;</text:span></text:p>
      <text:p text:style-name="P2088">Papildyta papunkčiu:</text:p>
      <text:p text:style-name="P2089"><text:span text:style-name="T2090">Nr.<text:s/></text:span><text:a xlink:href="https://www.e-tar.lt/portal/legalAct.html?documentId=efcc8c001d3711edb4cae1b158f98ea5" office:target-frame-name="_top" xlink:show="replace"><text:span text:style-name="T2091">AD1-1034</text:span></text:a><text:span text:style-name="T2092">,<text:s/></text:span><text:span text:style-name="T2093">2022-08-16, paskelbta TAR 2022-08-16, i. k. 2022-17142</text:span></text:p>
      <text:p text:style-name="Normal"/>
      <text:p text:style-name="P2094"><text:span text:style-name="T2095">1.230</text:span><text:span text:style-name="T2096">. J. Zauerveino g. 10A, Klaipėda;</text:span></text:p>
      <text:p text:style-name="P2097">Papildyta papunkčiu:</text:p>
      <text:p text:style-name="P2098"><text:span text:style-name="T2099">Nr.<text:s/></text:span><text:a xlink:href="https://www.e-tar.lt/portal/legalAct.html?documentId=efcc8c001d3711edb4cae1b158f98ea5" office:target-frame-name="_top" xlink:show="replace"><text:span text:style-name="T2100">AD1-1034</text:span></text:a><text:span text:style-name="T2101">, 2022-08-16, paskelbta<text:s/></text:span><text:span text:style-name="T2102">TAR 2022-08-16, i. k. 2022-17142</text:span></text:p>
      <text:p text:style-name="Normal"/>
      <text:p text:style-name="P2103"><text:span text:style-name="T2104">1.231</text:span><text:span text:style-name="T2105">. Kooperacijos g. 9, Klaipėda;</text:span></text:p>
      <text:p text:style-name="P2106">Papildyta papunkčiu:</text:p>
      <text:p text:style-name="P2107"><text:span text:style-name="T2108">Nr.<text:s/></text:span><text:a xlink:href="https://www.e-tar.lt/portal/legalAct.html?documentId=efcc8c001d3711edb4cae1b158f98ea5" office:target-frame-name="_top" xlink:show="replace"><text:span text:style-name="T2109">AD1-1034</text:span></text:a><text:span text:style-name="T2110">, 2022-08-16, paskelbta TAR 2022-08-16, i. k.<text:s/></text:span><text:span text:style-name="T2111">2022-17142</text:span></text:p>
      <text:p text:style-name="Normal"/>
      <text:p text:style-name="P2112"><text:span text:style-name="T2113">1.232</text:span><text:span text:style-name="T2114">. Minijos g. 135A, Klaipėda;</text:span></text:p>
      <text:p text:style-name="P2115">Papildyta papunkčiu:</text:p>
      <text:p text:style-name="P2116"><text:span text:style-name="T2117">Nr.<text:s/></text:span><text:a xlink:href="https://www.e-tar.lt/portal/legalAct.html?documentId=efcc8c001d3711edb4cae1b158f98ea5" office:target-frame-name="_top" xlink:show="replace"><text:span text:style-name="T2118">AD1-1034</text:span></text:a><text:span text:style-name="T2119">, 2022-08-16, paskelbta TAR 2022-08-16, i. k. 2022-17142</text:span></text:p>
      <text:p text:style-name="Normal"/>
      <text:p text:style-name="P2120"><text:span text:style-name="T2121">1.233</text:span><text:span text:style-name="T2122">. Minijo</text:span><text:span text:style-name="T2123">s g. 147, Klaipėda;</text:span></text:p>
      <text:p text:style-name="P2124">Papildyta papunkčiu:</text:p>
      <text:p text:style-name="P2125"><text:span text:style-name="T2126">Nr.<text:s/></text:span><text:a xlink:href="https://www.e-tar.lt/portal/legalAct.html?documentId=efcc8c001d3711edb4cae1b158f98ea5" office:target-frame-name="_top" xlink:show="replace"><text:span text:style-name="T2127">AD1-1034</text:span></text:a><text:span text:style-name="T2128">, 2022-08-16, paskelbta TAR 2022-08-16, i. k. 2022-17142</text:span></text:p>
      <text:p text:style-name="Normal"/>
      <text:p text:style-name="P2129"><text:span text:style-name="T2130">1.234</text:span><text:span text:style-name="T2131">. Statybininkų pr. 22, Klaipėda;</text:span></text:p>
      <text:p text:style-name="P2132">Papildyta papunkčiu:</text:p>
      <text:p text:style-name="P2133"><text:span text:style-name="T2134">Nr.<text:s/></text:span><text:a xlink:href="https://www.e-tar.lt/portal/legalAct.html?documentId=efcc8c001d3711edb4cae1b158f98ea5" office:target-frame-name="_top" xlink:show="replace"><text:span text:style-name="T2135">AD1-1034</text:span></text:a><text:span text:style-name="T2136">, 2022-08-16, paskelbta TAR 2022-08-16, i. k. 2022-17142</text:span></text:p>
      <text:p text:style-name="Normal"/>
      <text:p text:style-name="P2137"><text:span text:style-name="T2138">1.235</text:span><text:span text:style-name="T2139">. Budelkiemio g. 14, Klaipėda;</text:span></text:p>
      <text:p text:style-name="P2140">Papildyta papunkčiu:</text:p>
      <text:p text:style-name="P2141"><text:span text:style-name="T2142">TAR<text:s/></text:span><text:span text:style-name="T2143">pastaba.</text:span><text:span text:style-name="T2144"><text:s/>1.235 pp. galioja iki 2023 m. sausio 27 d.</text:span></text:p>
      <text:p text:style-name="P2145"><text:span text:style-name="T2146">Nr.<text:s/></text:span><text:a xlink:href="https://www.e-tar.lt/portal/legalAct.html?documentId=7d31a1e01d4f11edb4cae1b158f98ea5" office:target-frame-name="_top" xlink:show="replace"><text:span text:style-name="T2147">AD1-1035</text:span></text:a><text:span text:style-name="T2148">, 2022-08-16, paskelbta TAR 2022-08-16, i. k. 2022-17145</text:span></text:p>
      <text:p text:style-name="Normal"/>
      <text:p text:style-name="P2149"><text:span text:style-name="T2150">1.236</text:span><text:span text:style-name="T2151">. Alksnynės g. 15A, Klaipėd</text:span><text:span text:style-name="T2152">a;</text:span></text:p>
      <text:p text:style-name="P2153">Papildyta papunkčiu:</text:p>
      <text:p text:style-name="P2154"><text:span text:style-name="T2155">Nr.<text:s/></text:span><text:a xlink:href="https://www.e-tar.lt/portal/legalAct.html?documentId=6f4a4000285d11edb4cae1b158f98ea5" office:target-frame-name="_top" xlink:show="replace"><text:span text:style-name="T2156">AD1-1081</text:span></text:a><text:span text:style-name="T2157">, 2022-08-30, paskelbta TAR 2022-08-30, i. k. 2022-17859</text:span></text:p>
      <text:p text:style-name="Normal"/>
      <text:p text:style-name="P2158"><text:span text:style-name="T2159">1.237</text:span><text:span text:style-name="T2160">. Debreceno g. 76, Klaipėda;</text:span></text:p>
      <text:p text:style-name="P2161">Papildyta papunkčiu:</text:p>
      <text:p text:style-name="P2162"><text:span text:style-name="T2163">Nr.<text:s/></text:span><text:a xlink:href="https://www.e-tar.lt/portal/legalAct.html?documentId=6f4a4000285d11edb4cae1b158f98ea5" office:target-frame-name="_top" xlink:show="replace"><text:span text:style-name="T2164">AD1-1081</text:span></text:a><text:span text:style-name="T2165">, 2022-08-30, paskelbta TAR 2022-08-30, i. k. 2022-17859</text:span></text:p>
      <text:p text:style-name="Normal"/>
      <text:p text:style-name="P2166"><text:span text:style-name="T2167">1.238</text:span><text:span text:style-name="T2168">. J. Zauerveino g. 16A, Klaipėda;</text:span></text:p>
      <text:p text:style-name="P2169">Papildyta papunkčiu:</text:p>
      <text:p text:style-name="P2170"><text:span text:style-name="T2171">Nr.<text:s/></text:span><text:a xlink:href="https://www.e-tar.lt/portal/legalAct.html?documentId=6f4a4000285d11edb4cae1b158f98ea5" office:target-frame-name="_top" xlink:show="replace"><text:span text:style-name="T2172">AD1-1081</text:span></text:a><text:span text:style-name="T2173">, 2022-08-30, paskelbta TAR 2022-08-30, i. k. 2022-17859</text:span></text:p>
      <text:p text:style-name="Normal"/>
      <text:p text:style-name="P2174"><text:span text:style-name="T2175">1.239</text:span><text:span text:style-name="T2176">. Liepojos g. 24, Klaipėda;</text:span></text:p>
      <text:p text:style-name="P2177">Papildyta papunkčiu:</text:p>
      <text:p text:style-name="P2178"><text:span text:style-name="T2179">Nr.<text:s/></text:span><text:a xlink:href="https://www.e-tar.lt/portal/legalAct.html?documentId=6f4a4000285d11edb4cae1b158f98ea5" office:target-frame-name="_top" xlink:show="replace"><text:span text:style-name="T2180">AD1-1081</text:span></text:a><text:span text:style-name="T2181">, 2022-08-30, paskelbta TAR 2022-08-30, i. k. 2022-17859</text:span></text:p>
      <text:p text:style-name="Normal"/>
      <text:p text:style-name="P2182"><text:span text:style-name="T2183">1.240</text:span><text:span text:style-name="T2184">. Nidos g. 40C, Klaipėda;</text:span></text:p>
      <text:p text:style-name="P2185">Papildyta papunkčiu:</text:p>
      <text:p text:style-name="P2186"><text:span text:style-name="T2187">Nr.<text:s/></text:span><text:a xlink:href="https://www.e-tar.lt/portal/legalAct.html?documentId=6f4a4000285d11edb4cae1b158f98ea5" office:target-frame-name="_top" xlink:show="replace"><text:span text:style-name="T2188">AD1-1081</text:span></text:a><text:span text:style-name="T2189">, 2022-08-30, paskelbta TAR 2022-08-30, i. k. 2022-17859</text:span></text:p>
      <text:p text:style-name="Normal"/>
      <text:p text:style-name="P2190"><text:span text:style-name="T2191">1.241</text:span><text:span text:style-name="T2192">. Paryžiaus Komunos g. 1B, Klaipėda;</text:span></text:p>
      <text:p text:style-name="P2193">Papildyta papunkčiu:</text:p>
      <text:p text:style-name="P2194"><text:span text:style-name="T2195">Nr.<text:s/></text:span><text:a xlink:href="https://www.e-tar.lt/portal/legalAct.html?documentId=6f4a4000285d11edb4cae1b158f98ea5" office:target-frame-name="_top" xlink:show="replace"><text:span text:style-name="T2196">AD1-1081</text:span></text:a><text:span text:style-name="T2197">, 2022-08-30, paskelbta TAR 2022-08-30, i. k. 2022-17859</text:span></text:p>
      <text:p text:style-name="Normal"/>
      <text:p text:style-name="P2198"><text:span text:style-name="T2199">1.242</text:span><text:span text:style-name="T2200">. S. Daukanto g. 35, Klaipėda;</text:span></text:p>
      <text:p text:style-name="P2201">Papildyta papunkčiu:</text:p>
      <text:p text:style-name="P2202"><text:span text:style-name="T2203">Nr.<text:s/></text:span><text:a xlink:href="https://www.e-tar.lt/portal/legalAct.html?documentId=6f4a4000285d11edb4cae1b158f98ea5" office:target-frame-name="_top" xlink:show="replace"><text:span text:style-name="T2204">AD1-1081</text:span></text:a><text:span text:style-name="T2205">, 2022-08-30, paskelbta TAR 2022-08-30, i. k. 2022-17859</text:span></text:p>
      <text:p text:style-name="Normal"/>
      <text:p text:style-name="P2206"><text:span text:style-name="T2207">1.243</text:span><text:span text:style-name="T2208">. Debreceno g. 66, Klaipėda;</text:span></text:p>
      <text:p text:style-name="P2209">Papildyta papunkčiu:</text:p>
      <text:p text:style-name="P2210"><text:span text:style-name="T2211">TAR pastaba.</text:span><text:span text:style-name="T2212"><text:s/>1.243 pp. galioja iki 2023 m. kovo 2 d.</text:span></text:p>
      <text:p text:style-name="P2213"><text:span text:style-name="T2214">Nr.<text:s/></text:span><text:a xlink:href="https://www.e-tar.lt/portal/legalAct.html?documentId=e7f14b00293111edb4cae1b158f98ea5" office:target-frame-name="_top" xlink:show="replace"><text:span text:style-name="T2215">AD1-1089</text:span></text:a><text:span text:style-name="T2216">, 2022-08-31, paskelbta TAR 2022-09-01, i. k. 2022-18076</text:span></text:p>
      <text:p text:style-name="Normal"/>
      <text:p text:style-name="P2217"><text:span text:style-name="T2218">1.244</text:span><text:span text:style-name="T2219">. Birutės g. 22A, Klaipėda;</text:span></text:p>
      <text:p text:style-name="P2220">Papildyta papunkčiu:</text:p>
      <text:p text:style-name="P2221"><text:span text:style-name="T2222">Nr.<text:s/></text:span><text:a xlink:href="https://www.e-tar.lt/portal/legalAct.html?documentId=712d849038e811edbc04912defe897d1" office:target-frame-name="_top" xlink:show="replace"><text:span text:style-name="T2223">AD1-1163</text:span></text:a><text:span text:style-name="T2224">, 2022-09-20, paskelbta TAR 2022-09-20, i. k. 2022-19168</text:span></text:p>
      <text:p text:style-name="Normal"/>
      <text:p text:style-name="P2225"><text:span text:style-name="T2226">1.245</text:span><text:span text:style-name="T2227">. I. Simonaitytės g. 1, Klaipėda;</text:span></text:p>
      <text:p text:style-name="P2228">Papildyta papunkčiu:</text:p>
      <text:p text:style-name="P2229"><text:span text:style-name="T2230">Nr.<text:s/></text:span><text:a xlink:href="https://www.e-tar.lt/portal/legalAct.html?documentId=712d849038e811edbc04912defe897d1" office:target-frame-name="_top" xlink:show="replace"><text:span text:style-name="T2231">AD1-1163</text:span></text:a><text:span text:style-name="T2232">, 2022-09-20, paskelbta TAR 2022-09-20, i. k. 2022-19168</text:span></text:p>
      <text:p text:style-name="Normal"/>
      <text:p text:style-name="P2233"><text:span text:style-name="T2234">1.246</text:span><text:span text:style-name="T2235">. Kretingos g. 71, Klaipėda;</text:span></text:p>
      <text:p text:style-name="P2236">Papildyta papunkčiu:</text:p>
      <text:p text:style-name="P2237"><text:span text:style-name="T2238">Nr.<text:s/></text:span><text:a xlink:href="https://www.e-tar.lt/portal/legalAct.html?documentId=712d849038e811edbc04912defe897d1" office:target-frame-name="_top" xlink:show="replace"><text:span text:style-name="T2239">AD1-1163</text:span></text:a><text:span text:style-name="T2240">, 2022-09-20, paskelbta TAR 2022-09-20, i. k. 2022-19168</text:span></text:p>
      <text:p text:style-name="Normal"/>
      <text:p text:style-name="P2241"><text:span text:style-name="T2242">1.247.</text:span><text:span text:style-name="T2243"><text:s/>Neteko galios nuo 2023-06-20</text:span></text:p>
      <text:p text:style-name="P2244">Papunkčio naikinimas:</text:p>
      <text:p text:style-name="P2245"><text:span text:style-name="T2246">Nr.<text:s/></text:span><text:a xlink:href="https://www.e-tar.lt/portal/legalAct.html?documentId=acccbbb00e5d11ee9f7ec2ffce8b47bc" office:target-frame-name="_top" xlink:show="replace"><text:span text:style-name="T2247">AD1-740</text:span></text:a><text:span text:style-name="T2248">, 2023-06-19, paskelbta TAR 2023-06-19, i. k. 2023-12142</text:span></text:p>
      <text:p text:style-name="P2249">Papildyta papunkčiu:</text:p>
      <text:p text:style-name="P2250"><text:span text:style-name="T2251">Nr.<text:s/></text:span><text:a xlink:href="https://www.e-tar.lt/portal/legalAct.html?documentId=1a2c82a053a411edbc04912defe897d1" office:target-frame-name="_top" xlink:show="replace"><text:span text:style-name="T2252">AD1-1310</text:span></text:a><text:span text:style-name="T2253">, 2022-10-24, paskelbta TAR 2022-10-24, i. k.<text:s/></text:span><text:span text:style-name="T2254">2022-21507</text:span></text:p>
      <text:p text:style-name="Normal"/>
      <text:p text:style-name="P2255"><text:span text:style-name="T2256">1.248</text:span><text:span text:style-name="T2257">. Rumpiškės g. 20, Klaipėda;</text:span></text:p>
      <text:p text:style-name="P2258">Papildyta papunkčiu:</text:p>
      <text:p text:style-name="P2259"><text:span text:style-name="T2260">Nr.<text:s/></text:span><text:a xlink:href="https://www.e-tar.lt/portal/legalAct.html?documentId=1a2c82a053a411edbc04912defe897d1" office:target-frame-name="_top" xlink:show="replace"><text:span text:style-name="T2261">AD1-1310</text:span></text:a><text:span text:style-name="T2262">, 2022-10-24, paskelbta TAR 2022-10-24, i. k. 2022-21507</text:span></text:p>
      <text:p text:style-name="Normal"/>
      <text:p text:style-name="P2263"><text:span text:style-name="T2264">1.249</text:span><text:span text:style-name="T2265">. Pušyno</text:span><text:span text:style-name="T2266"><text:s/>g. 10, Klaipėda;</text:span></text:p>
      <text:p text:style-name="P2267">Papildyta papunkčiu:</text:p>
      <text:p text:style-name="P2268"><text:span text:style-name="T2269">Nr.<text:s/></text:span><text:a xlink:href="https://www.e-tar.lt/portal/legalAct.html?documentId=a35e5fd06c0911edbc04912defe897d1" office:target-frame-name="_top" xlink:show="replace"><text:span text:style-name="T2270">AD1-1442</text:span></text:a><text:span text:style-name="T2271">, 2022-11-24, paskelbta TAR 2022-11-25, i. k. 2022-23788</text:span></text:p>
      <text:p text:style-name="Normal"/>
      <text:p text:style-name="P2272"><text:span text:style-name="T2273">1.250</text:span><text:span text:style-name="T2274">. Ragainės g. 13, Klaipėda;</text:span></text:p>
      <text:p text:style-name="P2275">Papildyta<text:s/>papunkčiu:</text:p>
      <text:p text:style-name="P2276"><text:span text:style-name="T2277">TAR pastaba.</text:span><text:span text:style-name="T2278"><text:s/>1.250 pp. galioja iki 2023-05-24.</text:span></text:p>
      <text:p text:style-name="P2279"><text:span text:style-name="T2280">Nr.<text:s/></text:span><text:a xlink:href="https://www.e-tar.lt/portal/legalAct.html?documentId=87ca97206c0911edbc04912defe897d1" office:target-frame-name="_top" xlink:show="replace"><text:span text:style-name="T2281">AD1-1441</text:span></text:a><text:span text:style-name="T2282">, 2022-11-24, paskelbta TAR 2022-11-25, i. k. 2022-23787</text:span></text:p>
      <text:p text:style-name="Normal"/>
      <text:p text:style-name="P2283"><text:span text:style-name="T2284">1.251</text:span><text:span text:style-name="T2285">. Šiaulių g. 17, Klai</text:span><text:span text:style-name="T2286">pėda;</text:span></text:p>
      <text:p text:style-name="P2287">Papildyta papunkčiu:</text:p>
      <text:p text:style-name="P2288"><text:span text:style-name="T2289">TAR pastaba.</text:span><text:span text:style-name="T2290"><text:s/>1.251 pp. galioja iki 2023-05-24.</text:span></text:p>
      <text:p text:style-name="P2291"><text:span text:style-name="T2292">Nr.<text:s/></text:span><text:a xlink:href="https://www.e-tar.lt/portal/legalAct.html?documentId=87ca97206c0911edbc04912defe897d1" office:target-frame-name="_top" xlink:show="replace"><text:span text:style-name="T2293">AD1-1441</text:span></text:a><text:span text:style-name="T2294">, 2022-11-24, paskelbta TAR 2022-11-25, i. k. 2022-23787</text:span></text:p>
      <text:p text:style-name="Normal"/>
      <text:p text:style-name="P2295"><text:span text:style-name="T2296">1.252</text:span><text:span text:style-name="T2297">.<text:s/></text:span><text:span text:style-name="T2298">Kretingos g. 43, Klaipėda;</text:span></text:p>
      <text:p text:style-name="P2299">Papildyta papunkčiu:</text:p>
      <text:p text:style-name="P2300"><text:span text:style-name="T2301">Nr.<text:s/></text:span><text:a xlink:href="https://www.e-tar.lt/portal/legalAct.html?documentId=2c7fcce079e811edbc04912defe897d1" office:target-frame-name="_top" xlink:show="replace"><text:span text:style-name="T2302">AD1-1534</text:span></text:a><text:span text:style-name="T2303">, 2022-12-12, paskelbta TAR 2022-12-12, i. k. 2022-25261</text:span></text:p>
      <text:p text:style-name="Normal"/>
      <text:p text:style-name="P2304"><text:span text:style-name="T2305">1.253</text:span><text:span text:style-name="T2306">. Nidos g. 48, Klaipėda;</text:span></text:p>
      <text:p text:style-name="P2307">Papildyta papunkčiu:</text:p>
      <text:p text:style-name="P2308"><text:span text:style-name="T2309">Nr.<text:s/></text:span><text:a xlink:href="https://www.e-tar.lt/portal/legalAct.html?documentId=d3dd06009bef11ed8df094f359a60216" office:target-frame-name="_top" xlink:show="replace"><text:span text:style-name="T2310">AD1-107</text:span></text:a><text:span text:style-name="T2311">, 2023-01-24, paskelbta TAR 2023-01-24, i. k. 2023-01177</text:span></text:p>
      <text:p text:style-name="Normal"/>
      <text:p text:style-name="P2312"><text:span text:style-name="T2313">1.254</text:span><text:span text:style-name="T2314">. Kretingos g. 1, Klaipėda;</text:span></text:p>
      <text:p text:style-name="P2315">Papildyta papunkčiu:</text:p>
      <text:p text:style-name="P2316"><text:span text:style-name="T2317">Nr.<text:s/></text:span><text:a xlink:href="https://www.e-tar.lt/portal/legalAct.html?documentId=5ad020e0a62a11ed8df094f359a60216" office:target-frame-name="_top" xlink:show="replace"><text:span text:style-name="T2318">AD1-181</text:span></text:a><text:span text:style-name="T2319">, 2023-02-06, paskelbta TAR 2023-02-06, i. k. 2023-02195</text:span></text:p>
      <text:p text:style-name="Normal"/>
      <text:p text:style-name="P2320"><text:span text:style-name="T2321">1.255</text:span><text:span text:style-name="T2322">. Vaidaugų g. 5, Klaipėda;</text:span></text:p>
      <text:p text:style-name="P2323">Papildyta papunkčiu:</text:p>
      <text:p text:style-name="P2324"><text:span text:style-name="T2325">Nr.<text:s/></text:span><text:a xlink:href="https://www.e-tar.lt/portal/legalAct.html?documentId=d966e670bcb711ed97b2975f7dad7488" office:target-frame-name="_top" xlink:show="replace"><text:span text:style-name="T2326">AD1-292</text:span></text:a><text:span text:style-name="T2327">, 2023-03-07, paskelbta TAR 2023-03-07, i. k. 2023-04084</text:span></text:p>
      <text:p text:style-name="Normal"/>
      <text:p text:style-name="P2328"><text:span text:style-name="T2329">1.256</text:span><text:span text:style-name="T2330">. Debreceno g. 38, Klaipėda;</text:span></text:p>
      <text:p text:style-name="P2331">Papildyta papunkčiu:</text:p>
      <text:p text:style-name="P2332"><text:span text:style-name="T2333">Nr.<text:s/></text:span><text:a xlink:href="https://www.e-tar.lt/portal/legalAct.html?documentId=6ef8f660ddf111ed9978886e85107ab2" office:target-frame-name="_top" xlink:show="replace"><text:span text:style-name="T2334">AD1-549</text:span></text:a><text:span text:style-name="T2335">, 2023-04-18, paskelbta TAR 2023-04-18, i. k. 2023-07502</text:span></text:p>
      <text:p text:style-name="Normal"/>
      <text:p text:style-name="P2336"><text:span text:style-name="T2337">1.257</text:span><text:span text:style-name="T2338">. Kretingos g. 10, Klaipėda;</text:span></text:p>
      <text:p text:style-name="P2339">Papildyta papunkčiu:</text:p>
      <text:p text:style-name="P2340"><text:span text:style-name="T2341">Nr.<text:s/></text:span><text:a xlink:href="https://www.e-tar.lt/portal/legalAct.html?documentId=6ef8f660ddf111ed9978886e85107ab2" office:target-frame-name="_top" xlink:show="replace"><text:span text:style-name="T2342">AD1-549</text:span></text:a><text:span text:style-name="T2343">, 2023-04-18, paskelbta TAR 2023-04-18, i. k. 2023-07502</text:span></text:p>
      <text:p text:style-name="Normal"/>
      <text:p text:style-name="P2344"><text:span text:style-name="T2345">1.258</text:span><text:span text:style-name="T2346">. Šiaulių g. 2A, Klaipėda;</text:span></text:p>
      <text:p text:style-name="P2347">Papildyta papunkčiu:</text:p>
      <text:p text:style-name="P2348"><text:span text:style-name="T2349">Nr.<text:s/></text:span><text:a xlink:href="https://www.e-tar.lt/portal/legalAct.html?documentId=6ef8f660ddf111ed9978886e85107ab2" office:target-frame-name="_top" xlink:show="replace"><text:span text:style-name="T2350">AD1-549</text:span></text:a><text:span text:style-name="T2351">, 2023-04-18, paskelbta TAR 2023-04-18, i. k. 2023-07502</text:span></text:p>
      <text:p text:style-name="Normal"/>
      <text:p text:style-name="P2352"><text:span text:style-name="T2353">1.259</text:span><text:span text:style-name="T2354">. Taikos pr. 120A, Klaipėda;</text:span></text:p>
      <text:p text:style-name="P2355">Papildyta papunkčiu:</text:p>
      <text:p text:style-name="P2356"><text:span text:style-name="T2357">Nr.<text:s/></text:span><text:a xlink:href="https://www.e-tar.lt/portal/legalAct.html?documentId=6ef8f660ddf111ed9978886e85107ab2" office:target-frame-name="_top" xlink:show="replace"><text:span text:style-name="T2358">AD1-549</text:span></text:a><text:span text:style-name="T2359">, 2023-04-18, paskelbta TAR 2023-04-18, i. k. 2023-07502</text:span></text:p>
      <text:p text:style-name="Normal"/>
      <text:p text:style-name="P2360"><text:span text:style-name="T2361">1.260</text:span><text:span text:style-name="T2362">. Baltijos pr. 47, Klaipėda;</text:span></text:p>
      <text:p text:style-name="P2363">Papildyta papunkčiu:</text:p>
      <text:p text:style-name="P2364"><text:span text:style-name="T2365">TAR pastaba.</text:span><text:span text:style-name="T2366"><text:s/>1.260 pp. galioja iki 2023 m. lapkričio 7 d.</text:span></text:p>
      <text:p text:style-name="P2367"><text:span text:style-name="T2368">Nr.<text:s/></text:span><text:a xlink:href="https://www.e-tar.lt/portal/legalAct.html?documentId=23b3f0a0f48b11ed9978886e85107ab2" office:target-frame-name="_top" xlink:show="replace"><text:span text:style-name="T2369">AD1-631</text:span></text:a><text:span text:style-name="T2370">, 2023-05-17, paskelbta TAR 2023-05-17, i. k. 2023-09262</text:span></text:p>
      <text:p text:style-name="Normal"/>
      <text:p text:style-name="P2371"><text:span text:style-name="T2372">1.261</text:span><text:span text:style-name="T2373">. Debreceno g. 42, Klaipėda;</text:span></text:p>
      <text:p text:style-name="P2374">Papildyta papunkčiu:</text:p>
      <text:p text:style-name="P2375"><text:span text:style-name="T2376">TAR pastaba.</text:span><text:span text:style-name="T2377"><text:s/>1.261 pp. galioja iki 2</text:span><text:span text:style-name="T2378">023 m. lapkričio 7 d.</text:span></text:p>
      <text:p text:style-name="P2379"><text:span text:style-name="T2380">Nr.<text:s/></text:span><text:a xlink:href="https://www.e-tar.lt/portal/legalAct.html?documentId=23b3f0a0f48b11ed9978886e85107ab2" office:target-frame-name="_top" xlink:show="replace"><text:span text:style-name="T2381">AD1-631</text:span></text:a><text:span text:style-name="T2382">, 2023-05-17, paskelbta TAR 2023-05-17, i. k. 2023-09262</text:span></text:p>
      <text:p text:style-name="Normal"/>
      <text:p text:style-name="P2383"><text:span text:style-name="T2384">1.262</text:span><text:span text:style-name="T2385">. Taikos pr. 127, Klaipėda;</text:span></text:p>
      <text:p text:style-name="P2386">Papildyta papunkčiu:</text:p>
      <text:p text:style-name="P2387"><text:span text:style-name="T2388">TAR pasta</text:span><text:span text:style-name="T2389">ba.</text:span><text:span text:style-name="T2390"><text:s/>1.262 pp. galioja iki 2023 m. lapkričio 7 d.</text:span></text:p>
      <text:p text:style-name="P2391"><text:span text:style-name="T2392">Nr.<text:s/></text:span><text:a xlink:href="https://www.e-tar.lt/portal/legalAct.html?documentId=23b3f0a0f48b11ed9978886e85107ab2" office:target-frame-name="_top" xlink:show="replace"><text:span text:style-name="T2393">AD1-631</text:span></text:a><text:span text:style-name="T2394">, 2023-05-17, paskelbta TAR 2023-05-17, i. k. 2023-09262</text:span></text:p>
      <text:p text:style-name="Normal"/>
      <text:p text:style-name="P2395"><text:span text:style-name="T2396">1.263</text:span><text:span text:style-name="T2397">. Dragūnų g. 11, Klaipėda;</text:span></text:p>
      <text:p text:style-name="P2398">Papildyta papunkčiu:</text:p>
      <text:p text:style-name="P2399"><text:span text:style-name="T2400">Nr.<text:s/></text:span><text:a xlink:href="https://www.e-tar.lt/portal/legalAct.html?documentId=94fae2c0f3df11ed9978886e85107ab2" office:target-frame-name="_top" xlink:show="replace"><text:span text:style-name="T2401">AD1-628</text:span></text:a><text:span text:style-name="T2402">, 2023-05-16, paskelbta TAR 2023-05-16, i. k. 2023-09220</text:span></text:p>
      <text:p text:style-name="Normal"/>
      <text:p text:style-name="P2403"><text:span text:style-name="T2404">1.264</text:span><text:span text:style-name="T2405">. Galinio Pylimo g. 7, Klaipėda;</text:span></text:p>
      <text:p text:style-name="P2406">Papildyta papunkčiu:</text:p>
      <text:p text:style-name="P2407"><text:span text:style-name="T2408">Nr.<text:s/></text:span><text:a xlink:href="https://www.e-tar.lt/portal/legalAct.html?documentId=94fae2c0f3df11ed9978886e85107ab2" office:target-frame-name="_top" xlink:show="replace"><text:span text:style-name="T2409">AD1-628</text:span></text:a><text:span text:style-name="T2410">, 2023-05-16, paskelbta TAR 2023-05-16, i. k. 2023-09220</text:span></text:p>
      <text:p text:style-name="Normal"/>
      <text:p text:style-name="P2411"><text:span text:style-name="T2412">1.265</text:span><text:span text:style-name="T2413">. Markučių g. 3, Klaipėda;</text:span></text:p>
      <text:p text:style-name="P2414">Papildyta papunkčiu:</text:p>
      <text:p text:style-name="P2415"><text:span text:style-name="T2416">Nr.<text:s/></text:span><text:a xlink:href="https://www.e-tar.lt/portal/legalAct.html?documentId=94fae2c0f3df11ed9978886e85107ab2" office:target-frame-name="_top" xlink:show="replace"><text:span text:style-name="T2417">AD1-628</text:span></text:a><text:span text:style-name="T2418">, 2023-05-16, paskelbta TAR 2023-05-16, i. k. 2023-09220</text:span></text:p>
      <text:p text:style-name="Normal"/>
      <text:p text:style-name="P2419"><text:span text:style-name="T2420">1.266</text:span><text:span text:style-name="T2421">. Minijos g. 130B, Klaipėda;</text:span></text:p>
      <text:p text:style-name="P2422">Papildyta papunkčiu:</text:p>
      <text:p text:style-name="P2423"><text:span text:style-name="T2424">Nr.<text:s/></text:span><text:a xlink:href="https://www.e-tar.lt/portal/legalAct.html?documentId=94fae2c0f3df11ed9978886e85107ab2" office:target-frame-name="_top" xlink:show="replace"><text:span text:style-name="T2425">AD1-628</text:span></text:a><text:span text:style-name="T2426">, 2023-05-16, paskelbta TAR 2023-05-16, i. k. 2023-09220</text:span></text:p>
      <text:p text:style-name="Normal"/>
      <text:p text:style-name="P2427"><text:span text:style-name="T2428">1.267</text:span><text:span text:style-name="T2429">. Nidos g. 1B, Klaipėda;</text:span></text:p>
      <text:p text:style-name="P2430">Papildyta papunkčiu:</text:p>
      <text:p text:style-name="P2431"><text:span text:style-name="T2432">Nr.<text:s/></text:span><text:a xlink:href="https://www.e-tar.lt/portal/legalAct.html?documentId=94fae2c0f3df11ed9978886e85107ab2" office:target-frame-name="_top" xlink:show="replace"><text:span text:style-name="T2433">AD1-628</text:span></text:a><text:span text:style-name="T2434">, 2023-05-16, paskelbta TAR 2023-05-16, i. k. 2023-09220</text:span></text:p>
      <text:p text:style-name="Normal"/>
      <text:p text:style-name="P2435"><text:span text:style-name="T2436">1.268</text:span><text:span text:style-name="T2437">. Reikjaviko g. 1, Klaipėda;</text:span></text:p>
      <text:p text:style-name="P2438">Papildyta papunkčiu:</text:p>
      <text:p text:style-name="P2439"><text:span text:style-name="T2440">Nr.<text:s/></text:span><text:a xlink:href="https://www.e-tar.lt/portal/legalAct.html?documentId=94fae2c0f3df11ed9978886e85107ab2" office:target-frame-name="_top" xlink:show="replace"><text:span text:style-name="T2441">AD1-628</text:span></text:a><text:span text:style-name="T2442">, 2023-05-16, paskelbt</text:span><text:span text:style-name="T2443">a TAR 2023-05-16, i. k. 2023-09220</text:span></text:p>
      <text:p text:style-name="Normal"/>
      <text:p text:style-name="P2444"><text:span text:style-name="T2445">1.269</text:span><text:span text:style-name="T2446">. Rumpiškės g. 27, Klaipėda;</text:span></text:p>
      <text:p text:style-name="P2447">Papildyta papunkčiu:</text:p>
      <text:p text:style-name="P2448"><text:span text:style-name="T2449">Nr.<text:s/></text:span><text:a xlink:href="https://www.e-tar.lt/portal/legalAct.html?documentId=94fae2c0f3df11ed9978886e85107ab2" office:target-frame-name="_top" xlink:show="replace"><text:span text:style-name="T2450">AD1-628</text:span></text:a><text:span text:style-name="T2451">, 2023-05-16, paskelbta TAR 2023-05-16, i. k.<text:s/></text:span><text:span text:style-name="T2452">2023-09220</text:span></text:p>
      <text:p text:style-name="Normal"/>
      <text:p text:style-name="P2453"><text:span text:style-name="T2454">1.270</text:span><text:span text:style-name="T2455">. Statybininkų pr. 11, Klaipėda;</text:span></text:p>
      <text:p text:style-name="P2456">Papildyta papunkčiu:</text:p>
      <text:p text:style-name="P2457"><text:span text:style-name="T2458">Nr.<text:s/></text:span><text:a xlink:href="https://www.e-tar.lt/portal/legalAct.html?documentId=94fae2c0f3df11ed9978886e85107ab2" office:target-frame-name="_top" xlink:show="replace"><text:span text:style-name="T2459">AD1-628</text:span></text:a><text:span text:style-name="T2460">, 2023-05-16, paskelbta TAR 2023-05-16, i. k. 2023-09220</text:span></text:p>
      <text:p text:style-name="Normal"/>
      <text:p text:style-name="P2461"><text:span text:style-name="T2462">1.271</text:span><text:span text:style-name="T2463">. Tai</text:span><text:span text:style-name="T2464">kos pr. 75, Klaipėda;</text:span></text:p>
      <text:p text:style-name="P2465">Papildyta papunkčiu:</text:p>
      <text:p text:style-name="P2466"><text:span text:style-name="T2467">Nr.<text:s/></text:span><text:a xlink:href="https://www.e-tar.lt/portal/legalAct.html?documentId=94fae2c0f3df11ed9978886e85107ab2" office:target-frame-name="_top" xlink:show="replace"><text:span text:style-name="T2468">AD1-628</text:span></text:a><text:span text:style-name="T2469">, 2023-05-16, paskelbta TAR 2023-05-16, i. k. 2023-09220</text:span></text:p>
      <text:p text:style-name="Normal"/>
      <text:p text:style-name="P2470"><text:span text:style-name="T2471">1.272</text:span><text:span text:style-name="T2472">. Baltijos pr. 81, Klaipėda;</text:span></text:p>
      <text:p text:style-name="P2473">Papildyta papunkčiu:</text:p>
      <text:p text:style-name="P2474"><text:span text:style-name="T2475">Nr.<text:s/></text:span><text:a xlink:href="https://www.e-tar.lt/portal/legalAct.html?documentId=48c46f50013d11ee9978886e85107ab2" office:target-frame-name="_top" xlink:show="replace"><text:span text:style-name="T2476">AD1-690</text:span></text:a><text:span text:style-name="T2477">, 2023-06-02, paskelbta TAR 2023-06-02, i. k. 2023-10971</text:span></text:p>
      <text:p text:style-name="Normal"/>
      <text:p text:style-name="P2478"><text:span text:style-name="T2479">1.273</text:span><text:span text:style-name="T2480">. Debreceno g. 36, Klaipėda;</text:span></text:p>
      <text:p text:style-name="P2481">Papildyta papunkčiu:</text:p>
      <text:p text:style-name="P2482"><text:span text:style-name="T2483">Nr.<text:s/></text:span><text:a xlink:href="https://www.e-tar.lt/portal/legalAct.html?documentId=48c46f50013d11ee9978886e85107ab2" office:target-frame-name="_top" xlink:show="replace"><text:span text:style-name="T2484">AD1-690</text:span></text:a><text:span text:style-name="T2485">, 2023-06-02, paskelbta TAR 2023-06-02, i. k. 2023-10971</text:span></text:p>
      <text:p text:style-name="Normal"/>
      <text:p text:style-name="P2486"><text:span text:style-name="T2487">1.274</text:span><text:span text:style-name="T2488">. Debreceno g. 58A, Klaipėda;</text:span></text:p>
      <text:p text:style-name="P2489">Papildyta papunkčiu:</text:p>
      <text:p text:style-name="P2490"><text:span text:style-name="T2491">Nr.<text:s/></text:span><text:a xlink:href="https://www.e-tar.lt/portal/legalAct.html?documentId=48c46f50013d11ee9978886e85107ab2" office:target-frame-name="_top" xlink:show="replace"><text:span text:style-name="T2492">AD1-690</text:span></text:a><text:span text:style-name="T2493">, 2023-06-02, paskelbta TAR 2023-06-02, i. k. 2023-10971</text:span></text:p>
      <text:p text:style-name="Normal"/>
      <text:p text:style-name="P2494"><text:span text:style-name="T2495">1.275</text:span><text:span text:style-name="T2496">. I. Simonaitytės g. 6, Klaipėda;</text:span></text:p>
      <text:p text:style-name="P2497">Papildyta papunkčiu:</text:p>
      <text:p text:style-name="P2498"><text:span text:style-name="T2499">Nr.<text:s/></text:span><text:a xlink:href="https://www.e-tar.lt/portal/legalAct.html?documentId=48c46f50013d11ee9978886e85107ab2" office:target-frame-name="_top" xlink:show="replace"><text:span text:style-name="T2500">AD1-690</text:span></text:a><text:span text:style-name="T2501">, 2023-06-02, paskelbta TAR 2023-06-02, i. k. 2023-10971</text:span></text:p>
      <text:p text:style-name="Normal"/>
      <text:p text:style-name="P2502"><text:span text:style-name="T2503">1.276</text:span><text:span text:style-name="T2504">. Kretingos g. 63, Klaipėda;</text:span></text:p>
      <text:p text:style-name="P2505">Papildyta papunkčiu:</text:p>
      <text:p text:style-name="P2506"><text:span text:style-name="T2507">Nr.<text:s/></text:span><text:a xlink:href="https://www.e-tar.lt/portal/legalAct.html?documentId=48c46f50013d11ee9978886e85107ab2" office:target-frame-name="_top" xlink:show="replace"><text:span text:style-name="T2508">AD1-690</text:span></text:a><text:span text:style-name="T2509">, 2023-06-02, paskelbta TAR 2023-06-02, i. k. 2023-10971</text:span></text:p>
      <text:p text:style-name="Normal"/>
      <text:p text:style-name="P2510"><text:span text:style-name="T2511">1.277</text:span><text:span text:style-name="T2512">. Ligoninės g. 7, Klaipėda;</text:span></text:p>
      <text:p text:style-name="P2513">Papildyta papunkčiu:</text:p>
      <text:p text:style-name="P2514"><text:span text:style-name="T2515">Nr.<text:s/></text:span><text:a xlink:href="https://www.e-tar.lt/portal/legalAct.html?documentId=48c46f50013d11ee9978886e85107ab2" office:target-frame-name="_top" xlink:show="replace"><text:span text:style-name="T2516">AD1-690</text:span></text:a><text:span text:style-name="T2517">, 2023-06-02, paskelbta TAR 2023-06-02, i. k. 2023-10971</text:span></text:p>
      <text:p text:style-name="Normal"/>
      <text:p text:style-name="P2518"><text:span text:style-name="T2519">1.278</text:span><text:span text:style-name="T2520">. Paryžiaus Komunos g. 18, Klaipėda;</text:span></text:p>
      <text:p text:style-name="P2521">Papildyta papunkčiu:</text:p>
      <text:p text:style-name="P2522"><text:span text:style-name="T2523">Nr.<text:s/></text:span><text:a xlink:href="https://www.e-tar.lt/portal/legalAct.html?documentId=48c46f50013d11ee9978886e85107ab2" office:target-frame-name="_top" xlink:show="replace"><text:span text:style-name="T2524">AD1-690</text:span></text:a><text:span text:style-name="T2525">, 2023-06-02, paskelbta TAR 2023-06-02, i. k. 2023-10971</text:span></text:p>
      <text:p text:style-name="Normal"/>
      <text:p text:style-name="P2526"><text:span text:style-name="T2527">1.279</text:span><text:span text:style-name="T2528">. Poilsio g. 35, Klaipėda;</text:span></text:p>
      <text:p text:style-name="P2529">Papildyta papunkčiu:</text:p>
      <text:p text:style-name="P2530"><text:span text:style-name="T2531">Nr.<text:s/></text:span><text:a xlink:href="https://www.e-tar.lt/portal/legalAct.html?documentId=48c46f50013d11ee9978886e85107ab2" office:target-frame-name="_top" xlink:show="replace"><text:span text:style-name="T2532">AD1-690</text:span></text:a><text:span text:style-name="T2533">, 2023-06-02, paskelbta TAR 2023-06-02, i. k. 2023-10971</text:span></text:p>
      <text:p text:style-name="Normal"/>
      <text:p text:style-name="P2534"><text:span text:style-name="T2535">1.280</text:span><text:span text:style-name="T2536">. Šiaulių g. 17, Klaipėda;</text:span></text:p>
      <text:p text:style-name="P2537">Papildyta papunkčiu:</text:p>
      <text:p text:style-name="P2538"><text:span text:style-name="T2539">Nr.<text:s/></text:span><text:a xlink:href="https://www.e-tar.lt/portal/legalAct.html?documentId=48c46f50013d11ee9978886e85107ab2" office:target-frame-name="_top" xlink:show="replace"><text:span text:style-name="T2540">AD1-690</text:span></text:a><text:span text:style-name="T2541">, 2023-06-02, paskelbta TAR 2023-06-02, i. k. 2023-10971</text:span></text:p>
      <text:p text:style-name="Normal"/>
      <text:p text:style-name="P2542"><text:span text:style-name="T2543">1.281</text:span><text:span text:style-name="T2544">. Taikos pr. 57, Klaipėda;</text:span></text:p>
      <text:p text:style-name="P2545">Papildyta papunkčiu:</text:p>
      <text:p text:style-name="P2546"><text:span text:style-name="T2547">Nr.<text:s/></text:span><text:a xlink:href="https://www.e-tar.lt/portal/legalAct.html?documentId=48c46f50013d11ee9978886e85107ab2" office:target-frame-name="_top" xlink:show="replace"><text:span text:style-name="T2548">AD1-690</text:span></text:a><text:span text:style-name="T2549">, 2023-06-02, paskelbta TAR 2023-06-02, i. k. 2023-10971</text:span></text:p>
      <text:p text:style-name="Normal"/>
      <text:p text:style-name="P2550"><text:span text:style-name="T2551">1.282</text:span><text:span text:style-name="T2552">. Taikos pr. 121, Klaipėda;</text:span></text:p>
      <text:p text:style-name="P2553">Papildyta papunkčiu:</text:p>
      <text:p text:style-name="P2554"><text:span text:style-name="T2555">Nr.<text:s/></text:span><text:a xlink:href="https://www.e-tar.lt/portal/legalAct.html?documentId=48c46f50013d11ee9978886e85107ab2" office:target-frame-name="_top" xlink:show="replace"><text:span text:style-name="T2556">AD1-690</text:span></text:a><text:span text:style-name="T2557">, 2023-06-02, paskelbta TAR 2023-06-02, i. k. 2023-10971</text:span></text:p>
      <text:p text:style-name="Normal"/>
      <text:p text:style-name="P2558"><text:span text:style-name="T2559">1.283</text:span><text:span text:style-name="T2560">. Žardininkų g. 4, Klaipėda;<text:s/></text:span></text:p>
      <text:p text:style-name="P2561">Papildyta papunkčiu:</text:p>
      <text:p text:style-name="P2562"><text:span text:style-name="T2563">Nr.<text:s/></text:span><text:a xlink:href="https://www.e-tar.lt/portal/legalAct.html?documentId=48c46f50013d11ee9978886e85107ab2" office:target-frame-name="_top" xlink:show="replace"><text:span text:style-name="T2564">AD1-690</text:span></text:a><text:span text:style-name="T2565">, 2023-06-02,<text:s/></text:span><text:span text:style-name="T2566">paskelbta TAR 2023-06-02, i. k. 2023-10971</text:span></text:p>
      <text:p text:style-name="Normal"/>
      <text:p text:style-name="P2567"><text:span text:style-name="T2568">1.284</text:span><text:span text:style-name="T2569">. Baltijos pr. 9, Klaipėda;<text:s/></text:span></text:p>
      <text:p text:style-name="P2570">Papildyta papunkčiu:</text:p>
      <text:p text:style-name="P2571"><text:span text:style-name="T2572">Nr.<text:s/></text:span><text:a xlink:href="https://www.e-tar.lt/portal/legalAct.html?documentId=2040483010db11ee9f7ec2ffce8b47bc" office:target-frame-name="_top" xlink:show="replace"><text:span text:style-name="T2573">AD1-761</text:span></text:a><text:span text:style-name="T2574">, 2023-06-22, paskelbta TAR 2023-06-22, i.<text:s/></text:span><text:span text:style-name="T2575">k. 2023-12436</text:span></text:p>
      <text:p text:style-name="Normal"/>
      <text:p text:style-name="P2576"><text:span text:style-name="T2577">1.285</text:span><text:span text:style-name="T2578">. Baltijos pr. 93, Klaipėda;<text:s/></text:span></text:p>
      <text:p text:style-name="P2579">Papildyta papunkčiu:</text:p>
      <text:p text:style-name="P2580"><text:span text:style-name="T2581">Nr.<text:s/></text:span><text:a xlink:href="https://www.e-tar.lt/portal/legalAct.html?documentId=2040483010db11ee9f7ec2ffce8b47bc" office:target-frame-name="_top" xlink:show="replace"><text:span text:style-name="T2582">AD1-761</text:span></text:a><text:span text:style-name="T2583">, 2023-06-22, paskelbta TAR 2023-06-22, i. k. 2023-12436</text:span></text:p>
      <text:p text:style-name="Normal"/>
      <text:p text:style-name="P2584"><text:span text:style-name="T2585">1.286</text:span><text:span text:style-name="T2586">. Bal</text:span><text:span text:style-name="T2587">tijos pr. 111C, Klaipėda;<text:s/></text:span></text:p>
      <text:p text:style-name="P2588">Papildyta papunkčiu:</text:p>
      <text:p text:style-name="P2589"><text:span text:style-name="T2590">Nr.<text:s/></text:span><text:a xlink:href="https://www.e-tar.lt/portal/legalAct.html?documentId=2040483010db11ee9f7ec2ffce8b47bc" office:target-frame-name="_top" xlink:show="replace"><text:span text:style-name="T2591">AD1-761</text:span></text:a><text:span text:style-name="T2592">, 2023-06-22, paskelbta TAR 2023-06-22, i. k. 2023-12436</text:span></text:p>
      <text:p text:style-name="Normal"/>
      <text:p text:style-name="P2593"><text:span text:style-name="T2594">1.287</text:span><text:span text:style-name="T2595">. I. Kanto g. 42, Klaipėda;<text:s/></text:span></text:p>
      <text:p text:style-name="P2596">Papildyta papunkčiu:</text:p>
      <text:p text:style-name="P2597"><text:span text:style-name="T2598">Nr.<text:s/></text:span><text:a xlink:href="https://www.e-tar.lt/portal/legalAct.html?documentId=2040483010db11ee9f7ec2ffce8b47bc" office:target-frame-name="_top" xlink:show="replace"><text:span text:style-name="T2599">AD1-761</text:span></text:a><text:span text:style-name="T2600">, 2023-06-22, paskelbta TAR 2023-06-22, i. k. 2023-12436</text:span></text:p>
      <text:p text:style-name="Normal"/>
      <text:p text:style-name="P2601"><text:span text:style-name="T2602">1.288</text:span><text:span text:style-name="T2603">. I. Simonaitytės g. 21, Klaipėda;<text:s/></text:span></text:p>
      <text:p text:style-name="P2604">Papildyta papunkčiu:</text:p>
      <text:p text:style-name="P2605"><text:span text:style-name="T2606">Nr.<text:s/></text:span><text:a xlink:href="https://www.e-tar.lt/portal/legalAct.html?documentId=2040483010db11ee9f7ec2ffce8b47bc" office:target-frame-name="_top" xlink:show="replace"><text:span text:style-name="T2607">AD1-761</text:span></text:a><text:span text:style-name="T2608">, 2023-06-22, paskelbta TAR 2023-06-22, i. k. 2023-12436</text:span></text:p>
      <text:p text:style-name="Normal"/>
      <text:p text:style-name="P2609"><text:span text:style-name="T2610">1.289</text:span><text:span text:style-name="T2611">. I. Simonaitytės g. 34, Klaipėda;<text:s/></text:span></text:p>
      <text:p text:style-name="P2612">Papildyta papunkčiu:</text:p>
      <text:p text:style-name="P2613"><text:span text:style-name="T2614">Nr.<text:s/></text:span><text:a xlink:href="https://www.e-tar.lt/portal/legalAct.html?documentId=2040483010db11ee9f7ec2ffce8b47bc" office:target-frame-name="_top" xlink:show="replace"><text:span text:style-name="T2615">AD1-761</text:span></text:a><text:span text:style-name="T2616">, 2023-06-22, paskelbta TAR 2023-06-22, i. k. 2023-12436</text:span></text:p>
      <text:p text:style-name="Normal"/>
      <text:p text:style-name="P2617"><text:span text:style-name="T2618">1.290</text:span><text:span text:style-name="T2619">. Kretingos g. 29, Klaipėda;<text:s/></text:span></text:p>
      <text:p text:style-name="P2620">Papildyta papunkčiu:</text:p>
      <text:p text:style-name="P2621"><text:span text:style-name="T2622">Nr.<text:s/></text:span><text:a xlink:href="https://www.e-tar.lt/portal/legalAct.html?documentId=2040483010db11ee9f7ec2ffce8b47bc" office:target-frame-name="_top" xlink:show="replace"><text:span text:style-name="T2623">AD1-761</text:span></text:a><text:span text:style-name="T2624">, 2023-06-22, paskelbta TAR 2023-06-22, i. k. 2023-12436</text:span></text:p>
      <text:p text:style-name="Normal"/>
      <text:p text:style-name="P2625"><text:span text:style-name="T2626">1.291</text:span><text:span text:style-name="T2627">. Kretingos g. 79, Klaipėda;<text:s/></text:span></text:p>
      <text:p text:style-name="P2628">Papildyta papunkčiu:</text:p>
      <text:p text:style-name="P2629"><text:span text:style-name="T2630">Nr.<text:s/></text:span><text:a xlink:href="https://www.e-tar.lt/portal/legalAct.html?documentId=2040483010db11ee9f7ec2ffce8b47bc" office:target-frame-name="_top" xlink:show="replace"><text:span text:style-name="T2631">AD1-761</text:span></text:a><text:span text:style-name="T2632">, 2023-06-22, paskelbta TAR 2023-06-22, i. k. 2023-12436</text:span></text:p>
      <text:p text:style-name="Normal"/>
      <text:p text:style-name="P2633"><text:span text:style-name="T2634">1.292</text:span><text:span text:style-name="T2635">. Šilutės pl. 44, Klaipėda;<text:s/></text:span></text:p>
      <text:p text:style-name="P2636">Papildyta papunkčiu:</text:p>
      <text:p text:style-name="P2637"><text:span text:style-name="T2638">Nr.<text:s/></text:span><text:a xlink:href="https://www.e-tar.lt/portal/legalAct.html?documentId=2040483010db11ee9f7ec2ffce8b47bc" office:target-frame-name="_top" xlink:show="replace"><text:span text:style-name="T2639">AD1-761</text:span></text:a><text:span text:style-name="T2640">, 2023-06-22, paskelbta TAR 2023-06-22, i. k. 2023-12436</text:span></text:p>
      <text:p text:style-name="Normal"/>
      <text:p text:style-name="P2641"><text:span text:style-name="T2642">1.293</text:span><text:span text:style-name="T2643">. Taikos pr. 86, Klaipėda;<text:s/></text:span></text:p>
      <text:p text:style-name="P2644">Papildyta papunkčiu:</text:p>
      <text:p text:style-name="P2645"><text:span text:style-name="T2646">Nr.<text:s/></text:span><text:a xlink:href="https://www.e-tar.lt/portal/legalAct.html?documentId=2040483010db11ee9f7ec2ffce8b47bc" office:target-frame-name="_top" xlink:show="replace"><text:span text:style-name="T2647">AD1-761</text:span></text:a><text:span text:style-name="T2648">, 2023-06-22, pa</text:span><text:span text:style-name="T2649">skelbta TAR 2023-06-22, i. k. 2023-12436</text:span></text:p>
      <text:p text:style-name="Normal"/>
      <text:p text:style-name="P2650"><text:span text:style-name="T2651">1.294</text:span><text:span text:style-name="T2652">. Žolynų g. 49, Klaipėda;</text:span></text:p>
      <text:p text:style-name="P2653">Papildyta papunkčiu:</text:p>
      <text:p text:style-name="P2654"><text:span text:style-name="T2655">Nr.<text:s/></text:span><text:a xlink:href="https://www.e-tar.lt/portal/legalAct.html?documentId=2040483010db11ee9f7ec2ffce8b47bc" office:target-frame-name="_top" xlink:show="replace"><text:span text:style-name="T2656">AD1-761</text:span></text:a><text:span text:style-name="T2657">, 2023-06-22, paskelbta TAR 2023-06-22, i. k.<text:s/></text:span><text:span text:style-name="T2658">2023-12436</text:span></text:p>
      <text:p text:style-name="Normal"/>
      <text:p text:style-name="P2659"><text:span text:style-name="T2660">1.298</text:span><text:span text:style-name="T2661">. Taikos pr. 42, Klaipėda;</text:span></text:p>
      <text:p text:style-name="P2662">Papildyta papunkčiu:</text:p>
      <text:p text:style-name="P2663"><text:span text:style-name="T2664">TAR pastaba.</text:span><text:span text:style-name="T2665"><text:s/>1.298 pp. galioja iki 2023 m. gruodžio 27 d.</text:span></text:p>
      <text:p text:style-name="P2666"><text:span text:style-name="T2667">Nr.<text:s/></text:span><text:a xlink:href="https://www.e-tar.lt/portal/legalAct.html?documentId=6ebde2d01af211eeb233e8b04dc9bb3d" office:target-frame-name="_top" xlink:show="replace"><text:span text:style-name="T2668">AD1-812</text:span></text:a><text:span text:style-name="T2669">, 2023-07-05, paskel</text:span><text:span text:style-name="T2670">bta TAR 2023-07-05, i. k. 2023-13913</text:span></text:p>
      <text:p text:style-name="Normal"/>
      <text:p text:style-name="P2671"><text:span text:style-name="T2672">1.299</text:span><text:span text:style-name="T2673">. Baltijos pr. 79, Klaipėda.</text:span><text:s/></text:p>
      <text:p text:style-name="P2674">Papildyta papunkčiu:</text:p>
      <text:p text:style-name="P2675"><text:span text:style-name="T2676">TAR pastaba.</text:span><text:span text:style-name="T2677"><text:s/>1.299 pp. galioja iki 2023 m. gruodžio 27 d.</text:span></text:p>
      <text:p text:style-name="P2678"><text:span text:style-name="T2679">Nr.<text:s/></text:span><text:a xlink:href="https://www.e-tar.lt/portal/legalAct.html?documentId=6ebde2d01af211eeb233e8b04dc9bb3d" office:target-frame-name="_top" xlink:show="replace"><text:span text:style-name="T2680">AD1-812</text:span></text:a><text:span text:style-name="T2681">, 2023-07-05, paskelbta TAR 2023-07-05, i. k. 2023-13913</text:span></text:p>
      <text:p text:style-name="Normal"/>
      <text:p text:style-name="P2682"><text:span text:style-name="T2683">2</text:span><text:span text:style-name="T2684">.<text:s/></text:span><text:span text:style-name="T2685">Nurodau</text:span><text:span text:style-name="T2686"><text:s/>Viešosios tvarkos skyriui informuoti šio įsakymo 1 punkte nurodytų daugiabučių</text:span><text:span text:style-name="T2687"><text:s/>namų bendrojo naudojimo objektų administratorius, jungtinės veiklos sutartimi įgaliotus asmenis, daugiabučių gyvenamųjų namų savininkų bendrijas ar kitus už namo bendrojo naudojimo objektų valdymą atsakingus asmenis dėl daugiabučio namo butų ir kitų patal</text:span><text:span text:style-name="T2688">pų savininkų informavimo apie priimtą sprendimą ir dėl informacinių ženklų apie draudimą įrengimo Apraše nustatyta tvarka ir terminais.</text:span></text:p>
      <text:p text:style-name="P2689"><text:span text:style-name="T2690">3</text:span><text:span text:style-name="T2691">.<text:s/></text:span><text:span text:style-name="T2692">Nustata</text:span><text:span text:style-name="T2693">u,</text:span><text:span text:style-name="T2694"><text:s/></text:span><text:span text:style-name="T2695">kad šis įsakymas įsigalioja 2021 m. vasario 8 d.</text:span></text:p>
      <text:p text:style-name="P2696"><text:span text:style-name="T2697">4</text:span><text:span text:style-name="T2698">.<text:s/></text:span><text:span text:style-name="T2699">Nustata</text:span><text:span text:style-name="T2700">u, kad šis įsakymas skelbiamas Teisės<text:s/></text:span><text:span text:style-name="T2701">aktų registre ir Klaipėdos miesto savivaldybės interneto svetainėje.</text:span></text:p>
      <text:p text:style-name="P2702"/>
      <text:p text:style-name="P2703"/>
      <text:p text:style-name="P2704">Savivaldybės administracijos direktorius<text:tab/>Gintaras Neniškis</text:p>
      <text:p text:style-name="P2705"/>
      <text:p text:style-name="P2706"/>
      <text:p text:style-name="P2707"/>
      <text:p text:style-name="P2708"><text:span text:style-name="T2709">Pakeitimai:</text:span></text:p>
      <text:p text:style-name="P2710"/>
      <text:p text:style-name="P2711"><text:span text:style-name="T2712">1.</text:span></text:p>
      <text:p text:style-name="P2713"><text:span text:style-name="T2714">Klaipėdos miesto savivaldybės administracija, Įsakymas</text:span></text:p>
      <text:p text:style-name="P2715"><text:span text:style-name="T2716">Nr.<text:s/></text:span><text:a xlink:href="https://www.e-tar.lt/portal/legalAct.html?documentId=07483da05fe011eb9dc7b575f08e8bea" office:target-frame-name="_top" xlink:show="replace"><text:span text:style-name="T2717">AD1-121</text:span></text:a><text:span text:style-name="T2718">, 2021-01-26, paskelbta TAR 2021-01-26, i. k. 2021-01356</text:span></text:p>
      <text:p text:style-name="P2719"><text:span text:style-name="T2720">Dėl Klaipėdos miesto savivaldybės administracijos direktoriaus 2021 m. sausio 14 d. įsakymo Nr. AD1-51 „Dėl draudimo rūkyti (vartoti tabak</text:span><text:span text:style-name="T2721">ą, tabako gaminius ir su jais susijusius gaminius) daugiabučių namų balkonuose, terasose ir lodžijose, nuosavybės teise priklausančiuose atskiriems savininkams, paskelbimo“ pakeitimo</text:span></text:p>
      <text:p text:style-name="P2722"/>
      <text:p text:style-name="P2723"><text:span text:style-name="T2724">2.</text:span></text:p>
      <text:p text:style-name="P2725"><text:span text:style-name="T2726">Klaipėdos miesto savivaldybės administracija, Įsakymas</text:span></text:p>
      <text:p text:style-name="P2727"><text:span text:style-name="T2728">Nr.<text:s/></text:span><text:a xlink:href="https://www.e-tar.lt/portal/legalAct.html?documentId=b98df59070fc11eb9601893677bfd7d8" office:target-frame-name="_top" xlink:show="replace"><text:span text:style-name="T2729">AD1-220</text:span></text:a><text:span text:style-name="T2730">, 2021-02-17, paskelbta TAR 2021-02-17, i. k. 2021-02935</text:span></text:p>
      <text:p text:style-name="P2731"><text:span text:style-name="T2732">Dėl Klaipėdos miesto savivaldybės administracijos direktoriaus 2021 m. sausio 14 d. įsakymo Nr. AD1-51 „</text:span><text:span text:style-name="T2733">Dėl draudimo rūkyti (vartoti tabaką, tabako gaminius ir su jais susijusius gaminius) daugiabučių namų balkonuose, terasose ir lodžijose, nuosavybės teise priklausančiuose atskiriems savininkams, paskelbimo“ pakeitimo</text:span></text:p>
      <text:p text:style-name="P2734"/>
      <text:p text:style-name="P2735"><text:span text:style-name="T2736">3.</text:span></text:p>
      <text:p text:style-name="P2737"><text:span text:style-name="T2738">Klaipėdos miesto savivaldybės<text:s/></text:span><text:span text:style-name="T2739">administracija, Įsakymas</text:span></text:p>
      <text:p text:style-name="P2740"><text:span text:style-name="T2741">Nr.<text:s/></text:span><text:a xlink:href="https://www.e-tar.lt/portal/legalAct.html?documentId=e8444620819911eb9601893677bfd7d8" office:target-frame-name="_top" xlink:show="replace"><text:span text:style-name="T2742">AD1-294</text:span></text:a><text:span text:style-name="T2743">, 2021-03-10, paskelbta TAR 2021-03-10, i. k. 2021-04976</text:span></text:p>
      <text:p text:style-name="P2744"><text:span text:style-name="T2745">Dėl Klaipėdos miesto savivaldybės administracijos direktoriaus 20</text:span><text:span text:style-name="T2746">21 m. sausio 14 d. įsakymo Nr. AD1-51 „Dėl draudimo rūkyti (vartoti tabaką, tabako gaminius ir su jais susijusius gaminius) daugiabučių namų balkonuose, terasose ir lodžijose, nuosavybės teise priklausančiuose atskiriems savininkams, paskelbimo“ pakeitimo</text:span></text:p>
      <text:p text:style-name="P2747"/>
      <text:p text:style-name="P2748"><text:span text:style-name="T2749">4.</text:span></text:p>
      <text:p text:style-name="P2750"><text:span text:style-name="T2751">Klaipėdos miesto savivaldybės administracija, Įsakymas</text:span></text:p>
      <text:p text:style-name="P2752"><text:span text:style-name="T2753">Nr.<text:s/></text:span><text:a xlink:href="https://www.e-tar.lt/portal/legalAct.html?documentId=15ae3d5092f711eb9fecb5ecd3bd711c" office:target-frame-name="_top" xlink:show="replace"><text:span text:style-name="T2754">AD1-420</text:span></text:a><text:span text:style-name="T2755">, 2021-04-01, paskelbta TAR 2021-04-02, i. k. 2021-06861</text:span></text:p>
      <text:p text:style-name="P2756"><text:span text:style-name="T2757">Dėl Klaipėdos miesto savivaldyb</text:span><text:span text:style-name="T2758">ės administracijos direktoriaus 2021 m. sausio 14 d. įsakymo Nr. AD1-51 „Dėl draudimo rūkyti (vartoti tabaką, tabako gaminius ir su jais susijusius gaminius) daugiabučių namų balkonuose, terasose ir lodžijose, nuosavybės teise priklausančiuose atskiriems s</text:span><text:span text:style-name="T2759">avininkams, paskelbimo“ pakeitimo</text:span></text:p>
      <text:p text:style-name="P2760"/>
      <text:p text:style-name="P2761"><text:span text:style-name="T2762">5.</text:span></text:p>
      <text:p text:style-name="P2763"><text:span text:style-name="T2764">Klaipėdos miesto savivaldybės administracija, Įsakymas</text:span></text:p>
      <text:p text:style-name="P2765"><text:span text:style-name="T2766">Nr.<text:s/></text:span><text:a xlink:href="https://www.e-tar.lt/portal/legalAct.html?documentId=95ded490a74611ebbcbbc2971cdac3cb" office:target-frame-name="_top" xlink:show="replace"><text:span text:style-name="T2767">AD1-531</text:span></text:a><text:span text:style-name="T2768">, 2021-04-27, paskelbta TAR 2021-04-27, i. k. 2021-087</text:span><text:span text:style-name="T2769">53</text:span></text:p>
      <text:p text:style-name="P2770"><text:span text:style-name="T2771">Dėl Klaipėdos miesto savivaldybės administracijos direktoriaus 2021 m. sausio 14 d. įsakymo Nr. AD1-51 „Dėl draudimo rūkyti (vartoti tabaką, tabako gaminius ir su jais susijusius gaminius) daugiabučių namų balkonuose, terasose ir lodžijose, nuosavybės t</text:span><text:span text:style-name="T2772">eise priklausančiuose atskiriems savininkams, paskelbimo“ pakeitimo</text:span></text:p>
      <text:p text:style-name="P2773"/>
      <text:p text:style-name="P2774"><text:span text:style-name="T2775">6.</text:span></text:p>
      <text:p text:style-name="P2776"><text:span text:style-name="T2777">Klaipėdos miesto savivaldybės administracija, Įsakymas</text:span></text:p>
      <text:p text:style-name="P2778"><text:span text:style-name="T2779">Nr.<text:s/></text:span><text:a xlink:href="https://www.e-tar.lt/portal/legalAct.html?documentId=88c3e7c0a74e11ebbcbbc2971cdac3cb" office:target-frame-name="_top" xlink:show="replace"><text:span text:style-name="T2780">AD1-533</text:span></text:a><text:span text:style-name="T2781">, 2021-04-27, paskel</text:span><text:span text:style-name="T2782">bta TAR 2021-04-27, i. k. 2021-08758</text:span></text:p>
      <text:p text:style-name="P2783"><text:span text:style-name="T2784">Dėl Klaipėdos miesto savivaldybės administracijos direktoriaus 2021 m. sausio 14 d. įsakymo Nr. AD1-51 „Dėl draudimo rūkyti (vartoti tabaką, tabako gaminius ir su jais susijusius gaminius) daugiabučių namų balkonuose, t</text:span><text:span text:style-name="T2785">erasose ir lodžijose, nuosavybės teise priklausančiuose atskiriems savininkams, paskelbimo“ pakeitimo</text:span></text:p>
      <text:p text:style-name="P2786"/>
      <text:p text:style-name="P2787"><text:span text:style-name="T2788">7.</text:span></text:p>
      <text:p text:style-name="P2789"><text:span text:style-name="T2790">Klaipėdos miesto savivaldybės administracija, Įsakymas</text:span></text:p>
      <text:p text:style-name="P2791"><text:span text:style-name="T2792">Nr.<text:s/></text:span><text:a xlink:href="https://www.e-tar.lt/portal/legalAct.html?documentId=c0d7ade0a74e11ebbcbbc2971cdac3cb" office:target-frame-name="_top" xlink:show="replace"><text:span text:style-name="T2793">AD1-534</text:span></text:a><text:span text:style-name="T2794">, 2021-04-27, paskelbta TAR 2021-04-27, i. k. 2021-08759</text:span></text:p>
      <text:p text:style-name="P2795"><text:span text:style-name="T2796">Dėl Klaipėdos miesto savivaldybės administracijos direktoriaus 2021 m. sausio 14 d. įsakymo Nr. AD1-51 „Dėl draudimo rūkyti (vartoti tabaką, tabako gaminius ir su jais susijusius gamini</text:span><text:span text:style-name="T2797">us) daugiabučių namų balkonuose, terasose ir lodžijose, nuosavybės teise priklausančiuose atskiriems savininkams, paskelbimo“ pakeitimo</text:span></text:p>
      <text:p text:style-name="P2798"/>
      <text:p text:style-name="P2799"><text:span text:style-name="T2800">8.</text:span></text:p>
      <text:p text:style-name="P2801"><text:span text:style-name="T2802">Klaipėdos miesto savivaldybės administracija, Įsakymas</text:span></text:p>
      <text:p text:style-name="P2803"><text:span text:style-name="T2804">Nr.<text:s/></text:span><text:a xlink:href="https://www.e-tar.lt/portal/legalAct.html?documentId=fb631ff0c2c711eba2bad9a0748ee64d" office:target-frame-name="_top" xlink:show="replace"><text:span text:style-name="T2805">AD1-694</text:span></text:a><text:span text:style-name="T2806">, 2021-06-01, paskelbta TAR 2021-06-01, i. k. 2021-12445</text:span></text:p>
      <text:p text:style-name="P2807"><text:span text:style-name="T2808">Dėl Klaipėdos miesto savivaldybės administracijos direktoriaus 2021 m. sausio 14 d. įsakymo Nr. AD1-51 „Dėl draudimo rūkyti (vartoti tabaką, tabako<text:s/></text:span><text:span text:style-name="T2809">gaminius ir su jais susijusius gaminius) daugiabučių namų balkonuose, terasose ir lodžijose, nuosavybės teise priklausančiuose atskiriems savininkams, paskelbimo“ pakeitimo</text:span></text:p>
      <text:p text:style-name="P2810"/>
      <text:p text:style-name="P2811"><text:span text:style-name="T2812">9.</text:span></text:p>
      <text:p text:style-name="P2813"><text:span text:style-name="T2814">Klaipėdos miesto savivaldybės administracija, Įsakymas</text:span></text:p>
      <text:p text:style-name="P2815"><text:span text:style-name="T2816">Nr.<text:s/></text:span><text:a xlink:href="https://www.e-tar.lt/portal/legalAct.html?documentId=be32a5a0d00b11eba2bad9a0748ee64d" office:target-frame-name="_top" xlink:show="replace"><text:span text:style-name="T2817">AD1-783</text:span></text:a><text:span text:style-name="T2818">, 2021-06-18, paskelbta TAR 2021-06-18, i. k. 2021-13918</text:span></text:p>
      <text:p text:style-name="P2819"><text:span text:style-name="T2820">Dėl Klaipėdos miesto savivaldybės administracijos direktoriaus 2021 m. sausio 14 d. įsakymo Nr. AD1-51 „Dėl<text:s/></text:span><text:span text:style-name="T2821">draudimo rūkyti (vartoti tabaką, tabako gaminius ir su jais susijusius gaminius) daugiabučių namų balkonuose, terasose ir lodžijose, nuosavybės teise priklausančiuose atskiriems savininkams, paskelbimo“ pakeitimo</text:span></text:p>
      <text:p text:style-name="P2822"/>
      <text:p text:style-name="P2823"><text:span text:style-name="T2824">10.</text:span></text:p>
      <text:p text:style-name="P2825"><text:span text:style-name="T2826">Klaipėdos miesto savivaldybės administ</text:span><text:span text:style-name="T2827">racija, Įsakymas</text:span></text:p>
      <text:p text:style-name="P2828"><text:span text:style-name="T2829">Nr.<text:s/></text:span><text:a xlink:href="https://www.e-tar.lt/portal/legalAct.html?documentId=e1222c30da6411eb9f09e7df20500045" office:target-frame-name="_top" xlink:show="replace"><text:span text:style-name="T2830">AD1-840</text:span></text:a><text:span text:style-name="T2831">, 2021-07-01, paskelbta TAR 2021-07-01, i. k. 2021-15036</text:span></text:p>
      <text:p text:style-name="P2832"><text:span text:style-name="T2833">Dėl Klaipėdos miesto savivaldybės administracijos direktoriaus 2021 m. sa</text:span><text:span text:style-name="T2834">usio 14 d. įsakymo Nr. AD1-51 „Dėl draudimo rūkyti (vartoti tabaką, tabako gaminius ir su jais susijusius gaminius) daugiabučių namų balkonuose, terasose ir lodžijose, nuosavybės teise priklausančiuose atskiriems savininkams, paskelbimo“ pakeitimo</text:span></text:p>
      <text:p text:style-name="P2835"/>
      <text:p text:style-name="P2836"><text:span text:style-name="T2837">11.</text:span></text:p>
      <text:p text:style-name="P2838"><text:span text:style-name="T2839">Kla</text:span><text:span text:style-name="T2840">ipėdos miesto savivaldybės administracija, Įsakymas</text:span></text:p>
      <text:p text:style-name="P2841"><text:span text:style-name="T2842">Nr.<text:s/></text:span><text:a xlink:href="https://www.e-tar.lt/portal/legalAct.html?documentId=be333150e3d411eb9f09e7df20500045" office:target-frame-name="_top" xlink:show="replace"><text:span text:style-name="T2843">AD1-865</text:span></text:a><text:span text:style-name="T2844">, 2021-07-13, paskelbta TAR 2021-07-13, i. k. 2021-15822</text:span></text:p>
      <text:p text:style-name="P2845"><text:span text:style-name="T2846">Dėl Klaipėdos miesto savivaldybės admi</text:span><text:span text:style-name="T2847">nistracijos direktoriaus 2021 m. sausio 14 d. įsakymo Nr. AD1-51 „Dėl draudimo rūkyti (vartoti tabaką, tabako gaminius ir su jais susijusius gaminius) daugiabučių namų balkonuose, terasose ir lodžijose, nuosavybės teise priklausančiuose atskiriems savinink</text:span><text:span text:style-name="T2848">ams, paskelbimo“ pakeitimo</text:span></text:p>
      <text:p text:style-name="P2849"/>
      <text:p text:style-name="P2850"><text:span text:style-name="T2851">12.</text:span></text:p>
      <text:p text:style-name="P2852"><text:span text:style-name="T2853">Klaipėdos miesto savivaldybės administracija, Įsakymas</text:span></text:p>
      <text:p text:style-name="P2854"><text:span text:style-name="T2855">Nr.<text:s/></text:span><text:a xlink:href="https://www.e-tar.lt/portal/legalAct.html?documentId=e9c2ed10e3d411eb9f09e7df20500045" office:target-frame-name="_top" xlink:show="replace"><text:span text:style-name="T2856">AD1-866</text:span></text:a><text:span text:style-name="T2857">, 2021-07-13, paskelbta TAR 2021-07-13, i. k. 2021-15823</text:span></text:p>
      <text:p text:style-name="P2858"><text:span text:style-name="T2859">Dėl</text:span><text:span text:style-name="T2860"><text:s/>Klaipėdos miesto savivaldybės administracijos direktoriaus 2021 m. sausio 14 d. įsakymo Nr. AD1-51 „Dėl draudimo rūkyti (vartoti tabaką, tabako gaminius ir su jais susijusius gaminius) daugiabučių namų balkonuose, terasose ir lodžijose, nuosavybės teise p</text:span><text:span text:style-name="T2861">riklausančiuose atskiriems savininkams, paskelbimo“ pakeitimo</text:span></text:p>
      <text:p text:style-name="P2862"/>
      <text:p text:style-name="P2863"><text:span text:style-name="T2864">13.</text:span></text:p>
      <text:p text:style-name="P2865"><text:span text:style-name="T2866">Klaipėdos miesto savivaldybės administracija, Įsakymas</text:span></text:p>
      <text:p text:style-name="P2867"><text:span text:style-name="T2868">Nr.<text:s/></text:span><text:a xlink:href="https://www.e-tar.lt/portal/legalAct.html?documentId=b192b190f04611eb9f09e7df20500045" office:target-frame-name="_top" xlink:show="replace"><text:span text:style-name="T2869">AD1-930</text:span></text:a><text:span text:style-name="T2870">, 2021-07-29, paskelbta T</text:span><text:span text:style-name="T2871">AR 2021-07-29, i. k. 2021-16700</text:span></text:p>
      <text:p text:style-name="P2872"><text:span text:style-name="T2873">Dėl Klaipėdos miesto savivaldybės administracijos direktoriaus 2021 m. sausio 14 d. įsakymo Nr. AD1-51 „Dėl draudimo rūkyti (vartoti tabaką, tabako gaminius ir su jais susijusius gaminius) daugiabučių namų balkonuose, teraso</text:span><text:span text:style-name="T2874">se ir lodžijose, nuosavybės teise priklausančiuose atskiriems savininkams, paskelbimo“ pakeitimo</text:span></text:p>
      <text:p text:style-name="P2875"/>
      <text:p text:style-name="P2876"><text:span text:style-name="T2877">14.</text:span></text:p>
      <text:p text:style-name="P2878"><text:span text:style-name="T2879">Klaipėdos miesto savivaldybės administracija, Įsakymas</text:span></text:p>
      <text:p text:style-name="P2880"><text:span text:style-name="T2881">Nr.<text:s/></text:span><text:a xlink:href="https://www.e-tar.lt/portal/legalAct.html?documentId=d84d65a0f04611eb9f09e7df20500045" office:target-frame-name="_top" xlink:show="replace"><text:span text:style-name="T2882">AD1-931</text:span></text:a><text:span text:style-name="T2883">, 2021-07-29, paskelbta TAR 2021-07-29, i. k. 2021-16701</text:span></text:p>
      <text:p text:style-name="P2884"><text:span text:style-name="T2885">Dėl Klaipėdos miesto savivaldybės administracijos direktoriaus 2021 m. sausio 14 d. įsakymo Nr.<text:s/></text:span><text:span text:style-name="T2886">AD1-51 „Dėl draudimo rūkyti (vartoti tabaką, tabako gaminius ir su jais susijusius gaminius) daugiabučių namų balkonuose, terasose ir lodžijose, nuosavybės teise priklausančiuose atskiriems savininkams, paskelbimo“ pakeitimo</text:span></text:p>
      <text:p text:style-name="P2887"/>
      <text:p text:style-name="P2888"><text:span text:style-name="T2889">15.</text:span></text:p>
      <text:p text:style-name="P2890"><text:span text:style-name="T2891">Klaipėdos miesto savivaldy</text:span><text:span text:style-name="T2892">bės administracija, Įsakymas</text:span></text:p>
      <text:p text:style-name="P2893"><text:span text:style-name="T2894">Nr.<text:s/></text:span><text:a xlink:href="https://www.e-tar.lt/portal/legalAct.html?documentId=fc5f8ef0f04611eb9f09e7df20500045" office:target-frame-name="_top" xlink:show="replace"><text:span text:style-name="T2895">AD1-932</text:span></text:a><text:span text:style-name="T2896">, 2021-07-29, paskelbta TAR 2021-07-29, i. k. 2021-16702</text:span></text:p>
      <text:p text:style-name="P2897"><text:span text:style-name="T2898">Dėl Klaipėdos miesto savivaldybės administracijos<text:s/></text:span><text:span text:style-name="T2899">direktoriaus 2021 m. sausio 14 d. įsakymo Nr. AD1-51 „Dėl draudimo rūkyti (vartoti tabaką, tabako gaminius ir su jais susijusius gaminius) daugiabučių namų balkonuose, terasose ir lodžijose, nuosavybės teise priklausančiuose atskiriems savininkams, paskelb</text:span><text:span text:style-name="T2900">imo“ pakeitimo</text:span></text:p>
      <text:p text:style-name="P2901"/>
      <text:p text:style-name="P2902"><text:span text:style-name="T2903">16.</text:span></text:p>
      <text:p text:style-name="P2904"><text:span text:style-name="T2905">Klaipėdos miesto savivaldybės administracija, Įsakymas</text:span></text:p>
      <text:p text:style-name="P2906"><text:span text:style-name="T2907">Nr.<text:s/></text:span><text:a xlink:href="https://www.e-tar.lt/portal/legalAct.html?documentId=6ba04c30f4fe11eb9f09e7df20500045" office:target-frame-name="_top" xlink:show="replace"><text:span text:style-name="T2908">AD1-945</text:span></text:a><text:span text:style-name="T2909">, 2021-08-04, paskelbta TAR 2021-08-04, i. k. 2021-17022</text:span></text:p>
      <text:p text:style-name="P2910"><text:span text:style-name="T2911">Dėl Klaipėdos m</text:span><text:span text:style-name="T2912">iesto savivaldybės administracijos direktoriaus 2021 m. sausio 14 d. įsakymo Nr. AD1-51 „Dėl draudimo rūkyti (vartoti tabaką, tabako gaminius ir su jais susijusius gaminius) daugiabučių namų balkonuose, terasose ir lodžijose, nuosavybės teise priklausančiu</text:span><text:span text:style-name="T2913">ose atskiriems savininkams, paskelbimo“ pakeitimo</text:span></text:p>
      <text:p text:style-name="P2914"/>
      <text:p text:style-name="P2915"><text:span text:style-name="T2916">17.</text:span></text:p>
      <text:p text:style-name="P2917"><text:span text:style-name="T2918">Klaipėdos miesto savivaldybės administracija, Įsakymas</text:span></text:p>
      <text:p text:style-name="P2919"><text:span text:style-name="T2920">Nr.<text:s/></text:span><text:a xlink:href="https://www.e-tar.lt/portal/legalAct.html?documentId=b4cf2710fbfb11eb9f09e7df20500045" office:target-frame-name="_top" xlink:show="replace"><text:span text:style-name="T2921">AD1-979</text:span></text:a><text:span text:style-name="T2922">, 2021-08-13, paskelbta TAR 2021-08-1</text:span><text:span text:style-name="T2923">3, i. k. 2021-17494</text:span></text:p>
      <text:p text:style-name="P2924"><text:span text:style-name="T2925">Dėl Klaipėdos miesto savivaldybės administracijos direktoriaus 2021 m. sausio 14 d. įsakymo Nr. AD1-51 „Dėl draudimo rūkyti (vartoti tabaką, tabako gaminius ir su jais susijusius gaminius) daugiabučių namų balkonuose, terasose ir lodžij</text:span><text:span text:style-name="T2926">ose, nuosavybės teise priklausančiuose atskiriems savininkams, paskelbimo“ pakeitimo</text:span></text:p>
      <text:p text:style-name="P2927"/>
      <text:p text:style-name="P2928"><text:span text:style-name="T2929">18.</text:span></text:p>
      <text:p text:style-name="P2930"><text:span text:style-name="T2931">Klaipėdos miesto savivaldybės administracija, Įsakymas</text:span></text:p>
      <text:p text:style-name="P2932"><text:span text:style-name="T2933">Nr.<text:s/></text:span><text:a xlink:href="https://www.e-tar.lt/portal/legalAct.html?documentId=d6c26720107711ec9f09e7df20500045" office:target-frame-name="_top" xlink:show="replace"><text:span text:style-name="T2934">AD1-1050</text:span></text:a><text:span text:style-name="T2935">,</text:span><text:span text:style-name="T2936"><text:s/>2021-09-08, paskelbta TAR 2021-09-08, i. k. 2021-18969</text:span></text:p>
      <text:p text:style-name="P2937"><text:span text:style-name="T2938">Dėl Klaipėdos miesto savivaldybės administracijos direktoriaus 2021 m. rugpjūčio 31 d. įsakymo Nr. AD1-1016 „Dėl Klaipėdos miesto savivaldybės administracijos direktoriaus 2021 m. sausio 14 d. įsakymo</text:span><text:span text:style-name="T2939"><text:s/>Nr. AD1-51 „Dėl draudimo rūkyti (vartoti tabaką, tabako gaminius ir su jais susijusius gaminius) daugiabučių namų balkonuose, terasose ir lodžijose, nuosavybės teise priklausančiuose atskiriems savininkams, paskelbimo“ pakeitimo“ pakeitimo</text:span></text:p>
      <text:p text:style-name="P2940"/>
      <text:p text:style-name="P2941"><text:span text:style-name="T2942">19.</text:span></text:p>
      <text:p text:style-name="P2943"><text:span text:style-name="T2944">Klaipėdos<text:s/></text:span><text:span text:style-name="T2945">miesto savivaldybės administracija, Įsakymas</text:span></text:p>
      <text:p text:style-name="P2946"><text:span text:style-name="T2947">Nr.<text:s/></text:span><text:a xlink:href="https://www.e-tar.lt/portal/legalAct.html?documentId=67156fa01a1b11ec93af8a5fb475d9bd" office:target-frame-name="_top" xlink:show="replace"><text:span text:style-name="T2948">AD1-1104</text:span></text:a><text:span text:style-name="T2949">, 2021-09-20, paskelbta TAR 2021-09-20, i. k. 2021-19692</text:span></text:p>
      <text:p text:style-name="P2950"><text:span text:style-name="T2951">Dėl Klaipėdos miesto savivaldybės administra</text:span><text:span text:style-name="T2952">cijos direktoriaus 2021 m. sausio 14 d. įsakymo Nr. AD1-51 „Dėl draudimo rūkyti (vartoti tabaką, tabako gaminius ir su jais susijusius gaminius) daugiabučių namų balkonuose, terasose ir lodžijose, nuosavybės teise priklausančiuose atskiriems savininkams, p</text:span><text:span text:style-name="T2953">askelbimo“ pakeitimo</text:span></text:p>
      <text:p text:style-name="P2954"/>
      <text:p text:style-name="P2955"><text:span text:style-name="T2956">20.</text:span></text:p>
      <text:p text:style-name="P2957"><text:span text:style-name="T2958">Klaipėdos miesto savivaldybės administracija, Įsakymas</text:span></text:p>
      <text:p text:style-name="P2959"><text:span text:style-name="T2960">Nr.<text:s/></text:span><text:a xlink:href="https://www.e-tar.lt/portal/legalAct.html?documentId=10de4b501ad611ec93af8a5fb475d9bd" office:target-frame-name="_top" xlink:show="replace"><text:span text:style-name="T2961">AD1-1105</text:span></text:a><text:span text:style-name="T2962">, 2021-09-21, paskelbta TAR 2021-09-21, i. k. 2021-19782</text:span></text:p>
      <text:p text:style-name="P2963"><text:span text:style-name="T2964">Dėl<text:s/></text:span><text:span text:style-name="T2965">Klaipėdos miesto savivaldybės administracijos direktoriaus 2021 m. sausio 14 d. įsakymo Nr. AD1-51 „Dėl draudimo rūkyti (vartoti tabaką, tabako gaminius ir su jais susijusius gaminius) daugiabučių namų balkonuose, terasose ir lodžijose, nuosavybės teise pr</text:span><text:span text:style-name="T2966">iklausančiuose atskiriems savininkams, paskelbimo“ pakeitimo</text:span></text:p>
      <text:p text:style-name="P2967"/>
      <text:p text:style-name="P2968"><text:span text:style-name="T2969">21.</text:span></text:p>
      <text:p text:style-name="P2970"><text:span text:style-name="T2971">Klaipėdos miesto savivaldybės administracija, Įsakymas</text:span></text:p>
      <text:p text:style-name="P2972"><text:span text:style-name="T2973">Nr.<text:s/></text:span><text:a xlink:href="https://www.e-tar.lt/portal/legalAct.html?documentId=427e68612c0211ecad73e69048767e8c" office:target-frame-name="_top" xlink:show="replace"><text:span text:style-name="T2974">AD1-1214</text:span></text:a><text:span text:style-name="T2975">, 2021-10-13, paskelbta<text:s/></text:span><text:span text:style-name="T2976">TAR 2021-10-13, i. k. 2021-21412</text:span></text:p>
      <text:p text:style-name="P2977"><text:span text:style-name="T2978">Dėl Klaipėdos miesto savivaldybės administracijos direktoriaus 2021 m. sausio 14 d. įsakymo Nr. AD1-51 „Dėl draudimo rūkyti (vartoti tabaką, tabako gaminius ir su jais susijusius gaminius) daugiabučių namų balkonuose, teras</text:span><text:span text:style-name="T2979">ose ir lodžijose, nuosavybės teise priklausančiuose atskiriems savininkams, paskelbimo“ pakeitimo</text:span></text:p>
      <text:p text:style-name="P2980"/>
      <text:p text:style-name="P2981"><text:span text:style-name="T2982">22.</text:span></text:p>
      <text:p text:style-name="P2983"><text:span text:style-name="T2984">Klaipėdos miesto savivaldybės administracija, Įsakymas</text:span></text:p>
      <text:p text:style-name="P2985"><text:span text:style-name="T2986">Nr.<text:s/></text:span><text:a xlink:href="https://www.e-tar.lt/portal/legalAct.html?documentId=40c975b03d7711ec992fe4cdfceb5666" office:target-frame-name="_top" xlink:show="replace"><text:span text:style-name="T2987">AD1-1281</text:span></text:a><text:span text:style-name="T2988">, 2021-11-04, paskelbta TAR 2021-11-04, i. k. 2021-22998</text:span></text:p>
      <text:p text:style-name="P2989"><text:span text:style-name="T2990">Dėl Klaipėdos miesto savivaldybės administracijos direktoriaus 2021 m. sausio 14 d. įsakymo Nr. AD1-51 „Dėl draudimo rūkyti (vartoti tabaką, tabako gaminius ir su jais susijusius gaminius</text:span><text:span text:style-name="T2991">) daugiabučių namų balkonuose, terasose ir lodžijose, nuosavybės teise priklausančiuose atskiriems savininkams, paskelbimo“ pakeitimo</text:span></text:p>
      <text:p text:style-name="P2992"/>
      <text:p text:style-name="P2993"><text:span text:style-name="T2994">23.</text:span></text:p>
      <text:p text:style-name="P2995"><text:span text:style-name="T2996">Klaipėdos miesto savivaldybės administracija, Įsakymas</text:span></text:p>
      <text:p text:style-name="P2997"><text:span text:style-name="T2998">Nr.<text:s/></text:span><text:a xlink:href="https://www.e-tar.lt/portal/legalAct.html?documentId=cefec1803e0a11ec992fe4cdfceb5666" office:target-frame-name="_top" xlink:show="replace"><text:span text:style-name="T2999">AD1-1283</text:span></text:a><text:span text:style-name="T3000">, 2021-11-05, paskelbta TAR 2021-11-05, i. k. 2021-23087</text:span></text:p>
      <text:p text:style-name="P3001"><text:span text:style-name="T3002">Dėl Klaipėdos miesto savivaldybės administracijos direktoriaus 2021 m. sausio 14 d. įsakymo Nr. AD1-51 „Dėl draudimo rūkyti (vartoti tabaką, tabako gam</text:span><text:span text:style-name="T3003">inius ir su jais susijusius gaminius) daugiabučių namų balkonuose, terasose ir lodžijose, nuosavybės teise priklausančiuose atskiriems savininkams, paskelbimo“ pakeitimo</text:span></text:p>
      <text:p text:style-name="P3004"/>
      <text:p text:style-name="P3005"><text:span text:style-name="T3006">24.</text:span></text:p>
      <text:p text:style-name="P3007"><text:span text:style-name="T3008">Klaipėdos miesto savivaldybės administracija, Įsakymas</text:span></text:p>
      <text:p text:style-name="P3009"><text:span text:style-name="T3010">Nr.<text:s/></text:span><text:a xlink:href="https://www.e-tar.lt/portal/legalAct.html?documentId=19bd7b2052b111ec862fdcbc8b3e3e05" office:target-frame-name="_top" xlink:show="replace"><text:span text:style-name="T3011">AD1-1389</text:span></text:a><text:span text:style-name="T3012">, 2021-12-01, paskelbta TAR 2021-12-01, i. k. 2021-24881</text:span></text:p>
      <text:p text:style-name="P3013"><text:span text:style-name="T3014">Dėl Klaipėdos miesto savivaldybės administracijos direktoriaus 2021 m. sausio 14 d. įsakymo Nr. AD1-51 „Dėl draudim</text:span><text:span text:style-name="T3015">o rūkyti (vartoti tabaką, tabako gaminius ir su jais susijusius gaminius) daugiabučių namų balkonuose, terasose ir lodžijose, nuosavybės teise priklausančiuose atskiriems savininkams, paskelbimo“ pakeitimo</text:span></text:p>
      <text:p text:style-name="P3016"/>
      <text:p text:style-name="P3017"><text:span text:style-name="T3018">25.</text:span></text:p>
      <text:p text:style-name="P3019"><text:span text:style-name="T3020">Klaipėdos miesto savivaldybės administracija,</text:span><text:span text:style-name="T3021"><text:s/>Įsakymas</text:span></text:p>
      <text:p text:style-name="P3022"><text:span text:style-name="T3023">Nr.<text:s/></text:span><text:a xlink:href="https://www.e-tar.lt/portal/legalAct.html?documentId=2a5d9010779511ec993ff5ca6e8ba60c" office:target-frame-name="_top" xlink:show="replace"><text:span text:style-name="T3024">AD1-79</text:span></text:a><text:span text:style-name="T3025">, 2022-01-17, paskelbta TAR 2022-01-17, i. k. 2022-00634</text:span></text:p>
      <text:p text:style-name="P3026"><text:span text:style-name="T3027">Dėl Klaipėdos miesto savivaldybės administracijos direktoriaus 2021 m. sausio 14<text:s/></text:span><text:span text:style-name="T3028">d. įsakymo Nr. AD1-51 „Dėl draudimo rūkyti (vartoti tabaką, tabako gaminius ir su jais susijusius gaminius) daugiabučių namų balkonuose, terasose ir lodžijose, nuosavybės teise priklausančiuose atskiriems savininkams, paskelbimo“ pakeitimo</text:span></text:p>
      <text:p text:style-name="P3029"/>
      <text:p text:style-name="P3030"><text:span text:style-name="T3031">26.</text:span></text:p>
      <text:p text:style-name="P3032"><text:span text:style-name="T3033">Klaipėdos<text:s/></text:span><text:span text:style-name="T3034">miesto savivaldybės administracija, Įsakymas</text:span></text:p>
      <text:p text:style-name="P3035"><text:span text:style-name="T3036">Nr.<text:s/></text:span><text:a xlink:href="https://www.e-tar.lt/portal/legalAct.html?documentId=b08c59e077a511ec993ff5ca6e8ba60c" office:target-frame-name="_top" xlink:show="replace"><text:span text:style-name="T3037">AD1-84</text:span></text:a><text:span text:style-name="T3038">, 2022-01-17, paskelbta TAR 2022-01-17, i. k. 2022-00644</text:span></text:p>
      <text:p text:style-name="P3039"><text:span text:style-name="T3040">Dėl Klaipėdos miesto savivaldybės administraci</text:span><text:span text:style-name="T3041">jos direktoriaus 2021 m. sausio 14 d. įsakymo Nr. AD1-51 „Dėl draudimo rūkyti (vartoti tabaką, tabako gaminius ir su jais susijusius gaminius) daugiabučių namų balkonuose, terasose ir lodžijose, nuosavybės teise priklausančiuose atskiriems savininkams, pas</text:span><text:span text:style-name="T3042">kelbimo“ pakeitimo</text:span></text:p>
      <text:p text:style-name="P3043"/>
      <text:p text:style-name="P3044"><text:span text:style-name="T3045">27.</text:span></text:p>
      <text:p text:style-name="P3046"><text:span text:style-name="T3047">Klaipėdos miesto savivaldybės administracija, Įsakymas</text:span></text:p>
      <text:p text:style-name="P3048"><text:span text:style-name="T3049">Nr.<text:s/></text:span><text:a xlink:href="https://www.e-tar.lt/portal/legalAct.html?documentId=378316508b3811ec902c973ca77da22a" office:target-frame-name="_top" xlink:show="replace"><text:span text:style-name="T3050">AD1-194</text:span></text:a><text:span text:style-name="T3051">, 2022-02-11, paskelbta TAR 2022-02-11, i. k. 2022-02526</text:span></text:p>
      <text:p text:style-name="P3052"><text:span text:style-name="T3053">Dėl<text:s/></text:span><text:span text:style-name="T3054">Klaipėdos miesto savivaldybės administracijos direktoriaus 2021 m. sausio 14 d. įsakymo Nr. AD1-51 „Dėl draudimo rūkyti (vartoti tabaką, tabako gaminius ir su jais susijusius gaminius) daugiabučių namų balkonuose, terasose ir lodžijose, nuosavybės teise pr</text:span><text:span text:style-name="T3055">iklausančiuose atskiriems savininkams, paskelbimo“ pakeitimo</text:span></text:p>
      <text:p text:style-name="P3056"/>
      <text:p text:style-name="P3057"><text:span text:style-name="T3058">28.</text:span></text:p>
      <text:p text:style-name="P3059"><text:span text:style-name="T3060">Klaipėdos miesto savivaldybės administracija, Įsakymas</text:span></text:p>
      <text:p text:style-name="P3061"><text:span text:style-name="T3062">Nr.<text:s/></text:span><text:a xlink:href="https://www.e-tar.lt/portal/legalAct.html?documentId=d756c080ac0a11ec8d9390588bf2de65" office:target-frame-name="_top" xlink:show="replace"><text:span text:style-name="T3063">AD1-389</text:span></text:a><text:span text:style-name="T3064">, 2022-03-25, paskelbta TA</text:span><text:span text:style-name="T3065">R 2022-03-25, i. k. 2022-05787</text:span></text:p>
      <text:p text:style-name="P3066"><text:span text:style-name="T3067">Dėl Klaipėdos miesto savivaldybės administracijos direktoriaus 2021 m. sausio 14 d. įsakymo Nr. AD1-51 „Dėl draudimo rūkyti (vartoti tabaką, tabako gaminius ir su jais susijusius gaminius) daugiabučių namų balkonuose, terasos</text:span><text:span text:style-name="T3068">e ir lodžijose, nuosavybės teise priklausančiuose atskiriems savininkams, paskelbimo“ pakeitimo</text:span></text:p>
      <text:p text:style-name="P3069"/>
      <text:p text:style-name="P3070"><text:span text:style-name="T3071">29.</text:span></text:p>
      <text:p text:style-name="P3072"><text:span text:style-name="T3073">Klaipėdos miesto savivaldybės administracija, Įsakymas</text:span></text:p>
      <text:p text:style-name="P3074"><text:span text:style-name="T3075">Nr.<text:s/></text:span><text:a xlink:href="https://www.e-tar.lt/portal/legalAct.html?documentId=b18226b0ac0a11ec8d9390588bf2de65" office:target-frame-name="_top" xlink:show="replace"><text:span text:style-name="T3076">AD1-388</text:span></text:a><text:span text:style-name="T3077">, 2022-03-25, paskelbta TAR 2022-03-25, i. k. 2022-05785</text:span></text:p>
      <text:p text:style-name="P3078"><text:span text:style-name="T3079">Dėl Klaipėdos miesto savivaldybės administracijos direktoriaus 2021 m. sausio 14 d. įsakymo Nr. AD1-51 „Dėl draudimo rūkyti (vartoti tabaką, tabako gaminius ir su jais susijusius gaminius) d</text:span><text:span text:style-name="T3080">augiabučių namų balkonuose, terasose ir lodžijose, nuosavybės teise priklausančiuose atskiriems savininkams, paskelbimo“ pakeitimo</text:span></text:p>
      <text:p text:style-name="P3081"/>
      <text:p text:style-name="P3082"><text:span text:style-name="T3083">30.</text:span></text:p>
      <text:p text:style-name="P3084"><text:span text:style-name="T3085">Klaipėdos miesto savivaldybės administracija, Įsakymas</text:span></text:p>
      <text:p text:style-name="P3086"><text:span text:style-name="T3087">Nr.<text:s/></text:span><text:a xlink:href="https://www.e-tar.lt/portal/legalAct.html?documentId=3b6f3b90bfa411ec8d9390588bf2de65" office:target-frame-name="_top" xlink:show="replace"><text:span text:style-name="T3088">AD1-497</text:span></text:a><text:span text:style-name="T3089">, 2022-04-19, paskelbta TAR 2022-04-19, i. k. 2022-07935</text:span></text:p>
      <text:p text:style-name="P3090"><text:span text:style-name="T3091">Dėl Klaipėdos miesto savivaldybės administracijos direktoriaus 2021 m. sausio 14 d. įsakymo Nr. AD1-51 „Dėl draudimo rūkyti (vartoti tabaką, tabako gaminiu</text:span><text:span text:style-name="T3092">s ir su jais susijusius gaminius) daugiabučių namų balkonuose, terasose ir lodžijose, nuosavybės teise priklausančiuose atskiriems savininkams, paskelbimo“ pakeitimo</text:span></text:p>
      <text:p text:style-name="P3093"/>
      <text:p text:style-name="P3094"><text:span text:style-name="T3095">31.</text:span></text:p>
      <text:p text:style-name="P3096"><text:span text:style-name="T3097">Klaipėdos miesto savivaldybės administracija, Įsakymas</text:span></text:p>
      <text:p text:style-name="P3098"><text:span text:style-name="T3099">Nr.<text:s/></text:span><text:a xlink:href="https://www.e-tar.lt/portal/legalAct.html?documentId=c774a240cd2011ec8d9390588bf2de65" office:target-frame-name="_top" xlink:show="replace"><text:span text:style-name="T3100">AD1-617</text:span></text:a><text:span text:style-name="T3101">, 2022-05-06, paskelbta TAR 2022-05-06, i. k. 2022-09703</text:span></text:p>
      <text:p text:style-name="P3102"><text:span text:style-name="T3103">Dėl Klaipėdos miesto savivaldybės administracijos direktoriaus 2021 m. sausio 14 d. įsakymo Nr. AD1-51 „Dėl draudimo rūk</text:span><text:span text:style-name="T3104">yti (vartoti tabaką, tabako gaminius ir su jais susijusius gaminius) daugiabučių namų balkonuose, terasose ir lodžijose, nuosavybės teise priklausančiuose atskiriems savininkams, paskelbimo“ pakeitimo</text:span></text:p>
      <text:p text:style-name="P3105"/>
      <text:p text:style-name="P3106"><text:span text:style-name="T3107">32.</text:span></text:p>
      <text:p text:style-name="P3108"><text:span text:style-name="T3109">Klaipėdos miesto savivaldybės administracija,<text:s/></text:span><text:span text:style-name="T3110">Įsakymas</text:span></text:p>
      <text:p text:style-name="P3111"><text:span text:style-name="T3112">Nr.<text:s/></text:span><text:a xlink:href="https://www.e-tar.lt/portal/legalAct.html?documentId=2c124620cd2211ec8d9390588bf2de65" office:target-frame-name="_top" xlink:show="replace"><text:span text:style-name="T3113">AD1-621</text:span></text:a><text:span text:style-name="T3114">, 2022-05-06, paskelbta TAR 2022-05-06, i. k. 2022-09704</text:span></text:p>
      <text:p text:style-name="P3115"><text:span text:style-name="T3116">Dėl Klaipėdos miesto savivaldybės administracijos direktoriaus 2021 m. sausio 14<text:s/></text:span><text:span text:style-name="T3117">d. įsakymo Nr. AD1-51 „Dėl draudimo rūkyti (vartoti tabaką, tabako gaminius ir su jais susijusius gaminius) daugiabučių namų balkonuose, terasose ir lodžijose, nuosavybės teise priklausančiuose atskiriems savininkams, paskelbimo“ pakeitimo</text:span></text:p>
      <text:p text:style-name="P3118"/>
      <text:p text:style-name="P3119"><text:span text:style-name="T3120">33.</text:span></text:p>
      <text:p text:style-name="P3121"><text:span text:style-name="T3122">Klaipėdos m</text:span><text:span text:style-name="T3123">iesto savivaldybės administracija, Įsakymas</text:span></text:p>
      <text:p text:style-name="P3124"><text:span text:style-name="T3125">Nr.<text:s/></text:span><text:a xlink:href="https://www.e-tar.lt/portal/legalAct.html?documentId=ed4e94a0dc0511ec8d9390588bf2de65" office:target-frame-name="_top" xlink:show="replace"><text:span text:style-name="T3126">AD1-717</text:span></text:a><text:span text:style-name="T3127">, 2022-05-25, paskelbta TAR 2022-05-25, i. k. 2022-10896</text:span></text:p>
      <text:p text:style-name="P3128"><text:span text:style-name="T3129">Dėl Klaipėdos miesto savivaldybės administraci</text:span><text:span text:style-name="T3130">jos direktoriaus 2021 m. sausio 14 d. įsakymo Nr. AD1-51 „Dėl draudimo rūkyti (vartoti tabaką, tabako gaminius ir su jais susijusius gaminius) daugiabučių namų balkonuose, terasose ir lodžijose, nuosavybės teise priklausančiuose atskiriems savininkams, pas</text:span><text:span text:style-name="T3131">kelbimo“ pakeitimo</text:span></text:p>
      <text:p text:style-name="P3132"/>
      <text:p text:style-name="P3133"><text:span text:style-name="T3134">34.</text:span></text:p>
      <text:p text:style-name="P3135"><text:span text:style-name="T3136">Klaipėdos miesto savivaldybės administracija, Įsakymas</text:span></text:p>
      <text:p text:style-name="P3137"><text:span text:style-name="T3138">Nr.<text:s/></text:span><text:a xlink:href="https://www.e-tar.lt/portal/legalAct.html?documentId=468d8460ed5711eca1d4e3c2a811665d" office:target-frame-name="_top" xlink:show="replace"><text:span text:style-name="T3139">AD1-817</text:span></text:a><text:span text:style-name="T3140">, 2022-06-16, paskelbta TAR 2022-06-16, i. k. 2022-12903</text:span></text:p>
      <text:p text:style-name="P3141"><text:span text:style-name="T3142">Dėl Klaipėd</text:span><text:span text:style-name="T3143">os miesto savivaldybės administracijos direktoriaus 2021 m. sausio 14 d. įsakymo Nr. AD1-51 „Dėl draudimo rūkyti (vartoti tabaką, tabako gaminius ir su jais susijusius gaminius) daugiabučių namų balkonuose, terasose ir lodžijose, nuosavybės teise priklausa</text:span><text:span text:style-name="T3144">nčiuose atskiriems savininkams, paskelbimo“ pakeitimo</text:span></text:p>
      <text:p text:style-name="P3145"/>
      <text:p text:style-name="P3146"><text:span text:style-name="T3147">35.</text:span></text:p>
      <text:p text:style-name="P3148"><text:span text:style-name="T3149">Klaipėdos miesto savivaldybės administracija, Įsakymas</text:span></text:p>
      <text:p text:style-name="P3150"><text:span text:style-name="T3151">Nr.<text:s/></text:span><text:a xlink:href="https://www.e-tar.lt/portal/legalAct.html?documentId=733762b0ed5711eca1d4e3c2a811665d" office:target-frame-name="_top" xlink:show="replace"><text:span text:style-name="T3152">AD1-818</text:span></text:a><text:span text:style-name="T3153">, 2022-06-16, paskelbta TAR 2022-</text:span><text:span text:style-name="T3154">06-16, i. k. 2022-12904</text:span></text:p>
      <text:p text:style-name="P3155"><text:span text:style-name="T3156">Dėl Klaipėdos miesto savivaldybės administracijos direktoriaus 2021 m. sausio 14 d. įsakymo Nr. AD1-51 „Dėl draudimo rūkyti (vartoti tabaką, tabako gaminius ir su jais susijusius gaminius) daugiabučių namų balkonuose, terasose ir lo</text:span><text:span text:style-name="T3157">džijose, nuosavybės teise priklausančiuose atskiriems savininkams, paskelbimo“ pakeitimo</text:span></text:p>
      <text:p text:style-name="P3158"/>
      <text:p text:style-name="P3159"><text:span text:style-name="T3160">36.</text:span></text:p>
      <text:p text:style-name="P3161"><text:span text:style-name="T3162">Klaipėdos miesto savivaldybės administracija, Įsakymas</text:span></text:p>
      <text:p text:style-name="P3163"><text:span text:style-name="T3164">Nr.<text:s/></text:span><text:a xlink:href="https://www.e-tar.lt/portal/legalAct.html?documentId=3b622970fdf011ec8fa7d02a65c371ad" office:target-frame-name="_top" xlink:show="replace"><text:span text:style-name="T3165">AD1-9</text:span><text:span text:style-name="T3166">07</text:span></text:a><text:span text:style-name="T3167">, 2022-07-07, paskelbta TAR 2022-07-07, i. k. 2022-14892</text:span></text:p>
      <text:p text:style-name="P3168"><text:span text:style-name="T3169">Dėl Klaipėdos miesto savivaldybės administracijos direktoriaus 2021 m. sausio 14 d. įsakymo Nr. AD1-51 „Dėl draudimo rūkyti (vartoti tabaką, tabako gaminius ir su jais susijusius gaminius) daugiabu</text:span><text:span text:style-name="T3170">čių namų balkonuose, terasose ir lodžijose, nuosavybės teise priklausančiuose atskiriems savininkams, paskelbimo“ pakeitimo</text:span></text:p>
      <text:p text:style-name="P3171"/>
      <text:p text:style-name="P3172"><text:span text:style-name="T3173">37.</text:span></text:p>
      <text:p text:style-name="P3174"><text:span text:style-name="T3175">Klaipėdos miesto savivaldybės administracija, Įsakymas</text:span></text:p>
      <text:p text:style-name="P3176"><text:span text:style-name="T3177">Nr.<text:s/></text:span><text:a xlink:href="https://www.e-tar.lt/portal/legalAct.html?documentId=57a285d0fdf011ec8fa7d02a65c371ad" office:target-frame-name="_top" xlink:show="replace"><text:span text:style-name="T3178">AD1-908</text:span></text:a><text:span text:style-name="T3179">, 2022-07-07, paskelbta TAR 2022-07-07, i. k. 2022-14893</text:span></text:p>
      <text:p text:style-name="P3180"><text:span text:style-name="T3181">Dėl Klaipėdos miesto savivaldybės administracijos direktoriaus 2021 m. sausio 14 d. įsakymo Nr. AD1-51 „Dėl draudimo rūkyti (vartoti tabaką, tabako gaminius ir su</text:span><text:span text:style-name="T3182"><text:s/>jais susijusius gaminius) daugiabučių namų balkonuose, terasose ir lodžijose, nuosavybės teise priklausančiuose atskiriems savininkams, paskelbimo“ pakeitimo</text:span></text:p>
      <text:p text:style-name="P3183"/>
      <text:p text:style-name="P3184"><text:span text:style-name="T3185">38.</text:span></text:p>
      <text:p text:style-name="P3186"><text:span text:style-name="T3187">Klaipėdos miesto savivaldybės administracija, Įsakymas</text:span></text:p>
      <text:p text:style-name="P3188"><text:span text:style-name="T3189">Nr.<text:s/></text:span><text:a xlink:href="https://www.e-tar.lt/portal/legalAct.html?documentId=73236ce1034d11edb32c9f9d8ba206f8" office:target-frame-name="_top" xlink:show="replace"><text:span text:style-name="T3190">AD1-931</text:span></text:a><text:span text:style-name="T3191">, 2022-07-14, paskelbta TAR 2022-07-14, i. k. 2022-15467</text:span></text:p>
      <text:p text:style-name="P3192"><text:span text:style-name="T3193">Dėl Klaipėdos miesto savivaldybės administracijos direktoriaus 2021 m. sausio 14 d. įsakymo Nr.<text:s/></text:span><text:span text:style-name="T3194">AD1-51 „Dėl draudimo rūkyti (vartoti tabaką, tabako gaminius ir su jais susijusius gaminius) daugiabučių namų balkonuose, terasose ir lodžijose, nuosavybės teise priklausančiuose atskiriems savininkams, paskelbimo“ pakeitimo</text:span></text:p>
      <text:p text:style-name="P3195"/>
      <text:p text:style-name="P3196"><text:span text:style-name="T3197">39.</text:span></text:p>
      <text:p text:style-name="P3198"><text:span text:style-name="T3199">Klaipėdos miesto savivaldy</text:span><text:span text:style-name="T3200">bės administracija, Įsakymas</text:span></text:p>
      <text:p text:style-name="P3201"><text:span text:style-name="T3202">Nr.<text:s/></text:span><text:a xlink:href="https://www.e-tar.lt/portal/legalAct.html?documentId=efcc8c001d3711edb4cae1b158f98ea5" office:target-frame-name="_top" xlink:show="replace"><text:span text:style-name="T3203">AD1-1034</text:span></text:a><text:span text:style-name="T3204">, 2022-08-16, paskelbta TAR 2022-08-16, i. k. 2022-17142</text:span></text:p>
      <text:p text:style-name="P3205"><text:span text:style-name="T3206">Dėl Klaipėdos miesto savivaldybės administracijos direktoria</text:span><text:span text:style-name="T3207">us 2021 m. sausio 14 d. įsakymo Nr. AD1-51 „Dėl draudimo rūkyti (vartoti tabaką, tabako gaminius ir su jais susijusius gaminius) daugiabučių namų balkonuose, terasose ir lodžijose, nuosavybės teise priklausančiuose atskiriems savininkams, paskelbimo“ pakei</text:span><text:span text:style-name="T3208">timo</text:span></text:p>
      <text:p text:style-name="P3209"/>
      <text:p text:style-name="P3210"><text:span text:style-name="T3211">40.</text:span></text:p>
      <text:p text:style-name="P3212"><text:span text:style-name="T3213">Klaipėdos miesto savivaldybės administracija, Įsakymas</text:span></text:p>
      <text:p text:style-name="P3214"><text:span text:style-name="T3215">Nr.<text:s/></text:span><text:a xlink:href="https://www.e-tar.lt/portal/legalAct.html?documentId=7d31a1e01d4f11edb4cae1b158f98ea5" office:target-frame-name="_top" xlink:show="replace"><text:span text:style-name="T3216">AD1-1035</text:span></text:a><text:span text:style-name="T3217">, 2022-08-16, paskelbta TAR 2022-08-16, i. k. 2022-17145</text:span></text:p>
      <text:p text:style-name="P3218"><text:span text:style-name="T3219">Dėl Klaipėdos miesto sav</text:span><text:span text:style-name="T3220">ivaldybės administracijos direktoriaus 2021 m. sausio 14 d. įsakymo Nr. AD1-51 „Dėl draudimo rūkyti (vartoti tabaką, tabako gaminius ir su jais susijusius gaminius) daugiabučių namų balkonuose, terasose ir lodžijose, nuosavybės teise priklausančiuose atski</text:span><text:span text:style-name="T3221">riems savininkams, paskelbimo“ pakeitimo</text:span></text:p>
      <text:p text:style-name="P3222"/>
      <text:p text:style-name="P3223"><text:span text:style-name="T3224">41.</text:span></text:p>
      <text:p text:style-name="P3225"><text:span text:style-name="T3226">Klaipėdos miesto savivaldybės administracija, Įsakymas</text:span></text:p>
      <text:p text:style-name="P3227"><text:span text:style-name="T3228">Nr.<text:s/></text:span><text:a xlink:href="https://www.e-tar.lt/portal/legalAct.html?documentId=6f4a4000285d11edb4cae1b158f98ea5" office:target-frame-name="_top" xlink:show="replace"><text:span text:style-name="T3229">AD1-1081</text:span></text:a><text:span text:style-name="T3230">, 2022-08-30, paskelbta TAR 2022-08-30, i. k.</text:span><text:span text:style-name="T3231"><text:s/>2022-17859</text:span></text:p>
      <text:p text:style-name="P3232"><text:span text:style-name="T3233">Dėl Klaipėdos miesto savivaldybės administracijos direktoriaus 2021 m. sausio 14 d. įsakymo Nr. AD1-51 „Dėl draudimo rūkyti (vartoti tabaką, tabako gaminius ir su jais susijusius gaminius) daugiabučių namų balkonuose, terasose ir lodžijose, nuo</text:span><text:span text:style-name="T3234">savybės teise priklausančiuose atskiriems savininkams, paskelbimo“ pakeitimo</text:span></text:p>
      <text:p text:style-name="P3235"/>
      <text:p text:style-name="P3236"><text:span text:style-name="T3237">42.</text:span></text:p>
      <text:p text:style-name="P3238"><text:span text:style-name="T3239">Klaipėdos miesto savivaldybės administracija, Įsakymas</text:span></text:p>
      <text:p text:style-name="P3240"><text:span text:style-name="T3241">Nr.<text:s/></text:span><text:a xlink:href="https://www.e-tar.lt/portal/legalAct.html?documentId=e7f14b00293111edb4cae1b158f98ea5" office:target-frame-name="_top" xlink:show="replace"><text:span text:style-name="T3242">AD1-1089</text:span></text:a><text:span text:style-name="T3243">, 2022-08</text:span><text:span text:style-name="T3244">-31, paskelbta TAR 2022-09-01, i. k. 2022-18076</text:span></text:p>
      <text:p text:style-name="P3245"><text:span text:style-name="T3246">Dėl Klaipėdos miesto savivaldybės administracijos direktoriaus 2021 m. sausio 14 d. įsakymo Nr. AD1-51 „Dėl draudimo rūkyti (vartoti tabaką, tabako gaminius ir su jais susijusius gaminius) daugiabučių namų ba</text:span><text:span text:style-name="T3247">lkonuose, terasose ir lodžijose, nuosavybės teise priklausančiuose atskiriems savininkams, paskelbimo“ pakeitimo</text:span></text:p>
      <text:p text:style-name="P3248"/>
      <text:p text:style-name="P3249"><text:span text:style-name="T3250">43.</text:span></text:p>
      <text:p text:style-name="P3251"><text:span text:style-name="T3252">Klaipėdos miesto savivaldybės administracija, Įsakymas</text:span></text:p>
      <text:p text:style-name="P3253"><text:span text:style-name="T3254">Nr.<text:s/></text:span><text:a xlink:href="https://www.e-tar.lt/portal/legalAct.html?documentId=712d849038e811edbc04912defe897d1" office:target-frame-name="_top" xlink:show="replace"><text:span text:style-name="T3255">AD1-1163</text:span></text:a><text:span text:style-name="T3256">, 2022-09-20, paskelbta TAR 2022-09-20, i. k. 2022-19168</text:span></text:p>
      <text:p text:style-name="P3257"><text:span text:style-name="T3258">Dėl Klaipėdos miesto savivaldybės administracijos direktoriaus 2021 m. sausio 14 d. įsakymo Nr.</text:span><text:span text:style-name="T3259"><text:s/>AD1-51 „Dėl draudimo rūkyti (vartoti tabaką, tabako gaminius ir su jais susijusius gaminius) daugiabučių namų balkonuose, terasose ir lodžijose, nuosavybės teise priklausančiuose atskiriems savininkams, paskelbimo“ pakeitimo</text:span></text:p>
      <text:p text:style-name="P3260"/>
      <text:p text:style-name="P3261"><text:span text:style-name="T3262">44.</text:span></text:p>
      <text:p text:style-name="P3263"><text:span text:style-name="T3264">Klaipėdos miesto<text:s/></text:span><text:span text:style-name="T3265">savivaldybės administracija, Įsakymas</text:span></text:p>
      <text:p text:style-name="P3266"><text:span text:style-name="T3267">Nr.<text:s/></text:span><text:a xlink:href="https://www.e-tar.lt/portal/legalAct.html?documentId=1a2c82a053a411edbc04912defe897d1" office:target-frame-name="_top" xlink:show="replace"><text:span text:style-name="T3268">AD1-1310</text:span></text:a><text:span text:style-name="T3269">, 2022-10-24, paskelbta TAR 2022-10-24, i. k. 2022-21507</text:span></text:p>
      <text:p text:style-name="P3270"><text:span text:style-name="T3271">Dėl Klaipėdos miesto savivaldybės administracijos d</text:span><text:span text:style-name="T3272">irektoriaus 2021 m. sausio 14 d. įsakymo Nr. AD1-51 „Dėl draudimo rūkyti (vartoti tabaką, tabako gaminius ir su jais susijusius gaminius) daugiabučių namų balkonuose, terasose ir lodžijose, nuosavybės teise priklausančiuose atskiriems savininkams, paskelbi</text:span><text:span text:style-name="T3273">mo“ pakeitimo</text:span></text:p>
      <text:p text:style-name="P3274"/>
      <text:p text:style-name="P3275"><text:span text:style-name="T3276">45.</text:span></text:p>
      <text:p text:style-name="P3277"><text:span text:style-name="T3278">Klaipėdos miesto savivaldybės administracija, Įsakymas</text:span></text:p>
      <text:p text:style-name="P3279"><text:span text:style-name="T3280">Nr.<text:s/></text:span><text:a xlink:href="https://www.e-tar.lt/portal/legalAct.html?documentId=87ca97206c0911edbc04912defe897d1" office:target-frame-name="_top" xlink:show="replace"><text:span text:style-name="T3281">AD1-1441</text:span></text:a><text:span text:style-name="T3282">, 2022-11-24, paskelbta TAR 2022-11-25, i. k. 2022-23787</text:span></text:p>
      <text:p text:style-name="P3283"><text:span text:style-name="T3284">Dėl Klaipėdos m</text:span><text:span text:style-name="T3285">iesto savivaldybės administracijos direktoriaus 2021 m. sausio 14 d. įsakymo Nr. AD1-51 „Dėl draudimo rūkyti (vartoti tabaką, tabako gaminius ir su jais susijusius gaminius) daugiabučių namų balkonuose, terasose ir lodžijose, nuosavybės teise priklausančiu</text:span><text:span text:style-name="T3286">ose atskiriems savininkams, paskelbimo“ pakeitimo</text:span></text:p>
      <text:p text:style-name="P3287"/>
      <text:p text:style-name="P3288"><text:span text:style-name="T3289">46.</text:span></text:p>
      <text:p text:style-name="P3290"><text:span text:style-name="T3291">Klaipėdos miesto savivaldybės administracija, Įsakymas</text:span></text:p>
      <text:p text:style-name="P3292"><text:span text:style-name="T3293">Nr.<text:s/></text:span><text:a xlink:href="https://www.e-tar.lt/portal/legalAct.html?documentId=a35e5fd06c0911edbc04912defe897d1" office:target-frame-name="_top" xlink:show="replace"><text:span text:style-name="T3294">AD1-1442</text:span></text:a><text:span text:style-name="T3295">, 2022-11-24, paskelbta TAR 2022-11-</text:span><text:span text:style-name="T3296">25, i. k. 2022-23788</text:span></text:p>
      <text:p text:style-name="P3297"><text:span text:style-name="T3298">Dėl Klaipėdos miesto savivaldybės administracijos direktoriaus 2021 m. sausio 14 d. įsakymo Nr. AD1-51 „Dėl draudimo rūkyti (vartoti tabaką, tabako gaminius ir su jais susijusius gaminius) daugiabučių namų balkonuose, terasose ir lodži</text:span><text:span text:style-name="T3299">jose, nuosavybės teise priklausančiuose atskiriems savininkams, paskelbimo“ pakeitimo</text:span></text:p>
      <text:p text:style-name="P3300"/>
      <text:p text:style-name="P3301"><text:span text:style-name="T3302">47.</text:span></text:p>
      <text:p text:style-name="P3303"><text:span text:style-name="T3304">Klaipėdos miesto savivaldybės administracija, Įsakymas</text:span></text:p>
      <text:p text:style-name="P3305"><text:span text:style-name="T3306">Nr.<text:s/></text:span><text:a xlink:href="https://www.e-tar.lt/portal/legalAct.html?documentId=2c7fcce079e811edbc04912defe897d1" office:target-frame-name="_top" xlink:show="replace"><text:span text:style-name="T3307">AD1-1534</text:span></text:a><text:span text:style-name="T3308">, 2022-12-12, paskelbta TAR 2022-12-12, i. k. 2022-25261</text:span></text:p>
      <text:p text:style-name="P3309"><text:span text:style-name="T3310">Dėl Klaipėdos miesto savivaldybės administracijos direktoriaus 2021 m. sausio 14 d. įsakymo Nr. AD1-51 „Dėl draudimo rūkyti (vartoti tabaką, tabako gaminius ir su jais susijusius gaminius) daugiabuči</text:span><text:span text:style-name="T3311">ų namų balkonuose, terasose ir lodžijose, nuosavybės teise priklausančiuose atskiriems savininkams, paskelbimo“ pakeitimo</text:span></text:p>
      <text:p text:style-name="P3312"/>
      <text:p text:style-name="P3313"><text:span text:style-name="T3314">48.</text:span></text:p>
      <text:p text:style-name="P3315"><text:span text:style-name="T3316">Klaipėdos miesto savivaldybės administracija, Įsakymas</text:span></text:p>
      <text:p text:style-name="P3317"><text:span text:style-name="T3318">Nr.<text:s/></text:span><text:a xlink:href="https://www.e-tar.lt/portal/legalAct.html?documentId=d3dd06009bef11ed8df094f359a60216" office:target-frame-name="_top" xlink:show="replace"><text:span text:style-name="T3319">AD1-107</text:span></text:a><text:span text:style-name="T3320">, 2023-01-24, paskelbta TAR 2023-01-24, i. k. 2023-01177</text:span></text:p>
      <text:p text:style-name="P3321"><text:span text:style-name="T3322">Dėl Klaipėdos miesto savivaldybės administracijos direktoriaus 2021 m. sausio 14 d. įsakymo Nr. AD1-51 „Dėl draudimo rūkyti (vartoti tabaką, tabako gaminius ir su j</text:span><text:span text:style-name="T3323">ais susijusius gaminius) daugiabučių namų balkonuose, terasose ir lodžijose, nuosavybės teise priklausančiuose atskiriems savininkams, paskelbimo“ pakeitimo</text:span></text:p>
      <text:p text:style-name="P3324"/>
      <text:p text:style-name="P3325"><text:span text:style-name="T3326">49.</text:span></text:p>
      <text:p text:style-name="P3327"><text:span text:style-name="T3328">Klaipėdos miesto savivaldybės administracija, Įsakymas</text:span></text:p>
      <text:p text:style-name="P3329"><text:span text:style-name="T3330">Nr.<text:s/></text:span><text:a xlink:href="https://www.e-tar.lt/portal/legalAct.html?documentId=5ad020e0a62a11ed8df094f359a60216" office:target-frame-name="_top" xlink:show="replace"><text:span text:style-name="T3331">AD1-181</text:span></text:a><text:span text:style-name="T3332">, 2023-02-06, paskelbta TAR 2023-02-06, i. k. 2023-02195</text:span></text:p>
      <text:p text:style-name="P3333"><text:span text:style-name="T3334">Dėl Klaipėdos miesto savivaldybės administracijos direktoriaus 2021 m. sausio 14 d. įsakymo Nr.<text:s/></text:span><text:span text:style-name="T3335">AD1-51 „Dėl draudimo rūkyti (vartoti tabaką, tabako gaminius ir su jais susijusius gaminius) daugiabučių namų balkonuose, terasose ir lodžijose, nuosavybės teise priklausančiuose atskiriems savininkams, paskelbimo“ pakeitimo</text:span></text:p>
      <text:p text:style-name="P3336"/>
      <text:p text:style-name="P3337"><text:span text:style-name="T3338">50.</text:span></text:p>
      <text:p text:style-name="P3339"><text:span text:style-name="T3340">Klaipėdos miesto<text:s/></text:span><text:span text:style-name="T3341">savivaldybės administracija, Įsakymas</text:span></text:p>
      <text:p text:style-name="P3342"><text:span text:style-name="T3343">Nr.<text:s/></text:span><text:a xlink:href="https://www.e-tar.lt/portal/legalAct.html?documentId=d966e670bcb711ed97b2975f7dad7488" office:target-frame-name="_top" xlink:show="replace"><text:span text:style-name="T3344">AD1-292</text:span></text:a><text:span text:style-name="T3345">, 2023-03-07, paskelbta TAR 2023-03-07, i. k. 2023-04084</text:span></text:p>
      <text:p text:style-name="P3346"><text:span text:style-name="T3347">Dėl Klaipėdos miesto savivaldybės administracijos di</text:span><text:span text:style-name="T3348">rektoriaus 2021 m. sausio 14 d. įsakymo Nr. AD1-51 „Dėl draudimo rūkyti (vartoti tabaką, tabako gaminius ir su jais susijusius gaminius) daugiabučių namų balkonuose, terasose ir lodžijose, nuosavybės teise priklausančiuose atskiriems savininkams, paskelbim</text:span><text:span text:style-name="T3349">o“ pakeitimo</text:span></text:p>
      <text:p text:style-name="P3350"/>
      <text:p text:style-name="P3351"><text:span text:style-name="T3352">51.</text:span></text:p>
      <text:p text:style-name="P3353"><text:span text:style-name="T3354">Klaipėdos miesto savivaldybės administracija, Įsakymas</text:span></text:p>
      <text:p text:style-name="P3355"><text:span text:style-name="T3356">Nr.<text:s/></text:span><text:a xlink:href="https://www.e-tar.lt/portal/legalAct.html?documentId=6ef8f660ddf111ed9978886e85107ab2" office:target-frame-name="_top" xlink:show="replace"><text:span text:style-name="T3357">AD1-549</text:span></text:a><text:span text:style-name="T3358">, 2023-04-18, paskelbta TAR 2023-04-18, i. k. 2023-07502</text:span></text:p>
      <text:p text:style-name="P3359"><text:span text:style-name="T3360">Dėl Klaipėdos mie</text:span><text:span text:style-name="T3361">sto savivaldybės administracijos direktoriaus 2021 m. sausio 14 d. įsakymo Nr. AD1-51 „Dėl draudimo rūkyti (vartoti tabaką, tabako gaminius ir su jais susijusius gaminius) daugiabučių namų balkonuose, terasose ir lodžijose, nuosavybės teise priklausančiuos</text:span><text:span text:style-name="T3362">e atskiriems savininkams, paskelbimo“ pakeitimo</text:span></text:p>
      <text:p text:style-name="P3363"/>
      <text:p text:style-name="P3364"><text:span text:style-name="T3365">52.</text:span></text:p>
      <text:p text:style-name="P3366"><text:span text:style-name="T3367">Klaipėdos miesto savivaldybės administracija, Įsakymas</text:span></text:p>
      <text:p text:style-name="P3368"><text:span text:style-name="T3369">Nr.<text:s/></text:span><text:a xlink:href="https://www.e-tar.lt/portal/legalAct.html?documentId=23b3f0a0f48b11ed9978886e85107ab2" office:target-frame-name="_top" xlink:show="replace"><text:span text:style-name="T3370">AD1-631</text:span></text:a><text:span text:style-name="T3371">, 2023-05-17, paskelbta TAR 2023-05-17,</text:span><text:span text:style-name="T3372"><text:s/>i. k. 2023-09262</text:span></text:p>
      <text:p text:style-name="P3373"><text:span text:style-name="T3374">Dėl Klaipėdos miesto savivaldybės administracijos direktoriaus 2021 m. sausio 14 d. įsakymo Nr. AD1-51 „Dėl draudimo rūkyti (vartoti tabaką, tabako gaminius ir su jais susijusius gaminius) daugiabučių namų balkonuose, terasose ir lodžijos</text:span><text:span text:style-name="T3375">e, nuosavybės teise priklausančiuose atskiriems savininkams, paskelbimo“ pakeitimo</text:span></text:p>
      <text:p text:style-name="P3376"/>
      <text:p text:style-name="P3377"><text:span text:style-name="T3378">53.</text:span></text:p>
      <text:p text:style-name="P3379"><text:span text:style-name="T3380">Klaipėdos miesto savivaldybės administracija, Įsakymas</text:span></text:p>
      <text:p text:style-name="P3381"><text:span text:style-name="T3382">Nr.<text:s/></text:span><text:a xlink:href="https://www.e-tar.lt/portal/legalAct.html?documentId=94fae2c0f3df11ed9978886e85107ab2" office:target-frame-name="_top" xlink:show="replace"><text:span text:style-name="T3383">AD1-628</text:span></text:a><text:span text:style-name="T3384">, 20</text:span><text:span text:style-name="T3385">23-05-16, paskelbta TAR 2023-05-16, i. k. 2023-09220</text:span></text:p>
      <text:p text:style-name="P3386"><text:span text:style-name="T3387">Dėl Klaipėdos miesto savivaldybės administracijos direktoriaus 2021 m. sausio 14 d. įsakymo Nr. AD1-51 „Dėl draudimo rūkyti (vartoti tabaką, tabako gaminius ir su jais susijusius gaminius) daugiabučių na</text:span><text:span text:style-name="T3388">mų balkonuose, terasose ir lodžijose, nuosavybės teise priklausančiuose atskiriems savininkams, paskelbimo“ pakeitimo</text:span></text:p>
      <text:p text:style-name="P3389"/>
      <text:p text:style-name="P3390"><text:span text:style-name="T3391">54.</text:span></text:p>
      <text:p text:style-name="P3392"><text:span text:style-name="T3393">Klaipėdos miesto savivaldybės administracija, Įsakymas</text:span></text:p>
      <text:p text:style-name="P3394"><text:span text:style-name="T3395">Nr.<text:s/></text:span><text:a xlink:href="https://www.e-tar.lt/portal/legalAct.html?documentId=48c46f50013d11ee9978886e85107ab2" office:target-frame-name="_top" xlink:show="replace"><text:span text:style-name="T3396">AD1-690</text:span></text:a><text:span text:style-name="T3397">, 2023-06-02, paskelbta TAR 2023-06-02, i. k. 2023-10971</text:span></text:p>
      <text:p text:style-name="P3398"><text:span text:style-name="T3399">Dėl Klaipėdos miesto savivaldybės administracijos direktoriaus 2021 m. sausio 14 d. įsakymo Nr. AD1-51 „Dėl draudimo rūkyti (vartoti tabaką, tabako gaminius ir su jais<text:s/></text:span><text:span text:style-name="T3400">susijusius gaminius) daugiabučių namų balkonuose, terasose ir lodžijose, nuosavybės teise priklausančiuose atskiriems savininkams, paskelbimo“ pakeitimo</text:span></text:p>
      <text:p text:style-name="P3401"/>
      <text:p text:style-name="P3402"><text:span text:style-name="T3403">55.</text:span></text:p>
      <text:p text:style-name="P3404"><text:span text:style-name="T3405">Klaipėdos miesto savivaldybės administracija, Įsakymas</text:span></text:p>
      <text:p text:style-name="P3406"><text:span text:style-name="T3407">Nr.<text:s/></text:span><text:a xlink:href="https://www.e-tar.lt/portal/legalAct.html?documentId=e2fdbef005d411ee9978886e85107ab2" office:target-frame-name="_top" xlink:show="replace"><text:span text:style-name="T3408">AD1-705</text:span></text:a><text:span text:style-name="T3409">, 2023-06-08, paskelbta TAR 2023-06-08, i. k. 2023-11400</text:span></text:p>
      <text:p text:style-name="P3410"><text:span text:style-name="T3411">Dėl Klaipėdos miesto savivaldybės administracijos direktoriaus 2021 m. sausio 14 d. įsakymo Nr.<text:s/></text:span><text:span text:style-name="T3412">AD1-51 „Dėl draudimo rūkyti (vartoti tabaką, tabako gaminius ir su jais susijusius gaminius) daugiabučių namų balkonuose, terasose ir lodžijose, nuosavybės teise priklausančiuose atskiriems savininkams, paskelbimo“ pakeitimo</text:span></text:p>
      <text:p text:style-name="P3413"/>
      <text:p text:style-name="P3414"><text:span text:style-name="T3415">56.</text:span></text:p>
      <text:p text:style-name="P3416"><text:span text:style-name="T3417">Klaipėdos miesto savivaldy</text:span><text:span text:style-name="T3418">bės administracija, Įsakymas</text:span></text:p>
      <text:p text:style-name="P3419"><text:span text:style-name="T3420">Nr.<text:s/></text:span><text:a xlink:href="https://www.e-tar.lt/portal/legalAct.html?documentId=acccbbb00e5d11ee9f7ec2ffce8b47bc" office:target-frame-name="_top" xlink:show="replace"><text:span text:style-name="T3421">AD1-740</text:span></text:a><text:span text:style-name="T3422">, 2023-06-19, paskelbta TAR 2023-06-19, i. k. 2023-12142</text:span></text:p>
      <text:p text:style-name="P3423"><text:span text:style-name="T3424">Dėl Klaipėdos miesto savivaldybės administracijos direktoriau</text:span><text:span text:style-name="T3425">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426">imo</text:span></text:p>
      <text:p text:style-name="P3427"/>
      <text:p text:style-name="P3428"><text:span text:style-name="T3429">57.</text:span></text:p>
      <text:p text:style-name="P3430"><text:span text:style-name="T3431">Klaipėdos miesto savivaldybės administracija, Įsakymas</text:span></text:p>
      <text:p text:style-name="P3432"><text:span text:style-name="T3433">Nr.<text:s/></text:span><text:a xlink:href="https://www.e-tar.lt/portal/legalAct.html?documentId=2040483010db11ee9f7ec2ffce8b47bc" office:target-frame-name="_top" xlink:show="replace"><text:span text:style-name="T3434">AD1-761</text:span></text:a><text:span text:style-name="T3435">, 2023-06-22, paskelbta TAR 2023-06-22, i. k. 2023-12436</text:span></text:p>
      <text:p text:style-name="P3436"><text:span text:style-name="T3437">Dėl Klaipėdos miesto saviv</text:span><text:span text:style-name="T3438">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3439">ems savininkams, paskelbimo“ pakeitimo</text:span></text:p>
      <text:p text:style-name="P3440"/>
      <text:p text:style-name="P3441"><text:span text:style-name="T3442">58.</text:span></text:p>
      <text:p text:style-name="P3443"><text:span text:style-name="T3444">Klaipėdos miesto savivaldybės administracija, Įsakymas</text:span></text:p>
      <text:p text:style-name="P3445"><text:span text:style-name="T3446">Nr.<text:s/></text:span><text:a xlink:href="https://www.e-tar.lt/portal/legalAct.html?documentId=6ebde2d01af211eeb233e8b04dc9bb3d" office:target-frame-name="_top" xlink:show="replace"><text:span text:style-name="T3447">AD1-812</text:span></text:a><text:span text:style-name="T3448">, 2023-07-05, paskelbta TAR 2023-07-05, i. k. 20</text:span><text:span text:style-name="T3449">23-13913</text:span></text:p>
      <text:p text:style-name="P3450"><text:span text:style-name="T3451">Dėl Klaipėdos miesto savivaldybės administracijos direktoriaus 2021 m. sausio 14 d. įsakymo Nr. AD1-51 „Dėl draudimo rūkyti (vartoti tabaką, tabako gaminius ir su jais susijusius gaminius) daugiabučių namų balkonuose, terasose ir lodžijose, nuosav</text:span><text:span text:style-name="T3452">ybės teise priklausančiuose atskiriems savininkams, paskelbimo“ pakeitimo</text:span></text:p>
      <text:p text:style-name="P3453"/>
      <text:p text:style-name="P3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7-11T20:40:00Z</meta:creation-date>
    <dc:date>2023-07-11T20:40:00Z</dc:date>
    <meta:template xlink:href="Normal.dotm" xlink:type="simple"/>
    <meta:editing-cycles>2</meta:editing-cycles>
    <meta:editing-duration>PT0S</meta:editing-duration>
    <meta:document-statistic meta:page-count="9" meta:paragraph-count="2120" meta:word-count="13526" meta:character-count="103927" meta:row-count="3700" meta:non-whitespace-character-count="92521"/>
  </office:meta>
</office:document-meta>
</file>