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fo:letter-spacing="0.0555in"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fo:letter-spacing="0.0416in"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fo:letter-spacing="0.0416in"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text-align="justify" fo:text-indent="0.5in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fo:letter-spacing="0.0416in"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/>
    </style:style>
    <style:style style:name="P17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0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/>
    </style:style>
    <style:style style:name="P17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weight="bold" style:font-weight-asian="bold"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T1763" style:parent-style-name="DefaultParagraphFont" style:family="text">
      <style:text-properties style:font-name-asian="MS Mincho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T1918" style:parent-style-name="DefaultParagraphFont" style:family="text">
      <style:text-properties style:font-name-asian="MS Mincho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3" style:parent-style-name="DefaultParagraphFont" style:family="text">
      <style:text-properties style:font-name-asian="MS Mincho" style:font-style-complex="italic"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style:font-style-complex="italic"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T2046" style:parent-style-name="DefaultParagraphFont" style:family="text">
      <style:text-properties style:font-name-asian="MS Mincho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T2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30 iki 2022-06-15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soft-page-break/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soft-page-break/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soft-page-break/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soft-page-break/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.</text:span><text:s/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2</text:span><text:span text:style-name="T1689">.<text:s/></text:span><text:span text:style-name="T1690">Nurodau</text:span><text:span text:style-name="T1691"><text:s/>Viešosios tvarkos skyriui<text:s/></text:span><text:span text:style-name="T1692">informuoti šio įsakymo 1 punkte nurodytų daugiabučių namų bendrojo naudojimo objektų administratorius, jungtinės veiklos sutartimi įgaliotus asmenis, daugiabučių gyvenamųjų namų savininkų bendrijas ar kitus už namo bendrojo naudojimo objektų valdymą atsaki</text:span><text:span text:style-name="T1693">ngus asmenis dėl daugiabučio namo butų ir kitų patalpų savininkų informavimo apie priimtą sprendimą ir dėl informacinių ženklų apie draudimą įrengimo Apraše nustatyta tvarka ir terminais.</text:span></text:p>
      <text:p text:style-name="P1694"><text:span text:style-name="T1695">3</text:span><text:span text:style-name="T1696">.<text:s/></text:span><text:span text:style-name="T1697">Nustata</text:span><text:span text:style-name="T1698">u,</text:span><text:span text:style-name="T1699"><text:s/></text:span><text:span text:style-name="T1700">kad šis įsakymas įsigalioja 2021 m. vasario 8 d.</text:span></text:p>
      <text:p text:style-name="P1701"><text:span text:style-name="T1702">4</text:span><text:span text:style-name="T1703">.<text:s/></text:span><text:span text:style-name="T1704">Nustata</text:span><text:span text:style-name="T1705">u, kad šis įsakymas skelbiamas Teisės aktų registre ir Klaipėdos miesto savivaldybės interneto svetainėje.</text:span></text:p>
      <text:p text:style-name="P1706"/>
      <text:p text:style-name="P1707"/>
      <text:p text:style-name="P1708">Savivaldybės administracijos direktorius<text:tab/>Gintaras Neniškis</text:p>
      <text:p text:style-name="P1709"/>
      <text:p text:style-name="P1710"/>
      <text:p text:style-name="P1711"/>
      <text:p text:style-name="P1712"><text:span text:style-name="T1713">Pakeitimai:</text:span></text:p>
      <text:p text:style-name="P1714"/>
      <text:p text:style-name="P1715"><text:span text:style-name="T1716">1.</text:span></text:p>
      <text:p text:style-name="P1717"><text:span text:style-name="T1718">Klaipėdos miesto savivaldybės administracija,<text:s/></text:span><text:span text:style-name="T1719">Įsakymas</text:span></text:p>
      <text:p text:style-name="P1720"><text:span text:style-name="T1721">Nr.<text:s/></text:span><text:a xlink:href="https://www.e-tar.lt/portal/legalAct.html?documentId=07483da05fe011eb9dc7b575f08e8bea" office:target-frame-name="_top" xlink:show="replace"><text:span text:style-name="T1722">AD1-121</text:span></text:a><text:span text:style-name="T1723">, 2021-01-26, paskelbta TAR 2021-01-26, i. k. 2021-01356</text:span></text:p>
      <text:p text:style-name="P1724"><text:span text:style-name="T1725">Dėl Klaipėdos miesto savivaldybės administracijos direktoriaus 2021 m. sausio 14<text:s/></text:span><text:span text:style-name="T1726">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727"/>
      <text:p text:style-name="P1728"><text:span text:style-name="T1729">2.</text:span></text:p>
      <text:p text:style-name="P1730"><text:span text:style-name="T1731">Klaipėdos mi</text:span><text:span text:style-name="T1732">esto savivaldybės administracija, Įsakymas</text:span></text:p>
      <text:p text:style-name="P1733"><text:span text:style-name="T1734">Nr.<text:s/></text:span><text:a xlink:href="https://www.e-tar.lt/portal/legalAct.html?documentId=b98df59070fc11eb9601893677bfd7d8" office:target-frame-name="_top" xlink:show="replace"><text:span text:style-name="T1735">AD1-220</text:span></text:a><text:span text:style-name="T1736">, 2021-02-17, paskelbta TAR 2021-02-17, i. k. 2021-02935</text:span></text:p>
      <text:p text:style-name="P1737"><text:span text:style-name="T1738">Dėl Klaipėdos miesto savivaldybės administracij</text:span><text:span text:style-name="T1739">os direktoriaus 2021 m. sausio 14 d. įsakymo Nr. AD1-51 „Dėl draudimo rūkyti (vartoti tabaką, tabako gaminius ir su jais susijusius gaminius) daugiabučių namų balkonuose, terasose ir lodžijose, nuosavybės teise priklausančiuose atskiriems savininkams, pask</text:span><text:span text:style-name="T1740">elbimo“ pakeitimo</text:span></text:p>
      <text:p text:style-name="P1741"/>
      <text:p text:style-name="P1742"><text:span text:style-name="T1743">3.</text:span></text:p>
      <text:p text:style-name="P1744"><text:span text:style-name="T1745">Klaipėdos miesto savivaldybės administracija, Įsakymas</text:span></text:p>
      <text:p text:style-name="P1746"><text:span text:style-name="T1747">Nr.<text:s/></text:span><text:a xlink:href="https://www.e-tar.lt/portal/legalAct.html?documentId=e8444620819911eb9601893677bfd7d8" office:target-frame-name="_top" xlink:show="replace"><text:span text:style-name="T1748">AD1-294</text:span></text:a><text:span text:style-name="T1749">, 2021-03-10, paskelbta TAR 2021-03-10, i. k. 2021-04976</text:span></text:p>
      <text:p text:style-name="P1750"><text:span text:style-name="T1751">Dėl Klaipėdos</text:span><text:span text:style-name="T1752"><text:s/>miesto savivaldybės administracijos direktoriaus 2021 m. sausio 14 d. įsakymo Nr. AD1-51 „Dėl draudimo rūkyti (vartoti tabaką, tabako gaminius ir su jais susijusius gaminius) daugiabučių namų balkonuose, terasose ir lodžijose, nuosavybės teise priklausanč</text:span><text:span text:style-name="T1753">iuose atskiriems savininkams, paskelbimo“ pakeitimo</text:span></text:p>
      <text:p text:style-name="P1754"/>
      <text:p text:style-name="P1755"><text:span text:style-name="T1756">4.</text:span></text:p>
      <text:p text:style-name="P1757"><text:span text:style-name="T1758">Klaipėdos miesto savivaldybės administracija, Įsakymas</text:span></text:p>
      <text:p text:style-name="P1759"><text:span text:style-name="T1760">Nr.<text:s/></text:span><text:a xlink:href="https://www.e-tar.lt/portal/legalAct.html?documentId=15ae3d5092f711eb9fecb5ecd3bd711c" office:target-frame-name="_top" xlink:show="replace"><text:span text:style-name="T1761">AD1-420</text:span></text:a><text:span text:style-name="T1762">, 2021-04-01, paskelbta TAR 2021-04-</text:span><text:span text:style-name="T1763">02, i. k. 2021-06861</text:span></text:p>
      <text:p text:style-name="P1764"><text:span text:style-name="T1765">Dėl Klaipėdos miesto savivaldybės administracijos direktoriaus 2021 m. sausio 14 d. įsakymo Nr. AD1-51 „Dėl draudimo rūkyti (vartoti tabaką, tabako gaminius ir su jais susijusius gaminius) daugiabučių namų balkonuose, terasose ir lodži</text:span><text:span text:style-name="T1766">jose, nuosavybės teise priklausančiuose atskiriems savininkams, paskelbimo“ pakeitimo</text:span></text:p>
      <text:p text:style-name="P1767"/>
      <text:p text:style-name="P1768"><text:span text:style-name="T1769">5.</text:span></text:p>
      <text:p text:style-name="P1770"><text:span text:style-name="T1771">Klaipėdos miesto savivaldybės administracija, Įsakymas</text:span></text:p>
      <text:p text:style-name="P1772"><text:span text:style-name="T1773">Nr.<text:s/></text:span><text:a xlink:href="https://www.e-tar.lt/portal/legalAct.html?documentId=95ded490a74611ebbcbbc2971cdac3cb" office:target-frame-name="_top" xlink:show="replace"><text:span text:style-name="T1774">AD1-531</text:span></text:a><text:span text:style-name="T1775">,<text:s/></text:span><text:span text:style-name="T1776">2021-04-27, paskelbta TAR 2021-04-27, i. k. 2021-08753</text:span></text:p>
      <text:p text:style-name="P1777"><text:span text:style-name="T1778">Dėl Klaipėdos miesto savivaldybės administracijos direktoriaus 2021 m. sausio 14 d. įsakymo Nr. AD1-51 „Dėl draudimo rūkyti (vartoti tabaką, tabako gaminius ir su jais susijusius gaminius) daugiabučių<text:s/></text:span><text:span text:style-name="T1779">namų balkonuose, terasose ir lodžijose, nuosavybės teise priklausančiuose atskiriems savininkams, paskelbimo“ pakeitimo</text:span></text:p>
      <text:p text:style-name="P1780"/>
      <text:p text:style-name="P1781"><text:span text:style-name="T1782">6.</text:span></text:p>
      <text:p text:style-name="P1783"><text:span text:style-name="T1784">Klaipėdos miesto savivaldybės administracija, Įsakymas</text:span></text:p>
      <text:p text:style-name="P1785"><text:span text:style-name="T1786">Nr.<text:s/></text:span><text:a xlink:href="https://www.e-tar.lt/portal/legalAct.html?documentId=88c3e7c0a74e11ebbcbbc2971cdac3cb" office:target-frame-name="_top" xlink:show="replace"><text:span text:style-name="T1787">AD1-533</text:span></text:a><text:span text:style-name="T1788">, 2021-04-27, paskelbta TAR 2021-04-27, i. k. 2021-08758</text:span></text:p>
      <text:p text:style-name="P1789"><text:span text:style-name="T1790">Dėl Klaipėdos miesto savivaldybės administracijos direktoriaus 2021 m. sausio 14 d. įsakymo Nr.<text:s/></text:span><text:span text:style-name="T1791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792"/>
      <text:p text:style-name="P1793"><text:span text:style-name="T1794">7.</text:span></text:p>
      <text:p text:style-name="P1795"><text:span text:style-name="T1796">Klaipėdos miesto savivaldyb</text:span><text:span text:style-name="T1797">ės administracija, Įsakymas</text:span></text:p>
      <text:p text:style-name="P1798"><text:span text:style-name="T1799">Nr.<text:s/></text:span><text:a xlink:href="https://www.e-tar.lt/portal/legalAct.html?documentId=c0d7ade0a74e11ebbcbbc2971cdac3cb" office:target-frame-name="_top" xlink:show="replace"><text:span text:style-name="T1800">AD1-534</text:span></text:a><text:span text:style-name="T1801">, 2021-04-27, paskelbta TAR 2021-04-27, i. k. 2021-08759</text:span></text:p>
      <text:p text:style-name="P1802"><text:span text:style-name="T1803">Dėl Klaipėdos miesto savivaldybės administracijos direktoriaus</text:span><text:span text:style-name="T1804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805">mo</text:span></text:p>
      <text:p text:style-name="P1806"/>
      <text:p text:style-name="P1807"><text:span text:style-name="T1808">8.</text:span></text:p>
      <text:p text:style-name="P1809"><text:span text:style-name="T1810">Klaipėdos miesto savivaldybės administracija, Įsakymas</text:span></text:p>
      <text:p text:style-name="P1811"><text:span text:style-name="T1812">Nr.<text:s/></text:span><text:a xlink:href="https://www.e-tar.lt/portal/legalAct.html?documentId=fb631ff0c2c711eba2bad9a0748ee64d" office:target-frame-name="_top" xlink:show="replace"><text:span text:style-name="T1813">AD1-694</text:span></text:a><text:span text:style-name="T1814">, 2021-06-01, paskelbta TAR 2021-06-01, i. k. 2021-12445</text:span></text:p>
      <text:p text:style-name="P1815"><text:span text:style-name="T1816">Dėl Klaipėdos miesto savival</text:span><text:span text:style-name="T1817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818">s savininkams, paskelbimo“ pakeitimo</text:span></text:p>
      <text:p text:style-name="P1819"/>
      <text:p text:style-name="P1820"><text:span text:style-name="T1821">9.</text:span></text:p>
      <text:p text:style-name="P1822"><text:span text:style-name="T1823">Klaipėdos miesto savivaldybės administracija, Įsakymas</text:span></text:p>
      <text:p text:style-name="P1824"><text:span text:style-name="T1825">Nr.<text:s/></text:span><text:a xlink:href="https://www.e-tar.lt/portal/legalAct.html?documentId=be32a5a0d00b11eba2bad9a0748ee64d" office:target-frame-name="_top" xlink:show="replace"><text:span text:style-name="T1826">AD1-783</text:span></text:a><text:span text:style-name="T1827">, 2021-06-18, paskelbta TAR 2021-06-18, i. k. 2021-</text:span><text:span text:style-name="T1828">13918</text:span></text:p>
      <text:p text:style-name="P1829"><text:span text:style-name="T1830">Dėl Klaipėdos miesto savivaldybės administracijos direktoriaus 2021 m. sausio 14 d. įsakymo Nr. AD1-51 „Dėl draudimo rūkyti (vartoti tabaką, tabako gaminius ir su jais susijusius gaminius) daugiabučių namų balkonuose, terasose ir lodžijose, nuosavybė</text:span><text:span text:style-name="T1831">s teise priklausančiuose atskiriems savininkams, paskelbimo“ pakeitimo</text:span></text:p>
      <text:p text:style-name="P1832"/>
      <text:p text:style-name="P1833"><text:span text:style-name="T1834">10.</text:span></text:p>
      <text:p text:style-name="P1835"><text:span text:style-name="T1836">Klaipėdos miesto savivaldybės administracija, Įsakymas</text:span></text:p>
      <text:p text:style-name="P1837"><text:span text:style-name="T1838">Nr.<text:s/></text:span><text:a xlink:href="https://www.e-tar.lt/portal/legalAct.html?documentId=e1222c30da6411eb9f09e7df20500045" office:target-frame-name="_top" xlink:show="replace"><text:span text:style-name="T1839">AD1-840</text:span></text:a><text:span text:style-name="T1840">, 2021-07-01, pa</text:span><text:span text:style-name="T1841">skelbta TAR 2021-07-01, i. k. 2021-15036</text:span></text:p>
      <text:p text:style-name="P1842"><text:span text:style-name="T1843">Dėl Klaipėdos miesto savivaldybės administracijos direktoriaus 2021 m. sausio 14 d. įsakymo Nr. AD1-51 „Dėl draudimo rūkyti (vartoti tabaką, tabako gaminius ir su jais susijusius gaminius) daugiabučių namų balkonuos</text:span><text:span text:style-name="T1844">e, terasose ir lodžijose, nuosavybės teise priklausančiuose atskiriems savininkams, paskelbimo“ pakeitimo</text:span></text:p>
      <text:p text:style-name="P1845"/>
      <text:p text:style-name="P1846"><text:span text:style-name="T1847">11.</text:span></text:p>
      <text:p text:style-name="P1848"><text:span text:style-name="T1849">Klaipėdos miesto savivaldybės administracija, Įsakymas</text:span></text:p>
      <text:p text:style-name="P1850"><text:span text:style-name="T1851">Nr.<text:s/></text:span><text:a xlink:href="https://www.e-tar.lt/portal/legalAct.html?documentId=be333150e3d411eb9f09e7df20500045" office:target-frame-name="_top" xlink:show="replace"><text:span text:style-name="T1852">AD1-865</text:span></text:a><text:span text:style-name="T1853">, 2021-07-13, paskelbta TAR 2021-07-13, i. k. 2021-15822</text:span></text:p>
      <text:p text:style-name="P1854"><text:span text:style-name="T1855">Dėl Klaipėdos miesto savivaldybės administracijos direktoriaus 2021 m. sausio 14 d. įsakymo Nr. AD1-51 „Dėl draudimo rūkyti (vartoti tabaką, tabako gaminius ir su jais susijusius g</text:span><text:span text:style-name="T1856">aminius) daugiabučių namų balkonuose, terasose ir lodžijose, nuosavybės teise priklausančiuose atskiriems savininkams, paskelbimo“ pakeitimo</text:span></text:p>
      <text:p text:style-name="P1857"/>
      <text:p text:style-name="P1858"><text:span text:style-name="T1859">12.</text:span></text:p>
      <text:p text:style-name="P1860"><text:span text:style-name="T1861">Klaipėdos miesto savivaldybės administracija, Įsakymas</text:span></text:p>
      <text:p text:style-name="P1862"><text:span text:style-name="T1863">Nr.<text:s/></text:span><text:a xlink:href="https://www.e-tar.lt/portal/legalAct.html?documentId=e9c2ed10e3d411eb9f09e7df20500045" office:target-frame-name="_top" xlink:show="replace"><text:span text:style-name="T1864">AD1-866</text:span></text:a><text:span text:style-name="T1865">, 2021-07-13, paskelbta TAR 2021-07-13, i. k. 2021-15823</text:span></text:p>
      <text:p text:style-name="P1866"><text:span text:style-name="T1867">Dėl Klaipėdos miesto savivaldybės administracijos direktoriaus 2021 m. sausio 14 d. įsakymo Nr.<text:s/></text:span><text:span text:style-name="T1868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869"/>
      <text:p text:style-name="P1870"><text:span text:style-name="T1871">13.</text:span></text:p>
      <text:p text:style-name="P1872"><text:span text:style-name="T1873">Klaipėdos miesto savivaldy</text:span><text:span text:style-name="T1874">bės administracija, Įsakymas</text:span></text:p>
      <text:p text:style-name="P1875"><text:span text:style-name="T1876">Nr.<text:s/></text:span><text:a xlink:href="https://www.e-tar.lt/portal/legalAct.html?documentId=b192b190f04611eb9f09e7df20500045" office:target-frame-name="_top" xlink:show="replace"><text:span text:style-name="T1877">AD1-930</text:span></text:a><text:span text:style-name="T1878">, 2021-07-29, paskelbta TAR 2021-07-29, i. k. 2021-16700</text:span></text:p>
      <text:p text:style-name="P1879"><text:span text:style-name="T1880">Dėl Klaipėdos miesto savivaldybės administracijos direktoriau</text:span><text:span text:style-name="T1881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882">imo</text:span></text:p>
      <text:p text:style-name="P1883"/>
      <text:p text:style-name="P1884"><text:span text:style-name="T1885">14.</text:span></text:p>
      <text:p text:style-name="P1886"><text:span text:style-name="T1887">Klaipėdos miesto savivaldybės administracija, Įsakymas</text:span></text:p>
      <text:p text:style-name="P1888"><text:span text:style-name="T1889">Nr.<text:s/></text:span><text:a xlink:href="https://www.e-tar.lt/portal/legalAct.html?documentId=d84d65a0f04611eb9f09e7df20500045" office:target-frame-name="_top" xlink:show="replace"><text:span text:style-name="T1890">AD1-931</text:span></text:a><text:span text:style-name="T1891">, 2021-07-29, paskelbta TAR 2021-07-29, i. k. 2021-16701</text:span></text:p>
      <text:p text:style-name="P1892"><text:span text:style-name="T1893">Dėl Klaipėdos miesto saviv</text:span><text:span text:style-name="T1894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1895">ems savininkams, paskelbimo“ pakeitimo</text:span></text:p>
      <text:p text:style-name="P1896"/>
      <text:p text:style-name="P1897"><text:span text:style-name="T1898">15.</text:span></text:p>
      <text:p text:style-name="P1899"><text:span text:style-name="T1900">Klaipėdos miesto savivaldybės administracija, Įsakymas</text:span></text:p>
      <text:p text:style-name="P1901"><text:span text:style-name="T1902">Nr.<text:s/></text:span><text:a xlink:href="https://www.e-tar.lt/portal/legalAct.html?documentId=fc5f8ef0f04611eb9f09e7df20500045" office:target-frame-name="_top" xlink:show="replace"><text:span text:style-name="T1903">AD1-932</text:span></text:a><text:span text:style-name="T1904">, 2021-07-29, paskelbta TAR 2021-07-29, i. k. 20</text:span><text:span text:style-name="T1905">21-16702</text:span></text:p>
      <text:p text:style-name="P1906"><text:span text:style-name="T1907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1908">ybės teise priklausančiuose atskiriems savininkams, paskelbimo“ pakeitimo</text:span></text:p>
      <text:p text:style-name="P1909"/>
      <text:p text:style-name="P1910"><text:span text:style-name="T1911">16.</text:span></text:p>
      <text:p text:style-name="P1912"><text:span text:style-name="T1913">Klaipėdos miesto savivaldybės administracija, Įsakymas</text:span></text:p>
      <text:p text:style-name="P1914"><text:span text:style-name="T1915">Nr.<text:s/></text:span><text:a xlink:href="https://www.e-tar.lt/portal/legalAct.html?documentId=6ba04c30f4fe11eb9f09e7df20500045" office:target-frame-name="_top" xlink:show="replace"><text:span text:style-name="T1916">AD1-945</text:span></text:a><text:span text:style-name="T1917">, 2021-08-04,</text:span><text:span text:style-name="T1918"><text:s/>paskelbta TAR 2021-08-04, i. k. 2021-17022</text:span></text:p>
      <text:p text:style-name="P1919"><text:span text:style-name="T1920">Dėl Klaipėdos miesto savivaldybės administracijos direktoriaus 2021 m. sausio 14 d. įsakymo Nr. AD1-51 „Dėl draudimo rūkyti (vartoti tabaką, tabako gaminius ir su jais susijusius gaminius) daugiabučių namų balkon</text:span><text:span text:style-name="T1921">uose, terasose ir lodžijose, nuosavybės teise priklausančiuose atskiriems savininkams, paskelbimo“ pakeitimo</text:span></text:p>
      <text:p text:style-name="P1922"/>
      <text:p text:style-name="P1923"><text:span text:style-name="T1924">17.</text:span></text:p>
      <text:p text:style-name="P1925"><text:span text:style-name="T1926">Klaipėdos miesto savivaldybės administracija, Įsakymas</text:span></text:p>
      <text:p text:style-name="P1927"><text:span text:style-name="T1928">Nr.<text:s/></text:span><text:a xlink:href="https://www.e-tar.lt/portal/legalAct.html?documentId=b4cf2710fbfb11eb9f09e7df20500045" office:target-frame-name="_top" xlink:show="replace"><text:span text:style-name="T1929">AD1-979</text:span></text:a><text:span text:style-name="T1930">, 2021-08-13, paskelbta TAR 2021-08-13, i. k. 2021-17494</text:span></text:p>
      <text:p text:style-name="P1931"><text:span text:style-name="T1932">Dėl Klaipėdos miesto savivaldybės administracijos direktoriaus 2021 m. sausio 14 d. įsakymo Nr. AD1-51 „Dėl draudimo rūkyti (vartoti tabaką, tabako gaminius ir su jais<text:s/></text:span><text:span text:style-name="T1933">susijusius gaminius) daugiabučių namų balkonuose, terasose ir lodžijose, nuosavybės teise priklausančiuose atskiriems savininkams, paskelbimo“ pakeitimo</text:span></text:p>
      <text:p text:style-name="P1934"/>
      <text:p text:style-name="P1935"><text:span text:style-name="T1936">18.</text:span></text:p>
      <text:p text:style-name="P1937"><text:span text:style-name="T1938">Klaipėdos miesto savivaldybės administracija, Įsakymas</text:span></text:p>
      <text:p text:style-name="P1939"><text:span text:style-name="T1940">Nr.<text:s/></text:span><text:a xlink:href="https://www.e-tar.lt/portal/legalAct.html?documentId=d6c26720107711ec9f09e7df20500045" office:target-frame-name="_top" xlink:show="replace"><text:span text:style-name="T1941">AD1-1050</text:span></text:a><text:span text:style-name="T1942">, 2021-09-08, paskelbta TAR 2021-09-08, i. k. 2021-18969</text:span></text:p>
      <text:p text:style-name="P1943"><text:span text:style-name="T1944">Dėl Klaipėdos miesto savivaldybės administracijos direktoriaus 2021 m. rugpjūčio 31 d. įsakymo<text:s/></text:span><text:span text:style-name="T1945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946">uosavybės teise priklausančiuose atskiriems savininkams, paskelbimo“ pakeitimo“ pakeitimo</text:span></text:p>
      <text:p text:style-name="P1947"/>
      <text:p text:style-name="P1948"><text:span text:style-name="T1949">19.</text:span></text:p>
      <text:p text:style-name="P1950"><text:span text:style-name="T1951">Klaipėdos miesto savivaldybės administracija, Įsakymas</text:span></text:p>
      <text:p text:style-name="P1952"><text:span text:style-name="T1953">Nr.<text:s/></text:span><text:a xlink:href="https://www.e-tar.lt/portal/legalAct.html?documentId=67156fa01a1b11ec93af8a5fb475d9bd" office:target-frame-name="_top" xlink:show="replace"><text:span text:style-name="T1954">AD1-</text:span><text:span text:style-name="T1955">1104</text:span></text:a><text:span text:style-name="T1956">, 2021-09-20, paskelbta TAR 2021-09-20, i. k. 2021-19692</text:span></text:p>
      <text:p text:style-name="P1957"><text:span text:style-name="T1958">Dėl Klaipėdos miesto savivaldybės administracijos direktoriaus 2021 m. sausio 14 d. įsakymo Nr. AD1-51 „Dėl draudimo rūkyti (vartoti tabaką, tabako gaminius ir su jais susijusius gaminius) daugia</text:span><text:span text:style-name="T1959">bučių namų balkonuose, terasose ir lodžijose, nuosavybės teise priklausančiuose atskiriems savininkams, paskelbimo“ pakeitimo</text:span></text:p>
      <text:p text:style-name="P1960"/>
      <text:p text:style-name="P1961"><text:span text:style-name="T1962">20.</text:span></text:p>
      <text:p text:style-name="P1963"><text:span text:style-name="T1964">Klaipėdos miesto savivaldybės administracija, Įsakymas</text:span></text:p>
      <text:p text:style-name="P1965"><text:span text:style-name="T1966">Nr.<text:s/></text:span><text:a xlink:href="https://www.e-tar.lt/portal/legalAct.html?documentId=10de4b501ad611ec93af8a5fb475d9bd" office:target-frame-name="_top" xlink:show="replace"><text:span text:style-name="T1967">AD1-1105</text:span></text:a><text:span text:style-name="T1968">, 2021-09-21, paskelbta TAR 2021-09-21, i. k. 2021-19782</text:span></text:p>
      <text:p text:style-name="P1969"><text:span text:style-name="T1970">Dėl Klaipėdos miesto savivaldybės administracijos direktoriaus 2021 m. sausio 14 d. įsakymo Nr. AD1-51 „Dėl draudimo rūkyti (vartoti tabaką, tabako gaminius ir</text:span><text:span text:style-name="T1971"><text:s/>su jais susijusius gaminius) daugiabučių namų balkonuose, terasose ir lodžijose, nuosavybės teise priklausančiuose atskiriems savininkams, paskelbimo“ pakeitimo</text:span></text:p>
      <text:p text:style-name="P1972"/>
      <text:p text:style-name="P1973"><text:span text:style-name="T1974">21.</text:span></text:p>
      <text:p text:style-name="P1975"><text:span text:style-name="T1976">Klaipėdos miesto savivaldybės administracija, Įsakymas</text:span></text:p>
      <text:p text:style-name="P1977"><text:span text:style-name="T1978">Nr.<text:s/></text:span><text:a xlink:href="https://www.e-tar.lt/portal/legalAct.html?documentId=427e68612c0211ecad73e69048767e8c" office:target-frame-name="_top" xlink:show="replace"><text:span text:style-name="T1979">AD1-1214</text:span></text:a><text:span text:style-name="T1980">, 2021-10-13, paskelbta TAR 2021-10-13, i. k. 2021-21412</text:span></text:p>
      <text:p text:style-name="P1981"><text:span text:style-name="T1982">Dėl Klaipėdos miesto savivaldybės administracijos direktoriaus 2021 m. sausio 14 d. įsakymo Nr. AD1-51 „Dėl draudimo rūkyti</text:span><text:span text:style-name="T1983"><text:s/>(vartoti tabaką, tabako gaminius ir su jais susijusius gaminius) daugiabučių namų balkonuose, terasose ir lodžijose, nuosavybės teise priklausančiuose atskiriems savininkams, paskelbimo“ pakeitimo</text:span></text:p>
      <text:p text:style-name="P1984"/>
      <text:p text:style-name="P1985"><text:span text:style-name="T1986">22.</text:span></text:p>
      <text:p text:style-name="P1987"><text:span text:style-name="T1988">Klaipėdos miesto savivaldybės administracija, Įsakyma</text:span><text:span text:style-name="T1989">s</text:span></text:p>
      <text:p text:style-name="P1990"><text:span text:style-name="T1991">Nr.<text:s/></text:span><text:a xlink:href="https://www.e-tar.lt/portal/legalAct.html?documentId=40c975b03d7711ec992fe4cdfceb5666" office:target-frame-name="_top" xlink:show="replace"><text:span text:style-name="T1992">AD1-1281</text:span></text:a><text:span text:style-name="T1993">, 2021-11-04, paskelbta TAR 2021-11-04, i. k. 2021-22998</text:span></text:p>
      <text:p text:style-name="P1994"><text:span text:style-name="T1995">Dėl Klaipėdos miesto savivaldybės administracijos direktoriaus 2021 m. sausio 14 d. įsa</text:span><text:span text:style-name="T1996">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997"/>
      <text:p text:style-name="P1998"><text:span text:style-name="T1999">23.</text:span></text:p>
      <text:p text:style-name="P2000"><text:span text:style-name="T2001">Klaipėdos miesto<text:s/></text:span><text:span text:style-name="T2002">savivaldybės administracija, Įsakymas</text:span></text:p>
      <text:p text:style-name="P2003"><text:span text:style-name="T2004">Nr.<text:s/></text:span><text:a xlink:href="https://www.e-tar.lt/portal/legalAct.html?documentId=cefec1803e0a11ec992fe4cdfceb5666" office:target-frame-name="_top" xlink:show="replace"><text:span text:style-name="T2005">AD1-1283</text:span></text:a><text:span text:style-name="T2006">, 2021-11-05, paskelbta TAR 2021-11-05, i. k. 2021-23087</text:span></text:p>
      <text:p text:style-name="P2007"><text:span text:style-name="T2008">Dėl Klaipėdos miesto savivaldybės administracijos<text:s/></text:span><text:span text:style-name="T2009">direktoriaus 2021 m. sausio 14 d. įsakymo Nr. AD1-51 „Dėl draudimo rūkyti (vartoti tabaką, tabako gaminius ir su jais susijusius gaminius) daugiabučių namų balkonuose, terasose ir lodžijose, nuosavybės teise priklausančiuose atskiriems savininkams, paskelb</text:span><text:span text:style-name="T2010">imo“ pakeitimo</text:span></text:p>
      <text:p text:style-name="P2011"/>
      <text:p text:style-name="P2012"><text:span text:style-name="T2013">24.</text:span></text:p>
      <text:p text:style-name="P2014"><text:span text:style-name="T2015">Klaipėdos miesto savivaldybės administracija, Įsakymas</text:span></text:p>
      <text:p text:style-name="P2016"><text:span text:style-name="T2017">Nr.<text:s/></text:span><text:a xlink:href="https://www.e-tar.lt/portal/legalAct.html?documentId=19bd7b2052b111ec862fdcbc8b3e3e05" office:target-frame-name="_top" xlink:show="replace"><text:span text:style-name="T2018">AD1-1389</text:span></text:a><text:span text:style-name="T2019">, 2021-12-01, paskelbta TAR 2021-12-01, i. k. 2021-24881</text:span></text:p>
      <text:p text:style-name="P2020"><text:span text:style-name="T2021">Dėl Klaipėdos<text:s/></text:span><text:span text:style-name="T2022">miesto savivaldybės administracijos direktoriaus 2021 m. sausio 14 d. įsakymo Nr. AD1-51 „Dėl draudimo rūkyti (vartoti tabaką, tabako gaminius ir su jais susijusius gaminius) daugiabučių namų balkonuose, terasose ir lodžijose, nuosavybės teise priklausanči</text:span><text:span text:style-name="T2023">uose atskiriems savininkams, paskelbimo“ pakeitimo</text:span></text:p>
      <text:p text:style-name="P2024"/>
      <text:p text:style-name="P2025"><text:span text:style-name="T2026">25.</text:span></text:p>
      <text:p text:style-name="P2027"><text:span text:style-name="T2028">Klaipėdos miesto savivaldybės administracija, Įsakymas</text:span></text:p>
      <text:p text:style-name="P2029"><text:span text:style-name="T2030">Nr.<text:s/></text:span><text:a xlink:href="https://www.e-tar.lt/portal/legalAct.html?documentId=2a5d9010779511ec993ff5ca6e8ba60c" office:target-frame-name="_top" xlink:show="replace"><text:span text:style-name="T2031">AD1-79</text:span></text:a><text:span text:style-name="T2032">, 2022-01-17, paskelbta TAR 2022-01-1</text:span><text:span text:style-name="T2033">7, i. k. 2022-00634</text:span></text:p>
      <text:p text:style-name="P2034"><text:span text:style-name="T2035">Dėl Klaipėdos miesto savivaldybės administracijos direktoriaus 2021 m. sausio 14 d. įsakymo Nr. AD1-51 „Dėl draudimo rūkyti (vartoti tabaką, tabako gaminius ir su jais susijusius gaminius) daugiabučių namų balkonuose, terasose ir lodžij</text:span><text:span text:style-name="T2036">ose, nuosavybės teise priklausančiuose atskiriems savininkams, paskelbimo“ pakeitimo</text:span></text:p>
      <text:p text:style-name="P2037"/>
      <text:p text:style-name="P2038"><text:span text:style-name="T2039">26.</text:span></text:p>
      <text:p text:style-name="P2040"><text:span text:style-name="T2041">Klaipėdos miesto savivaldybės administracija, Įsakymas</text:span></text:p>
      <text:p text:style-name="P2042"><text:span text:style-name="T2043">Nr.<text:s/></text:span><text:a xlink:href="https://www.e-tar.lt/portal/legalAct.html?documentId=b08c59e077a511ec993ff5ca6e8ba60c" office:target-frame-name="_top" xlink:show="replace"><text:span text:style-name="T2044">AD1-84</text:span></text:a><text:span text:style-name="T2045">, 2</text:span><text:span text:style-name="T2046">022-01-17, paskelbta TAR 2022-01-17, i. k. 2022-00644</text:span></text:p>
      <text:p text:style-name="P2047"><text:span text:style-name="T2048">Dėl Klaipėdos miesto savivaldybės administracijos direktoriaus 2021 m. sausio 14 d. įsakymo Nr. AD1-51 „Dėl draudimo rūkyti (vartoti tabaką, tabako gaminius ir su jais susijusius gaminius) daugiabučių n</text:span><text:span text:style-name="T2049">amų balkonuose, terasose ir lodžijose, nuosavybės teise priklausančiuose atskiriems savininkams, paskelbimo“ pakeitimo</text:span></text:p>
      <text:p text:style-name="P2050"/>
      <text:p text:style-name="P2051"><text:span text:style-name="T2052">27.</text:span></text:p>
      <text:p text:style-name="P2053"><text:span text:style-name="T2054">Klaipėdos miesto savivaldybės administracija, Įsakymas</text:span></text:p>
      <text:p text:style-name="P2055"><text:span text:style-name="T2056">Nr.<text:s/></text:span><text:a xlink:href="https://www.e-tar.lt/portal/legalAct.html?documentId=378316508b3811ec902c973ca77da22a" office:target-frame-name="_top" xlink:show="replace"><text:span text:style-name="T2057">AD1-194</text:span></text:a><text:span text:style-name="T2058">, 2022-02-11, paskelbta TAR 2022-02-11, i. k. 2022-02526</text:span></text:p>
      <text:p text:style-name="P2059"><text:span text:style-name="T2060">Dėl Klaipėdos miesto savivaldybės administracijos direktoriaus 2021 m. sausio 14 d. įsakymo Nr. AD1-51 „Dėl draudimo rūkyti (vartoti tabaką, tabako gaminius ir su jais</text:span><text:span text:style-name="T2061"><text:s/>susijusius gaminius) daugiabučių namų balkonuose, terasose ir lodžijose, nuosavybės teise priklausančiuose atskiriems savininkams, paskelbimo“ pakeitimo</text:span></text:p>
      <text:p text:style-name="P2062"/>
      <text:p text:style-name="P2063"><text:span text:style-name="T2064">28.</text:span></text:p>
      <text:p text:style-name="P2065"><text:span text:style-name="T2066">Klaipėdos miesto savivaldybės administracija, Įsakymas</text:span></text:p>
      <text:p text:style-name="P2067"><text:span text:style-name="T2068">Nr.<text:s/></text:span><text:a xlink:href="https://www.e-tar.lt/portal/legalAct.html?documentId=d756c080ac0a11ec8d9390588bf2de65" office:target-frame-name="_top" xlink:show="replace"><text:span text:style-name="T2069">AD1-389</text:span></text:a><text:span text:style-name="T2070">, 2022-03-25, paskelbta TAR 2022-03-25, i. k. 2022-05787</text:span></text:p>
      <text:p text:style-name="P2071"><text:span text:style-name="T2072">Dėl Klaipėdos miesto savivaldybės administracijos direktoriaus 2021 m. sausio 14 d. įsakymo Nr. AD1-51 „Dėl draudimo rūkyti (vartoti</text:span><text:span text:style-name="T2073"><text:s/>tabaką, tabako gaminius ir su jais susijusius gaminius) daugiabučių namų balkonuose, terasose ir lodžijose, nuosavybės teise priklausančiuose atskiriems savininkams, paskelbimo“ pakeitimo</text:span></text:p>
      <text:p text:style-name="P2074"/>
      <text:p text:style-name="P2075"><text:span text:style-name="T2076">29.</text:span></text:p>
      <text:p text:style-name="P2077"><text:span text:style-name="T2078">Klaipėdos miesto savivaldybės administracija, Įsakymas</text:span></text:p>
      <text:p text:style-name="P2079"><text:span text:style-name="T2080">Nr.<text:s/></text:span><text:a xlink:href="https://www.e-tar.lt/portal/legalAct.html?documentId=b18226b0ac0a11ec8d9390588bf2de65" office:target-frame-name="_top" xlink:show="replace"><text:span text:style-name="T2081">AD1-388</text:span></text:a><text:span text:style-name="T2082">, 2022-03-25, paskelbta TAR 2022-03-25, i. k. 2022-05785</text:span></text:p>
      <text:p text:style-name="P2083"><text:span text:style-name="T2084">Dėl Klaipėdos miesto savivaldybės administracijos direktoriaus 2021 m. sausio 14 d. įsakymo Nr.<text:s/></text:span><text:span text:style-name="T2085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086"/>
      <text:p text:style-name="P2087"><text:span text:style-name="T2088">30.</text:span></text:p>
      <text:p text:style-name="P2089"><text:span text:style-name="T2090">Klaipėdos miesto savivaldy</text:span><text:span text:style-name="T2091">bės administracija, Įsakymas</text:span></text:p>
      <text:p text:style-name="P2092"><text:span text:style-name="T2093">Nr.<text:s/></text:span><text:a xlink:href="https://www.e-tar.lt/portal/legalAct.html?documentId=3b6f3b90bfa411ec8d9390588bf2de65" office:target-frame-name="_top" xlink:show="replace"><text:span text:style-name="T2094">AD1-497</text:span></text:a><text:span text:style-name="T2095">, 2022-04-19, paskelbta TAR 2022-04-19, i. k. 2022-07935</text:span></text:p>
      <text:p text:style-name="P2096"><text:span text:style-name="T2097">Dėl Klaipėdos miesto savivaldybės administracijos direktoriau</text:span><text:span text:style-name="T2098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2099">imo</text:span></text:p>
      <text:p text:style-name="P2100"/>
      <text:p text:style-name="P2101"><text:span text:style-name="T2102">31.</text:span></text:p>
      <text:p text:style-name="P2103"><text:span text:style-name="T2104">Klaipėdos miesto savivaldybės administracija, Įsakymas</text:span></text:p>
      <text:p text:style-name="P2105"><text:span text:style-name="T2106">Nr.<text:s/></text:span><text:a xlink:href="https://www.e-tar.lt/portal/legalAct.html?documentId=c774a240cd2011ec8d9390588bf2de65" office:target-frame-name="_top" xlink:show="replace"><text:span text:style-name="T2107">AD1-617</text:span></text:a><text:span text:style-name="T2108">, 2022-05-06, paskelbta TAR 2022-05-06, i. k. 2022-09703</text:span></text:p>
      <text:p text:style-name="P2109"><text:span text:style-name="T2110">Dėl Klaipėdos miesto saviv</text:span><text:span text:style-name="T2111">aldybės administracijos direktoriaus 2021 m. sausio 14 d. įsakymo Nr. AD1-51 „Dėl draudimo rūkyti (vartoti tabaką, tabako gaminius ir su jais susijusius gaminius) daugiabučių namų balkonuose, terasose ir lodžijose, nuosavybės teise priklausančiuose atskiri</text:span><text:span text:style-name="T2112">ems savininkams, paskelbimo“ pakeitimo</text:span></text:p>
      <text:p text:style-name="P2113"/>
      <text:p text:style-name="P2114"><text:span text:style-name="T2115">32.</text:span></text:p>
      <text:p text:style-name="P2116"><text:span text:style-name="T2117">Klaipėdos miesto savivaldybės administracija, Įsakymas</text:span></text:p>
      <text:p text:style-name="P2118"><text:span text:style-name="T2119">Nr.<text:s/></text:span><text:a xlink:href="https://www.e-tar.lt/portal/legalAct.html?documentId=2c124620cd2211ec8d9390588bf2de65" office:target-frame-name="_top" xlink:show="replace"><text:span text:style-name="T2120">AD1-621</text:span></text:a><text:span text:style-name="T2121">, 2022-05-06, paskelbta TAR 2022-05-06, i. k. 20</text:span><text:span text:style-name="T2122">22-09704</text:span></text:p>
      <text:p text:style-name="P2123"><text:span text:style-name="T2124">Dėl Klaipėdos miesto savivaldybės administracijos direktoriaus 2021 m. sausio 14 d. įsakymo Nr. AD1-51 „Dėl draudimo rūkyti (vartoti tabaką, tabako gaminius ir su jais susijusius gaminius) daugiabučių namų balkonuose, terasose ir lodžijose, nuosav</text:span><text:span text:style-name="T2125">ybės teise priklausančiuose atskiriems savininkams, paskelbimo“ pakeitimo</text:span></text:p>
      <text:p text:style-name="P2126"/>
      <text:p text:style-name="P2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2-05-26T12:50:00Z</meta:creation-date>
    <dc:date>2022-05-26T12:50:00Z</dc:date>
    <meta:template xlink:href="Normal.dotm" xlink:type="simple"/>
    <meta:editing-cycles>2</meta:editing-cycles>
    <meta:editing-duration>PT0S</meta:editing-duration>
    <meta:document-statistic meta:page-count="10" meta:paragraph-count="636" meta:word-count="7622" meta:character-count="63619" meta:row-count="3146" meta:non-whitespace-character-count="56633"/>
  </office:meta>
</office:document-meta>
</file>