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tab-stops>
          <style:tab-stop style:type="left" style:position="0.7875in"/>
          <style:tab-stop style:type="left" style:position="0.8861in"/>
        </style:tab-stops>
      </style:paragraph-properties>
    </style:style>
    <style:style style:name="T30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letter-spacing="0.0555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letter-spacing="0.0416in"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letter-spacing="0.0416in"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letter-spacing="0.0416in"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05" style:parent-style-name="Normal" style:family="paragraph">
      <style:paragraph-properties fo:text-align="justify"/>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2 iki 2024-01-21</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5</text:span><text:span text:style-name="T2661">. Pietinė g. 6, Klaipėda;</text:span><text:s/></text:p>
      <text:p text:style-name="P2662">Papildyta papunkčiu:</text:p>
      <text:p text:style-name="P2663"><text:span text:style-name="T2664">Nr.<text:s/></text:span><text:a xlink:href="https://www.e-tar.lt/portal/legalAct.html?documentId=31d2eaf01b1a11eeb233e8b04dc9bb3d" office:target-frame-name="_top" xlink:show="replace"><text:span text:style-name="T2665">AD1-816</text:span></text:a><text:span text:style-name="T2666">, 2023-07-05, paskelbta TAR 2023-07-05, i. k. 2023-13948</text:span></text:p>
      <text:p text:style-name="P2667">Papunkčio pakeitimai:</text:p>
      <text:p text:style-name="P2668"><text:span text:style-name="T2669">Nr.<text:s/></text:span><text:a xlink:href="https://www.e-tar.lt/portal/legalAct.html?documentId=048e8cf01ee111eeb233e8b04dc9bb3d" office:target-frame-name="_top" xlink:show="replace"><text:span text:style-name="T2670">AD1-820</text:span></text:a><text:span text:style-name="T2671">, 2023-07-10, paskelbta TAR 2023-07-10, i. k. 2023-14222</text:span></text:p>
      <text:p text:style-name="Normal"/>
      <text:p text:style-name="P2672"><text:span text:style-name="T2673">1.296</text:span><text:span text:style-name="T2674">. Kretingos g. 61, Klaipėda;</text:span></text:p>
      <text:p text:style-name="P2675">Papildyta papunkčiu:</text:p>
      <text:p text:style-name="P2676"><text:span text:style-name="T2677">Nr.<text:s/></text:span><text:a xlink:href="https://www.e-tar.lt/portal/legalAct.html?documentId=31d2eaf01b1a11eeb233e8b04dc9bb3d" office:target-frame-name="_top" xlink:show="replace"><text:span text:style-name="T2678">AD1-816</text:span></text:a><text:span text:style-name="T2679">, 2023-07-05, paskelbta TAR 2023-07-05, i. k. 2023-13948</text:span></text:p>
      <text:p text:style-name="Normal"/>
      <text:p text:style-name="P2680"><text:span text:style-name="T2681">1.297</text:span><text:span text:style-name="T2682">. Naujoji Uosto g. 26, Klaipėda;</text:span><text:s/></text:p>
      <text:p text:style-name="P2683">Papildyta papunkčiu:</text:p>
      <text:p text:style-name="P2684"><text:span text:style-name="T2685">Nr.<text:s/></text:span><text:a xlink:href="https://www.e-tar.lt/portal/legalAct.html?documentId=31d2eaf01b1a11eeb233e8b04dc9bb3d" office:target-frame-name="_top" xlink:show="replace"><text:span text:style-name="T2686">AD1-816</text:span></text:a><text:span text:style-name="T2687">, 2023-07-05, paskelbta TAR 2023-07-05, i. k. 2023-13948</text:span></text:p>
      <text:p text:style-name="Normal"/>
      <text:p text:style-name="P2688"><text:span text:style-name="T2689">1.298</text:span><text:span text:style-name="T2690">. Taikos pr. 42, Klaipėda;</text:span></text:p>
      <text:p text:style-name="P2691">Papildyta papunkčiu:</text:p>
      <text:p text:style-name="P2692"><text:span text:style-name="T2693">TAR pastaba.</text:span><text:span text:style-name="T2694"><text:s/>1.298 pp. galioja iki 2023 m. gruodžio 27 d.</text:span></text:p>
      <text:p text:style-name="P2695"><text:span text:style-name="T2696">Nr.<text:s/></text:span><text:a xlink:href="https://www.e-tar.lt/portal/legalAct.html?documentId=6ebde2d01af211eeb233e8b04dc9bb3d" office:target-frame-name="_top" xlink:show="replace"><text:span text:style-name="T2697">AD1-812</text:span></text:a><text:span text:style-name="T2698">, 2023-07-05, paskelbta TAR 2023-07-05, i. k. 2023-13913</text:span></text:p>
      <text:p text:style-name="Normal"/>
      <text:p text:style-name="P2699"><text:span text:style-name="T2700">1.299</text:span><text:span text:style-name="T2701">. Baltijos pr. 79, Klaipėda;</text:span></text:p>
      <text:p text:style-name="P2702">Papildyta papunkčiu:</text:p>
      <text:p text:style-name="P2703"><text:span text:style-name="T2704">TAR pastaba.</text:span><text:span text:style-name="T2705"><text:s/>1.299 pp. galioja iki 2</text:span><text:span text:style-name="T2706">023 m. gruodžio 27 d.</text:span></text:p>
      <text:p text:style-name="P2707"><text:span text:style-name="T2708">Nr.<text:s/></text:span><text:a xlink:href="https://www.e-tar.lt/portal/legalAct.html?documentId=6ebde2d01af211eeb233e8b04dc9bb3d" office:target-frame-name="_top" xlink:show="replace"><text:span text:style-name="T2709">AD1-812</text:span></text:a><text:span text:style-name="T2710">, 2023-07-05, paskelbta TAR 2023-07-05, i. k. 2023-13913</text:span></text:p>
      <text:p text:style-name="Normal"/>
      <text:p text:style-name="P2711"><text:span text:style-name="T2712">1.300</text:span><text:span text:style-name="T2713">. Minijos g. 129, Klaipėda;</text:span></text:p>
      <text:p text:style-name="P2714">Papildyta papunkčiu:</text:p>
      <text:p text:style-name="P2715"><text:span text:style-name="T2716">TAR pasta</text:span><text:span text:style-name="T2717">ba.</text:span><text:span text:style-name="T2718"><text:s/>1.300 pp. galioja iki 2024 m. sausio 7 d.</text:span></text:p>
      <text:p text:style-name="P2719"><text:span text:style-name="T2720">Nr.<text:s/></text:span><text:a xlink:href="https://www.e-tar.lt/portal/legalAct.html?documentId=06349c702ac111ee9de9e7e0fd363afc" office:target-frame-name="_top" xlink:show="replace"><text:span text:style-name="T2721">AD1-869</text:span></text:a><text:span text:style-name="T2722">, 2023-07-25, paskelbta TAR 2023-07-25, i. k. 2023-15127</text:span></text:p>
      <text:p text:style-name="Normal"/>
      <text:p text:style-name="P2723"><text:span text:style-name="T2724">1.301</text:span><text:span text:style-name="T2725">. Bandužių g. 17, Klaipėda;</text:span></text:p>
      <text:p text:style-name="P2726">Papildyta papunkčiu:</text:p>
      <text:p text:style-name="P2727"><text:span text:style-name="T2728">Nr.<text:s/></text:span><text:a xlink:href="https://www.e-tar.lt/portal/legalAct.html?documentId=d41053403c1a11ee9de9e7e0fd363afc" office:target-frame-name="_top" xlink:show="replace"><text:span text:style-name="T2729">AD1-921</text:span></text:a><text:span text:style-name="T2730">, 2023-08-16, paskelbta TAR 2023-08-16, i. k. 2023-16245</text:span></text:p>
      <text:p text:style-name="Normal"/>
      <text:p text:style-name="P2731"><text:span text:style-name="T2732">1.302</text:span><text:span text:style-name="T2733">. Kretingos g. 81, Klaipėda;</text:span></text:p>
      <text:p text:style-name="P2734">Papildyta papunkčiu:</text:p>
      <text:p text:style-name="P2735"><text:span text:style-name="T2736">Nr.<text:s/></text:span><text:a xlink:href="https://www.e-tar.lt/portal/legalAct.html?documentId=d41053403c1a11ee9de9e7e0fd363afc" office:target-frame-name="_top" xlink:show="replace"><text:span text:style-name="T2737">AD1-921</text:span></text:a><text:span text:style-name="T2738">, 2023-08-16, paskelbta TAR 2023-08-16, i. k. 2023-16245</text:span></text:p>
      <text:p text:style-name="Normal"/>
      <text:p text:style-name="P2739"><text:span text:style-name="T2740">1.303</text:span><text:span text:style-name="T2741">. Laukininkų g. 7, Klaipėda;</text:span></text:p>
      <text:p text:style-name="P2742">Papildyta papunkčiu:</text:p>
      <text:p text:style-name="P2743"><text:span text:style-name="T2744">Nr.<text:s/></text:span><text:a xlink:href="https://www.e-tar.lt/portal/legalAct.html?documentId=d41053403c1a11ee9de9e7e0fd363afc" office:target-frame-name="_top" xlink:show="replace"><text:span text:style-name="T2745">AD1-921</text:span></text:a><text:span text:style-name="T2746">, 2023-08-16, paskelbta TAR 2023-08-16, i. k. 2023-16245</text:span></text:p>
      <text:p text:style-name="Normal"/>
      <text:p text:style-name="P2747"><text:span text:style-name="T2748">1.304</text:span><text:span text:style-name="T2749">. Nidos g. 54, Klaipėda;</text:span></text:p>
      <text:p text:style-name="P2750">Papildyta papunkčiu:</text:p>
      <text:p text:style-name="P2751"><text:span text:style-name="T2752">Nr.<text:s/></text:span><text:a xlink:href="https://www.e-tar.lt/portal/legalAct.html?documentId=d41053403c1a11ee9de9e7e0fd363afc" office:target-frame-name="_top" xlink:show="replace"><text:span text:style-name="T2753">AD1-921</text:span></text:a><text:span text:style-name="T2754">, 2023-08-16, paskelbta TAR 2023-08-16, i. k. 2023-16245</text:span></text:p>
      <text:p text:style-name="Normal"/>
      <text:p text:style-name="P2755"><text:span text:style-name="T2756">1.305</text:span><text:span text:style-name="T2757">. Sausio 15-tosios g. 15, Klaipėda;</text:span></text:p>
      <text:p text:style-name="P2758">Papildyta papunkčiu:</text:p>
      <text:p text:style-name="P2759"><text:span text:style-name="T2760">Nr.<text:s/></text:span><text:a xlink:href="https://www.e-tar.lt/portal/legalAct.html?documentId=d41053403c1a11ee9de9e7e0fd363afc" office:target-frame-name="_top" xlink:show="replace"><text:span text:style-name="T2761">AD1-921</text:span></text:a><text:span text:style-name="T2762">, 2023-08-16, paskelbta TAR 2023-08-16, i. k. 2023-16245</text:span></text:p>
      <text:p text:style-name="Normal"/>
      <text:p text:style-name="P2763"><text:span text:style-name="T2764">1.306</text:span><text:span text:style-name="T2765">. Statybininkų pr. 24, Klaipėda;</text:span></text:p>
      <text:p text:style-name="P2766">Papildyta papunkčiu:</text:p>
      <text:p text:style-name="P2767"><text:span text:style-name="T2768">Nr.<text:s/></text:span><text:a xlink:href="https://www.e-tar.lt/portal/legalAct.html?documentId=d41053403c1a11ee9de9e7e0fd363afc" office:target-frame-name="_top" xlink:show="replace"><text:span text:style-name="T2769">AD1-921</text:span></text:a><text:span text:style-name="T2770">, 2023-08-</text:span><text:span text:style-name="T2771">16, paskelbta TAR 2023-08-16, i. k. 2023-16245</text:span></text:p>
      <text:p text:style-name="Normal"/>
      <text:p text:style-name="P2772"><text:span text:style-name="T2773">1.307</text:span><text:span text:style-name="T2774">. Statybininkų pr. 32, Klaipėda;</text:span><text:s/></text:p>
      <text:p text:style-name="P2775">Papildyta papunkčiu:</text:p>
      <text:p text:style-name="P2776"><text:span text:style-name="T2777">Nr.<text:s/></text:span><text:a xlink:href="https://www.e-tar.lt/portal/legalAct.html?documentId=d41053403c1a11ee9de9e7e0fd363afc" office:target-frame-name="_top" xlink:show="replace"><text:span text:style-name="T2778">AD1-921</text:span></text:a><text:span text:style-name="T2779">, 2023-08-16, paskelbta TAR<text:s/></text:span><text:span text:style-name="T2780">2023-08-16, i. k. 2023-16245</text:span></text:p>
      <text:p text:style-name="Normal"/>
      <text:p text:style-name="P2781"><text:span text:style-name="T2782">1.308</text:span><text:span text:style-name="T2783">. Debreceno g. 18, Klaipėda;</text:span></text:p>
      <text:p text:style-name="P2784">Papildyta papunkčiu:</text:p>
      <text:p text:style-name="P2785"><text:span text:style-name="T2786">Nr.<text:s/></text:span><text:a xlink:href="https://www.e-tar.lt/portal/legalAct.html?documentId=2f16b3f04ba811ee9de9e7e0fd363afc" office:target-frame-name="_top" xlink:show="replace"><text:span text:style-name="T2787">AD1-976</text:span></text:a><text:span text:style-name="T2788">, 2023-09-05, paskelbta TAR 2023-09-05, i. k. 2023-17495</text:span></text:p>
      <text:p text:style-name="Normal"/>
      <text:p text:style-name="P2789"><text:span text:style-name="T2790">1.309</text:span><text:span text:style-name="T2791">. I. Simonaitytės g. 18, Klaipėda;</text:span></text:p>
      <text:p text:style-name="P2792">Papildyta papunkčiu:</text:p>
      <text:p text:style-name="P2793"><text:span text:style-name="T2794">Nr.<text:s/></text:span><text:a xlink:href="https://www.e-tar.lt/portal/legalAct.html?documentId=2f16b3f04ba811ee9de9e7e0fd363afc" office:target-frame-name="_top" xlink:show="replace"><text:span text:style-name="T2795">AD1-976</text:span></text:a><text:span text:style-name="T2796">, 2023-09-05, paskelbta TAR 2023-09-05, i. k. 2023-17495</text:span></text:p>
      <text:p text:style-name="Normal"/>
      <text:p text:style-name="P2797"><text:span text:style-name="T2798">1.310</text:span><text:span text:style-name="T2799">. Laukininkų g.</text:span><text:span text:style-name="T2800"><text:s/>16, Klaipėda;</text:span></text:p>
      <text:p text:style-name="P2801">Papildyta papunkčiu:</text:p>
      <text:p text:style-name="P2802"><text:span text:style-name="T2803">Nr.<text:s/></text:span><text:a xlink:href="https://www.e-tar.lt/portal/legalAct.html?documentId=2f16b3f04ba811ee9de9e7e0fd363afc" office:target-frame-name="_top" xlink:show="replace"><text:span text:style-name="T2804">AD1-976</text:span></text:a><text:span text:style-name="T2805">, 2023-09-05, paskelbta TAR 2023-09-05, i. k. 2023-17495</text:span></text:p>
      <text:p text:style-name="Normal"/>
      <text:p text:style-name="P2806"><text:span text:style-name="T2807">1.311</text:span><text:span text:style-name="T2808">. Laukininkų g. 39, Klaipėda;</text:span></text:p>
      <text:p text:style-name="P2809">Papildyta papunkčiu:</text:p>
      <text:p text:style-name="P2810"><text:span text:style-name="T2811">Nr.<text:s/></text:span><text:a xlink:href="https://www.e-tar.lt/portal/legalAct.html?documentId=2f16b3f04ba811ee9de9e7e0fd363afc" office:target-frame-name="_top" xlink:show="replace"><text:span text:style-name="T2812">AD1-976</text:span></text:a><text:span text:style-name="T2813">, 2023-09-05, paskelbta TAR 2023-09-05, i. k. 2023-17495</text:span></text:p>
      <text:p text:style-name="Normal"/>
      <text:p text:style-name="P2814"><text:span text:style-name="T2815">1.312</text:span><text:span text:style-name="T2816">. Naikupės g. 17, Klaipėda;</text:span></text:p>
      <text:p text:style-name="P2817">Papildyta papunkčiu:</text:p>
      <text:p text:style-name="P2818"><text:span text:style-name="T2819">Nr.<text:s/></text:span><text:a xlink:href="https://www.e-tar.lt/portal/legalAct.html?documentId=2f16b3f04ba811ee9de9e7e0fd363afc" office:target-frame-name="_top" xlink:show="replace"><text:span text:style-name="T2820">AD1-976</text:span></text:a><text:span text:style-name="T2821">, 2023-09-05, paskelbta TAR 2023-09-05, i. k. 2023-17495</text:span></text:p>
      <text:p text:style-name="Normal"/>
      <text:p text:style-name="P2822"><text:span text:style-name="T2823">1.313</text:span><text:span text:style-name="T2824">. Ragainės g. 2A, Klaipėda;</text:span></text:p>
      <text:p text:style-name="P2825">Papildyta papunkčiu:</text:p>
      <text:p text:style-name="P2826"><text:span text:style-name="T2827">Nr.<text:s/></text:span><text:a xlink:href="https://www.e-tar.lt/portal/legalAct.html?documentId=2f16b3f04ba811ee9de9e7e0fd363afc" office:target-frame-name="_top" xlink:show="replace"><text:span text:style-name="T2828">AD1-976</text:span></text:a><text:span text:style-name="T2829">, 2023-09-05, paskelbta TAR 2023-09-05, i. k. 2023-17495</text:span></text:p>
      <text:p text:style-name="Normal"/>
      <text:p text:style-name="P2830"><text:span text:style-name="T2831">1.314</text:span><text:span text:style-name="T2832">. Rumpiškės g. 30,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 TAR 2023-09-05, i. k. 2023-17495</text:span></text:p>
      <text:p text:style-name="Normal"/>
      <text:p text:style-name="P2838"><text:span text:style-name="T2839">1.315</text:span><text:span text:style-name="T2840">. Sausio 15-osios g. 13, Klaipėda;</text:span></text:p>
      <text:p text:style-name="P2841">Papildyta papunkčiu:</text:p>
      <text:p text:style-name="P2842"><text:span text:style-name="T2843">Nr.<text:s/></text:span><text:a xlink:href="https://www.e-tar.lt/portal/legalAct.html?documentId=2f16b3f04ba811ee9de9e7e0fd363afc" office:target-frame-name="_top" xlink:show="replace"><text:span text:style-name="T2844">AD1-976</text:span></text:a><text:span text:style-name="T2845">, 2023-09-05, paskelbta TAR 2023-09-05, i. k. 2023-17495</text:span></text:p>
      <text:p text:style-name="Normal"/>
      <text:p text:style-name="P2846"><text:span text:style-name="T2847">1.316</text:span><text:span text:style-name="T2848">. Smiltelės g. 29, Klaipėda;</text:span></text:p>
      <text:p text:style-name="P2849">Papildyta papunkčiu:</text:p>
      <text:p text:style-name="P2850"><text:span text:style-name="T2851">Nr.<text:s/></text:span><text:a xlink:href="https://www.e-tar.lt/portal/legalAct.html?documentId=2f16b3f04ba811ee9de9e7e0fd363afc" office:target-frame-name="_top" xlink:show="replace"><text:span text:style-name="T2852">AD1-976</text:span></text:a><text:span text:style-name="T2853">, 2023-09-05, paskelbta TAR 2023-09-05, i. k. 2023-17495</text:span></text:p>
      <text:p text:style-name="Normal"/>
      <text:p text:style-name="P2854"><text:span text:style-name="T2855">1.317</text:span><text:span text:style-name="T2856">. Švyturio g. 14, Klaipėda;</text:span></text:p>
      <text:p text:style-name="P2857">Papildyta papunkčiu:</text:p>
      <text:p text:style-name="P2858"><text:span text:style-name="T2859">Nr.<text:s/></text:span><text:a xlink:href="https://www.e-tar.lt/portal/legalAct.html?documentId=2f16b3f04ba811ee9de9e7e0fd363afc" office:target-frame-name="_top" xlink:show="replace"><text:span text:style-name="T2860">AD1-976</text:span></text:a><text:span text:style-name="T2861">, 2023-09-05, paskelbta TAR 2023-09-05, i. k. 2023-17495</text:span></text:p>
      <text:p text:style-name="Normal"/>
      <text:p text:style-name="P2862"><text:span text:style-name="T2863">1.318</text:span><text:span text:style-name="T2864">. Taikos pr. 96, Klaipėda;</text:span></text:p>
      <text:p text:style-name="P2865">Papildyta papunkčiu:</text:p>
      <text:p text:style-name="P2866"><text:span text:style-name="T2867">Nr.<text:s/></text:span><text:a xlink:href="https://www.e-tar.lt/portal/legalAct.html?documentId=2f16b3f04ba811ee9de9e7e0fd363afc" office:target-frame-name="_top" xlink:show="replace"><text:span text:style-name="T2868">AD1-976</text:span></text:a><text:span text:style-name="T2869">, 2023-09-05, paskelbta TAR 2023-09-05, i. k. 2023-17495</text:span></text:p>
      <text:p text:style-name="Normal"/>
      <text:p text:style-name="P2870"><text:span text:style-name="T2871">1.319</text:span><text:span text:style-name="T2872">. Šilutės pl. 12, Klaipėda;</text:span></text:p>
      <text:p text:style-name="P2873">Papildyta papunkčiu:</text:p>
      <text:p text:style-name="P2874"><text:span text:style-name="T2875">TAR pastaba.</text:span><text:span text:style-name="T2876"><text:s/>1.319 papunktis galioja iki 2024 m. vasario 28 d.</text:span></text:p>
      <text:p text:style-name="P2877"><text:span text:style-name="T2878">Nr.<text:s/></text:span><text:a xlink:href="https://www.e-tar.lt/portal/legalAct.html?documentId=d580e600538e11ee81b8b446907f594f" office:target-frame-name="_top" xlink:show="replace"><text:span text:style-name="T2879">AD1-1011</text:span></text:a><text:span text:style-name="T2880">, 2023-09-15, paskelbta TAR 2023-09-15, i. k. 2023-18222</text:span></text:p>
      <text:p text:style-name="Normal"/>
      <text:p text:style-name="P2881"><text:span text:style-name="T2882">1.320</text:span><text:span text:style-name="T2883">. Alksnynės g. 6, Klaipėda;</text:span></text:p>
      <text:p text:style-name="P2884">Papildyta papunkčiu:</text:p>
      <text:p text:style-name="P2885"><text:span text:style-name="T2886">Nr.<text:s/></text:span><text:a xlink:href="https://www.e-tar.lt/portal/legalAct.html?documentId=a761358058fd11ee81b8b446907f594f" office:target-frame-name="_top" xlink:show="replace"><text:span text:style-name="T2887">AD1-1035</text:span></text:a><text:span text:style-name="T2888">, 2023-09-22, paskelbta TAR 2023-09-22, i. k. 2023-18524</text:span></text:p>
      <text:p text:style-name="Normal"/>
      <text:p text:style-name="P2889"><text:span text:style-name="T2890">1.321</text:span><text:span text:style-name="T2891">. Baltijos pr. 12B, Klaipėda;</text:span></text:p>
      <text:p text:style-name="P2892">Papildyta papunkčiu:</text:p>
      <text:p text:style-name="P2893"><text:span text:style-name="T2894">Nr.<text:s/></text:span><text:a xlink:href="https://www.e-tar.lt/portal/legalAct.html?documentId=a761358058fd11ee81b8b446907f594f" office:target-frame-name="_top" xlink:show="replace"><text:span text:style-name="T2895">AD1-1035</text:span></text:a><text:span text:style-name="T2896">, 2023-09-22, paskelbta TAR 2023-09-22, i. k. 2023-18524</text:span></text:p>
      <text:p text:style-name="Normal"/>
      <text:p text:style-name="P2897"><text:span text:style-name="T2898">1.322</text:span><text:span text:style-name="T2899">. Baltijos pr. 19, Klaipėda;</text:span></text:p>
      <text:p text:style-name="P2900">Papildyta papunkčiu:</text:p>
      <text:p text:style-name="P2901"><text:span text:style-name="T2902">Nr.<text:s/></text:span><text:a xlink:href="https://www.e-tar.lt/portal/legalAct.html?documentId=a761358058fd11ee81b8b446907f594f" office:target-frame-name="_top" xlink:show="replace"><text:span text:style-name="T2903">AD1-1035</text:span></text:a><text:span text:style-name="T2904">, 2023-09-22, paskelbta TAR 2023-09-22, i. k. 2023-18524</text:span></text:p>
      <text:p text:style-name="Normal"/>
      <text:p text:style-name="P2905"><text:span text:style-name="T2906">1.323</text:span><text:span text:style-name="T2907">. Brožynų g. 5, Klaipėda;</text:span></text:p>
      <text:p text:style-name="P2908">Papildyta papunkčiu:</text:p>
      <text:p text:style-name="P2909"><text:span text:style-name="T2910">Nr.<text:s/></text:span><text:a xlink:href="https://www.e-tar.lt/portal/legalAct.html?documentId=a761358058fd11ee81b8b446907f594f" office:target-frame-name="_top" xlink:show="replace"><text:span text:style-name="T2911">AD1-1035</text:span></text:a><text:span text:style-name="T2912">, 2023-09-22, paskelbta TAR 2023-09-22, i. k. 2023-18524</text:span></text:p>
      <text:p text:style-name="Normal"/>
      <text:p text:style-name="P2913"><text:span text:style-name="T2914">1.324</text:span><text:span text:style-name="T2915">. Debreceno g. 51, Klaipėda;</text:span></text:p>
      <text:p text:style-name="P2916">Papildyta papunkčiu:</text:p>
      <text:p text:style-name="P2917"><text:span text:style-name="T2918">Nr.<text:s/></text:span><text:a xlink:href="https://www.e-tar.lt/portal/legalAct.html?documentId=a761358058fd11ee81b8b446907f594f" office:target-frame-name="_top" xlink:show="replace"><text:span text:style-name="T2919">AD1-1035</text:span></text:a><text:span text:style-name="T2920">, 2023-09-22, paskelbta TAR 2023-09-22, i. k. 2023-18524</text:span></text:p>
      <text:p text:style-name="Normal"/>
      <text:p text:style-name="P2921"><text:span text:style-name="T2922">1.325</text:span><text:span text:style-name="T2923">. I. Simonaitytės g. 22, Klaipėda;</text:span></text:p>
      <text:p text:style-name="P2924">Papildyta papunkčiu:</text:p>
      <text:p text:style-name="P2925"><text:span text:style-name="T2926">Nr.<text:s/></text:span><text:a xlink:href="https://www.e-tar.lt/portal/legalAct.html?documentId=a761358058fd11ee81b8b446907f594f" office:target-frame-name="_top" xlink:show="replace"><text:span text:style-name="T2927">AD1-1035</text:span></text:a><text:span text:style-name="T2928">, 2023-09</text:span><text:span text:style-name="T2929">-22, paskelbta TAR 2023-09-22, i. k. 2023-18524</text:span></text:p>
      <text:p text:style-name="Normal"/>
      <text:p text:style-name="P2930"><text:span text:style-name="T2931">1.326</text:span><text:span text:style-name="T2932">. Kretingos g. 14, Klaipėda;</text:span></text:p>
      <text:p text:style-name="P2933">Papildyta papunkčiu:</text:p>
      <text:p text:style-name="P2934"><text:span text:style-name="T2935">Nr.<text:s/></text:span><text:a xlink:href="https://www.e-tar.lt/portal/legalAct.html?documentId=a761358058fd11ee81b8b446907f594f" office:target-frame-name="_top" xlink:show="replace"><text:span text:style-name="T2936">AD1-1035</text:span></text:a><text:span text:style-name="T2937">, 2023-09-22, paskelbta TAR<text:s/></text:span><text:span text:style-name="T2938">2023-09-22, i. k. 2023-18524</text:span></text:p>
      <text:p text:style-name="Normal"/>
      <text:p text:style-name="P2939"><text:span text:style-name="T2940">1.327</text:span><text:span text:style-name="T2941">. Naujakiemio g. 25, Klaipėda;</text:span></text:p>
      <text:p text:style-name="P2942">Papildyta papunkčiu:</text:p>
      <text:p text:style-name="P2943"><text:span text:style-name="T2944">Nr.<text:s/></text:span><text:a xlink:href="https://www.e-tar.lt/portal/legalAct.html?documentId=a761358058fd11ee81b8b446907f594f" office:target-frame-name="_top" xlink:show="replace"><text:span text:style-name="T2945">AD1-1035</text:span></text:a><text:span text:style-name="T2946">, 2023-09-22, paskelbta TAR 2023-09-22, i. k. 2023-1852</text:span><text:span text:style-name="T2947">4</text:span></text:p>
      <text:p text:style-name="Normal"/>
      <text:p text:style-name="P2948"><text:span text:style-name="T2949">1.328</text:span><text:span text:style-name="T2950">. Reikjaviko g. 9,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9</text:span><text:span text:style-name="T2958">. Šilutės pl. 22,</text:span><text:span text:style-name="T2959"><text:s/>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30</text:span><text:span text:style-name="T2967">. Taikos pr.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31</text:span><text:span text:style-name="T2975">. Budelkiemio g. 6, Klaipėda;</text:span></text:p>
      <text:p text:style-name="P2976">Papildyta papunkčiu:</text:p>
      <text:p text:style-name="P2977"><text:span text:style-name="T2978">Nr.<text:s/></text:span><text:a xlink:href="https://www.e-tar.lt/portal/legalAct.html?documentId=69ff59d0672411ee9fc7ee37cec6fc59" office:target-frame-name="_top" xlink:show="replace"><text:span text:style-name="T2979">AD1-1071</text:span></text:a><text:span text:style-name="T2980">, 2023-10-10, paskelbta TAR 2023-10-10, i. k. 2023-19944</text:span></text:p>
      <text:p text:style-name="Normal"/>
      <text:p text:style-name="P2981"><text:span text:style-name="T2982">1.332</text:span><text:span text:style-name="T2983">. I. Simonaitytės g. 13, Klaipėda;</text:span></text:p>
      <text:p text:style-name="P2984">Papildyta papunkčiu:</text:p>
      <text:p text:style-name="P2985"><text:span text:style-name="T2986">Nr.<text:s/></text:span><text:a xlink:href="https://www.e-tar.lt/portal/legalAct.html?documentId=69ff59d0672411ee9fc7ee37cec6fc59" office:target-frame-name="_top" xlink:show="replace"><text:span text:style-name="T2987">AD1-1071</text:span></text:a><text:span text:style-name="T2988">, 2023-10-10, paskelbta TAR 2023-10-10, i. k. 2023-19944</text:span></text:p>
      <text:p text:style-name="Normal"/>
      <text:p text:style-name="P2989"><text:span text:style-name="T2990">1.333</text:span><text:span text:style-name="T2991">. Karališkių g. 2B, Klaipėda;</text:span></text:p>
      <text:p text:style-name="P2992">Papildyta papunkčiu:</text:p>
      <text:p text:style-name="P2993"><text:span text:style-name="T2994">Nr.<text:s/></text:span><text:a xlink:href="https://www.e-tar.lt/portal/legalAct.html?documentId=69ff59d0672411ee9fc7ee37cec6fc59" office:target-frame-name="_top" xlink:show="replace"><text:span text:style-name="T2995">AD1-1071</text:span></text:a><text:span text:style-name="T2996">, 2023-10-10, paskelbta TAR 2023-10-10, i. k. 2023-19944</text:span></text:p>
      <text:p text:style-name="Normal"/>
      <text:p text:style-name="P2997"><text:span text:style-name="T2998">1.334</text:span><text:span text:style-name="T2999">. Minijos g. 159, Klaipėda;</text:span></text:p>
      <text:p text:style-name="P3000">Papildyta papunkčiu:</text:p>
      <text:p text:style-name="P3001"><text:span text:style-name="T3002">Nr.<text:s/></text:span><text:a xlink:href="https://www.e-tar.lt/portal/legalAct.html?documentId=69ff59d0672411ee9fc7ee37cec6fc59" office:target-frame-name="_top" xlink:show="replace"><text:span text:style-name="T3003">AD1-1071</text:span></text:a><text:span text:style-name="T3004">, 2023-10-10, paskelbta TAR 2023-10-10, i. k. 2023-19944</text:span></text:p>
      <text:p text:style-name="Normal"/>
      <text:p text:style-name="P3005"><text:span text:style-name="T3006">1.335</text:span><text:span text:style-name="T3007">. Panevėžio g. 25B, Klaipėda;</text:span></text:p>
      <text:p text:style-name="P3008">Papildyta papunkčiu:</text:p>
      <text:p text:style-name="P3009"><text:span text:style-name="T3010">Nr.<text:s/></text:span><text:a xlink:href="https://www.e-tar.lt/portal/legalAct.html?documentId=69ff59d0672411ee9fc7ee37cec6fc59" office:target-frame-name="_top" xlink:show="replace"><text:span text:style-name="T3011">AD1-1071</text:span></text:a><text:span text:style-name="T3012">,<text:s/></text:span><text:span text:style-name="T3013">2023-10-10, paskelbta TAR 2023-10-10, i. k. 2023-19944</text:span></text:p>
      <text:p text:style-name="Normal"/>
      <text:p text:style-name="P3014"><text:span text:style-name="T3015">1.336</text:span><text:span text:style-name="T3016">. Ragainės g. 3, Klaipėda;</text:span></text:p>
      <text:p text:style-name="P3017">Papildyta papunkčiu:</text:p>
      <text:p text:style-name="P3018"><text:span text:style-name="T3019">Nr.<text:s/></text:span><text:a xlink:href="https://www.e-tar.lt/portal/legalAct.html?documentId=69ff59d0672411ee9fc7ee37cec6fc59" office:target-frame-name="_top" xlink:show="replace"><text:span text:style-name="T3020">AD1-1071</text:span></text:a><text:span text:style-name="T3021">, 2023-10-10, paskelbta TAR<text:s/></text:span><text:span text:style-name="T3022">2023-10-10, i. k. 2023-19944</text:span></text:p>
      <text:p text:style-name="Normal"/>
      <text:p text:style-name="P3023"><text:span text:style-name="T3024">1.337</text:span><text:span text:style-name="T3025">. Vyturio g. 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8</text:span><text:span text:style-name="T3033">. Debreceno g. 32, Klaipėda;</text:span></text:p>
      <text:p text:style-name="P3034">Papildyta papunkčiu:</text:p>
      <text:p text:style-name="P3035"><text:span text:style-name="T3036">Nr.<text:s/></text:span><text:a xlink:href="https://www.e-tar.lt/portal/legalAct.html?documentId=5d776b007c7111eea5a28c81c82193a8" office:target-frame-name="_top" xlink:show="replace"><text:span text:style-name="T3037">AD1-1149</text:span></text:a><text:span text:style-name="T3038">, 2023-11-06, paskelbta TAR 2023-11-06, i. k. 2023-21550</text:span></text:p>
      <text:p text:style-name="Normal"/>
      <text:p text:style-name="P3039"><text:span text:style-name="T3040">1.339</text:span><text:span text:style-name="T3041">. Kuosų g. 16, Klaipėd</text:span><text:span text:style-name="T3042">a;</text:span></text:p>
      <text:p text:style-name="P3043">Papildyta papunkčiu:</text:p>
      <text:p text:style-name="P3044"><text:span text:style-name="T3045">Nr.<text:s/></text:span><text:a xlink:href="https://www.e-tar.lt/portal/legalAct.html?documentId=5d776b007c7111eea5a28c81c82193a8" office:target-frame-name="_top" xlink:show="replace"><text:span text:style-name="T3046">AD1-1149</text:span></text:a><text:span text:style-name="T3047">, 2023-11-06, paskelbta TAR 2023-11-06, i. k. 2023-21550</text:span></text:p>
      <text:p text:style-name="Normal"/>
      <text:p text:style-name="P3048"><text:span text:style-name="T3049">1.340</text:span><text:span text:style-name="T3050">. Taikos pr. 55, Klaipėda;</text:span></text:p>
      <text:p text:style-name="P3051">Papildyta papunkčiu:</text:p>
      <text:p text:style-name="P3052"><text:span text:style-name="T3053">Nr.<text:s/></text:span><text:a xlink:href="https://www.e-tar.lt/portal/legalAct.html?documentId=5d776b007c7111eea5a28c81c82193a8" office:target-frame-name="_top" xlink:show="replace"><text:span text:style-name="T3054">AD1-1149</text:span></text:a><text:span text:style-name="T3055">, 2023-11-06, paskelbta TAR 2023-11-06, i. k. 2023-21550</text:span></text:p>
      <text:p text:style-name="Normal"/>
      <text:p text:style-name="P3056"><text:span text:style-name="T3057">1.341</text:span><text:span text:style-name="T3058">. Sulupės g. 8, Klaipėda;</text:span></text:p>
      <text:p text:style-name="P3059">Papildyta papunkčiu:</text:p>
      <text:p text:style-name="P3060"><text:span text:style-name="T3061">Nr.<text:s/></text:span><text:a xlink:href="https://www.e-tar.lt/portal/legalAct.html?documentId=fcd460e08d2411eea5a28c81c82193a8" office:target-frame-name="_top" xlink:show="replace"><text:span text:style-name="T3062">AD1-1200</text:span></text:a><text:span text:style-name="T3063">, 2023-11-27, paskelbta TAR 2023-11-27, i. k. 2023-22787</text:span></text:p>
      <text:p text:style-name="Normal"/>
      <text:p text:style-name="P3064"><text:span text:style-name="T3065">1.342</text:span><text:span text:style-name="T3066">. Švyturio g. 10, Klaipėda;</text:span><text:s/></text:p>
      <text:p text:style-name="P3067">Papildyta papunkčiu:</text:p>
      <text:p text:style-name="P3068"><text:span text:style-name="T3069">Nr.<text:s/></text:span><text:a xlink:href="https://www.e-tar.lt/portal/legalAct.html?documentId=fcd460e08d2411eea5a28c81c82193a8" office:target-frame-name="_top" xlink:show="replace"><text:span text:style-name="T3070">AD1-1200</text:span></text:a><text:span text:style-name="T3071">, 2023-11-27, paskelbta TAR 2023-11-27, i. k. 2023-22787</text:span></text:p>
      <text:p text:style-name="Normal"/>
      <text:p text:style-name="P3072"><text:span text:style-name="T3073">1.343</text:span><text:span text:style-name="T3074">. Žolynų g. 1, Klaipėda.</text:span><text:s/></text:p>
      <text:p text:style-name="P3075"><text:span text:style-name="T3076">TAR pastaba. 1.343 papunktis galioja iki 2024-05-01.</text:span></text:p>
      <text:p text:style-name="P3077">Papildyta papunkčiu:</text:p>
      <text:p text:style-name="P3078"><text:span text:style-name="T3079">Nr.<text:s/></text:span><text:a xlink:href="https://www.e-tar.lt/portal/legalAct.html?documentId=161e5360933511eea5a28c81c82193a8" office:target-frame-name="_top" xlink:show="replace"><text:span text:style-name="T3080">AD1-1228</text:span></text:a><text:span text:style-name="T3081">, 2023-12-05, paskelbta TAR 2023-12-05, i. k. 2023-23497</text:span></text:p>
      <text:p text:style-name="Normal"/>
      <text:p text:style-name="P3082"><text:span text:style-name="T3083">2</text:span><text:span text:style-name="T3084">.<text:s/></text:span><text:span text:style-name="T3085">Nurodau</text:span><text:span text:style-name="T3086"><text:s/>Viešosios tvarkos skyriui informuoti šio įsakymo 1 punkte nurodytų daugiabučių namų b</text:span><text:span text:style-name="T3087">endrojo naudojimo objektų administratorius, jungtinės veiklos sutartimi įgaliotus asmenis, daugiabučių gyvenamųjų namų savininkų bendrijas ar kitus už namo bendrojo naudojimo objektų valdymą atsakingus asmenis dėl daugiabučio namo butų ir kitų patalpų savi</text:span><text:span text:style-name="T3088">ninkų informavimo apie priimtą sprendimą ir dėl informacinių ženklų apie draudimą įrengimo Apraše nustatyta tvarka ir terminais.</text:span></text:p>
      <text:p text:style-name="P3089"><text:span text:style-name="T3090">3</text:span><text:span text:style-name="T3091">.<text:s/></text:span><text:span text:style-name="T3092">Nustata</text:span><text:span text:style-name="T3093">u,</text:span><text:span text:style-name="T3094"><text:s/></text:span><text:span text:style-name="T3095">kad šis įsakymas įsigalioja 2021 m. vasario 8 d.</text:span></text:p>
      <text:p text:style-name="P3096"><text:span text:style-name="T3097">4</text:span><text:span text:style-name="T3098">.<text:s/></text:span><text:span text:style-name="T3099">Nustata</text:span><text:span text:style-name="T3100">u, kad šis įsakymas skelbiamas Teisės aktų<text:s/></text:span><text:span text:style-name="T3101">registre ir Klaipėdos miesto savivaldybės interneto svetainėje.</text:span></text:p>
      <text:p text:style-name="P3102"/>
      <text:p text:style-name="P3103"/>
      <text:p text:style-name="P3104">Savivaldybės administracijos direktorius<text:tab/>Gintaras Neniškis</text:p>
      <text:p text:style-name="P3105"/>
      <text:p text:style-name="P3106"/>
      <text:p text:style-name="P3107"/>
      <text:p text:style-name="P3108"><text:span text:style-name="T3109">Pakeitimai:</text:span></text:p>
      <text:p text:style-name="P3110"/>
      <text:p text:style-name="P3111"><text:span text:style-name="T3112">1.</text:span></text:p>
      <text:p text:style-name="P3113"><text:span text:style-name="T3114">Klaipėdos miesto savivaldybės administracija, Įsakymas</text:span></text:p>
      <text:p text:style-name="P3115"><text:span text:style-name="T3116">Nr.<text:s/></text:span><text:a xlink:href="https://www.e-tar.lt/portal/legalAct.html?documentId=07483da05fe011eb9dc7b575f08e8bea" office:target-frame-name="_top" xlink:show="replace"><text:span text:style-name="T3117">AD1-121</text:span></text:a><text:span text:style-name="T3118">, 2021-01-26, paskelbta TAR 2021-01-26, i. k. 2021-01356</text:span></text:p>
      <text:p text:style-name="P3119"><text:span text:style-name="T3120">Dėl Klaipėdos miesto savivaldybės administracijos direktoriaus 2021 m. sausio 14 d. įsakymo Nr.<text:s/></text:span><text:span text:style-name="T3121">AD1-51 „Dėl draudimo rūkyti (vartoti tabaką, tabako gaminius ir su jais susijusius gaminius) daugiabučių namų balkonuose, terasose ir lodžijose, nuosavybės teise priklausančiuose atskiriems savininkams, paskelbimo“ pakeitimo</text:span></text:p>
      <text:p text:style-name="P3122"/>
      <text:p text:style-name="P3123"><text:span text:style-name="T3124">2.</text:span></text:p>
      <text:p text:style-name="P3125"><text:span text:style-name="T3126">Klaipėdos miesto savivaldyb</text:span><text:span text:style-name="T3127">ės administracija, Įsakymas</text:span></text:p>
      <text:p text:style-name="P3128"><text:span text:style-name="T3129">Nr.<text:s/></text:span><text:a xlink:href="https://www.e-tar.lt/portal/legalAct.html?documentId=b98df59070fc11eb9601893677bfd7d8" office:target-frame-name="_top" xlink:show="replace"><text:span text:style-name="T3130">AD1-220</text:span></text:a><text:span text:style-name="T3131">, 2021-02-17, paskelbta TAR 2021-02-17, i. k. 2021-02935</text:span></text:p>
      <text:p text:style-name="P3132"><text:span text:style-name="T3133">Dėl Klaipėdos miesto savivaldybės administracijos direktoriaus</text:span><text:span text:style-name="T3134"><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135">mo</text:span></text:p>
      <text:p text:style-name="P3136"/>
      <text:p text:style-name="P3137"><text:span text:style-name="T3138">3.</text:span></text:p>
      <text:p text:style-name="P3139"><text:span text:style-name="T3140">Klaipėdos miesto savivaldybės administracija, Įsakymas</text:span></text:p>
      <text:p text:style-name="P3141"><text:span text:style-name="T3142">Nr.<text:s/></text:span><text:a xlink:href="https://www.e-tar.lt/portal/legalAct.html?documentId=e8444620819911eb9601893677bfd7d8" office:target-frame-name="_top" xlink:show="replace"><text:span text:style-name="T3143">AD1-294</text:span></text:a><text:span text:style-name="T3144">, 2021-03-10, paskelbta TAR 2021-03-10, i. k. 2021-04976</text:span></text:p>
      <text:p text:style-name="P3145"><text:span text:style-name="T3146">Dėl Klaipėdos miesto savival</text:span><text:span text:style-name="T3147">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148">s savininkams, paskelbimo“ pakeitimo</text:span></text:p>
      <text:p text:style-name="P3149"/>
      <text:p text:style-name="P3150"><text:span text:style-name="T3151">4.</text:span></text:p>
      <text:p text:style-name="P3152"><text:span text:style-name="T3153">Klaipėdos miesto savivaldybės administracija, Įsakymas</text:span></text:p>
      <text:p text:style-name="P3154"><text:span text:style-name="T3155">Nr.<text:s/></text:span><text:a xlink:href="https://www.e-tar.lt/portal/legalAct.html?documentId=15ae3d5092f711eb9fecb5ecd3bd711c" office:target-frame-name="_top" xlink:show="replace"><text:span text:style-name="T3156">AD1-420</text:span></text:a><text:span text:style-name="T3157">, 2021-04-01, paskelbta TAR 2021-04-02, i. k.<text:s/></text:span><text:span text:style-name="T3158">2021-06861</text:span></text:p>
      <text:p text:style-name="P3159"><text:span text:style-name="T3160">Dėl Klaipėdos miesto savivaldybės administracijos direktoriaus 2021 m. sausio 14 d. įsakymo Nr. AD1-51 „Dėl draudimo rūkyti (vartoti tabaką, tabako gaminius ir su jais susijusius gaminius) daugiabučių namų balkonuose, terasose ir lodžijose, nuos</text:span><text:span text:style-name="T3161">avybės teise priklausančiuose atskiriems savininkams, paskelbimo“ pakeitimo</text:span></text:p>
      <text:p text:style-name="P3162"/>
      <text:p text:style-name="P3163"><text:span text:style-name="T3164">5.</text:span></text:p>
      <text:p text:style-name="P3165"><text:span text:style-name="T3166">Klaipėdos miesto savivaldybės administracija, Įsakymas</text:span></text:p>
      <text:p text:style-name="P3167"><text:span text:style-name="T3168">Nr.<text:s/></text:span><text:a xlink:href="https://www.e-tar.lt/portal/legalAct.html?documentId=95ded490a74611ebbcbbc2971cdac3cb" office:target-frame-name="_top" xlink:show="replace"><text:span text:style-name="T3169">AD1-531</text:span></text:a><text:span text:style-name="T3170">, 2021-04-27</text:span><text:span text:style-name="T3171">, paskelbta TAR 2021-04-27, i. k. 2021-08753</text:span></text:p>
      <text:p text:style-name="P3172"><text:span text:style-name="T3173">Dėl Klaipėdos miesto savivaldybės administracijos direktoriaus 2021 m. sausio 14 d. įsakymo Nr. AD1-51 „Dėl draudimo rūkyti (vartoti tabaką, tabako gaminius ir su jais susijusius gaminius) daugiabučių namų balko</text:span><text:span text:style-name="T3174">nuose, terasose ir lodžijose, nuosavybės teise priklausančiuose atskiriems savininkams, paskelbimo“ pakeitimo</text:span></text:p>
      <text:p text:style-name="P3175"/>
      <text:p text:style-name="P3176"><text:span text:style-name="T3177">6.</text:span></text:p>
      <text:p text:style-name="P3178"><text:span text:style-name="T3179">Klaipėdos miesto savivaldybės administracija, Įsakymas</text:span></text:p>
      <text:p text:style-name="P3180"><text:span text:style-name="T3181">Nr.<text:s/></text:span><text:a xlink:href="https://www.e-tar.lt/portal/legalAct.html?documentId=88c3e7c0a74e11ebbcbbc2971cdac3cb" office:target-frame-name="_top" xlink:show="replace"><text:span text:style-name="T3182">AD1-533</text:span></text:a><text:span text:style-name="T3183">, 2021-04-27, paskelbta TAR 2021-04-27, i. k. 2021-08758</text:span></text:p>
      <text:p text:style-name="P3184"><text:span text:style-name="T3185">Dėl Klaipėdos miesto savivaldybės administracijos direktoriaus 2021 m. sausio 14 d. įsakymo Nr. AD1-51 „Dėl draudimo rūkyti (vartoti tabaką, tabako gaminius ir su jais susijusiu</text:span><text:span text:style-name="T3186">s gaminius) daugiabučių namų balkonuose, terasose ir lodžijose, nuosavybės teise priklausančiuose atskiriems savininkams, paskelbimo“ pakeitimo</text:span></text:p>
      <text:p text:style-name="P3187"/>
      <text:p text:style-name="P3188"><text:span text:style-name="T3189">7.</text:span></text:p>
      <text:p text:style-name="P3190"><text:span text:style-name="T3191">Klaipėdos miesto savivaldybės administracija, Įsakymas</text:span></text:p>
      <text:p text:style-name="P3192"><text:span text:style-name="T3193">Nr.<text:s/></text:span><text:a xlink:href="https://www.e-tar.lt/portal/legalAct.html?documentId=c0d7ade0a74e11ebbcbbc2971cdac3cb" office:target-frame-name="_top" xlink:show="replace"><text:span text:style-name="T3194">AD1-534</text:span></text:a><text:span text:style-name="T3195">, 2021-04-27, paskelbta TAR 2021-04-27, i. k. 2021-08759</text:span></text:p>
      <text:p text:style-name="P3196"><text:span text:style-name="T3197">Dėl Klaipėdos miesto savivaldybės administracijos direktoriaus 2021 m. sausio 14 d. įsakymo Nr.<text:s/></text:span><text:span text:style-name="T3198">AD1-51 „Dėl draudimo rūkyti (vartoti tabaką, tabako gaminius ir su jais susijusius gaminius) daugiabučių namų balkonuose, terasose ir lodžijose, nuosavybės teise priklausančiuose atskiriems savininkams, paskelbimo“ pakeitimo</text:span></text:p>
      <text:p text:style-name="P3199"/>
      <text:p text:style-name="P3200"><text:span text:style-name="T3201">8.</text:span></text:p>
      <text:p text:style-name="P3202"><text:span text:style-name="T3203">Klaipėdos miesto savivaldyb</text:span><text:span text:style-name="T3204">ės administracija, Įsakymas</text:span></text:p>
      <text:p text:style-name="P3205"><text:span text:style-name="T3206">Nr.<text:s/></text:span><text:a xlink:href="https://www.e-tar.lt/portal/legalAct.html?documentId=fb631ff0c2c711eba2bad9a0748ee64d" office:target-frame-name="_top" xlink:show="replace"><text:span text:style-name="T3207">AD1-694</text:span></text:a><text:span text:style-name="T3208">, 2021-06-01, paskelbta TAR 2021-06-01, i. k. 2021-12445</text:span></text:p>
      <text:p text:style-name="P3209"><text:span text:style-name="T3210">Dėl Klaipėdos miesto savivaldybės administracijos direktoriaus</text:span><text:span text:style-name="T3211"><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212">mo</text:span></text:p>
      <text:p text:style-name="P3213"/>
      <text:p text:style-name="P3214"><text:span text:style-name="T3215">9.</text:span></text:p>
      <text:p text:style-name="P3216"><text:span text:style-name="T3217">Klaipėdos miesto savivaldybės administracija, Įsakymas</text:span></text:p>
      <text:p text:style-name="P3218"><text:span text:style-name="T3219">Nr.<text:s/></text:span><text:a xlink:href="https://www.e-tar.lt/portal/legalAct.html?documentId=be32a5a0d00b11eba2bad9a0748ee64d" office:target-frame-name="_top" xlink:show="replace"><text:span text:style-name="T3220">AD1-783</text:span></text:a><text:span text:style-name="T3221">, 2021-06-18, paskelbta TAR 2021-06-18, i. k. 2021-13918</text:span></text:p>
      <text:p text:style-name="P3222"><text:span text:style-name="T3223">Dėl Klaipėdos miesto savival</text:span><text:span text:style-name="T3224">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225">s savininkams, paskelbimo“ pakeitimo</text:span></text:p>
      <text:p text:style-name="P3226"/>
      <text:p text:style-name="P3227"><text:span text:style-name="T3228">10.</text:span></text:p>
      <text:p text:style-name="P3229"><text:span text:style-name="T3230">Klaipėdos miesto savivaldybės administracija, Įsakymas</text:span></text:p>
      <text:p text:style-name="P3231"><text:span text:style-name="T3232">Nr.<text:s/></text:span><text:a xlink:href="https://www.e-tar.lt/portal/legalAct.html?documentId=e1222c30da6411eb9f09e7df20500045" office:target-frame-name="_top" xlink:show="replace"><text:span text:style-name="T3233">AD1-840</text:span></text:a><text:span text:style-name="T3234">, 2021-07-01, paskelbta TAR 2021-07-01, i. k.<text:s/></text:span><text:span text:style-name="T3235">2021-15036</text:span></text:p>
      <text:p text:style-name="P3236"><text:span text:style-name="T3237">Dėl Klaipėdos miesto savivaldybės administracijos direktoriaus 2021 m. sausio 14 d. įsakymo Nr. AD1-51 „Dėl draudimo rūkyti (vartoti tabaką, tabako gaminius ir su jais susijusius gaminius) daugiabučių namų balkonuose, terasose ir lodžijose, nuos</text:span><text:span text:style-name="T3238">avybės teise priklausančiuose atskiriems savininkams, paskelbimo“ pakeitimo</text:span></text:p>
      <text:p text:style-name="P3239"/>
      <text:p text:style-name="P3240"><text:span text:style-name="T3241">11.</text:span></text:p>
      <text:p text:style-name="P3242"><text:span text:style-name="T3243">Klaipėdos miesto savivaldybės administracija, Įsakymas</text:span></text:p>
      <text:p text:style-name="P3244"><text:span text:style-name="T3245">Nr.<text:s/></text:span><text:a xlink:href="https://www.e-tar.lt/portal/legalAct.html?documentId=be333150e3d411eb9f09e7df20500045" office:target-frame-name="_top" xlink:show="replace"><text:span text:style-name="T3246">AD1-865</text:span></text:a><text:span text:style-name="T3247">, 2021-07-1</text:span><text:span text:style-name="T3248">3, paskelbta TAR 2021-07-13, i. k. 2021-15822</text:span></text:p>
      <text:p text:style-name="P3249"><text:span text:style-name="T3250">Dėl Klaipėdos miesto savivaldybės administracijos direktoriaus 2021 m. sausio 14 d. įsakymo Nr. AD1-51 „Dėl draudimo rūkyti (vartoti tabaką, tabako gaminius ir su jais susijusius gaminius) daugiabučių namų balk</text:span><text:span text:style-name="T3251">onuose, terasose ir lodžijose, nuosavybės teise priklausančiuose atskiriems savininkams, paskelbimo“ pakeitimo</text:span></text:p>
      <text:p text:style-name="P3252"/>
      <text:p text:style-name="P3253"><text:span text:style-name="T3254">12.</text:span></text:p>
      <text:p text:style-name="P3255"><text:span text:style-name="T3256">Klaipėdos miesto savivaldybės administracija, Įsakymas</text:span></text:p>
      <text:p text:style-name="P3257"><text:span text:style-name="T3258">Nr.<text:s/></text:span><text:a xlink:href="https://www.e-tar.lt/portal/legalAct.html?documentId=e9c2ed10e3d411eb9f09e7df20500045" office:target-frame-name="_top" xlink:show="replace"><text:span text:style-name="T3259">AD1-866</text:span></text:a><text:span text:style-name="T3260">, 2021-07-13, paskelbta TAR 2021-07-13, i. k. 2021-15823</text:span></text:p>
      <text:p text:style-name="P3261"><text:span text:style-name="T3262">Dėl Klaipėdos miesto savivaldybės administracijos direktoriaus 2021 m. sausio 14 d. įsakymo Nr. AD1-51 „Dėl draudimo rūkyti (vartoti tabaką, tabako gaminius ir su jais susijus</text:span><text:span text:style-name="T3263">ius gaminius) daugiabučių namų balkonuose, terasose ir lodžijose, nuosavybės teise priklausančiuose atskiriems savininkams, paskelbimo“ pakeitimo</text:span></text:p>
      <text:p text:style-name="P3264"/>
      <text:p text:style-name="P3265"><text:span text:style-name="T3266">13.</text:span></text:p>
      <text:p text:style-name="P3267"><text:span text:style-name="T3268">Klaipėdos miesto savivaldybės administracija, Įsakymas</text:span></text:p>
      <text:p text:style-name="P3269"><text:span text:style-name="T3270">Nr.<text:s/></text:span><text:a xlink:href="https://www.e-tar.lt/portal/legalAct.html?documentId=b192b190f04611eb9f09e7df20500045" office:target-frame-name="_top" xlink:show="replace"><text:span text:style-name="T3271">AD1-930</text:span></text:a><text:span text:style-name="T3272">, 2021-07-29, paskelbta TAR 2021-07-29, i. k. 2021-16700</text:span></text:p>
      <text:p text:style-name="P3273"><text:span text:style-name="T3274">Dėl Klaipėdos miesto savivaldybės administracijos direktoriaus 2021 m. sausio 14 d. įsakymo Nr.<text:s/></text:span><text:span text:style-name="T3275">AD1-51 „Dėl draudimo rūkyti (vartoti tabaką, tabako gaminius ir su jais susijusius gaminius) daugiabučių namų balkonuose, terasose ir lodžijose, nuosavybės teise priklausančiuose atskiriems savininkams, paskelbimo“ pakeitimo</text:span></text:p>
      <text:p text:style-name="P3276"/>
      <text:p text:style-name="P3277"><text:span text:style-name="T3278">14.</text:span></text:p>
      <text:p text:style-name="P3279"><text:span text:style-name="T3280">Klaipėdos miesto savivaldy</text:span><text:span text:style-name="T3281">bės administracija, Įsakymas</text:span></text:p>
      <text:p text:style-name="P3282"><text:span text:style-name="T3283">Nr.<text:s/></text:span><text:a xlink:href="https://www.e-tar.lt/portal/legalAct.html?documentId=d84d65a0f04611eb9f09e7df20500045" office:target-frame-name="_top" xlink:show="replace"><text:span text:style-name="T3284">AD1-931</text:span></text:a><text:span text:style-name="T3285">, 2021-07-29, paskelbta TAR 2021-07-29, i. k. 2021-16701</text:span></text:p>
      <text:p text:style-name="P3286"><text:span text:style-name="T3287">Dėl Klaipėdos miesto savivaldybės administracijos direktoriau</text:span><text:span text:style-name="T328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289">imo</text:span></text:p>
      <text:p text:style-name="P3290"/>
      <text:p text:style-name="P3291"><text:span text:style-name="T3292">15.</text:span></text:p>
      <text:p text:style-name="P3293"><text:span text:style-name="T3294">Klaipėdos miesto savivaldybės administracija, Įsakymas</text:span></text:p>
      <text:p text:style-name="P3295"><text:span text:style-name="T3296">Nr.<text:s/></text:span><text:a xlink:href="https://www.e-tar.lt/portal/legalAct.html?documentId=fc5f8ef0f04611eb9f09e7df20500045" office:target-frame-name="_top" xlink:show="replace"><text:span text:style-name="T3297">AD1-932</text:span></text:a><text:span text:style-name="T3298">, 2021-07-29, paskelbta TAR 2021-07-29, i. k. 2021-16702</text:span></text:p>
      <text:p text:style-name="P3299"><text:span text:style-name="T3300">Dėl Klaipėdos miesto saviv</text:span><text:span text:style-name="T3301">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302">ems savininkams, paskelbimo“ pakeitimo</text:span></text:p>
      <text:p text:style-name="P3303"/>
      <text:p text:style-name="P3304"><text:span text:style-name="T3305">16.</text:span></text:p>
      <text:p text:style-name="P3306"><text:span text:style-name="T3307">Klaipėdos miesto savivaldybės administracija, Įsakymas</text:span></text:p>
      <text:p text:style-name="P3308"><text:span text:style-name="T3309">Nr.<text:s/></text:span><text:a xlink:href="https://www.e-tar.lt/portal/legalAct.html?documentId=6ba04c30f4fe11eb9f09e7df20500045" office:target-frame-name="_top" xlink:show="replace"><text:span text:style-name="T3310">AD1-945</text:span></text:a><text:span text:style-name="T3311">, 2021-08-04, paskelbta TAR 2021-08-04, i. k.<text:s/></text:span><text:span text:style-name="T3312">2021-17022</text:span></text:p>
      <text:p text:style-name="P3313"><text:span text:style-name="T3314">Dėl Klaipėdos miesto savivaldybės administracijos direktoriaus 2021 m. sausio 14 d. įsakymo Nr. AD1-51 „Dėl draudimo rūkyti (vartoti tabaką, tabako gaminius ir su jais susijusius gaminius) daugiabučių namų balkonuose, terasose ir lodžijose, nuos</text:span><text:span text:style-name="T3315">avybės teise priklausančiuose atskiriems savininkams, paskelbimo“ pakeitimo</text:span></text:p>
      <text:p text:style-name="P3316"/>
      <text:p text:style-name="P3317"><text:span text:style-name="T3318">17.</text:span></text:p>
      <text:p text:style-name="P3319"><text:span text:style-name="T3320">Klaipėdos miesto savivaldybės administracija, Įsakymas</text:span></text:p>
      <text:p text:style-name="P3321"><text:span text:style-name="T3322">Nr.<text:s/></text:span><text:a xlink:href="https://www.e-tar.lt/portal/legalAct.html?documentId=b4cf2710fbfb11eb9f09e7df20500045" office:target-frame-name="_top" xlink:show="replace"><text:span text:style-name="T3323">AD1-979</text:span></text:a><text:span text:style-name="T3324">, 2021-08-1</text:span><text:span text:style-name="T3325">3, paskelbta TAR 2021-08-13, i. k. 2021-17494</text:span></text:p>
      <text:p text:style-name="P3326"><text:span text:style-name="T3327">Dėl Klaipėdos miesto savivaldybės administracijos direktoriaus 2021 m. sausio 14 d. įsakymo Nr. AD1-51 „Dėl draudimo rūkyti (vartoti tabaką, tabako gaminius ir su jais susijusius gaminius) daugiabučių namų balk</text:span><text:span text:style-name="T3328">onuose, terasose ir lodžijose, nuosavybės teise priklausančiuose atskiriems savininkams, paskelbimo“ pakeitimo</text:span></text:p>
      <text:p text:style-name="P3329"/>
      <text:p text:style-name="P3330"><text:span text:style-name="T3331">18.</text:span></text:p>
      <text:p text:style-name="P3332"><text:span text:style-name="T3333">Klaipėdos miesto savivaldybės administracija, Įsakymas</text:span></text:p>
      <text:p text:style-name="P3334"><text:span text:style-name="T3335">Nr.<text:s/></text:span><text:a xlink:href="https://www.e-tar.lt/portal/legalAct.html?documentId=d6c26720107711ec9f09e7df20500045" office:target-frame-name="_top" xlink:show="replace"><text:span text:style-name="T3336">AD1-1050</text:span></text:a><text:span text:style-name="T3337">, 2021-09-08, paskelbta TAR 2021-09-08, i. k. 2021-18969</text:span></text:p>
      <text:p text:style-name="P3338"><text:span text:style-name="T3339">Dėl Klaipėdos miesto savivaldybės administracijos direktoriaus 2021 m. rugpjūčio 31 d. įsakymo Nr. AD1-1016 „Dėl Klaipėdos miesto savivaldybės administracijos direktoriaus 20</text:span><text:span text:style-name="T3340">21 m. sausio 14 d. įsakymo Nr. AD1-51 „Dėl draudimo rūkyti (vartoti tabaką, tabako gaminius ir su jais susijusius gaminius) daugiabučių namų balkonuose, terasose ir lodžijose, nuosavybės teise priklausančiuose atskiriems savininkams, paskelbimo“ pakeitimo“</text:span><text:span text:style-name="T3341"><text:s/>pakeitimo</text:span></text:p>
      <text:p text:style-name="P3342"/>
      <text:p text:style-name="P3343"><text:span text:style-name="T3344">19.</text:span></text:p>
      <text:p text:style-name="P3345"><text:span text:style-name="T3346">Klaipėdos miesto savivaldybės administracija, Įsakymas</text:span></text:p>
      <text:p text:style-name="P3347"><text:span text:style-name="T3348">Nr.<text:s/></text:span><text:a xlink:href="https://www.e-tar.lt/portal/legalAct.html?documentId=67156fa01a1b11ec93af8a5fb475d9bd" office:target-frame-name="_top" xlink:show="replace"><text:span text:style-name="T3349">AD1-1104</text:span></text:a><text:span text:style-name="T3350">, 2021-09-20, paskelbta TAR 2021-09-20, i. k. 2021-19692</text:span></text:p>
      <text:p text:style-name="P3351"><text:span text:style-name="T3352">Dėl Klaipėdos<text:s/></text:span><text:span text:style-name="T3353">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354">uose atskiriems savininkams, paskelbimo“ pakeitimo</text:span></text:p>
      <text:p text:style-name="P3355"/>
      <text:p text:style-name="P3356"><text:span text:style-name="T3357">20.</text:span></text:p>
      <text:p text:style-name="P3358"><text:span text:style-name="T3359">Klaipėdos miesto savivaldybės administracija, Įsakymas</text:span></text:p>
      <text:p text:style-name="P3360"><text:span text:style-name="T3361">Nr.<text:s/></text:span><text:a xlink:href="https://www.e-tar.lt/portal/legalAct.html?documentId=10de4b501ad611ec93af8a5fb475d9bd" office:target-frame-name="_top" xlink:show="replace"><text:span text:style-name="T3362">AD1-1105</text:span></text:a><text:span text:style-name="T3363">, 2021-09-21, paskelbta TAR 2021-09</text:span><text:span text:style-name="T3364">-21, i. k. 2021-19782</text:span></text:p>
      <text:p text:style-name="P3365"><text:span text:style-name="T3366">Dėl Klaipėdos miesto savivaldybės administracijos direktoriaus 2021 m. sausio 14 d. įsakymo Nr. AD1-51 „Dėl draudimo rūkyti (vartoti tabaką, tabako gaminius ir su jais susijusius gaminius) daugiabučių namų balkonuose, terasose ir lodž</text:span><text:span text:style-name="T3367">ijose, nuosavybės teise priklausančiuose atskiriems savininkams, paskelbimo“ pakeitimo</text:span></text:p>
      <text:p text:style-name="P3368"/>
      <text:p text:style-name="P3369"><text:span text:style-name="T3370">21.</text:span></text:p>
      <text:p text:style-name="P3371"><text:span text:style-name="T3372">Klaipėdos miesto savivaldybės administracija, Įsakymas</text:span></text:p>
      <text:p text:style-name="P3373"><text:span text:style-name="T3374">Nr.<text:s/></text:span><text:a xlink:href="https://www.e-tar.lt/portal/legalAct.html?documentId=427e68612c0211ecad73e69048767e8c" office:target-frame-name="_top" xlink:show="replace"><text:span text:style-name="T3375">AD1-121</text:span><text:span text:style-name="T3376">4</text:span></text:a><text:span text:style-name="T3377">, 2021-10-13, paskelbta TAR 2021-10-13, i. k. 2021-21412</text:span></text:p>
      <text:p text:style-name="P3378"><text:span text:style-name="T3379">Dėl Klaipėdos miesto savivaldybės administracijos direktoriaus 2021 m. sausio 14 d. įsakymo Nr. AD1-51 „Dėl draudimo rūkyti (vartoti tabaką, tabako gaminius ir su jais susijusius gaminius)<text:s/></text:span><text:span text:style-name="T3380">daugiabučių namų balkonuose, terasose ir lodžijose, nuosavybės teise priklausančiuose atskiriems savininkams, paskelbimo“ pakeitimo</text:span></text:p>
      <text:p text:style-name="P3381"/>
      <text:p text:style-name="P3382"><text:span text:style-name="T3383">22.</text:span></text:p>
      <text:p text:style-name="P3384"><text:span text:style-name="T3385">Klaipėdos miesto savivaldybės administracija, Įsakymas</text:span></text:p>
      <text:p text:style-name="P3386"><text:span text:style-name="T3387">Nr.<text:s/></text:span><text:a xlink:href="https://www.e-tar.lt/portal/legalAct.html?documentId=40c975b03d7711ec992fe4cdfceb5666" office:target-frame-name="_top" xlink:show="replace"><text:span text:style-name="T3388">AD1-1281</text:span></text:a><text:span text:style-name="T3389">, 2021-11-04, paskelbta TAR 2021-11-04, i. k. 2021-22998</text:span></text:p>
      <text:p text:style-name="P3390"><text:span text:style-name="T3391">Dėl Klaipėdos miesto savivaldybės administracijos direktoriaus 2021 m. sausio 14 d. įsakymo Nr. AD1-51 „Dėl draudimo rūkyti (vartoti tabaką, tabako gamin</text:span><text:span text:style-name="T3392">ius ir su jais susijusius gaminius) daugiabučių namų balkonuose, terasose ir lodžijose, nuosavybės teise priklausančiuose atskiriems savininkams, paskelbimo“ pakeitimo</text:span></text:p>
      <text:p text:style-name="P3393"/>
      <text:p text:style-name="P3394"><text:span text:style-name="T3395">23.</text:span></text:p>
      <text:p text:style-name="P3396"><text:span text:style-name="T3397">Klaipėdos miesto savivaldybės administracija, Įsakymas</text:span></text:p>
      <text:p text:style-name="P3398"><text:span text:style-name="T3399">Nr.<text:s/></text:span><text:a xlink:href="https://www.e-tar.lt/portal/legalAct.html?documentId=cefec1803e0a11ec992fe4cdfceb5666" office:target-frame-name="_top" xlink:show="replace"><text:span text:style-name="T3400">AD1-1283</text:span></text:a><text:span text:style-name="T3401">, 2021-11-05, paskelbta TAR 2021-11-05, i. k. 2021-23087</text:span></text:p>
      <text:p text:style-name="P3402"><text:span text:style-name="T3403">Dėl Klaipėdos miesto savivaldybės administracijos direktoriaus 2021 m. sausio 14 d. įsakymo Nr. AD1-51 „Dėl draudimo<text:s/></text:span><text:span text:style-name="T3404">rūkyti (vartoti tabaką, tabako gaminius ir su jais susijusius gaminius) daugiabučių namų balkonuose, terasose ir lodžijose, nuosavybės teise priklausančiuose atskiriems savininkams, paskelbimo“ pakeitimo</text:span></text:p>
      <text:p text:style-name="P3405"/>
      <text:p text:style-name="P3406"><text:span text:style-name="T3407">24.</text:span></text:p>
      <text:p text:style-name="P3408"><text:span text:style-name="T3409">Klaipėdos miesto savivaldybės administracija, Į</text:span><text:span text:style-name="T3410">sakymas</text:span></text:p>
      <text:p text:style-name="P3411"><text:span text:style-name="T3412">Nr.<text:s/></text:span><text:a xlink:href="https://www.e-tar.lt/portal/legalAct.html?documentId=19bd7b2052b111ec862fdcbc8b3e3e05" office:target-frame-name="_top" xlink:show="replace"><text:span text:style-name="T3413">AD1-1389</text:span></text:a><text:span text:style-name="T3414">, 2021-12-01, paskelbta TAR 2021-12-01, i. k. 2021-24881</text:span></text:p>
      <text:p text:style-name="P3415"><text:span text:style-name="T3416">Dėl Klaipėdos miesto savivaldybės administracijos direktoriaus 2021 m. sausio 14<text:s/></text:span><text:span text:style-name="T3417">d. įsakymo Nr. AD1-51 „Dėl draudimo rūkyti (vartoti tabaką, tabako gaminius ir su jais susijusius gaminius) daugiabučių namų balkonuose, terasose ir lodžijose, nuosavybės teise priklausančiuose atskiriems savininkams, paskelbimo“ pakeitimo</text:span></text:p>
      <text:p text:style-name="P3418"/>
      <text:p text:style-name="P3419"><text:span text:style-name="T3420">25.</text:span></text:p>
      <text:p text:style-name="P3421"><text:span text:style-name="T3422">Klaipėdos m</text:span><text:span text:style-name="T3423">iesto savivaldybės administracija, Įsakymas</text:span></text:p>
      <text:p text:style-name="P3424"><text:span text:style-name="T3425">Nr.<text:s/></text:span><text:a xlink:href="https://www.e-tar.lt/portal/legalAct.html?documentId=2a5d9010779511ec993ff5ca6e8ba60c" office:target-frame-name="_top" xlink:show="replace"><text:span text:style-name="T3426">AD1-79</text:span></text:a><text:span text:style-name="T3427">, 2022-01-17, paskelbta TAR 2022-01-17, i. k. 2022-00634</text:span></text:p>
      <text:p text:style-name="P3428"><text:span text:style-name="T3429">Dėl Klaipėdos miesto savivaldybės administracij</text:span><text:span text:style-name="T3430">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3431">elbimo“ pakeitimo</text:span></text:p>
      <text:p text:style-name="P3432"/>
      <text:p text:style-name="P3433"><text:span text:style-name="T3434">26.</text:span></text:p>
      <text:p text:style-name="P3435"><text:span text:style-name="T3436">Klaipėdos miesto savivaldybės administracija, Įsakymas</text:span></text:p>
      <text:p text:style-name="P3437"><text:span text:style-name="T3438">Nr.<text:s/></text:span><text:a xlink:href="https://www.e-tar.lt/portal/legalAct.html?documentId=b08c59e077a511ec993ff5ca6e8ba60c" office:target-frame-name="_top" xlink:show="replace"><text:span text:style-name="T3439">AD1-84</text:span></text:a><text:span text:style-name="T3440">, 2022-01-17, paskelbta TAR 2022-01-17, i. k. 2022-00644</text:span></text:p>
      <text:p text:style-name="P3441"><text:span text:style-name="T3442">Dėl Klaipėdos</text:span><text:span text:style-name="T3443"><text:s/>miesto savivaldybės administracijos direktoriaus 2021 m. sausio 14 d. įsakymo Nr. AD1-51 „Dėl draudimo rūkyti (vartoti tabaką, tabako gaminius ir su jais susijusius gaminius) daugiabučių namų balkonuose, terasose ir lodžijose, nuosavybės teise priklausanč</text:span><text:span text:style-name="T3444">iuose atskiriems savininkams, paskelbimo“ pakeitimo</text:span></text:p>
      <text:p text:style-name="P3445"/>
      <text:p text:style-name="P3446"><text:span text:style-name="T3447">27.</text:span></text:p>
      <text:p text:style-name="P3448"><text:span text:style-name="T3449">Klaipėdos miesto savivaldybės administracija, Įsakymas</text:span></text:p>
      <text:p text:style-name="P3450"><text:span text:style-name="T3451">Nr.<text:s/></text:span><text:a xlink:href="https://www.e-tar.lt/portal/legalAct.html?documentId=378316508b3811ec902c973ca77da22a" office:target-frame-name="_top" xlink:show="replace"><text:span text:style-name="T3452">AD1-194</text:span></text:a><text:span text:style-name="T3453">, 2022-02-11, paskelbta TAR<text:s/></text:span><text:span text:style-name="T3454">2022-02-11, i. k. 2022-02526</text:span></text:p>
      <text:p text:style-name="P3455"><text:span text:style-name="T3456">Dėl Klaipėdos miesto savivaldybės administracijos direktoriaus 2021 m. sausio 14 d. įsakymo Nr. AD1-51 „Dėl draudimo rūkyti (vartoti tabaką, tabako gaminius ir su jais susijusius gaminius) daugiabučių namų balkonuose, terasose<text:s/></text:span><text:span text:style-name="T3457">ir lodžijose, nuosavybės teise priklausančiuose atskiriems savininkams, paskelbimo“ pakeitimo</text:span></text:p>
      <text:p text:style-name="P3458"/>
      <text:p text:style-name="P3459"><text:span text:style-name="T3460">28.</text:span></text:p>
      <text:p text:style-name="P3461"><text:span text:style-name="T3462">Klaipėdos miesto savivaldybės administracija, Įsakymas</text:span></text:p>
      <text:p text:style-name="P3463"><text:span text:style-name="T3464">Nr.<text:s/></text:span><text:a xlink:href="https://www.e-tar.lt/portal/legalAct.html?documentId=d756c080ac0a11ec8d9390588bf2de65" office:target-frame-name="_top" xlink:show="replace"><text:span text:style-name="T3465">AD1-389</text:span></text:a><text:span text:style-name="T3466">, 2022-03-25, paskelbta TAR 2022-03-25, i. k. 2022-05787</text:span></text:p>
      <text:p text:style-name="P3467"><text:span text:style-name="T3468">Dėl Klaipėdos miesto savivaldybės administracijos direktoriaus 2021 m. sausio 14 d. įsakymo Nr. AD1-51 „Dėl draudimo rūkyti (vartoti tabaką, tabako gaminius ir su jais susijusius gaminius) dau</text:span><text:span text:style-name="T3469">giabučių namų balkonuose, terasose ir lodžijose, nuosavybės teise priklausančiuose atskiriems savininkams, paskelbimo“ pakeitimo</text:span></text:p>
      <text:p text:style-name="P3470"/>
      <text:p text:style-name="P3471"><text:span text:style-name="T3472">29.</text:span></text:p>
      <text:p text:style-name="P3473"><text:span text:style-name="T3474">Klaipėdos miesto savivaldybės administracija, Įsakymas</text:span></text:p>
      <text:p text:style-name="P3475"><text:span text:style-name="T3476">Nr.<text:s/></text:span><text:a xlink:href="https://www.e-tar.lt/portal/legalAct.html?documentId=b18226b0ac0a11ec8d9390588bf2de65" office:target-frame-name="_top" xlink:show="replace"><text:span text:style-name="T3477">AD1-388</text:span></text:a><text:span text:style-name="T3478">, 2022-03-25, paskelbta TAR 2022-03-25, i. k. 2022-05785</text:span></text:p>
      <text:p text:style-name="P3479"><text:span text:style-name="T3480">Dėl Klaipėdos miesto savivaldybės administracijos direktoriaus 2021 m. sausio 14 d. įsakymo Nr. AD1-51 „Dėl draudimo rūkyti (vartoti tabaką, tabako gaminius<text:s/></text:span><text:span text:style-name="T3481">ir su jais susijusius gaminius) daugiabučių namų balkonuose, terasose ir lodžijose, nuosavybės teise priklausančiuose atskiriems savininkams, paskelbimo“ pakeitimo</text:span></text:p>
      <text:p text:style-name="P3482"/>
      <text:p text:style-name="P3483"><text:span text:style-name="T3484">30.</text:span></text:p>
      <text:p text:style-name="P3485"><text:span text:style-name="T3486">Klaipėdos miesto savivaldybės administracija, Įsakymas</text:span></text:p>
      <text:p text:style-name="P3487"><text:span text:style-name="T3488">Nr.<text:s/></text:span><text:a xlink:href="https://www.e-tar.lt/portal/legalAct.html?documentId=3b6f3b90bfa411ec8d9390588bf2de65" office:target-frame-name="_top" xlink:show="replace"><text:span text:style-name="T3489">AD1-497</text:span></text:a><text:span text:style-name="T3490">, 2022-04-19, paskelbta TAR 2022-04-19, i. k. 2022-07935</text:span></text:p>
      <text:p text:style-name="P3491"><text:span text:style-name="T3492">Dėl Klaipėdos miesto savivaldybės administracijos direktoriaus 2021 m. sausio 14 d. įsakymo Nr.<text:s/></text:span><text:span text:style-name="T3493">AD1-51 „Dėl draudimo rūkyti (vartoti tabaką, tabako gaminius ir su jais susijusius gaminius) daugiabučių namų balkonuose, terasose ir lodžijose, nuosavybės teise priklausančiuose atskiriems savininkams, paskelbimo“ pakeitimo</text:span></text:p>
      <text:p text:style-name="P3494"/>
      <text:p text:style-name="P3495"><text:span text:style-name="T3496">31.</text:span></text:p>
      <text:p text:style-name="P3497"><text:span text:style-name="T3498">Klaipėdos miesto savivaldy</text:span><text:span text:style-name="T3499">bės administracija, Įsakymas</text:span></text:p>
      <text:p text:style-name="P3500"><text:span text:style-name="T3501">Nr.<text:s/></text:span><text:a xlink:href="https://www.e-tar.lt/portal/legalAct.html?documentId=c774a240cd2011ec8d9390588bf2de65" office:target-frame-name="_top" xlink:show="replace"><text:span text:style-name="T3502">AD1-617</text:span></text:a><text:span text:style-name="T3503">, 2022-05-06, paskelbta TAR 2022-05-06, i. k. 2022-09703</text:span></text:p>
      <text:p text:style-name="P3504"><text:span text:style-name="T3505">Dėl Klaipėdos miesto savivaldybės administracijos direktoriau</text:span><text:span text:style-name="T350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07">imo</text:span></text:p>
      <text:p text:style-name="P3508"/>
      <text:p text:style-name="P3509"><text:span text:style-name="T3510">32.</text:span></text:p>
      <text:p text:style-name="P3511"><text:span text:style-name="T3512">Klaipėdos miesto savivaldybės administracija, Įsakymas</text:span></text:p>
      <text:p text:style-name="P3513"><text:span text:style-name="T3514">Nr.<text:s/></text:span><text:a xlink:href="https://www.e-tar.lt/portal/legalAct.html?documentId=2c124620cd2211ec8d9390588bf2de65" office:target-frame-name="_top" xlink:show="replace"><text:span text:style-name="T3515">AD1-621</text:span></text:a><text:span text:style-name="T3516">, 2022-05-06, paskelbta TAR 2022-05-06, i. k. 2022-09704</text:span></text:p>
      <text:p text:style-name="P3517"><text:span text:style-name="T3518">Dėl Klaipėdos miesto saviv</text:span><text:span text:style-name="T3519">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520">ems savininkams, paskelbimo“ pakeitimo</text:span></text:p>
      <text:p text:style-name="P3521"/>
      <text:p text:style-name="P3522"><text:span text:style-name="T3523">33.</text:span></text:p>
      <text:p text:style-name="P3524"><text:span text:style-name="T3525">Klaipėdos miesto savivaldybės administracija, Įsakymas</text:span></text:p>
      <text:p text:style-name="P3526"><text:span text:style-name="T3527">Nr.<text:s/></text:span><text:a xlink:href="https://www.e-tar.lt/portal/legalAct.html?documentId=ed4e94a0dc0511ec8d9390588bf2de65" office:target-frame-name="_top" xlink:show="replace"><text:span text:style-name="T3528">AD1-717</text:span></text:a><text:span text:style-name="T3529">, 2022-05-25, paskelbta TAR 2022-05-25, i. k.<text:s/></text:span><text:span text:style-name="T3530">2022-10896</text:span></text:p>
      <text:p text:style-name="P3531"><text:span text:style-name="T3532">Dėl Klaipėdos miesto savivaldybės administracijos direktoriaus 2021 m. sausio 14 d. įsakymo Nr. AD1-51 „Dėl draudimo rūkyti (vartoti tabaką, tabako gaminius ir su jais susijusius gaminius) daugiabučių namų balkonuose, terasose ir lodžijose, nuos</text:span><text:span text:style-name="T3533">avybės teise priklausančiuose atskiriems savininkams, paskelbimo“ pakeitimo</text:span></text:p>
      <text:p text:style-name="P3534"/>
      <text:p text:style-name="P3535"><text:span text:style-name="T3536">34.</text:span></text:p>
      <text:p text:style-name="P3537"><text:span text:style-name="T3538">Klaipėdos miesto savivaldybės administracija, Įsakymas</text:span></text:p>
      <text:p text:style-name="P3539"><text:span text:style-name="T3540">Nr.<text:s/></text:span><text:a xlink:href="https://www.e-tar.lt/portal/legalAct.html?documentId=468d8460ed5711eca1d4e3c2a811665d" office:target-frame-name="_top" xlink:show="replace"><text:span text:style-name="T3541">AD1-817</text:span></text:a><text:span text:style-name="T3542">, 2022-06-1</text:span><text:span text:style-name="T3543">6, paskelbta TAR 2022-06-16, i. k. 2022-12903</text:span></text:p>
      <text:p text:style-name="P3544"><text:span text:style-name="T3545">Dėl Klaipėdos miesto savivaldybės administracijos direktoriaus 2021 m. sausio 14 d. įsakymo Nr. AD1-51 „Dėl draudimo rūkyti (vartoti tabaką, tabako gaminius ir su jais susijusius gaminius) daugiabučių namų balk</text:span><text:span text:style-name="T3546">onuose, terasose ir lodžijose, nuosavybės teise priklausančiuose atskiriems savininkams, paskelbimo“ pakeitimo</text:span></text:p>
      <text:p text:style-name="P3547"/>
      <text:p text:style-name="P3548"><text:span text:style-name="T3549">35.</text:span></text:p>
      <text:p text:style-name="P3550"><text:span text:style-name="T3551">Klaipėdos miesto savivaldybės administracija, Įsakymas</text:span></text:p>
      <text:p text:style-name="P3552"><text:span text:style-name="T3553">Nr.<text:s/></text:span><text:a xlink:href="https://www.e-tar.lt/portal/legalAct.html?documentId=733762b0ed5711eca1d4e3c2a811665d" office:target-frame-name="_top" xlink:show="replace"><text:span text:style-name="T3554">AD1-818</text:span></text:a><text:span text:style-name="T3555">, 2022-06-16, paskelbta TAR 2022-06-16, i. k. 2022-12904</text:span></text:p>
      <text:p text:style-name="P3556"><text:span text:style-name="T3557">Dėl Klaipėdos miesto savivaldybės administracijos direktoriaus 2021 m. sausio 14 d. įsakymo Nr. AD1-51 „Dėl draudimo rūkyti (vartoti tabaką, tabako gaminius ir su jais susijus</text:span><text:span text:style-name="T3558">ius gaminius) daugiabučių namų balkonuose, terasose ir lodžijose, nuosavybės teise priklausančiuose atskiriems savininkams, paskelbimo“ pakeitimo</text:span></text:p>
      <text:p text:style-name="P3559"/>
      <text:p text:style-name="P3560"><text:span text:style-name="T3561">36.</text:span></text:p>
      <text:p text:style-name="P3562"><text:span text:style-name="T3563">Klaipėdos miesto savivaldybės administracija, Įsakymas</text:span></text:p>
      <text:p text:style-name="P3564"><text:span text:style-name="T3565">Nr.<text:s/></text:span><text:a xlink:href="https://www.e-tar.lt/portal/legalAct.html?documentId=3b622970fdf011ec8fa7d02a65c371ad" office:target-frame-name="_top" xlink:show="replace"><text:span text:style-name="T3566">AD1-907</text:span></text:a><text:span text:style-name="T3567">, 2022-07-07, paskelbta TAR 2022-07-07, i. k. 2022-14892</text:span></text:p>
      <text:p text:style-name="P3568"><text:span text:style-name="T3569">Dėl Klaipėdos miesto savivaldybės administracijos direktoriaus 2021 m. sausio 14 d. įsakymo Nr.<text:s/></text:span><text:span text:style-name="T3570">AD1-51 „Dėl draudimo rūkyti (vartoti tabaką, tabako gaminius ir su jais susijusius gaminius) daugiabučių namų balkonuose, terasose ir lodžijose, nuosavybės teise priklausančiuose atskiriems savininkams, paskelbimo“ pakeitimo</text:span></text:p>
      <text:p text:style-name="P3571"/>
      <text:p text:style-name="P3572"><text:span text:style-name="T3573">37.</text:span></text:p>
      <text:p text:style-name="P3574"><text:span text:style-name="T3575">Klaipėdos miesto savivaldy</text:span><text:span text:style-name="T3576">bės administracija, Įsakymas</text:span></text:p>
      <text:p text:style-name="P3577"><text:span text:style-name="T3578">Nr.<text:s/></text:span><text:a xlink:href="https://www.e-tar.lt/portal/legalAct.html?documentId=57a285d0fdf011ec8fa7d02a65c371ad" office:target-frame-name="_top" xlink:show="replace"><text:span text:style-name="T3579">AD1-908</text:span></text:a><text:span text:style-name="T3580">, 2022-07-07, paskelbta TAR 2022-07-07, i. k. 2022-14893</text:span></text:p>
      <text:p text:style-name="P3581"><text:span text:style-name="T3582">Dėl Klaipėdos miesto savivaldybės administracijos direktoriau</text:span><text:span text:style-name="T358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84">imo</text:span></text:p>
      <text:p text:style-name="P3585"/>
      <text:p text:style-name="P3586"><text:span text:style-name="T3587">38.</text:span></text:p>
      <text:p text:style-name="P3588"><text:span text:style-name="T3589">Klaipėdos miesto savivaldybės administracija, Įsakymas</text:span></text:p>
      <text:p text:style-name="P3590"><text:span text:style-name="T3591">Nr.<text:s/></text:span><text:a xlink:href="https://www.e-tar.lt/portal/legalAct.html?documentId=73236ce1034d11edb32c9f9d8ba206f8" office:target-frame-name="_top" xlink:show="replace"><text:span text:style-name="T3592">AD1-931</text:span></text:a><text:span text:style-name="T3593">, 2022-07-14, paskelbta TAR 2022-07-14, i. k. 2022-15467</text:span></text:p>
      <text:p text:style-name="P3594"><text:span text:style-name="T3595">Dėl Klaipėdos miesto saviv</text:span><text:span text:style-name="T3596">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597">ems savininkams, paskelbimo“ pakeitimo</text:span></text:p>
      <text:p text:style-name="P3598"/>
      <text:p text:style-name="P3599"><text:span text:style-name="T3600">39.</text:span></text:p>
      <text:p text:style-name="P3601"><text:span text:style-name="T3602">Klaipėdos miesto savivaldybės administracija, Įsakymas</text:span></text:p>
      <text:p text:style-name="P3603"><text:span text:style-name="T3604">Nr.<text:s/></text:span><text:a xlink:href="https://www.e-tar.lt/portal/legalAct.html?documentId=efcc8c001d3711edb4cae1b158f98ea5" office:target-frame-name="_top" xlink:show="replace"><text:span text:style-name="T3605">AD1-1034</text:span></text:a><text:span text:style-name="T3606">, 2022-08-16, paskelbta TAR 2022-08-16, i. k.<text:s/></text:span><text:span text:style-name="T3607">2022-17142</text:span></text:p>
      <text:p text:style-name="P3608"><text:span text:style-name="T3609">Dėl Klaipėdos miesto savivaldybės administracijos direktoriaus 2021 m. sausio 14 d. įsakymo Nr. AD1-51 „Dėl draudimo rūkyti (vartoti tabaką, tabako gaminius ir su jais susijusius gaminius) daugiabučių namų balkonuose, terasose ir lodžijose, nuos</text:span><text:span text:style-name="T3610">avybės teise priklausančiuose atskiriems savininkams, paskelbimo“ pakeitimo</text:span></text:p>
      <text:p text:style-name="P3611"/>
      <text:p text:style-name="P3612"><text:span text:style-name="T3613">40.</text:span></text:p>
      <text:p text:style-name="P3614"><text:span text:style-name="T3615">Klaipėdos miesto savivaldybės administracija, Įsakymas</text:span></text:p>
      <text:p text:style-name="P3616"><text:span text:style-name="T3617">Nr.<text:s/></text:span><text:a xlink:href="https://www.e-tar.lt/portal/legalAct.html?documentId=7d31a1e01d4f11edb4cae1b158f98ea5" office:target-frame-name="_top" xlink:show="replace"><text:span text:style-name="T3618">AD1-1035</text:span></text:a><text:span text:style-name="T3619">, 2022-08-</text:span><text:span text:style-name="T3620">16, paskelbta TAR 2022-08-16, i. k. 2022-17145</text:span></text:p>
      <text:p text:style-name="P3621"><text:span text:style-name="T3622">Dėl Klaipėdos miesto savivaldybės administracijos direktoriaus 2021 m. sausio 14 d. įsakymo Nr. AD1-51 „Dėl draudimo rūkyti (vartoti tabaką, tabako gaminius ir su jais susijusius gaminius) daugiabučių namų bal</text:span><text:span text:style-name="T3623">konuose, terasose ir lodžijose, nuosavybės teise priklausančiuose atskiriems savininkams, paskelbimo“ pakeitimo</text:span></text:p>
      <text:p text:style-name="P3624"/>
      <text:p text:style-name="P3625"><text:span text:style-name="T3626">41.</text:span></text:p>
      <text:p text:style-name="P3627"><text:span text:style-name="T3628">Klaipėdos miesto savivaldybės administracija, Įsakymas</text:span></text:p>
      <text:p text:style-name="P3629"><text:span text:style-name="T3630">Nr.<text:s/></text:span><text:a xlink:href="https://www.e-tar.lt/portal/legalAct.html?documentId=6f4a4000285d11edb4cae1b158f98ea5" office:target-frame-name="_top" xlink:show="replace"><text:span text:style-name="T3631">AD1-1081</text:span></text:a><text:span text:style-name="T3632">, 2022-08-30, paskelbta TAR 2022-08-30, i. k. 2022-17859</text:span></text:p>
      <text:p text:style-name="P3633"><text:span text:style-name="T3634">Dėl Klaipėdos miesto savivaldybės administracijos direktoriaus 2021 m. sausio 14 d. įsakymo Nr. AD1-51 „Dėl draudimo rūkyti (vartoti tabaką, tabako gaminius ir su jais susij</text:span><text:span text:style-name="T3635">usius gaminius) daugiabučių namų balkonuose, terasose ir lodžijose, nuosavybės teise priklausančiuose atskiriems savininkams, paskelbimo“ pakeitimo</text:span></text:p>
      <text:p text:style-name="P3636"/>
      <text:p text:style-name="P3637"><text:span text:style-name="T3638">42.</text:span></text:p>
      <text:p text:style-name="P3639"><text:span text:style-name="T3640">Klaipėdos miesto savivaldybės administracija, Įsakymas</text:span></text:p>
      <text:p text:style-name="P3641"><text:span text:style-name="T3642">Nr.<text:s/></text:span><text:a xlink:href="https://www.e-tar.lt/portal/legalAct.html?documentId=e7f14b00293111edb4cae1b158f98ea5" office:target-frame-name="_top" xlink:show="replace"><text:span text:style-name="T3643">AD1-1089</text:span></text:a><text:span text:style-name="T3644">, 2022-08-31, paskelbta TAR 2022-09-01, i. k. 2022-18076</text:span></text:p>
      <text:p text:style-name="P3645"><text:span text:style-name="T3646">Dėl Klaipėdos miesto savivaldybės administracijos direktoriaus 2021 m. sausio 14 d. įsakymo Nr.</text:span><text:span text:style-name="T3647"><text:s/>AD1-51 „Dėl draudimo rūkyti (vartoti tabaką, tabako gaminius ir su jais susijusius gaminius) daugiabučių namų balkonuose, terasose ir lodžijose, nuosavybės teise priklausančiuose atskiriems savininkams, paskelbimo“ pakeitimo</text:span></text:p>
      <text:p text:style-name="P3648"/>
      <text:p text:style-name="P3649"><text:span text:style-name="T3650">43.</text:span></text:p>
      <text:p text:style-name="P3651"><text:span text:style-name="T3652">Klaipėdos miesto savivald</text:span><text:span text:style-name="T3653">ybės administracija, Įsakymas</text:span></text:p>
      <text:p text:style-name="P3654"><text:span text:style-name="T3655">Nr.<text:s/></text:span><text:a xlink:href="https://www.e-tar.lt/portal/legalAct.html?documentId=712d849038e811edbc04912defe897d1" office:target-frame-name="_top" xlink:show="replace"><text:span text:style-name="T3656">AD1-1163</text:span></text:a><text:span text:style-name="T3657">, 2022-09-20, paskelbta TAR 2022-09-20, i. k. 2022-19168</text:span></text:p>
      <text:p text:style-name="P3658"><text:span text:style-name="T3659">Dėl Klaipėdos miesto savivaldybės administracijos direktori</text:span><text:span text:style-name="T3660">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661">itimo</text:span></text:p>
      <text:p text:style-name="P3662"/>
      <text:p text:style-name="P3663"><text:span text:style-name="T3664">44.</text:span></text:p>
      <text:p text:style-name="P3665"><text:span text:style-name="T3666">Klaipėdos miesto savivaldybės administracija, Įsakymas</text:span></text:p>
      <text:p text:style-name="P3667"><text:span text:style-name="T3668">Nr.<text:s/></text:span><text:a xlink:href="https://www.e-tar.lt/portal/legalAct.html?documentId=1a2c82a053a411edbc04912defe897d1" office:target-frame-name="_top" xlink:show="replace"><text:span text:style-name="T3669">AD1-1310</text:span></text:a><text:span text:style-name="T3670">, 2022-10-24, paskelbta TAR 2022-10-24, i. k. 2022-21507</text:span></text:p>
      <text:p text:style-name="P3671"><text:span text:style-name="T3672">Dėl Klaipėdos miesto<text:s/></text:span><text:span text:style-name="T3673">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674">skiriems savininkams, paskelbimo“ pakeitimo</text:span></text:p>
      <text:p text:style-name="P3675"/>
      <text:p text:style-name="P3676"><text:span text:style-name="T3677">45.</text:span></text:p>
      <text:p text:style-name="P3678"><text:span text:style-name="T3679">Klaipėdos miesto savivaldybės administracija, Įsakymas</text:span></text:p>
      <text:p text:style-name="P3680"><text:span text:style-name="T3681">Nr.<text:s/></text:span><text:a xlink:href="https://www.e-tar.lt/portal/legalAct.html?documentId=87ca97206c0911edbc04912defe897d1" office:target-frame-name="_top" xlink:show="replace"><text:span text:style-name="T3682">AD1-1441</text:span></text:a><text:span text:style-name="T3683">, 2022-11-24, paskelbta TAR 2022-11-25, i.</text:span><text:span text:style-name="T3684"><text:s/>k. 2022-23787</text:span></text:p>
      <text:p text:style-name="P3685"><text:span text:style-name="T3686">Dėl Klaipėdos miesto savivaldybės administracijos direktoriaus 2021 m. sausio 14 d. įsakymo Nr. AD1-51 „Dėl draudimo rūkyti (vartoti tabaką, tabako gaminius ir su jais susijusius gaminius) daugiabučių namų balkonuose, terasose ir lodžijose,<text:s/></text:span><text:span text:style-name="T3687">nuosavybės teise priklausančiuose atskiriems savininkams, paskelbimo“ pakeitimo</text:span></text:p>
      <text:p text:style-name="P3688"/>
      <text:p text:style-name="P3689"><text:span text:style-name="T3690">46.</text:span></text:p>
      <text:p text:style-name="P3691"><text:span text:style-name="T3692">Klaipėdos miesto savivaldybės administracija, Įsakymas</text:span></text:p>
      <text:p text:style-name="P3693"><text:span text:style-name="T3694">Nr.<text:s/></text:span><text:a xlink:href="https://www.e-tar.lt/portal/legalAct.html?documentId=a35e5fd06c0911edbc04912defe897d1" office:target-frame-name="_top" xlink:show="replace"><text:span text:style-name="T3695">AD1-1442</text:span></text:a><text:span text:style-name="T3696">, 2022</text:span><text:span text:style-name="T3697">-11-24, paskelbta TAR 2022-11-25, i. k. 2022-23788</text:span></text:p>
      <text:p text:style-name="P3698"><text:span text:style-name="T3699">Dėl Klaipėdos miesto savivaldybės administracijos direktoriaus 2021 m. sausio 14 d. įsakymo Nr. AD1-51 „Dėl draudimo rūkyti (vartoti tabaką, tabako gaminius ir su jais susijusius gaminius) daugiabučių namų</text:span><text:span text:style-name="T3700"><text:s/>balkonuose, terasose ir lodžijose, nuosavybės teise priklausančiuose atskiriems savininkams, paskelbimo“ pakeitimo</text:span></text:p>
      <text:p text:style-name="P3701"/>
      <text:p text:style-name="P3702"><text:span text:style-name="T3703">47.</text:span></text:p>
      <text:p text:style-name="P3704"><text:span text:style-name="T3705">Klaipėdos miesto savivaldybės administracija, Įsakymas</text:span></text:p>
      <text:p text:style-name="P3706"><text:span text:style-name="T3707">Nr.<text:s/></text:span><text:a xlink:href="https://www.e-tar.lt/portal/legalAct.html?documentId=2c7fcce079e811edbc04912defe897d1" office:target-frame-name="_top" xlink:show="replace"><text:span text:style-name="T3708">AD1-1534</text:span></text:a><text:span text:style-name="T3709">, 2022-12-12, paskelbta TAR 2022-12-12, i. k. 2022-25261</text:span></text:p>
      <text:p text:style-name="P3710"><text:span text:style-name="T3711">Dėl Klaipėdos miesto savivaldybės administracijos direktoriaus 2021 m. sausio 14 d. įsakymo Nr. AD1-51 „Dėl draudimo rūkyti (vartoti tabaką, tabako gaminius ir su jais s</text:span><text:span text:style-name="T3712">usijusius gaminius) daugiabučių namų balkonuose, terasose ir lodžijose, nuosavybės teise priklausančiuose atskiriems savininkams, paskelbimo“ pakeitimo</text:span></text:p>
      <text:p text:style-name="P3713"/>
      <text:p text:style-name="P3714"><text:span text:style-name="T3715">48.</text:span></text:p>
      <text:p text:style-name="P3716"><text:span text:style-name="T3717">Klaipėdos miesto savivaldybės administracija, Įsakymas</text:span></text:p>
      <text:p text:style-name="P3718"><text:span text:style-name="T3719">Nr.<text:s/></text:span><text:a xlink:href="https://www.e-tar.lt/portal/legalAct.html?documentId=d3dd06009bef11ed8df094f359a60216" office:target-frame-name="_top" xlink:show="replace"><text:span text:style-name="T3720">AD1-107</text:span></text:a><text:span text:style-name="T3721">, 2023-01-24, paskelbta TAR 2023-01-24, i. k. 2023-01177</text:span></text:p>
      <text:p text:style-name="P3722"><text:span text:style-name="T3723">Dėl Klaipėdos miesto savivaldybės administracijos direktoriaus 2021 m. sausio 14 d. įsakymo Nr.<text:s/></text:span><text:span text:style-name="T3724">AD1-51 „Dėl draudimo rūkyti (vartoti tabaką, tabako gaminius ir su jais susijusius gaminius) daugiabučių namų balkonuose, terasose ir lodžijose, nuosavybės teise priklausančiuose atskiriems savininkams, paskelbimo“ pakeitimo</text:span></text:p>
      <text:p text:style-name="P3725"/>
      <text:p text:style-name="P3726"><text:span text:style-name="T3727">49.</text:span></text:p>
      <text:p text:style-name="P3728"><text:span text:style-name="T3729">Klaipėdos miesto savivaldy</text:span><text:span text:style-name="T3730">bės administracija, Įsakymas</text:span></text:p>
      <text:p text:style-name="P3731"><text:span text:style-name="T3732">Nr.<text:s/></text:span><text:a xlink:href="https://www.e-tar.lt/portal/legalAct.html?documentId=5ad020e0a62a11ed8df094f359a60216" office:target-frame-name="_top" xlink:show="replace"><text:span text:style-name="T3733">AD1-181</text:span></text:a><text:span text:style-name="T3734">, 2023-02-06, paskelbta TAR 2023-02-06, i. k. 2023-02195</text:span></text:p>
      <text:p text:style-name="P3735"><text:span text:style-name="T3736">Dėl Klaipėdos miesto savivaldybės administracijos direktoriau</text:span><text:span text:style-name="T3737">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738">imo</text:span></text:p>
      <text:p text:style-name="P3739"/>
      <text:p text:style-name="P3740"><text:span text:style-name="T3741">50.</text:span></text:p>
      <text:p text:style-name="P3742"><text:span text:style-name="T3743">Klaipėdos miesto savivaldybės administracija, Įsakymas</text:span></text:p>
      <text:p text:style-name="P3744"><text:span text:style-name="T3745">Nr.<text:s/></text:span><text:a xlink:href="https://www.e-tar.lt/portal/legalAct.html?documentId=d966e670bcb711ed97b2975f7dad7488" office:target-frame-name="_top" xlink:show="replace"><text:span text:style-name="T3746">AD1-292</text:span></text:a><text:span text:style-name="T3747">, 2023-03-07, paskelbta TAR 2023-03-07, i. k. 2023-04084</text:span></text:p>
      <text:p text:style-name="P3748"><text:span text:style-name="T3749">Dėl Klaipėdos miesto<text:s/></text:span><text:span text:style-name="T375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751">skiriems savininkams, paskelbimo“ pakeitimo</text:span></text:p>
      <text:p text:style-name="P3752"/>
      <text:p text:style-name="P3753"><text:span text:style-name="T3754">51.</text:span></text:p>
      <text:p text:style-name="P3755"><text:span text:style-name="T3756">Klaipėdos miesto savivaldybės administracija, Įsakymas</text:span></text:p>
      <text:p text:style-name="P3757"><text:span text:style-name="T3758">Nr.<text:s/></text:span><text:a xlink:href="https://www.e-tar.lt/portal/legalAct.html?documentId=6ef8f660ddf111ed9978886e85107ab2" office:target-frame-name="_top" xlink:show="replace"><text:span text:style-name="T3759">AD1-549</text:span></text:a><text:span text:style-name="T3760">, 2023-04-18, paskelbta TAR 2023-04-18, i.<text:s/></text:span><text:span text:style-name="T3761">k. 2023-07502</text:span></text:p>
      <text:p text:style-name="P3762"><text:span text:style-name="T3763">Dėl Klaipėdos miesto savivaldybės administracijos direktoriaus 2021 m. sausio 14 d. įsakymo Nr. AD1-51 „Dėl draudimo rūkyti (vartoti tabaką, tabako gaminius ir su jais susijusius gaminius) daugiabučių namų balkonuose, terasose ir lodžijose, n</text:span><text:span text:style-name="T3764">uosavybės teise priklausančiuose atskiriems savininkams, paskelbimo“ pakeitimo</text:span></text:p>
      <text:p text:style-name="P3765"/>
      <text:p text:style-name="P3766"><text:span text:style-name="T3767">52.</text:span></text:p>
      <text:p text:style-name="P3768"><text:span text:style-name="T3769">Klaipėdos miesto savivaldybės administracija, Įsakymas</text:span></text:p>
      <text:p text:style-name="P3770"><text:span text:style-name="T3771">Nr.<text:s/></text:span><text:a xlink:href="https://www.e-tar.lt/portal/legalAct.html?documentId=23b3f0a0f48b11ed9978886e85107ab2" office:target-frame-name="_top" xlink:show="replace"><text:span text:style-name="T3772">AD1-631</text:span></text:a><text:span text:style-name="T3773">, 2023-0</text:span><text:span text:style-name="T3774">5-17, paskelbta TAR 2023-05-17, i. k. 2023-09262</text:span></text:p>
      <text:p text:style-name="P3775"><text:span text:style-name="T3776">Dėl Klaipėdos miesto savivaldybės administracijos direktoriaus 2021 m. sausio 14 d. įsakymo Nr. AD1-51 „Dėl draudimo rūkyti (vartoti tabaką, tabako gaminius ir su jais susijusius gaminius) daugiabučių namų b</text:span><text:span text:style-name="T3777">alkonuose, terasose ir lodžijose, nuosavybės teise priklausančiuose atskiriems savininkams, paskelbimo“ pakeitimo</text:span></text:p>
      <text:p text:style-name="P3778"/>
      <text:p text:style-name="P3779"><text:span text:style-name="T3780">53.</text:span></text:p>
      <text:p text:style-name="P3781"><text:span text:style-name="T3782">Klaipėdos miesto savivaldybės administracija, Įsakymas</text:span></text:p>
      <text:p text:style-name="P3783"><text:span text:style-name="T3784">Nr.<text:s/></text:span><text:a xlink:href="https://www.e-tar.lt/portal/legalAct.html?documentId=94fae2c0f3df11ed9978886e85107ab2" office:target-frame-name="_top" xlink:show="replace"><text:span text:style-name="T3785">AD1-628</text:span></text:a><text:span text:style-name="T3786">, 2023-05-16, paskelbta TAR 2023-05-16, i. k. 2023-09220</text:span></text:p>
      <text:p text:style-name="P3787"><text:span text:style-name="T3788">Dėl Klaipėdos miesto savivaldybės administracijos direktoriaus 2021 m. sausio 14 d. įsakymo Nr. AD1-51 „Dėl draudimo rūkyti (vartoti tabaką, tabako gaminius ir su jais<text:s/></text:span><text:span text:style-name="T3789">susijusius gaminius) daugiabučių namų balkonuose, terasose ir lodžijose, nuosavybės teise priklausančiuose atskiriems savininkams, paskelbimo“ pakeitimo</text:span></text:p>
      <text:p text:style-name="P3790"/>
      <text:p text:style-name="P3791"><text:span text:style-name="T3792">54.</text:span></text:p>
      <text:p text:style-name="P3793"><text:span text:style-name="T3794">Klaipėdos miesto savivaldybės administracija, Įsakymas</text:span></text:p>
      <text:p text:style-name="P3795"><text:span text:style-name="T3796">Nr.<text:s/></text:span><text:a xlink:href="https://www.e-tar.lt/portal/legalAct.html?documentId=48c46f50013d11ee9978886e85107ab2" office:target-frame-name="_top" xlink:show="replace"><text:span text:style-name="T3797">AD1-690</text:span></text:a><text:span text:style-name="T3798">, 2023-06-02, paskelbta TAR 2023-06-02, i. k. 2023-10971</text:span></text:p>
      <text:p text:style-name="P3799"><text:span text:style-name="T3800">Dėl Klaipėdos miesto savivaldybės administracijos direktoriaus 2021 m. sausio 14 d. įsakymo Nr. AD1-51 „Dėl draudimo rūkyti (vartoti<text:s/></text:span><text:span text:style-name="T3801">tabaką, tabako gaminius ir su jais susijusius gaminius) daugiabučių namų balkonuose, terasose ir lodžijose, nuosavybės teise priklausančiuose atskiriems savininkams, paskelbimo“ pakeitimo</text:span></text:p>
      <text:p text:style-name="P3802"/>
      <text:p text:style-name="P3803"><text:span text:style-name="T3804">55.</text:span></text:p>
      <text:p text:style-name="P3805"><text:span text:style-name="T3806">Klaipėdos miesto savivaldybės administracija, Įsakymas</text:span></text:p>
      <text:p text:style-name="P3807"><text:span text:style-name="T3808">Nr.<text:s/></text:span><text:a xlink:href="https://www.e-tar.lt/portal/legalAct.html?documentId=e2fdbef005d411ee9978886e85107ab2" office:target-frame-name="_top" xlink:show="replace"><text:span text:style-name="T3809">AD1-705</text:span></text:a><text:span text:style-name="T3810">, 2023-06-08, paskelbta TAR 2023-06-08, i. k. 2023-11400</text:span></text:p>
      <text:p text:style-name="P3811"><text:span text:style-name="T3812">Dėl Klaipėdos miesto savivaldybės administracijos direktoriaus 2021 m. sausio 14 d. įsakymo Nr. AD</text:span><text:span text:style-name="T3813">1-51 „Dėl draudimo rūkyti (vartoti tabaką, tabako gaminius ir su jais susijusius gaminius) daugiabučių namų balkonuose, terasose ir lodžijose, nuosavybės teise priklausančiuose atskiriems savininkams, paskelbimo“ pakeitimo</text:span></text:p>
      <text:p text:style-name="P3814"/>
      <text:p text:style-name="P3815"><text:span text:style-name="T3816">56.</text:span></text:p>
      <text:p text:style-name="P3817"><text:span text:style-name="T3818">Klaipėdos miesto<text:s/></text:span><text:span text:style-name="T3819">savivaldybės administracija, Įsakymas</text:span></text:p>
      <text:p text:style-name="P3820"><text:span text:style-name="T3821">Nr.<text:s/></text:span><text:a xlink:href="https://www.e-tar.lt/portal/legalAct.html?documentId=acccbbb00e5d11ee9f7ec2ffce8b47bc" office:target-frame-name="_top" xlink:show="replace"><text:span text:style-name="T3822">AD1-740</text:span></text:a><text:span text:style-name="T3823">, 2023-06-19, paskelbta TAR 2023-06-19, i. k. 2023-12142</text:span></text:p>
      <text:p text:style-name="P3824"><text:span text:style-name="T3825">Dėl Klaipėdos miesto savivaldybės administracijos di</text:span><text:span text:style-name="T3826">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827">o“ pakeitimo</text:span></text:p>
      <text:p text:style-name="P3828"/>
      <text:p text:style-name="P3829"><text:span text:style-name="T3830">57.</text:span></text:p>
      <text:p text:style-name="P3831"><text:span text:style-name="T3832">Klaipėdos miesto savivaldybės administracija, Įsakymas</text:span></text:p>
      <text:p text:style-name="P3833"><text:span text:style-name="T3834">Nr.<text:s/></text:span><text:a xlink:href="https://www.e-tar.lt/portal/legalAct.html?documentId=2040483010db11ee9f7ec2ffce8b47bc" office:target-frame-name="_top" xlink:show="replace"><text:span text:style-name="T3835">AD1-761</text:span></text:a><text:span text:style-name="T3836">, 2023-06-22, paskelbta TAR 2023-06-22, i. k. 2023-12436</text:span></text:p>
      <text:p text:style-name="P3837"><text:span text:style-name="T3838">Dėl Klaipėdos mie</text:span><text:span text:style-name="T3839">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840">e atskiriems savininkams, paskelbimo“ pakeitimo</text:span></text:p>
      <text:p text:style-name="P3841"/>
      <text:p text:style-name="P3842"><text:span text:style-name="T3843">58.</text:span></text:p>
      <text:p text:style-name="P3844"><text:span text:style-name="T3845">Klaipėdos miesto savivaldybės administracija, Įsakymas</text:span></text:p>
      <text:p text:style-name="P3846"><text:span text:style-name="T3847">Nr.<text:s/></text:span><text:a xlink:href="https://www.e-tar.lt/portal/legalAct.html?documentId=6ebde2d01af211eeb233e8b04dc9bb3d" office:target-frame-name="_top" xlink:show="replace"><text:span text:style-name="T3848">AD1-812</text:span></text:a><text:span text:style-name="T3849">, 2023-07-05, paskelbta TAR 2023-07-05,</text:span><text:span text:style-name="T3850"><text:s/>i. k. 2023-13913</text:span></text:p>
      <text:p text:style-name="P3851"><text:span text:style-name="T3852">Dėl Klaipėdos miesto savivaldybės administracijos direktoriaus 2021 m. sausio 14 d. įsakymo Nr. AD1-51 „Dėl draudimo rūkyti (vartoti tabaką, tabako gaminius ir su jais susijusius gaminius) daugiabučių namų balkonuose, terasose ir lodžijos</text:span><text:span text:style-name="T3853">e, nuosavybės teise priklausančiuose atskiriems savininkams, paskelbimo“ pakeitimo</text:span></text:p>
      <text:p text:style-name="P3854"/>
      <text:p text:style-name="P3855"><text:span text:style-name="T3856">59.</text:span></text:p>
      <text:p text:style-name="P3857"><text:span text:style-name="T3858">Klaipėdos miesto savivaldybės administracija, Įsakymas</text:span></text:p>
      <text:p text:style-name="P3859"><text:span text:style-name="T3860">Nr.<text:s/></text:span><text:a xlink:href="https://www.e-tar.lt/portal/legalAct.html?documentId=31d2eaf01b1a11eeb233e8b04dc9bb3d" office:target-frame-name="_top" xlink:show="replace"><text:span text:style-name="T3861">AD1-816</text:span></text:a><text:span text:style-name="T3862">,<text:s/></text:span><text:span text:style-name="T3863">2023-07-05, paskelbta TAR 2023-07-05, i. k. 2023-13948</text:span></text:p>
      <text:p text:style-name="P3864"><text:span text:style-name="T3865">Dėl Klaipėdos miesto savivaldybės administracijos direktoriaus 2021 m. sausio 14 d. įsakymo Nr. AD1-51 „Dėl draudimo rūkyti (vartoti tabaką, tabako gaminius ir su jais susijusius gaminius) daugiabučių<text:s/></text:span><text:span text:style-name="T3866">namų balkonuose, terasose ir lodžijose, nuosavybės teise priklausančiuose atskiriems savininkams, paskelbimo“ pakeitimo</text:span></text:p>
      <text:p text:style-name="P3867"/>
      <text:p text:style-name="P3868"><text:span text:style-name="T3869">60.</text:span></text:p>
      <text:p text:style-name="P3870"><text:span text:style-name="T3871">Klaipėdos miesto savivaldybės administracija, Įsakymas</text:span></text:p>
      <text:p text:style-name="P3872"><text:span text:style-name="T3873">Nr.<text:s/></text:span><text:a xlink:href="https://www.e-tar.lt/portal/legalAct.html?documentId=048e8cf01ee111eeb233e8b04dc9bb3d" office:target-frame-name="_top" xlink:show="replace"><text:span text:style-name="T3874">AD1-820</text:span></text:a><text:span text:style-name="T3875">, 2023-07-10, paskelbta TAR 2023-07-10, i. k. 2023-14222</text:span></text:p>
      <text:p text:style-name="P3876"><text:span text:style-name="T3877">Dėl Klaipėdos miesto savivaldybės administracijos direktoriaus 2021 m. sausio 14 d. įsakymo Nr. AD1-51 „Dėl draudimo rūkyti (vartoti tabaką, tabako gaminius ir su jai</text:span><text:span text:style-name="T3878">s susijusius gaminius) daugiabučių namų balkonuose, terasose ir lodžijose, nuosavybės teise priklausančiuose atskiriems savininkams, paskelbimo“ pakeitimo</text:span></text:p>
      <text:p text:style-name="P3879"/>
      <text:p text:style-name="P3880"><text:span text:style-name="T3881">61.</text:span></text:p>
      <text:p text:style-name="P3882"><text:span text:style-name="T3883">Klaipėdos miesto savivaldybės administracija, Įsakymas</text:span></text:p>
      <text:p text:style-name="P3884"><text:span text:style-name="T3885">Nr.<text:s/></text:span><text:a xlink:href="https://www.e-tar.lt/portal/legalAct.html?documentId=06349c702ac111ee9de9e7e0fd363afc" office:target-frame-name="_top" xlink:show="replace"><text:span text:style-name="T3886">AD1-869</text:span></text:a><text:span text:style-name="T3887">, 2023-07-25, paskelbta TAR 2023-07-25, i. k. 2023-15127</text:span></text:p>
      <text:p text:style-name="P3888"><text:span text:style-name="T3889">Dėl Klaipėdos miesto savivaldybės administracijos direktoriaus 2021 m. sausio 14 d. įsakymo Nr. AD1-51 „Dėl draudimo rūkyti (vartot</text:span><text:span text:style-name="T3890">i tabaką, tabako gaminius ir su jais susijusius gaminius) daugiabučių namų balkonuose, terasose ir lodžijose, nuosavybės teise priklausančiuose atskiriems savininkams, paskelbimo“ pakeitimo</text:span></text:p>
      <text:p text:style-name="P3891"/>
      <text:p text:style-name="P3892"><text:span text:style-name="T3893">62.</text:span></text:p>
      <text:p text:style-name="P3894"><text:span text:style-name="T3895">Klaipėdos miesto savivaldybės administracija, Įsakymas</text:span></text:p>
      <text:p text:style-name="P3896"><text:span text:style-name="T3897">Nr.<text:s/></text:span><text:a xlink:href="https://www.e-tar.lt/portal/legalAct.html?documentId=d41053403c1a11ee9de9e7e0fd363afc" office:target-frame-name="_top" xlink:show="replace"><text:span text:style-name="T3898">AD1-921</text:span></text:a><text:span text:style-name="T3899">, 2023-08-16, paskelbta TAR 2023-08-16, i. k. 2023-16245</text:span></text:p>
      <text:p text:style-name="P3900"><text:span text:style-name="T3901">Dėl Klaipėdos miesto savivaldybės administracijos direktoriaus 2021 m. sausio 14 d. įsakymo Nr.<text:s/></text:span><text:span text:style-name="T3902">AD1-51 „Dėl draudimo rūkyti (vartoti tabaką, tabako gaminius ir su jais susijusius gaminius) daugiabučių namų balkonuose, terasose ir lodžijose, nuosavybės teise priklausančiuose atskiriems savininkams, paskelbimo“ pakeitimo</text:span></text:p>
      <text:p text:style-name="P3903"/>
      <text:p text:style-name="P3904"><text:span text:style-name="T3905">63.</text:span></text:p>
      <text:p text:style-name="P3906"><text:span text:style-name="T3907">Klaipėdos miesto savivaldy</text:span><text:span text:style-name="T3908">bės administracija, Įsakymas</text:span></text:p>
      <text:p text:style-name="P3909"><text:span text:style-name="T3910">Nr.<text:s/></text:span><text:a xlink:href="https://www.e-tar.lt/portal/legalAct.html?documentId=2f16b3f04ba811ee9de9e7e0fd363afc" office:target-frame-name="_top" xlink:show="replace"><text:span text:style-name="T3911">AD1-976</text:span></text:a><text:span text:style-name="T3912">, 2023-09-05, paskelbta TAR 2023-09-05, i. k. 2023-17495</text:span></text:p>
      <text:p text:style-name="P3913"><text:span text:style-name="T3914">Dėl Klaipėdos miesto savivaldybės administracijos direktoriau</text:span><text:span text:style-name="T391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916">imo</text:span></text:p>
      <text:p text:style-name="P3917"/>
      <text:p text:style-name="P3918"><text:span text:style-name="T3919">64.</text:span></text:p>
      <text:p text:style-name="P3920"><text:span text:style-name="T3921">Klaipėdos miesto savivaldybės administracija, Įsakymas</text:span></text:p>
      <text:p text:style-name="P3922"><text:span text:style-name="T3923">Nr.<text:s/></text:span><text:a xlink:href="https://www.e-tar.lt/portal/legalAct.html?documentId=d580e600538e11ee81b8b446907f594f" office:target-frame-name="_top" xlink:show="replace"><text:span text:style-name="T3924">AD1-1011</text:span></text:a><text:span text:style-name="T3925">, 2023-09-15, paskelbta TAR 2023-09-15, i. k. 2023-18222</text:span></text:p>
      <text:p text:style-name="P3926"><text:span text:style-name="T3927">Dėl Klaipėdos miesto savi</text:span><text:span text:style-name="T3928">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3929">iems savininkams, paskelbimo“ pakeitimo</text:span></text:p>
      <text:p text:style-name="P3930"/>
      <text:p text:style-name="P3931"><text:span text:style-name="T3932">65.</text:span></text:p>
      <text:p text:style-name="P3933"><text:span text:style-name="T3934">Klaipėdos miesto savivaldybės administracija, Įsakymas</text:span></text:p>
      <text:p text:style-name="P3935"><text:span text:style-name="T3936">Nr.<text:s/></text:span><text:a xlink:href="https://www.e-tar.lt/portal/legalAct.html?documentId=a761358058fd11ee81b8b446907f594f" office:target-frame-name="_top" xlink:show="replace"><text:span text:style-name="T3937">AD1-1035</text:span></text:a><text:span text:style-name="T3938">, 2023-09-22, paskelbta TAR 2023-09-22, i. k.<text:s/></text:span><text:span text:style-name="T3939">2023-18524</text:span></text:p>
      <text:p text:style-name="P3940"><text:span text:style-name="T3941">Dėl Klaipėdos miesto savivaldybės administracijos direktoriaus 2021 m. sausio 14 d. įsakymo Nr. AD1-51 „Dėl draudimo rūkyti (vartoti tabaką, tabako gaminius ir su jais susijusius gaminius) daugiabučių namų balkonuose, terasose ir lodžijose, nuos</text:span><text:span text:style-name="T3942">avybės teise priklausančiuose atskiriems savininkams, paskelbimo“ pakeitimo</text:span></text:p>
      <text:p text:style-name="P3943"/>
      <text:p text:style-name="P3944"><text:span text:style-name="T3945">66.</text:span></text:p>
      <text:p text:style-name="P3946"><text:span text:style-name="T3947">Klaipėdos miesto savivaldybės administracija, Įsakymas</text:span></text:p>
      <text:p text:style-name="P3948"><text:span text:style-name="T3949">Nr.<text:s/></text:span><text:a xlink:href="https://www.e-tar.lt/portal/legalAct.html?documentId=69ff59d0672411ee9fc7ee37cec6fc59" office:target-frame-name="_top" xlink:show="replace"><text:span text:style-name="T3950">AD1-1071</text:span></text:a><text:span text:style-name="T3951">, 2023-10-</text:span><text:span text:style-name="T3952">10, paskelbta TAR 2023-10-10, i. k. 2023-19944</text:span></text:p>
      <text:p text:style-name="P3953"><text:span text:style-name="T3954">Dėl Klaipėdos miesto savivaldybės administracijos direktoriaus 2021 m. sausio 14 d. įsakymo Nr. AD1-51 „Dėl draudimo rūkyti (vartoti tabaką, tabako gaminius ir su jais susijusius gaminius) daugiabučių namų bal</text:span><text:span text:style-name="T3955">konuose, terasose ir lodžijose, nuosavybės teise priklausančiuose atskiriems savininkams, paskelbimo“ pakeitimo</text:span></text:p>
      <text:p text:style-name="P3956"/>
      <text:p text:style-name="P3957"><text:span text:style-name="T3958">67.</text:span></text:p>
      <text:p text:style-name="P3959"><text:span text:style-name="T3960">Klaipėdos miesto savivaldybės administracija, Įsakymas</text:span></text:p>
      <text:p text:style-name="P3961"><text:span text:style-name="T3962">Nr.<text:s/></text:span><text:a xlink:href="https://www.e-tar.lt/portal/legalAct.html?documentId=5d776b007c7111eea5a28c81c82193a8" office:target-frame-name="_top" xlink:show="replace"><text:span text:style-name="T3963">AD1-1149</text:span></text:a><text:span text:style-name="T3964">, 2023-11-06, paskelbta TAR 2023-11-06, i. k. 2023-21550</text:span></text:p>
      <text:p text:style-name="P3965"><text:span text:style-name="T3966">Dėl Klaipėdos miesto savivaldybės administracijos direktoriaus 2021 m. sausio 14 d. įsakymo Nr. AD1-51 „Dėl draudimo rūkyti (vartoti tabaką, tabako gaminius ir su jais<text:s/></text:span><text:span text:style-name="T3967">susijusius gaminius) daugiabučių namų balkonuose, terasose ir lodžijose, nuosavybės teise priklausančiuose atskiriems savininkams, paskelbimo“ pakeitimo</text:span></text:p>
      <text:p text:style-name="P3968"/>
      <text:p text:style-name="P3969"><text:span text:style-name="T3970">68.</text:span></text:p>
      <text:p text:style-name="P3971"><text:span text:style-name="T3972">Klaipėdos miesto savivaldybės administracija, Įsakymas</text:span></text:p>
      <text:p text:style-name="P3973"><text:span text:style-name="T3974">Nr.<text:s/></text:span><text:a xlink:href="https://www.e-tar.lt/portal/legalAct.html?documentId=fcd460e08d2411eea5a28c81c82193a8" office:target-frame-name="_top" xlink:show="replace"><text:span text:style-name="T3975">AD1-1200</text:span></text:a><text:span text:style-name="T3976">, 2023-11-27, paskelbta TAR 2023-11-27, i. k. 2023-22787</text:span></text:p>
      <text:p text:style-name="P3977"><text:span text:style-name="T3978">Dėl Klaipėdos miesto savivaldybės administracijos direktoriaus 2021 m. sausio 14 d. įsakymo Nr. AD1-51 „Dėl draudimo rūkyti (vartoti</text:span><text:span text:style-name="T3979"><text:s/>tabaką, tabako gaminius ir su jais susijusius gaminius) daugiabučių namų balkonuose, terasose ir lodžijose, nuosavybės teise priklausančiuose atskiriems savininkams, paskelbimo“ pakeitimo</text:span></text:p>
      <text:p text:style-name="P3980"/>
      <text:p text:style-name="P3981"><text:span text:style-name="T3982">69.</text:span></text:p>
      <text:p text:style-name="P3983"><text:span text:style-name="T3984">Klaipėdos miesto savivaldybės administracija, Įsakymas</text:span></text:p>
      <text:p text:style-name="P3985"><text:span text:style-name="T3986">Nr.<text:s/></text:span><text:a xlink:href="https://www.e-tar.lt/portal/legalAct.html?documentId=161e5360933511eea5a28c81c82193a8" office:target-frame-name="_top" xlink:show="replace"><text:span text:style-name="T3987">AD1-1228</text:span></text:a><text:span text:style-name="T3988">, 2023-12-05, paskelbta TAR 2023-12-05, i. k. 2023-23497</text:span></text:p>
      <text:p text:style-name="P3989"><text:span text:style-name="T3990">Dėl Klaipėdos miesto savivaldybės administracijos direktoriaus 2021 m. sausio 14 d. įsakymo Nr.<text:s/></text:span><text:span text:style-name="T3991">AD1-51 „Dėl draudimo rūkyti (vartoti tabaką, tabako gaminius ir su jais susijusius gaminius) daugiabučių namų balkonuose, terasose ir lodžijose, nuosavybės teise priklausančiuose atskiriems savininkams, paskelbimo“ pakeitimo</text:span></text:p>
      <text:p text:style-name="P3992"/>
      <text:p text:style-name="P3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2-20T12:27:00Z</meta:creation-date>
    <dc:date>2023-12-20T12:27:00Z</dc:date>
    <meta:template xlink:href="Normal.dotm" xlink:type="simple"/>
    <meta:editing-cycles>2</meta:editing-cycles>
    <meta:editing-duration>PT0S</meta:editing-duration>
    <meta:document-statistic meta:page-count="3" meta:paragraph-count="2051" meta:word-count="15252" meta:character-count="121038" meta:row-count="6739" meta:non-whitespace-character-count="107837"/>
  </office:meta>
</office:document-meta>
</file>