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fo:letter-spacing="0.0555in"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text-align="justify" fo:text-indent="0.5in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fo:letter-spacing="0.0416in"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fo:letter-spacing="0.0416in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text-align="justify" fo:text-indent="0.5in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fo:letter-spacing="0.0416in"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/>
    </style:style>
    <style:style style:name="P16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/>
    </style:style>
    <style:style style:name="P1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weight="bold" style:font-weight-asian="bold"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11 iki 2022-05-29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soft-page-break/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soft-page-break/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soft-page-break/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soft-page-break/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;</text:span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1.177</text:span><text:span text:style-name="T1526">. Bijūnų g. 13, Klaipėda;</text:span></text:p>
      <text:p text:style-name="P1527">Papildyta papunkčiu:</text:p>
      <text:p text:style-name="P1528"><text:span text:style-name="T1529">Nr.<text:s/></text:span><text:a xlink:href="https://www.e-tar.lt/portal/legalAct.html?documentId=b08c59e077a511ec993ff5ca6e8ba60c" office:target-frame-name="_top" xlink:show="replace"><text:span text:style-name="T1530">AD1-84</text:span></text:a><text:span text:style-name="T1531">, 2022-01-17, paskelbta TAR 2022-01-17, i. k. 2022-00644</text:span></text:p>
      <text:p text:style-name="Normal"/>
      <text:p text:style-name="P1532"><text:span text:style-name="T1533">1.178</text:span><text:span text:style-name="T1534">. Pietinė g. 17, Klaipėda;</text:span></text:p>
      <text:p text:style-name="P1535">Papildyta papunkčiu:</text:p>
      <text:p text:style-name="P1536"><text:span text:style-name="T1537">Nr.<text:s/></text:span><text:a xlink:href="https://www.e-tar.lt/portal/legalAct.html?documentId=b08c59e077a511ec993ff5ca6e8ba60c" office:target-frame-name="_top" xlink:show="replace"><text:span text:style-name="T1538">AD1-84</text:span></text:a><text:span text:style-name="T1539">, 2022-01-17, paskelbta TAR 2022-01-17, i. k. 2022-00644</text:span></text:p>
      <text:p text:style-name="Normal"/>
      <text:p text:style-name="P1540"><text:span text:style-name="T1541">1.179</text:span><text:span text:style-name="T1542">. Vilhelmo Berbomo g. 13, Klaipėd;</text:span></text:p>
      <text:p text:style-name="P1543">Papildyta papunkčiu:</text:p>
      <text:p text:style-name="P1544"><text:span text:style-name="T1545">Nr.<text:s/></text:span><text:a xlink:href="https://www.e-tar.lt/portal/legalAct.html?documentId=b08c59e077a511ec993ff5ca6e8ba60c" office:target-frame-name="_top" xlink:show="replace"><text:span text:style-name="T1546">AD1-84</text:span></text:a><text:span text:style-name="T1547">, 2022-01-17, paskelbta TAR 2022-01-17, i. k. 2022-00644</text:span></text:p>
      <text:p text:style-name="Normal"/>
      <text:p text:style-name="P1548"><text:span text:style-name="T1549">1.180</text:span><text:span text:style-name="T1550">. Kauno g. 35, Klaipėda;</text:span></text:p>
      <text:p text:style-name="P1551">Papildyta papunkčiu:</text:p>
      <text:p text:style-name="P1552"><text:span text:style-name="T1553">Nr.<text:s/></text:span><text:a xlink:href="https://www.e-tar.lt/portal/legalAct.html?documentId=378316508b3811ec902c973ca77da22a" office:target-frame-name="_top" xlink:show="replace"><text:span text:style-name="T1554">AD1-194</text:span></text:a><text:span text:style-name="T1555">, 2022-02-11, paskelbta TAR 2022-02-11, i. k. 2022-02526</text:span></text:p>
      <text:p text:style-name="Normal"/>
      <text:p text:style-name="P1556"><text:span text:style-name="T1557">1.181</text:span><text:span text:style-name="T1558">. Taikos pr. 141C, Klaipėda;</text:span></text:p>
      <text:p text:style-name="P1559">Papildyta papunkčiu:</text:p>
      <text:p text:style-name="P1560"><text:span text:style-name="T1561">Nr.<text:s/></text:span><text:a xlink:href="https://www.e-tar.lt/portal/legalAct.html?documentId=378316508b3811ec902c973ca77da22a" office:target-frame-name="_top" xlink:show="replace"><text:span text:style-name="T1562">AD1-194</text:span></text:a><text:span text:style-name="T1563">, 2022-02-11, paskelbta TAR 2022-02-11, i. k. 2022-02526</text:span></text:p>
      <text:p text:style-name="Normal"/>
      <text:p text:style-name="P1564"><text:span text:style-name="T1565">1.182</text:span><text:span text:style-name="T1566">. Debreceno g. 9, Klaipėda;</text:span></text:p>
      <text:p text:style-name="P1567">Papildyta papunkčiu:</text:p>
      <text:p text:style-name="P1568"><text:span text:style-name="T1569">Nr.<text:s/></text:span><text:a xlink:href="https://www.e-tar.lt/portal/legalAct.html?documentId=d756c080ac0a11ec8d9390588bf2de65" office:target-frame-name="_top" xlink:show="replace"><text:span text:style-name="T1570">AD1-389</text:span></text:a><text:span text:style-name="T1571">, 2022-03-25,<text:s/></text:span><text:span text:style-name="T1572">paskelbta TAR 2022-03-25, i. k. 2022-05787</text:span></text:p>
      <text:p text:style-name="Normal"/>
      <text:p text:style-name="P1573"><text:span text:style-name="T1574">1.183</text:span><text:span text:style-name="T1575">. Gedminų g. 18, Klaipėda;</text:span></text:p>
      <text:p text:style-name="P1576">Papildyta papunkčiu:</text:p>
      <text:p text:style-name="P1577"><text:span text:style-name="T1578">Nr.<text:s/></text:span><text:a xlink:href="https://www.e-tar.lt/portal/legalAct.html?documentId=d756c080ac0a11ec8d9390588bf2de65" office:target-frame-name="_top" xlink:show="replace"><text:span text:style-name="T1579">AD1-389</text:span></text:a><text:span text:style-name="T1580">, 2022-03-25, paskelbta TAR 2022-03-25, i. k.<text:s/></text:span><text:span text:style-name="T1581">2022-05787</text:span></text:p>
      <text:p text:style-name="Normal"/>
      <text:p text:style-name="P1582"><text:span text:style-name="T1583">1.184</text:span><text:span text:style-name="T1584">. Žardininkų g. 6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5</text:span><text:span text:style-name="T1592">. I. Simo</text:span><text:span text:style-name="T1593">naitytės g. 12, Klaipėda;</text:span></text:p>
      <text:p text:style-name="P1594">Papildyta papunkčiu:</text:p>
      <text:p text:style-name="P1595"><text:span text:style-name="T1596">TAR pastaba.</text:span><text:span text:style-name="T1597"><text:s/>1.185 pp. galioja iki 2022 m. rugsėjo 22 d.</text:span></text:p>
      <text:p text:style-name="P1598"><text:span text:style-name="T1599">Nr.<text:s/></text:span><text:a xlink:href="https://www.e-tar.lt/portal/legalAct.html?documentId=b18226b0ac0a11ec8d9390588bf2de65" office:target-frame-name="_top" xlink:show="replace"><text:span text:style-name="T1600">AD1-388</text:span></text:a><text:span text:style-name="T1601">, 2022-03-25, paskelbta TAR 2022-03-25, i.<text:s/></text:span><text:span text:style-name="T1602">k. 2022-05785</text:span></text:p>
      <text:p text:style-name="Normal"/>
      <text:p text:style-name="P1603"><text:span text:style-name="T1604">1.186</text:span><text:span text:style-name="T1605">. Ragainės g. 14A, Klaipėda;</text:span></text:p>
      <text:p text:style-name="P1606">Papildyta papunkčiu:</text:p>
      <text:p text:style-name="P1607"><text:span text:style-name="T1608">TAR pastaba.</text:span><text:span text:style-name="T1609"><text:s/>1.186 pp. galioja iki 2022 m. rugsėjo 22 d.</text:span></text:p>
      <text:p text:style-name="P1610"><text:span text:style-name="T1611">Nr.<text:s/></text:span><text:a xlink:href="https://www.e-tar.lt/portal/legalAct.html?documentId=b18226b0ac0a11ec8d9390588bf2de65" office:target-frame-name="_top" xlink:show="replace"><text:span text:style-name="T1612">AD1-388</text:span></text:a><text:span text:style-name="T1613">, 2022-03-25, pa</text:span><text:span text:style-name="T1614">skelbta TAR 2022-03-25, i. k. 2022-05785</text:span></text:p>
      <text:p text:style-name="Normal"/>
      <text:p text:style-name="P1615"><text:span text:style-name="T1616">1.187</text:span><text:span text:style-name="T1617">. Debreceno g. 28, Klaipėda;</text:span></text:p>
      <text:p text:style-name="P1618">Papildyta papunkčiu:</text:p>
      <text:p text:style-name="P1619"><text:span text:style-name="T1620">Nr.<text:s/></text:span><text:a xlink:href="https://www.e-tar.lt/portal/legalAct.html?documentId=3b6f3b90bfa411ec8d9390588bf2de65" office:target-frame-name="_top" xlink:show="replace"><text:span text:style-name="T1621">AD1-497</text:span></text:a><text:span text:style-name="T1622">, 2022-04-19, paskelbta TAR 2022-04-19, i. k.<text:s/></text:span><text:span text:style-name="T1623">2022-07935</text:span></text:p>
      <text:p text:style-name="Normal"/>
      <text:p text:style-name="P1624"><text:span text:style-name="T1625">1.188</text:span><text:span text:style-name="T1626">. Kuncų g. 3, Klaipėda;</text:span></text:p>
      <text:p text:style-name="P1627">Papildyta papunkčiu:</text:p>
      <text:p text:style-name="P1628"><text:span text:style-name="T1629">Nr.<text:s/></text:span><text:a xlink:href="https://www.e-tar.lt/portal/legalAct.html?documentId=3b6f3b90bfa411ec8d9390588bf2de65" office:target-frame-name="_top" xlink:show="replace"><text:span text:style-name="T1630">AD1-497</text:span></text:a><text:span text:style-name="T1631">, 2022-04-19, paskelbta TAR 2022-04-19, i. k. 2022-07935</text:span></text:p>
      <text:p text:style-name="Normal"/>
      <text:p text:style-name="P1632"><text:span text:style-name="T1633">1.189</text:span><text:span text:style-name="T1634">. Vytauto g. 1</text:span><text:span text:style-name="T1635">6, Klaipėda;</text:span></text:p>
      <text:p text:style-name="P1636">Papildyta papunkčiu:</text:p>
      <text:p text:style-name="P1637"><text:span text:style-name="T1638">Nr.<text:s/></text:span><text:a xlink:href="https://www.e-tar.lt/portal/legalAct.html?documentId=3b6f3b90bfa411ec8d9390588bf2de65" office:target-frame-name="_top" xlink:show="replace"><text:span text:style-name="T1639">AD1-497</text:span></text:a><text:span text:style-name="T1640">, 2022-04-19, paskelbta TAR 2022-04-19, i. k. 2022-07935</text:span></text:p>
      <text:p text:style-name="Normal"/>
      <text:p text:style-name="P1641"><text:span text:style-name="T1642">1.190</text:span><text:span text:style-name="T1643">. Žardininkų g. 11, Klaipėda.</text:span><text:s/></text:p>
      <text:p text:style-name="P1644">Papildyta<text:s/>papunkčiu:</text:p>
      <text:p text:style-name="P1645"><text:span text:style-name="T1646">Nr.<text:s/></text:span><text:a xlink:href="https://www.e-tar.lt/portal/legalAct.html?documentId=3b6f3b90bfa411ec8d9390588bf2de65" office:target-frame-name="_top" xlink:show="replace"><text:span text:style-name="T1647">AD1-497</text:span></text:a><text:span text:style-name="T1648">, 2022-04-19, paskelbta TAR 2022-04-19, i. k. 2022-07935</text:span></text:p>
      <text:p text:style-name="Normal"/>
      <text:p text:style-name="P1649"><text:span text:style-name="T1650">2</text:span><text:span text:style-name="T1651">.<text:s/></text:span><text:span text:style-name="T1652">Nurodau</text:span><text:span text:style-name="T1653"><text:s/>Viešosios tvarkos skyriui informuoti šio įsakymo 1 punkte nur</text:span><text:span text:style-name="T1654">odytų daugiabučių namų bendrojo naudojimo objektų administratorius, jungtinės veiklos sutartimi įgaliotus asmenis, daugiabučių gyvenamųjų namų savininkų bendrijas ar kitus už namo bendrojo naudojimo objektų valdymą atsakingus asmenis dėl daugiabučio namo b</text:span><text:span text:style-name="T1655">utų ir kitų patalpų savininkų informavimo apie priimtą sprendimą ir dėl informacinių ženklų apie draudimą įrengimo Apraše nustatyta tvarka ir terminais.</text:span></text:p>
      <text:p text:style-name="P1656"><text:span text:style-name="T1657">3</text:span><text:span text:style-name="T1658">.<text:s/></text:span><text:span text:style-name="T1659">Nustata</text:span><text:span text:style-name="T1660">u,</text:span><text:span text:style-name="T1661"><text:s/></text:span><text:span text:style-name="T1662">kad šis įsakymas įsigalioja 2021 m. vasario 8 d.</text:span></text:p>
      <text:p text:style-name="P1663"><text:span text:style-name="T1664">4</text:span><text:span text:style-name="T1665">.<text:s/></text:span><text:span text:style-name="T1666">Nustata</text:span><text:span text:style-name="T1667">u, kad šis įsakymas<text:s/></text:span><text:span text:style-name="T1668">skelbiamas Teisės aktų registre ir Klaipėdos miesto savivaldybės interneto svetainėje.</text:span></text:p>
      <text:p text:style-name="P1669"/>
      <text:p text:style-name="P1670"/>
      <text:p text:style-name="P1671">Savivaldybės administracijos direktorius<text:tab/>Gintaras Neniškis</text:p>
      <text:p text:style-name="P1672"/>
      <text:p text:style-name="P1673"/>
      <text:p text:style-name="P1674"/>
      <text:p text:style-name="P1675"><text:span text:style-name="T1676">Pakeitimai:</text:span></text:p>
      <text:p text:style-name="P1677"/>
      <text:p text:style-name="P1678"><text:span text:style-name="T1679">1.</text:span></text:p>
      <text:p text:style-name="P1680"><text:span text:style-name="T1681">Klaipėdos miesto savivaldybės administracija, Įsakymas</text:span></text:p>
      <text:p text:style-name="P1682"><text:span text:style-name="T1683">Nr.<text:s/></text:span><text:a xlink:href="https://www.e-tar.lt/portal/legalAct.html?documentId=07483da05fe011eb9dc7b575f08e8bea" office:target-frame-name="_top" xlink:show="replace"><text:span text:style-name="T1684">AD1-121</text:span></text:a><text:span text:style-name="T1685">, 2021-01-26, paskelbta TAR 2021-01-26, i. k. 2021-01356</text:span></text:p>
      <text:p text:style-name="P1686"><text:span text:style-name="T1687">Dėl Klaipėdos miesto savivaldybės administracijos direktoriaus 2021 m. sausio 14 d. įsakymo Nr.<text:s/></text:span><text:span text:style-name="T168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689"/>
      <text:p text:style-name="P1690"><text:span text:style-name="T1691">2.</text:span></text:p>
      <text:p text:style-name="P1692"><text:span text:style-name="T1693">Klaipėdos miesto savivaldyb</text:span><text:span text:style-name="T1694">ės administracija, Įsakymas</text:span></text:p>
      <text:p text:style-name="P1695"><text:span text:style-name="T1696">Nr.<text:s/></text:span><text:a xlink:href="https://www.e-tar.lt/portal/legalAct.html?documentId=b98df59070fc11eb9601893677bfd7d8" office:target-frame-name="_top" xlink:show="replace"><text:span text:style-name="T1697">AD1-220</text:span></text:a><text:span text:style-name="T1698">, 2021-02-17, paskelbta TAR 2021-02-17, i. k. 2021-02935</text:span></text:p>
      <text:p text:style-name="P1699"><text:span text:style-name="T1700">Dėl Klaipėdos miesto savivaldybės administracijos direktoriaus</text:span><text:span text:style-name="T1701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702">mo</text:span></text:p>
      <text:p text:style-name="P1703"/>
      <text:p text:style-name="P1704"><text:span text:style-name="T1705">3.</text:span></text:p>
      <text:p text:style-name="P1706"><text:span text:style-name="T1707">Klaipėdos miesto savivaldybės administracija, Įsakymas</text:span></text:p>
      <text:p text:style-name="P1708"><text:span text:style-name="T1709">Nr.<text:s/></text:span><text:a xlink:href="https://www.e-tar.lt/portal/legalAct.html?documentId=e8444620819911eb9601893677bfd7d8" office:target-frame-name="_top" xlink:show="replace"><text:span text:style-name="T1710">AD1-294</text:span></text:a><text:span text:style-name="T1711">, 2021-03-10, paskelbta TAR 2021-03-10, i. k. 2021-04976</text:span></text:p>
      <text:p text:style-name="P1712"><text:span text:style-name="T1713">Dėl Klaipėdos miesto savival</text:span><text:span text:style-name="T1714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715">s savininkams, paskelbimo“ pakeitimo</text:span></text:p>
      <text:p text:style-name="P1716"/>
      <text:p text:style-name="P1717"><text:span text:style-name="T1718">4.</text:span></text:p>
      <text:p text:style-name="P1719"><text:span text:style-name="T1720">Klaipėdos miesto savivaldybės administracija, Įsakymas</text:span></text:p>
      <text:p text:style-name="P1721"><text:span text:style-name="T1722">Nr.<text:s/></text:span><text:a xlink:href="https://www.e-tar.lt/portal/legalAct.html?documentId=15ae3d5092f711eb9fecb5ecd3bd711c" office:target-frame-name="_top" xlink:show="replace"><text:span text:style-name="T1723">AD1-420</text:span></text:a><text:span text:style-name="T1724">, 2021-04-01, paskelbta TAR 2021-04-02, i. k.<text:s/></text:span><text:span text:style-name="T1725">2021-06861</text:span></text:p>
      <text:p text:style-name="P1726"><text:span text:style-name="T1727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1728">avybės teise priklausančiuose atskiriems savininkams, paskelbimo“ pakeitimo</text:span></text:p>
      <text:p text:style-name="P1729"/>
      <text:p text:style-name="P1730"><text:span text:style-name="T1731">5.</text:span></text:p>
      <text:p text:style-name="P1732"><text:span text:style-name="T1733">Klaipėdos miesto savivaldybės administracija, Įsakymas</text:span></text:p>
      <text:p text:style-name="P1734"><text:span text:style-name="T1735">Nr.<text:s/></text:span><text:a xlink:href="https://www.e-tar.lt/portal/legalAct.html?documentId=95ded490a74611ebbcbbc2971cdac3cb" office:target-frame-name="_top" xlink:show="replace"><text:span text:style-name="T1736">AD1-531</text:span></text:a><text:span text:style-name="T1737">, 2021-04-27</text:span><text:span text:style-name="T1738">, paskelbta TAR 2021-04-27, i. k. 2021-08753</text:span></text:p>
      <text:p text:style-name="P1739"><text:span text:style-name="T1740">Dėl Klaipėdos miesto savivaldybės administracijos direktoriaus 2021 m. sausio 14 d. įsakymo Nr. AD1-51 „Dėl draudimo rūkyti (vartoti tabaką, tabako gaminius ir su jais susijusius gaminius) daugiabučių namų balko</text:span><text:span text:style-name="T1741">nuose, terasose ir lodžijose, nuosavybės teise priklausančiuose atskiriems savininkams, paskelbimo“ pakeitimo</text:span></text:p>
      <text:p text:style-name="P1742"/>
      <text:p text:style-name="P1743"><text:span text:style-name="T1744">6.</text:span></text:p>
      <text:p text:style-name="P1745"><text:span text:style-name="T1746">Klaipėdos miesto savivaldybės administracija, Įsakymas</text:span></text:p>
      <text:p text:style-name="P1747"><text:span text:style-name="T1748">Nr.<text:s/></text:span><text:a xlink:href="https://www.e-tar.lt/portal/legalAct.html?documentId=88c3e7c0a74e11ebbcbbc2971cdac3cb" office:target-frame-name="_top" xlink:show="replace"><text:span text:style-name="T1749">AD1-533</text:span></text:a><text:span text:style-name="T1750">, 2021-04-27, paskelbta TAR 2021-04-27, i. k. 2021-08758</text:span></text:p>
      <text:p text:style-name="P1751"><text:span text:style-name="T1752">Dėl Klaipėdos miesto savivaldybės administracijos direktoriaus 2021 m. sausio 14 d. įsakymo Nr. AD1-51 „Dėl draudimo rūkyti (vartoti tabaką, tabako gaminius ir su jais susijusiu</text:span><text:span text:style-name="T1753">s gaminius) daugiabučių namų balkonuose, terasose ir lodžijose, nuosavybės teise priklausančiuose atskiriems savininkams, paskelbimo“ pakeitimo</text:span></text:p>
      <text:p text:style-name="P1754"/>
      <text:p text:style-name="P1755"><text:span text:style-name="T1756">7.</text:span></text:p>
      <text:p text:style-name="P1757"><text:span text:style-name="T1758">Klaipėdos miesto savivaldybės administracija, Įsakymas</text:span></text:p>
      <text:p text:style-name="P1759"><text:span text:style-name="T1760">Nr.<text:s/></text:span><text:a xlink:href="https://www.e-tar.lt/portal/legalAct.html?documentId=c0d7ade0a74e11ebbcbbc2971cdac3cb" office:target-frame-name="_top" xlink:show="replace"><text:span text:style-name="T1761">AD1-534</text:span></text:a><text:span text:style-name="T1762">, 2021-04-27, paskelbta TAR 2021-04-27, i. k. 2021-08759</text:span></text:p>
      <text:p text:style-name="P1763"><text:span text:style-name="T1764">Dėl Klaipėdos miesto savivaldybės administracijos direktoriaus 2021 m. sausio 14 d. įsakymo Nr.<text:s/></text:span><text:span text:style-name="T1765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766"/>
      <text:p text:style-name="P1767"><text:span text:style-name="T1768">8.</text:span></text:p>
      <text:p text:style-name="P1769"><text:span text:style-name="T1770">Klaipėdos miesto savivaldyb</text:span><text:span text:style-name="T1771">ės administracija, Įsakymas</text:span></text:p>
      <text:p text:style-name="P1772"><text:span text:style-name="T1773">Nr.<text:s/></text:span><text:a xlink:href="https://www.e-tar.lt/portal/legalAct.html?documentId=fb631ff0c2c711eba2bad9a0748ee64d" office:target-frame-name="_top" xlink:show="replace"><text:span text:style-name="T1774">AD1-694</text:span></text:a><text:span text:style-name="T1775">, 2021-06-01, paskelbta TAR 2021-06-01, i. k. 2021-12445</text:span></text:p>
      <text:p text:style-name="P1776"><text:span text:style-name="T1777">Dėl Klaipėdos miesto savivaldybės administracijos direktoriaus</text:span><text:span text:style-name="T1778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779">mo</text:span></text:p>
      <text:p text:style-name="P1780"/>
      <text:p text:style-name="P1781"><text:span text:style-name="T1782">9.</text:span></text:p>
      <text:p text:style-name="P1783"><text:span text:style-name="T1784">Klaipėdos miesto savivaldybės administracija, Įsakymas</text:span></text:p>
      <text:p text:style-name="P1785"><text:span text:style-name="T1786">Nr.<text:s/></text:span><text:a xlink:href="https://www.e-tar.lt/portal/legalAct.html?documentId=be32a5a0d00b11eba2bad9a0748ee64d" office:target-frame-name="_top" xlink:show="replace"><text:span text:style-name="T1787">AD1-783</text:span></text:a><text:span text:style-name="T1788">, 2021-06-18, paskelbta TAR 2021-06-18, i. k. 2021-13918</text:span></text:p>
      <text:p text:style-name="P1789"><text:span text:style-name="T1790">Dėl Klaipėdos miesto savival</text:span><text:span text:style-name="T1791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792">s savininkams, paskelbimo“ pakeitimo</text:span></text:p>
      <text:p text:style-name="P1793"/>
      <text:p text:style-name="P1794"><text:span text:style-name="T1795">10.</text:span></text:p>
      <text:p text:style-name="P1796"><text:span text:style-name="T1797">Klaipėdos miesto savivaldybės administracija, Įsakymas</text:span></text:p>
      <text:p text:style-name="P1798"><text:span text:style-name="T1799">Nr.<text:s/></text:span><text:a xlink:href="https://www.e-tar.lt/portal/legalAct.html?documentId=e1222c30da6411eb9f09e7df20500045" office:target-frame-name="_top" xlink:show="replace"><text:span text:style-name="T1800">AD1-840</text:span></text:a><text:span text:style-name="T1801">, 2021-07-01, paskelbta TAR 2021-07-01, i. k.<text:s/></text:span><text:span text:style-name="T1802">2021-15036</text:span></text:p>
      <text:p text:style-name="P1803"><text:span text:style-name="T1804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1805">avybės teise priklausančiuose atskiriems savininkams, paskelbimo“ pakeitimo</text:span></text:p>
      <text:p text:style-name="P1806"/>
      <text:p text:style-name="P1807"><text:span text:style-name="T1808">11.</text:span></text:p>
      <text:p text:style-name="P1809"><text:span text:style-name="T1810">Klaipėdos miesto savivaldybės administracija, Įsakymas</text:span></text:p>
      <text:p text:style-name="P1811"><text:span text:style-name="T1812">Nr.<text:s/></text:span><text:a xlink:href="https://www.e-tar.lt/portal/legalAct.html?documentId=be333150e3d411eb9f09e7df20500045" office:target-frame-name="_top" xlink:show="replace"><text:span text:style-name="T1813">AD1-865</text:span></text:a><text:span text:style-name="T1814">, 2021-07-1</text:span><text:span text:style-name="T1815">3, paskelbta TAR 2021-07-13, i. k. 2021-15822</text:span></text:p>
      <text:p text:style-name="P1816"><text:span text:style-name="T1817">Dėl Klaipėdos miesto savivaldybės administracijos direktoriaus 2021 m. sausio 14 d. įsakymo Nr. AD1-51 „Dėl draudimo rūkyti (vartoti tabaką, tabako gaminius ir su jais susijusius gaminius) daugiabučių namų balk</text:span><text:span text:style-name="T1818">onuose, terasose ir lodžijose, nuosavybės teise priklausančiuose atskiriems savininkams, paskelbimo“ pakeitimo</text:span></text:p>
      <text:p text:style-name="P1819"/>
      <text:p text:style-name="P1820"><text:span text:style-name="T1821">12.</text:span></text:p>
      <text:p text:style-name="P1822"><text:span text:style-name="T1823">Klaipėdos miesto savivaldybės administracija, Įsakymas</text:span></text:p>
      <text:p text:style-name="P1824"><text:span text:style-name="T1825">Nr.<text:s/></text:span><text:a xlink:href="https://www.e-tar.lt/portal/legalAct.html?documentId=e9c2ed10e3d411eb9f09e7df20500045" office:target-frame-name="_top" xlink:show="replace"><text:span text:style-name="T1826">AD1-866</text:span></text:a><text:span text:style-name="T1827">, 2021-07-13, paskelbta TAR 2021-07-13, i. k. 2021-15823</text:span></text:p>
      <text:p text:style-name="P1828"><text:span text:style-name="T1829">Dėl Klaipėdos miesto savivaldybės administracijos direktoriaus 2021 m. sausio 14 d. įsakymo Nr. AD1-51 „Dėl draudimo rūkyti (vartoti tabaką, tabako gaminius ir su jais<text:s/></text:span><text:span text:style-name="T1830">susijusius gaminius) daugiabučių namų balkonuose, terasose ir lodžijose, nuosavybės teise priklausančiuose atskiriems savininkams, paskelbimo“ pakeitimo</text:span></text:p>
      <text:p text:style-name="P1831"/>
      <text:p text:style-name="P1832"><text:span text:style-name="T1833">13.</text:span></text:p>
      <text:p text:style-name="P1834"><text:span text:style-name="T1835">Klaipėdos miesto savivaldybės administracija, Įsakymas</text:span></text:p>
      <text:p text:style-name="P1836"><text:span text:style-name="T1837">Nr.<text:s/></text:span><text:a xlink:href="https://www.e-tar.lt/portal/legalAct.html?documentId=b192b190f04611eb9f09e7df20500045" office:target-frame-name="_top" xlink:show="replace"><text:span text:style-name="T1838">AD1-930</text:span></text:a><text:span text:style-name="T1839">, 2021-07-29, paskelbta TAR 2021-07-29, i. k. 2021-16700</text:span></text:p>
      <text:p text:style-name="P1840"><text:span text:style-name="T1841">Dėl Klaipėdos miesto savivaldybės administracijos direktoriaus 2021 m. sausio 14 d. įsakymo Nr. AD1-51 „Dėl draudimo rūkyti (vartoti<text:s/></text:span><text:span text:style-name="T1842">tabaką, tabako gaminius ir su jais susijusius gaminius) daugiabučių namų balkonuose, terasose ir lodžijose, nuosavybės teise priklausančiuose atskiriems savininkams, paskelbimo“ pakeitimo</text:span></text:p>
      <text:p text:style-name="P1843"/>
      <text:p text:style-name="P1844"><text:span text:style-name="T1845">14.</text:span></text:p>
      <text:p text:style-name="P1846"><text:span text:style-name="T1847">Klaipėdos miesto savivaldybės administracija, Įsakymas</text:span></text:p>
      <text:p text:style-name="P1848"><text:span text:style-name="T1849">Nr.<text:s/></text:span><text:a xlink:href="https://www.e-tar.lt/portal/legalAct.html?documentId=d84d65a0f04611eb9f09e7df20500045" office:target-frame-name="_top" xlink:show="replace"><text:span text:style-name="T1850">AD1-931</text:span></text:a><text:span text:style-name="T1851">, 2021-07-29, paskelbta TAR 2021-07-29, i. k. 2021-16701</text:span></text:p>
      <text:p text:style-name="P1852"><text:span text:style-name="T1853">Dėl Klaipėdos miesto savivaldybės administracijos direktoriaus 2021 m. sausio 14 d. įsakymo Nr. AD</text:span><text:span text:style-name="T1854">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855"/>
      <text:p text:style-name="P1856"><text:span text:style-name="T1857">15.</text:span></text:p>
      <text:p text:style-name="P1858"><text:span text:style-name="T1859">Klaipėdos miesto savivaldybė</text:span><text:span text:style-name="T1860">s administracija, Įsakymas</text:span></text:p>
      <text:p text:style-name="P1861"><text:span text:style-name="T1862">Nr.<text:s/></text:span><text:a xlink:href="https://www.e-tar.lt/portal/legalAct.html?documentId=fc5f8ef0f04611eb9f09e7df20500045" office:target-frame-name="_top" xlink:show="replace"><text:span text:style-name="T1863">AD1-932</text:span></text:a><text:span text:style-name="T1864">, 2021-07-29, paskelbta TAR 2021-07-29, i. k. 2021-16702</text:span></text:p>
      <text:p text:style-name="P1865"><text:span text:style-name="T1866">Dėl Klaipėdos miesto savivaldybės administracijos direktoriaus<text:s/></text:span><text:span text:style-name="T1867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1868">o</text:span></text:p>
      <text:p text:style-name="P1869"/>
      <text:p text:style-name="P1870"><text:span text:style-name="T1871">16.</text:span></text:p>
      <text:p text:style-name="P1872"><text:span text:style-name="T1873">Klaipėdos miesto savivaldybės administracija, Įsakymas</text:span></text:p>
      <text:p text:style-name="P1874"><text:span text:style-name="T1875">Nr.<text:s/></text:span><text:a xlink:href="https://www.e-tar.lt/portal/legalAct.html?documentId=6ba04c30f4fe11eb9f09e7df20500045" office:target-frame-name="_top" xlink:show="replace"><text:span text:style-name="T1876">AD1-945</text:span></text:a><text:span text:style-name="T1877">, 2021-08-04, paskelbta TAR 2021-08-04, i. k. 2021-17022</text:span></text:p>
      <text:p text:style-name="P1878"><text:span text:style-name="T1879">Dėl Klaipėdos miesto<text:s/></text:span><text:span text:style-name="T1880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1881">skiriems savininkams, paskelbimo“ pakeitimo</text:span></text:p>
      <text:p text:style-name="P1882"/>
      <text:p text:style-name="P1883"><text:span text:style-name="T1884">17.</text:span></text:p>
      <text:p text:style-name="P1885"><text:span text:style-name="T1886">Klaipėdos miesto savivaldybės administracija, Įsakymas</text:span></text:p>
      <text:p text:style-name="P1887"><text:span text:style-name="T1888">Nr.<text:s/></text:span><text:a xlink:href="https://www.e-tar.lt/portal/legalAct.html?documentId=b4cf2710fbfb11eb9f09e7df20500045" office:target-frame-name="_top" xlink:show="replace"><text:span text:style-name="T1889">AD1-979</text:span></text:a><text:span text:style-name="T1890">, 2021-08-13, paskelbta TAR 2021-08-13, i.<text:s/></text:span><text:span text:style-name="T1891">k. 2021-17494</text:span></text:p>
      <text:p text:style-name="P1892"><text:span text:style-name="T1893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894">uosavybės teise priklausančiuose atskiriems savininkams, paskelbimo“ pakeitimo</text:span></text:p>
      <text:p text:style-name="P1895"/>
      <text:p text:style-name="P1896"><text:span text:style-name="T1897">18.</text:span></text:p>
      <text:p text:style-name="P1898"><text:span text:style-name="T1899">Klaipėdos miesto savivaldybės administracija, Įsakymas</text:span></text:p>
      <text:p text:style-name="P1900"><text:span text:style-name="T1901">Nr.<text:s/></text:span><text:a xlink:href="https://www.e-tar.lt/portal/legalAct.html?documentId=d6c26720107711ec9f09e7df20500045" office:target-frame-name="_top" xlink:show="replace"><text:span text:style-name="T1902">AD1-1050</text:span></text:a><text:span text:style-name="T1903">,<text:s/></text:span><text:span text:style-name="T1904">2021-09-08, paskelbta TAR 2021-09-08, i. k. 2021-18969</text:span></text:p>
      <text:p text:style-name="P1905"><text:span text:style-name="T1906">Dėl Klaipėdos miesto savivaldybės administracijos direktoriaus 2021 m. rugpjūčio 31 d. įsakymo Nr. AD1-1016 „Dėl Klaipėdos miesto savivaldybės administracijos direktoriaus 2021 m. sausio 14 d. įsakymo<text:s/></text:span><text:span text:style-name="T1907">Nr. AD1-51 „Dėl draudimo rūkyti (vartoti tabaką, tabako gaminius ir su jais susijusius gaminius) daugiabučių namų balkonuose, terasose ir lodžijose, nuosavybės teise priklausančiuose atskiriems savininkams, paskelbimo“ pakeitimo“ pakeitimo</text:span></text:p>
      <text:p text:style-name="P1908"/>
      <text:p text:style-name="P1909"><text:span text:style-name="T1910">19.</text:span></text:p>
      <text:p text:style-name="P1911"><text:span text:style-name="T1912">Klaipėdos m</text:span><text:span text:style-name="T1913">iesto savivaldybės administracija, Įsakymas</text:span></text:p>
      <text:p text:style-name="P1914"><text:span text:style-name="T1915">Nr.<text:s/></text:span><text:a xlink:href="https://www.e-tar.lt/portal/legalAct.html?documentId=67156fa01a1b11ec93af8a5fb475d9bd" office:target-frame-name="_top" xlink:show="replace"><text:span text:style-name="T1916">AD1-1104</text:span></text:a><text:span text:style-name="T1917">, 2021-09-20, paskelbta TAR 2021-09-20, i. k. 2021-19692</text:span></text:p>
      <text:p text:style-name="P1918"><text:span text:style-name="T1919">Dėl Klaipėdos miesto savivaldybės administrac</text:span><text:span text:style-name="T1920">ijos direktoriaus 2021 m. sausio 14 d. įsakymo Nr. AD1-51 „Dėl draudimo rūkyti (vartoti tabaką, tabako gaminius ir su jais susijusius gaminius) daugiabučių namų balkonuose, terasose ir lodžijose, nuosavybės teise priklausančiuose atskiriems savininkams, pa</text:span><text:span text:style-name="T1921">skelbimo“ pakeitimo</text:span></text:p>
      <text:p text:style-name="P1922"/>
      <text:p text:style-name="P1923"><text:span text:style-name="T1924">20.</text:span></text:p>
      <text:p text:style-name="P1925"><text:span text:style-name="T1926">Klaipėdos miesto savivaldybės administracija, Įsakymas</text:span></text:p>
      <text:p text:style-name="P1927"><text:span text:style-name="T1928">Nr.<text:s/></text:span><text:a xlink:href="https://www.e-tar.lt/portal/legalAct.html?documentId=10de4b501ad611ec93af8a5fb475d9bd" office:target-frame-name="_top" xlink:show="replace"><text:span text:style-name="T1929">AD1-1105</text:span></text:a><text:span text:style-name="T1930">, 2021-09-21, paskelbta TAR 2021-09-21, i. k. 2021-19782</text:span></text:p>
      <text:p text:style-name="P1931"><text:span text:style-name="T1932">Dėl Klaip</text:span><text:span text:style-name="T1933">ėdos miesto savivaldybės administracijos direktoriaus 2021 m. sausio 14 d. įsakymo Nr. AD1-51 „Dėl draudimo rūkyti (vartoti tabaką, tabako gaminius ir su jais susijusius gaminius) daugiabučių namų balkonuose, terasose ir lodžijose, nuosavybės teise priklau</text:span><text:span text:style-name="T1934">sančiuose atskiriems savininkams, paskelbimo“ pakeitimo</text:span></text:p>
      <text:p text:style-name="P1935"/>
      <text:p text:style-name="P1936"><text:span text:style-name="T1937">21.</text:span></text:p>
      <text:p text:style-name="P1938"><text:span text:style-name="T1939">Klaipėdos miesto savivaldybės administracija, Įsakymas</text:span></text:p>
      <text:p text:style-name="P1940"><text:span text:style-name="T1941">Nr.<text:s/></text:span><text:a xlink:href="https://www.e-tar.lt/portal/legalAct.html?documentId=427e68612c0211ecad73e69048767e8c" office:target-frame-name="_top" xlink:show="replace"><text:span text:style-name="T1942">AD1-1214</text:span></text:a><text:span text:style-name="T1943">, 2021-10-13, paskelbta TAR 20</text:span><text:span text:style-name="T1944">21-10-13, i. k. 2021-21412</text:span></text:p>
      <text:p text:style-name="P1945"><text:span text:style-name="T1946">Dėl Klaipėdos miesto savivaldybės administracijos direktoriaus 2021 m. sausio 14 d. įsakymo Nr. AD1-51 „Dėl draudimo rūkyti (vartoti tabaką, tabako gaminius ir su jais susijusius gaminius) daugiabučių namų balkonuose, terasose ir</text:span><text:span text:style-name="T1947"><text:s/>lodžijose, nuosavybės teise priklausančiuose atskiriems savininkams, paskelbimo“ pakeitimo</text:span></text:p>
      <text:p text:style-name="P1948"/>
      <text:p text:style-name="P1949"><text:span text:style-name="T1950">22.</text:span></text:p>
      <text:p text:style-name="P1951"><text:span text:style-name="T1952">Klaipėdos miesto savivaldybės administracija, Įsakymas</text:span></text:p>
      <text:p text:style-name="P1953"><text:span text:style-name="T1954">Nr.<text:s/></text:span><text:a xlink:href="https://www.e-tar.lt/portal/legalAct.html?documentId=40c975b03d7711ec992fe4cdfceb5666" office:target-frame-name="_top" xlink:show="replace"><text:span text:style-name="T1955">AD1-1281</text:span></text:a><text:span text:style-name="T1956">, 2021-11-04, paskelbta TAR 2021-11-04, i. k. 2021-22998</text:span></text:p>
      <text:p text:style-name="P1957"><text:span text:style-name="T1958">Dėl Klaipėdos miesto savivaldybės administracijos direktoriaus 2021 m. sausio 14 d. įsakymo Nr. AD1-51 „Dėl draudimo rūkyti (vartoti tabaką, tabako gaminius ir su jais susijusius gaminius) da</text:span><text:span text:style-name="T1959">ugiabučių namų balkonuose, terasose ir lodžijose, nuosavybės teise priklausančiuose atskiriems savininkams, paskelbimo“ pakeitimo</text:span></text:p>
      <text:p text:style-name="P1960"/>
      <text:p text:style-name="P1961"><text:span text:style-name="T1962">23.</text:span></text:p>
      <text:p text:style-name="P1963"><text:span text:style-name="T1964">Klaipėdos miesto savivaldybės administracija, Įsakymas</text:span></text:p>
      <text:p text:style-name="P1965"><text:span text:style-name="T1966">Nr.<text:s/></text:span><text:a xlink:href="https://www.e-tar.lt/portal/legalAct.html?documentId=cefec1803e0a11ec992fe4cdfceb5666" office:target-frame-name="_top" xlink:show="replace"><text:span text:style-name="T1967">AD1-1283</text:span></text:a><text:span text:style-name="T1968">, 2021-11-05, paskelbta TAR 2021-11-05, i. k. 2021-23087</text:span></text:p>
      <text:p text:style-name="P1969"><text:span text:style-name="T1970">Dėl Klaipėdos miesto savivaldybės administracijos direktoriaus 2021 m. sausio 14 d. įsakymo Nr. AD1-51 „Dėl draudimo rūkyti (vartoti tabaką, tabako gaminiu</text:span><text:span text:style-name="T1971">s ir su jais susijusius gaminius) daugiabučių namų balkonuose, terasose ir lodžijose, nuosavybės teise priklausančiuose atskiriems savininkams, paskelbimo“ pakeitimo</text:span></text:p>
      <text:p text:style-name="P1972"/>
      <text:p text:style-name="P1973"><text:span text:style-name="T1974">24.</text:span></text:p>
      <text:p text:style-name="P1975"><text:span text:style-name="T1976">Klaipėdos miesto savivaldybės administracija, Įsakymas</text:span></text:p>
      <text:p text:style-name="P1977"><text:span text:style-name="T1978">Nr.<text:s/></text:span><text:a xlink:href="https://www.e-tar.lt/portal/legalAct.html?documentId=19bd7b2052b111ec862fdcbc8b3e3e05" office:target-frame-name="_top" xlink:show="replace"><text:span text:style-name="T1979">AD1-1389</text:span></text:a><text:span text:style-name="T1980">, 2021-12-01, paskelbta TAR 2021-12-01, i. k. 2021-24881</text:span></text:p>
      <text:p text:style-name="P1981"><text:span text:style-name="T1982">Dėl Klaipėdos miesto savivaldybės administracijos direktoriaus 2021 m. sausio 14 d. įsakymo Nr.</text:span><text:span text:style-name="T1983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984"/>
      <text:p text:style-name="P1985"><text:span text:style-name="T1986">25.</text:span></text:p>
      <text:p text:style-name="P1987"><text:span text:style-name="T1988">Klaipėdos miesto savivald</text:span><text:span text:style-name="T1989">ybės administracija, Įsakymas</text:span></text:p>
      <text:p text:style-name="P1990"><text:span text:style-name="T1991">Nr.<text:s/></text:span><text:a xlink:href="https://www.e-tar.lt/portal/legalAct.html?documentId=2a5d9010779511ec993ff5ca6e8ba60c" office:target-frame-name="_top" xlink:show="replace"><text:span text:style-name="T1992">AD1-79</text:span></text:a><text:span text:style-name="T1993">, 2022-01-17, paskelbta TAR 2022-01-17, i. k. 2022-00634</text:span></text:p>
      <text:p text:style-name="P1994"><text:span text:style-name="T1995">Dėl Klaipėdos miesto savivaldybės administracijos direktoriau</text:span><text:span text:style-name="T1996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997">imo</text:span></text:p>
      <text:p text:style-name="P1998"/>
      <text:p text:style-name="P1999"><text:span text:style-name="T2000">26.</text:span></text:p>
      <text:p text:style-name="P2001"><text:span text:style-name="T2002">Klaipėdos miesto savivaldybės administracija, Įsakymas</text:span></text:p>
      <text:p text:style-name="P2003"><text:span text:style-name="T2004">Nr.<text:s/></text:span><text:a xlink:href="https://www.e-tar.lt/portal/legalAct.html?documentId=b08c59e077a511ec993ff5ca6e8ba60c" office:target-frame-name="_top" xlink:show="replace"><text:span text:style-name="T2005">AD1-84</text:span></text:a><text:span text:style-name="T2006">, 2022-01-17, paskelbta TAR 2022-01-17, i. k. 2022-00644</text:span></text:p>
      <text:p text:style-name="P2007"><text:span text:style-name="T2008">Dėl Klaipėdos miesto saviva</text:span><text:span text:style-name="T2009">ldybės administracijos direktoriaus 2021 m. sausio 14 d. įsakymo Nr. AD1-51 „Dėl draudimo rūkyti (vartoti tabaką, tabako gaminius ir su jais susijusius gaminius) daugiabučių namų balkonuose, terasose ir lodžijose, nuosavybės teise priklausančiuose atskirie</text:span><text:span text:style-name="T2010">ms savininkams, paskelbimo“ pakeitimo</text:span></text:p>
      <text:p text:style-name="P2011"/>
      <text:p text:style-name="P2012"><text:span text:style-name="T2013">27.</text:span></text:p>
      <text:p text:style-name="P2014"><text:span text:style-name="T2015">Klaipėdos miesto savivaldybės administracija, Įsakymas</text:span></text:p>
      <text:p text:style-name="P2016"><text:span text:style-name="T2017">Nr.<text:s/></text:span><text:a xlink:href="https://www.e-tar.lt/portal/legalAct.html?documentId=378316508b3811ec902c973ca77da22a" office:target-frame-name="_top" xlink:show="replace"><text:span text:style-name="T2018">AD1-194</text:span></text:a><text:span text:style-name="T2019">, 2022-02-11, paskelbta TAR 2022-02-11, i. k. 202</text:span><text:span text:style-name="T2020">2-02526</text:span></text:p>
      <text:p text:style-name="P2021"><text:span text:style-name="T2022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2023">nuosavybės teise priklausančiuose atskiriems savininkams, paskelbimo“ pakeitimo</text:span></text:p>
      <text:p text:style-name="P2024"/>
      <text:p text:style-name="P2025"><text:span text:style-name="T2026">28.</text:span></text:p>
      <text:p text:style-name="P2027"><text:span text:style-name="T2028">Klaipėdos miesto savivaldybės administracija, Įsakymas</text:span></text:p>
      <text:p text:style-name="P2029"><text:span text:style-name="T2030">Nr.<text:s/></text:span><text:a xlink:href="https://www.e-tar.lt/portal/legalAct.html?documentId=d756c080ac0a11ec8d9390588bf2de65" office:target-frame-name="_top" xlink:show="replace"><text:span text:style-name="T2031">AD1-389</text:span></text:a><text:span text:style-name="T2032">, 2022-</text:span><text:span text:style-name="T2033">03-25, paskelbta TAR 2022-03-25, i. k. 2022-05787</text:span></text:p>
      <text:p text:style-name="P2034"><text:span text:style-name="T2035">Dėl Klaipėdos miesto savivaldybės administracijos direktoriaus 2021 m. sausio 14 d. įsakymo Nr. AD1-51 „Dėl draudimo rūkyti (vartoti tabaką, tabako gaminius ir su jais susijusius gaminius) daugiabučių namų<text:s/></text:span><text:span text:style-name="T2036">balkonuose, terasose ir lodžijose, nuosavybės teise priklausančiuose atskiriems savininkams, paskelbimo“ pakeitimo</text:span></text:p>
      <text:p text:style-name="P2037"/>
      <text:p text:style-name="P2038"><text:span text:style-name="T2039">29.</text:span></text:p>
      <text:p text:style-name="P2040"><text:span text:style-name="T2041">Klaipėdos miesto savivaldybės administracija, Įsakymas</text:span></text:p>
      <text:p text:style-name="P2042"><text:span text:style-name="T2043">Nr.<text:s/></text:span><text:a xlink:href="https://www.e-tar.lt/portal/legalAct.html?documentId=b18226b0ac0a11ec8d9390588bf2de65" office:target-frame-name="_top" xlink:show="replace"><text:span text:style-name="T2044">AD1-388</text:span></text:a><text:span text:style-name="T2045">, 2022-03-25, paskelbta TAR 2022-03-25, i. k. 2022-05785</text:span></text:p>
      <text:p text:style-name="P2046"><text:span text:style-name="T2047">Dėl Klaipėdos miesto savivaldybės administracijos direktoriaus 2021 m. sausio 14 d. įsakymo Nr. AD1-51 „Dėl draudimo rūkyti (vartoti tabaką, tabako gaminius ir su jais sus</text:span><text:span text:style-name="T2048">ijusius gaminius) daugiabučių namų balkonuose, terasose ir lodžijose, nuosavybės teise priklausančiuose atskiriems savininkams, paskelbimo“ pakeitimo</text:span></text:p>
      <text:p text:style-name="P2049"/>
      <text:p text:style-name="P2050"><text:span text:style-name="T2051">30.</text:span></text:p>
      <text:p text:style-name="P2052"><text:span text:style-name="T2053">Klaipėdos miesto savivaldybės administracija, Įsakymas</text:span></text:p>
      <text:p text:style-name="P2054"><text:span text:style-name="T2055">Nr.<text:s/></text:span><text:a xlink:href="https://www.e-tar.lt/portal/legalAct.html?documentId=3b6f3b90bfa411ec8d9390588bf2de65" office:target-frame-name="_top" xlink:show="replace"><text:span text:style-name="T2056">AD1-497</text:span></text:a><text:span text:style-name="T2057">, 2022-04-19, paskelbta TAR 2022-04-19, i. k. 2022-07935</text:span></text:p>
      <text:p text:style-name="P2058"><text:span text:style-name="T2059">Dėl Klaipėdos miesto savivaldybės administracijos direktoriaus 2021 m. sausio 14 d. įsakymo Nr.<text:s/></text:span><text:span text:style-name="T206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061"/>
      <text:p text:style-name="P2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2-05-09T16:18:00Z</meta:creation-date>
    <dc:date>2022-05-09T16:18:00Z</dc:date>
    <meta:template xlink:href="Normal.dotm" xlink:type="simple"/>
    <meta:editing-cycles>2</meta:editing-cycles>
    <meta:editing-duration>PT0S</meta:editing-duration>
    <meta:document-statistic meta:page-count="10" meta:paragraph-count="170" meta:word-count="7625" meta:character-count="61978" meta:row-count="1028" meta:non-whitespace-character-count="54523"/>
  </office:meta>
</office:document-meta>
</file>