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fo:language="en" fo:country="US"/>
    </style:style>
    <style:style style:name="P26" style:parent-style-name="Normal" style:family="paragraph">
      <style:paragraph-properties fo:text-align="center"/>
      <style:text-properties fo:font-size="8pt" style:font-size-asian="8pt" style:font-size-complex="8pt"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ext-properties fo:font-weight="bold" style:font-weight-asian="bold" style:language-complex="he" style:country-complex="IL"/>
    </style:style>
    <style:style style:name="P32" style:parent-style-name="Normal" style:family="paragraph">
      <style:paragraph-properties fo:text-align="center"/>
      <style:text-properties fo:font-weight="bold" style:font-weight-asian="bold" fo:text-transform="uppercase"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ext-properties style:language-complex="he" style:country-complex="IL" fo:hyphenate="fal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7" style:parent-style-name="Normal" style:family="paragraph">
      <style:paragraph-properties fo:text-align="justify" fo:line-height="150%" fo:text-indent="0.7875in">
        <style:tab-stops>
          <style:tab-stop style:type="left" style:position="1.0833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7875in">
        <style:tab-stops>
          <style:tab-stop style:type="left" style:position="1.0833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00" style:language-complex="he" style:country-complex="IL"/>
    </style:style>
    <style:style style:name="P56" style:parent-style-name="Normal" style:family="paragraph">
      <style:paragraph-properties fo:text-align="justify" fo:line-height="150%" fo:text-indent="0.7875in">
        <style:tab-stops>
          <style:tab-stop style:type="left" style:position="1.0833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text-properties style:font-size-complex="12pt" style:language-complex="he" style:country-complex="IL"/>
    </style:style>
    <style:style style:name="P63" style:parent-style-name="Normal" style:family="paragraph">
      <style:paragraph-properties fo:keep-with-next="always"/>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Suvestinė redakcija nuo 2023-09-14</text:span></text:p>
      <text:p text:style-name="P18"/>
      <text:p text:style-name="P19"><text:span text:style-name="T20">Sprendimas paskelbtas: TAR 2023-07-19, i. k. 2023-14824</text:span></text:p>
      <text:p text:style-name="P21"/>
      <text:p text:style-name="P22"/>
      <text:p text:style-name="P23"/>
      <text:p text:style-name="P24"><text:span text:style-name="T2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6"/>
      <text:p text:style-name="P27">KAUNO MIESTO SAVIVALDYBĖS TARYBA</text:p>
      <text:p text:style-name="P28"/>
      <text:p text:style-name="P29"><text:span text:style-name="T30">SPRENDIMAS</text:span></text:p>
      <text:p text:style-name="P31">DĖL PRIEŠMOKYKLINIO UGDYMO GRUPIŲ IR KLASIŲ KOMPLEKTŲ SKAIČIAUS KAUNO MIESTO SAVIVALDYBĖS BIUDŽETINĖSE BENDROJO<text:s/>UGDYMO MOKYKLOSE 2023–2024 MOKSLO METAIS PATIKSLINIMO IR PRITARIMO PATIKSLINTAM PRIEŠMOKYKLINIO UGDYMO GRUPIŲ IR KLASIŲ KOMPLEKTŲ SKAIČIUI VIEŠOSIOSE ŠVIETIMO ĮSTAIGOSE, KURIOSE SAVIVALDYBĖ YRA DALININKĖ, 2023–2024 MOKSLO METAIS</text:p>
      <text:p text:style-name="P32"/>
      <text:p text:style-name="P33">2023 m. liepos 18 d. Nr. T-363</text:p>
      <text:p text:style-name="P34">Kaunas</text:p>
      <text:p text:style-name="P35"/>
      <text:p text:style-name="P36"/>
      <text:p text:style-name="P37"><text:span text:style-name="T38">Vadovaudamasi Lietuvos Respublikos</text:span><text:span text:style-name="T39"><text:s/>vietos savivaldos įstatymo 6 straipsnio 5 punktu ir 7 straipsnio 6 punktu, Lietuvos Respublikos švietimo įstatymo 58 straipsnio 1 dalies 3 punktu, Mokyklų, vykdančių formaliojo švietimo programas, tinklo kūr</text:span><text:span text:style-name="T40">imo taisyklėmis, patvirtintomis<text:s/></text:span><text:soft-page-break/><text:span text:style-name="T41">Lietuvos Respublikos Vyriausybės 2011 m. birželio 29 d. nutarimu Nr. 768 „Dėl Mokyklų, vykdančių formaliojo švietimo programas, tinklo kūrimo taisyklių patvirtinimo“, Priėmimo į valstybinę ir savivaldybės bendrojo ugdymo mok</text:span><text:span text:style-name="T42">yklą, profesinio mokymo įstaigą bendrųjų kriterijų sąrašo, patvirtinto Lietuvos Respublikos švietimo, mokslo ir sporto ministro 2004 m.<text:s/></text:span><text:span text:style-name="T43">birželio 25 d. įsakymu Nr. ISAK-1019 „Dėl Priėmimo į valstybinę ir savivaldybės bendrojo ugdymo</text:span><text:span text:style-name="T44"><text:s/>mokyklą, profesinio moky</text:span><text:span text:style-name="T45">mo įstaigą bendrųjų kriterijų sąrašo patvirtinimo“, 3 punktu ir atsižvelgdama į Priėmimo į Kauno miesto savivaldybės bendrojo ugdymo mokyklas tvarkos aprašą, patvirtintą Kauno miesto savivaldybės tarybos 2018 m. vasario 6 d. sprendimu Nr. T-33 „Dėl Priėmim</text:span><text:span text:style-name="T46">o į Kauno miesto savivaldybės bendrojo ugdymo mokyklas tvarkos aprašo patvirtinimo“, Kauno miesto savivaldybės bendrojo ugdymo mokyklų tinklo pertvarkos 2021–2025 metų bendrąjį planą, patvirtintą Kauno miesto savivaldybės tarybos 2021 m. vasario 23 d. spre</text:span><text:span text:style-name="T47">ndimu Nr. T-71 „Dėl Kauno miesto savivaldybės bendrojo ugdymo mokyklų tinklo pertvarkos 2021–2025 metų bendrojo plano patvirtinimo“, ir Kauno miesto savivaldybės tarybos 2023 m. vasario 7 d. sprendimą Nr. T-30 „Dėl priešmokyklinio ugdymo grupių ir klasių k</text:span><text:span text:style-name="T48">omplektų skaičiaus Kauno miesto savivaldybės biudžetinėse bendrojo ugdymo mokyklose 2023–2024 mokslo metais nustatymo, pritarimo priešmokyklinių ugdymo grupių ir klasių<text:s/></text:span><text:soft-page-break/><text:span text:style-name="T49">komplektų skaičiui viešosiose švietimo įstaigose, kuriose Kauno miesto savivaldybė yra<text:s/></text:span><text:span text:style-name="T50">dalininkė, 2023–2024 mokslo metais“, Kauno miesto savivaldybės taryba <text:s/>n u s p r e n d ž i a:<text:s/></text:span></text:p>
      <text:p text:style-name="P51"><text:span text:style-name="T52">1</text:span><text:span text:style-name="T53">. Patikslinti priešmokyklinio ugdymo grupių ir klasių komplektų skaičių Kauno miesto savivaldybės biudžetinėse bendrojo ugdymo mokyklose 2023–2024 mokslo me</text:span><text:span text:style-name="T54">tais pagal 1, </text:span><text:span text:style-name="T55">2, 3, 4, 5 ir 6 priedus.<text:s/></text:span></text:p>
      <text:p text:style-name="P56"><text:span text:style-name="T57">2</text:span><text:span text:style-name="T58">. Pritarti patikslintam priešmokyklinio ugdymo grupių ir klasių komplektų skaičiui viešosiose švietimo įstaigose, kuriose Kauno miesto savivaldybė yra dalininkė, 2023–2024 mokslo metais pagal 7 priedą.<text:s/></text:span></text:p>
      <text:p text:style-name="P59"/>
      <text:p text:style-name="P60"/>
      <text:p text:style-name="P61"/>
      <text:p text:style-name="P62">Savivaldybės meras<text:tab/>Visvaldas Matijošaitis</text:p>
      <text:p text:style-name="P63"/>
      <text:p text:style-name="Normal"/>
      <text:p text:style-name="Normal"/>
      <text:p text:style-name="Normal"/>
      <text:p text:style-name="P64">Priedų pakeitimai:</text:p>
      <text:p text:style-name="Normal"/>
      <text:p text:style-name="P65">t2310363priedas1, nauja redakcija pagal T-431</text:p>
      <text:p text:style-name="P66">Priedo pakeitimai:</text:p>
      <text:p text:style-name="P67"><text:span text:style-name="T68">Nr.<text:s/></text:span><text:a xlink:href="https://www.e-tar.lt/portal/legalAct.html?documentId=9337f990520411ee81b8b446907f594f" office:target-frame-name="_top" xlink:show="replace"><text:span text:style-name="T69">T-431</text:span></text:a><text:span text:style-name="T70">, 2023-09-12,<text:s/></text:span><text:span text:style-name="T71">paskelbta TAR 2023-09-13, i. k. 2023-18078</text:span></text:p>
      <text:p text:style-name="Normal"/>
      <text:p text:style-name="P72">t2310363priedas2, nauja redakcija pagal T-431</text:p>
      <text:soft-page-break/>
      <text:p text:style-name="P73">Priedo pakeitimai:</text:p>
      <text:p text:style-name="P74"><text:span text:style-name="T75">Nr.<text:s/></text:span><text:a xlink:href="https://www.e-tar.lt/portal/legalAct.html?documentId=9337f990520411ee81b8b446907f594f" office:target-frame-name="_top" xlink:show="replace"><text:span text:style-name="T76">T-431</text:span></text:a><text:span text:style-name="T77">, 2023-09-12, paskelbta TAR 2023-09-13,<text:s/></text:span><text:span text:style-name="T78">i. k. 2023-18078</text:span></text:p>
      <text:p text:style-name="Normal"/>
      <text:p text:style-name="P79">t2310363priedas3, nauja redakcija pagal T-431</text:p>
      <text:p text:style-name="P80">Priedo pakeitimai:</text:p>
      <text:p text:style-name="P81"><text:span text:style-name="T82">Nr.<text:s/></text:span><text:a xlink:href="https://www.e-tar.lt/portal/legalAct.html?documentId=9337f990520411ee81b8b446907f594f" office:target-frame-name="_top" xlink:show="replace"><text:span text:style-name="T83">T-431</text:span></text:a><text:span text:style-name="T84">, 2023-09-12, paskelbta TAR 2023-09-13, i. k. 2023-18078</text:span></text:p>
      <text:p text:style-name="Normal"/>
      <text:p text:style-name="P85">t2310363priedas4, nauja redakcija pagal T-431</text:p>
      <text:p text:style-name="P86">Priedo pakeitimai:</text:p>
      <text:p text:style-name="P87"><text:span text:style-name="T88">Nr.<text:s/></text:span><text:a xlink:href="https://www.e-tar.lt/portal/legalAct.html?documentId=9337f990520411ee81b8b446907f594f" office:target-frame-name="_top" xlink:show="replace"><text:span text:style-name="T89">T-431</text:span></text:a><text:span text:style-name="T90">, 2023-09-12, paskelbta TAR 2023-09-13, i. k. 2023-18078</text:span></text:p>
      <text:p text:style-name="Normal"/>
      <text:p text:style-name="P91">t2310363priedas5, nauja redakcija<text:s/>pagal T-431</text:p>
      <text:p text:style-name="P92">Priedo pakeitimai:</text:p>
      <text:p text:style-name="P93"><text:span text:style-name="T94">Nr.<text:s/></text:span><text:a xlink:href="https://www.e-tar.lt/portal/legalAct.html?documentId=9337f990520411ee81b8b446907f594f" office:target-frame-name="_top" xlink:show="replace"><text:span text:style-name="T95">T-431</text:span></text:a><text:span text:style-name="T96">, 2023-09-12, paskelbta TAR 2023-09-13, i. k. 2023-18078</text:span></text:p>
      <text:p text:style-name="Normal"/>
      <text:p text:style-name="P97">t2310363priedas6, nauja redakcija pagal T-431</text:p>
      <text:p text:style-name="P98">Priedo<text:s/>pakeitimai:</text:p>
      <text:p text:style-name="P99"><text:span text:style-name="T100">Nr.<text:s/></text:span><text:a xlink:href="https://www.e-tar.lt/portal/legalAct.html?documentId=9337f990520411ee81b8b446907f594f" office:target-frame-name="_top" xlink:show="replace"><text:span text:style-name="T101">T-431</text:span></text:a><text:span text:style-name="T102">, 2023-09-12, paskelbta TAR 2023-09-13, i. k. 2023-18078</text:span></text:p>
      <text:p text:style-name="Normal"/>
      <text:p text:style-name="P103">t2310363priedas7, nauja redakcija pagal T-431</text:p>
      <text:p text:style-name="P104">Priedo pakeitimai:</text:p>
      <text:p text:style-name="P105"><text:span text:style-name="T106">Nr.<text:s/></text:span><text:a xlink:href="https://www.e-tar.lt/portal/legalAct.html?documentId=9337f990520411ee81b8b446907f594f" office:target-frame-name="_top" xlink:show="replace"><text:span text:style-name="T107">T-431</text:span></text:a><text:span text:style-name="T108">, 2023-09-12, paskelbta TAR 2023-09-13, i. k. 2023-18078</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Kauno miesto savivaldybės taryba, Sprendimas</text:span></text:p>
      <text:p text:style-name="P118"><text:span text:style-name="T119">Nr.<text:s/></text:span><text:a xlink:href="https://www.e-tar.lt/portal/legalAct.html?documentId=9337f990520411ee81b8b446907f594f" office:target-frame-name="_top" xlink:show="replace"><text:span text:style-name="T120">T-431</text:span></text:a><text:span text:style-name="T121">, 2023-09-12, paskelbta TAR 2023-09-13, i. k. 2023-18078</text:span></text:p>
      <text:soft-page-break/>
      <text:p text:style-name="P122"><text:span text:style-name="T123">Dėl priešmokyklinio ugdymo grupių ir klasių komplektų skaičiaus Kauno miesto savivaldybės biudžetinėse bendrojo ugdymo mokyklose 2023–</text:span><text:span text:style-name="T124">2024 mokslo metais patikslinimo ir pritarimo patikslintam priešmokyklinio ugdymo grupių ir klasių komplektų skaičiui viešosiose švietimo įstaigose, kuriose savivaldybė yra dalininkė, 2023–2024 mokslo metais</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7-18 SPRENDIMAS Nr. T-</dc:title>
    <dc:subject>DĖL PRIEŠMOKYKLINIO UGDYMO GRUPIŲ IR KLASIŲ KOMPLEKTŲ SKAIČIAUS KAUNO MIESTO SAVIVALDYBĖS BIUDŽETINĖSE BENDROJO UGDYMO MOKYKLOSE 2023–2024 MOKSLO METAIS PATIKSLINIMO IR PRITARIMO PATIKSLINTAM PRIEŠMOKYKLINIO UGDYMO GRUPIŲ IR KLASIŲ KOMPLEKTŲ SKAIČIUI VIEŠOSIOSE ŠVIETIMO ĮSTAIGOSE, KURIOSE SAVIVALDYBĖ YRA DALININKĖ, 2023–2024 MOKSLO METAIS</dc:subject>
    <meta:initial-creator>Windows User</meta:initial-creator>
    <dc:creator>adlibuser</dc:creator>
    <meta:creation-date>2023-09-14T07:12:00Z</meta:creation-date>
    <dc:date>2023-09-14T07:12:00Z</dc:date>
    <meta:print-date>2023-07-18T11:46:00Z</meta:print-date>
    <meta:template xlink:href="Normal.dotm" xlink:type="simple"/>
    <meta:editing-cycles>2</meta:editing-cycles>
    <meta:editing-duration>PT0S</meta:editing-duration>
    <meta:document-statistic meta:page-count="5" meta:paragraph-count="28" meta:word-count="618" meta:character-count="5034" meta:row-count="111" meta:non-whitespace-character-count="4444"/>
  </office:meta>
</office:document-meta>
</file>