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22"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23" style:parent-style-name="Normal" style:family="paragraph">
      <style:paragraph-properties fo:text-align="justify" fo:text-indent="0.4923in">
        <style:tab-stops>
          <style:tab-stop style:type="left" style:position="0.3333in"/>
        </style:tab-stops>
      </style:paragraph-properties>
    </style:style>
    <style:style style:name="T24" style:parent-style-name="DefaultParagraphFont" style:family="text">
      <style:text-properties style:font-name-asian="SimSun" style:font-size-complex="12pt" style:language-asian="ar" style:country-asian="SA" style:language-complex="hi" style:country-complex="IN"/>
    </style:style>
    <style:style style:name="T25" style:parent-style-name="DefaultParagraphFont" style:family="text">
      <style:text-properties style:font-name-asian="Lucida Sans Unicode" fo:color="#00000A" style:font-size-complex="12pt" style:language-asian="lt" style:country-asian="LT" style:language-complex="hi" style:country-complex="IN"/>
    </style:style>
    <style:style style:name="T26" style:parent-style-name="DefaultParagraphFont" style:family="text">
      <style:text-properties style:font-name-asian="Lucida Sans Unicode" fo:color="#00000A" style:font-size-complex="12pt" style:language-asian="lt" style:country-asian="LT" style:language-complex="hi" style:country-complex="IN"/>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375in"/>
        </style:tab-stops>
      </style:paragraph-properties>
    </style:style>
    <style:style style:name="P43" style:parent-style-name="Normal" style:family="paragraph">
      <style:paragraph-properties fo:text-align="justify">
        <style:tab-stops>
          <style:tab-stop style:type="left" style:position="0.375in"/>
        </style:tab-stops>
      </style:paragraph-properties>
    </style:style>
    <style:style style:name="P44" style:parent-style-name="Normal" style:family="paragraph">
      <style:paragraph-properties fo:text-align="justify">
        <style:tab-stops>
          <style:tab-stop style:type="left" style:position="0.375in"/>
        </style:tab-stops>
      </style:paragraph-properties>
    </style:style>
    <style:style style:name="P45" style:parent-style-name="Normal" style:family="paragraph">
      <style:paragraph-properties fo:text-align="justify">
        <style:tab-stops>
          <style:tab-stop style:type="left" style:position="0.375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margin-left="4.5in" style:page-number="1">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line-height="115%" fo:margin-right="-0.2965in"/>
      <style:text-properties fo:font-weight="bold" style:font-weight-asian="bold" style:font-size-complex="12pt" style:language-asian="lt" style:country-asian="LT" fo:hyphenate="false"/>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style:text-properties fo:font-weight="bold" style:font-weight-asian="bold" style:font-size-complex="12pt" fo:hyphenate="false"/>
    </style:style>
    <style:style style:name="P59" style:parent-style-name="Normal" style:family="paragraph">
      <style:paragraph-properties fo:text-align="center"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line-height="115%" fo:margin-left="0.3486in">
        <style:tab-stops/>
      </style:paragraph-properties>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style:font-size-complex="12pt" fo:hyphenate="false"/>
    </style:style>
    <style:style style:name="P6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fo:font-weight="bold" style:font-weight-asian="bold"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margin-left="0.375in" fo:margin-right="0.1104in">
        <style:tab-stops>
          <style:tab-stop style:type="left" style:position="-0.375in"/>
          <style:tab-stop style:type="left" style:position="0.1173in"/>
        </style:tab-stops>
      </style:paragraph-properties>
      <style:text-properties fo:hyphenate="false"/>
    </style:style>
    <style:style style:name="P221" style:parent-style-name="Normal" style:family="paragraph">
      <style:paragraph-properties fo:text-align="center" fo:line-height="115%"/>
      <style:text-properties fo:hyphenate="false"/>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15%" fo:margin-left="0.375in">
        <style:tab-stops/>
      </style:paragraph-properties>
      <style:text-properties style:font-size-complex="12pt" style:language-asian="lt" style:country-asian="LT" fo:hyphenate="false"/>
    </style:style>
    <style:style style:name="P2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style:text-properties fo:hyphenate="false"/>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fo:line-height="115%"/>
      <style:text-properties fo:hyphenate="false"/>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line-height="115%" fo:margin-left="0.375in">
        <style:tab-stops/>
      </style:paragraph-properties>
      <style:text-properties style:font-size-complex="12pt" style:language-asian="lt" style:country-asian="LT" fo:hyphenate="false"/>
    </style:style>
    <style:style style:name="P2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ize="10pt" style:font-size-asian="10pt"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name-asian="SimSun"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fo:margin-left="0.3333in">
        <style:tab-stops/>
      </style:paragraph-properties>
      <style:text-properties fo:hyphenate="false"/>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line-height="115%" fo:margin-left="0.3333in">
        <style:tab-stops/>
      </style:paragraph-properties>
      <style:text-properties style:font-size-complex="12pt" fo:hyphenate="false"/>
    </style:style>
    <style:style style:name="P367"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5in"/>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7875in"/>
          <style:tab-stop style:type="left" style:position="1.3784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7875in"/>
        </style:tab-stops>
      </style:paragraph-properties>
    </style:style>
    <style:style style:name="P551" style:parent-style-name="Normal" style:family="paragraph">
      <style:paragraph-properties fo:text-align="center" fo:line-height="115%"/>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style:text-properties fo:hyphenate="false"/>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15%" fo:text-indent="0.4923in"/>
      <style:text-properties fo:font-weight="bold" style:font-weight-asian="bold" style:font-size-complex="12pt" fo:hyphenate="false"/>
    </style:style>
    <style:style style:name="P55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tab-stops>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P75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P75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P76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P78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5in">
        <style:tab-stops>
          <style:tab-stop style:type="left" style:position="0.9847in"/>
        </style:tab-stops>
      </style:paragraph-properties>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center" fo:line-height="115%"/>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line-height="115%"/>
      <style:text-properties fo:hyphenate="false"/>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line-height="115%" fo:margin-left="0.3333in">
        <style:tab-stops/>
      </style:paragraph-properties>
      <style:text-properties style:font-size-complex="12pt" fo:hyphenate="false"/>
    </style:style>
    <style:style style:name="P81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fo:line-height="115%" fo:margin-left="0.3333in">
        <style:tab-stops/>
      </style:paragraph-properties>
      <style:text-properties fo:hyphenate="false"/>
    </style:style>
    <style:style style:name="P870" style:parent-style-name="Normal" style:family="paragraph">
      <style:paragraph-properties fo:text-align="center" fo:line-height="115%"/>
      <style:text-properties fo:hyphenate="false"/>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15%"/>
      <style:text-properties fo:hyphenate="false"/>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line-height="115%" fo:margin-left="0.3333in">
        <style:tab-stops/>
      </style:paragraph-properties>
      <style:text-properties fo:font-weight="bold" style:font-weight-asian="bold" fo:letter-spacing="-0.0013in" style:font-size-complex="12pt" style:language-asian="lt" style:country-asian="LT" fo:hyphenate="false"/>
    </style:style>
    <style:style style:name="P87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4923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15%" fo:text-indent="0.4923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language-asian="lt" style:country-asian="LT"/>
    </style:style>
    <style:style style:name="P937" style:parent-style-name="Normal" style:family="paragraph">
      <style:paragraph-properties fo:text-align="justify" fo:line-height="115%" fo:text-indent="0.4923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language-asian="lt" style:country-asian="L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style>
    <style:style style:name="P945" style:parent-style-name="Normal" style:master-page-name="MPF2" style:family="paragraph">
      <style:paragraph-properties fo:break-before="page" fo:margin-left="3.9375in" fo:text-indent="-0.1965in" style:page-number="2">
        <style:tab-stops/>
      </style:paragraph-properties>
    </style:style>
    <style:style style:name="P948" style:parent-style-name="Normal" style:family="paragraph">
      <style:paragraph-properties fo:margin-left="3.9375in" fo:text-indent="-0.1965in">
        <style:tab-stops/>
      </style:paragraph-properties>
    </style:style>
    <style:style style:name="P949" style:parent-style-name="Normal" style:family="paragraph">
      <style:paragraph-properties fo:margin-left="3.9375in" fo:text-indent="-0.1965in">
        <style:tab-stops/>
      </style:paragraph-properties>
    </style:style>
    <style:style style:name="P950" style:parent-style-name="Normal" style:family="paragraph">
      <style:paragraph-properties fo:margin-left="3.7409in">
        <style:tab-stops/>
      </style:paragraph-properties>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text-properties fo:font-weight="bold" style:font-weight-asian="bold" style:font-weight-complex="bold" style:font-size-complex="12p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text-properties fo:font-weight="bold" style:font-weight-asian="bold" style:font-weight-complex="bold" style:font-size-complex="12pt"/>
    </style:style>
    <style:style style:name="P958" style:parent-style-name="Normal" style:family="paragraph">
      <style:text-properties fo:font-size="4pt" style:font-size-asian="4pt" style:font-size-complex="4pt"/>
    </style:style>
    <style:style style:name="P959" style:parent-style-name="Normal" style:family="paragraph">
      <style:text-properties fo:font-weight="bold" style:font-weight-asian="bold" style:font-size-complex="12pt"/>
    </style:style>
    <style:style style:name="P960" style:parent-style-name="Normal" style:family="paragraph">
      <style:text-properties fo:font-weight="bold" style:font-weight-asian="bold" fo:color="#000000" style:font-size-complex="12pt"/>
    </style:style>
    <style:style style:name="P961" style:parent-style-name="Normal" style:family="paragraph">
      <style:text-properties fo:font-weight="bold" style:font-weight-asian="bold" fo:color="#000000" style:font-size-complex="12pt"/>
    </style:style>
    <style:style style:name="P962" style:parent-style-name="Normal" style:family="paragraph">
      <style:text-properties fo:font-weight="bold" style:font-weight-asian="bold" fo:color="#000000" style:font-size-complex="12pt"/>
    </style:style>
    <style:style style:name="P963" style:parent-style-name="Normal" style:family="paragraph">
      <style:text-properties fo:font-weight="bold" style:font-weight-asian="bold" fo:color="#000000" style:font-size-complex="12pt"/>
    </style:style>
    <style:style style:name="P9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style:font-weight-complex="bold" style:font-size-complex="12pt" style:language-asian="ar" style:country-asian="SA"/>
    </style:style>
    <style:style style:name="T967" style:parent-style-name="DefaultParagraphFont" style:family="text">
      <style:text-properties fo:font-weight="bold" style:font-weight-asian="bold" style:font-weight-complex="bold" fo:text-transform="uppercase" style:font-size-complex="12pt" style:language-asian="ar" style:country-asian="SA"/>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P969"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P970" style:parent-style-name="Normal" style:family="paragraph">
      <style:paragraph-properties fo:text-align="center"/>
      <style:text-properties style:font-size-complex="12pt" style:language-asian="ar" style:country-asian="SA" fo:hyphenate="false"/>
    </style:style>
    <style:style style:name="P971" style:parent-style-name="Normal" style:family="paragraph">
      <style:paragraph-properties fo:text-align="center"/>
      <style:text-properties fo:font-size="8pt" style:font-size-asian="8pt" style:font-size-complex="8pt" style:language-asian="ar" style:country-asian="SA" fo:hyphenate="false"/>
    </style:style>
    <style:style style:name="P972" style:parent-style-name="Normal" style:family="paragraph">
      <style:paragraph-properties fo:text-align="center"/>
      <style:text-properties style:font-size-complex="12pt" style:language-asian="ar" style:country-asian="SA" fo:hyphenate="false"/>
    </style:style>
    <style:style style:name="TableColumn974" style:family="table-column">
      <style:table-column-properties style:column-width="3.2687in" style:use-optimal-column-width="false"/>
    </style:style>
    <style:style style:name="TableColumn975" style:family="table-column">
      <style:table-column-properties style:column-width="2.6173in" style:use-optimal-column-width="false"/>
    </style:style>
    <style:style style:name="TableColumn976" style:family="table-column">
      <style:table-column-properties style:column-width="0.7256in" style:use-optimal-column-width="false"/>
    </style:style>
    <style:style style:name="Table973" style:family="table">
      <style:table-properties style:width="6.6118in" fo:margin-left="-0.0236in" table:align="left"/>
    </style:style>
    <style:style style:name="TableRow977" style:family="table-row">
      <style:table-row-properties style:min-row-height="0.1881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2pt" style:language-asian="ar" style:country-asian="SA" fo:hyphenate="false"/>
    </style:style>
    <style:style style:name="TableRow982" style:family="table-row">
      <style:table-row-properties style:min-row-height="0.1881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font-size-complex="12pt" style:language-asian="ar" style:country-asian="SA" fo:hyphenate="false"/>
    </style:style>
    <style:style style:name="TableRow987" style:family="table-row">
      <style:table-row-properties style:min-row-height="0.3868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font-size-complex="12pt" style:language-asian="ar" style:country-asian="SA" fo:hyphenate="false"/>
    </style:style>
    <style:style style:name="TableRow992" style:family="table-row">
      <style:table-row-properties style:min-row-height="0.1881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ar" style:country-asian="SA" fo:hyphenate="false"/>
    </style:style>
    <style:style style:name="TableRow997" style:family="table-row">
      <style:table-row-properties style:min-row-height="0.1881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language-asian="ar" style:country-asian="SA" fo:hyphenate="false"/>
    </style:style>
    <style:style style:name="TableRow1002" style:family="table-row">
      <style:table-row-properties style:min-row-height="0.5756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2pt" style:language-asian="ar" style:country-asian="SA" fo:hyphenate="false"/>
    </style:style>
    <style:style style:name="TableRow1007" style:family="table-row">
      <style:table-row-properties style:min-row-height="0.384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fo:font-size="10pt" style:font-size-asian="10pt" style:font-size-complex="12pt" style:language-asian="ar" style:country-asian="SA"/>
    </style:style>
    <style:style style:name="T1011" style:parent-style-name="DefaultParagraphFont" style:family="text">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ar" style:country-asian="SA" fo:hyphenate="false"/>
    </style:style>
    <style:style style:name="TableRow1015" style:family="table-row">
      <style:table-row-properties style:min-row-height="0.6944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justify"/>
      <style:text-properties fo:hyphenate="false"/>
    </style:style>
    <style:style style:name="T1018" style:parent-style-name="DefaultParagraphFont" style:family="text">
      <style:text-properties fo:font-size="10pt" style:font-size-asian="10pt" style:font-size-complex="12pt" style:language-asian="ar" style:country-asian="SA"/>
    </style:style>
    <style:style style:name="T1019" style:parent-style-name="DefaultParagraphFont" style:family="text">
      <style:text-properties fo:font-size="10pt" style:font-size-asian="10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font-size-complex="12pt" style:language-asian="ar" style:country-asian="SA" fo:hyphenate="false"/>
    </style:style>
    <style:style style:name="TableRow1022" style:family="table-row">
      <style:table-row-properties style:min-row-height="0.5166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0pt" style:font-size-asian="10pt" style:font-size-complex="12pt" style:language-asian="ar" style:country-asian="SA" fo:hyphenate="false"/>
    </style:style>
    <style:style style:name="TableRow1027" style:family="table-row">
      <style:table-row-properties style:min-row-height="0.5166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0pt" style:font-size-asian="10pt" style:font-size-complex="12pt" style:language-asian="ar" style:country-asian="SA" fo:hyphenate="false"/>
    </style:style>
    <style:style style:name="TableRow1032" style:family="table-row">
      <style:table-row-properties style:min-row-height="0.3805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fo:line-height="106%"/>
    </style:style>
    <style:style style:name="T1036" style:parent-style-name="DefaultParagraphFont" style:family="text">
      <style:text-properties fo:font-size="10pt" style:font-size-asian="10pt" style:font-size-complex="12pt" style:language-asian="ar" style:country-asian="SA"/>
    </style:style>
    <style:style style:name="T1037" style:parent-style-name="DefaultParagraphFont" style:family="text">
      <style:text-properties fo:font-size="10pt" style:font-size-asian="10pt" style:font-size-complex="12pt" style:language-asian="lt" style:country-asian="LT"/>
    </style:style>
    <style:style style:name="P1038" style:parent-style-name="Normal" style:family="paragraph">
      <style:paragraph-properties fo:text-align="justify" fo:line-height="106%"/>
    </style:style>
    <style:style style:name="T1039" style:parent-style-name="DefaultParagraphFont" style:family="text">
      <style:text-properties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ar" style:country-asian="SA" fo:hyphenate="false"/>
    </style:style>
    <style:style style:name="TableRow1042" style:family="table-row">
      <style:table-row-properties style:min-row-height="0.484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fo:line-height="106%"/>
    </style:style>
    <style:style style:name="T1046" style:parent-style-name="DefaultParagraphFont" style:family="text">
      <style:text-properties style:font-name-asian="Calibri" fo:font-size="10pt" style:font-size-asian="10pt" style:font-size-complex="12pt"/>
    </style:style>
    <style:style style:name="T1047" style:parent-style-name="DefaultParagraphFont" style:family="text">
      <style:text-properties fo:font-size="10pt" style:font-size-asian="10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style:font-name-asian="Calibri" fo:font-size="10pt" style:font-size-asian="10pt" style:font-size-complex="12pt"/>
    </style:style>
    <style:style style:name="P1050" style:parent-style-name="Normal" style:family="paragraph">
      <style:text-properties fo:font-size="10pt" style:font-size-asian="10pt" style:font-size-complex="12pt" style:language-asian="ar" style:country-asian="SA"/>
    </style:style>
    <style:style style:name="TableRow1051" style:family="table-row">
      <style:table-row-properties style:min-row-height="0.368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fo:font-size="10pt" style:font-size-asian="10pt" style:font-size-complex="12pt" style:language-asian="ar" style:country-asian="SA"/>
    </style:style>
    <style:style style:name="T1055" style:parent-style-name="DefaultParagraphFont" style:family="text">
      <style:text-properties fo:font-size="10pt" style:font-size-asian="10pt" style:font-size-complex="12pt"/>
    </style:style>
    <style:style style:name="P1056" style:parent-style-name="Normal" style:family="paragraph">
      <style:paragraph-properties fo:text-align="justify"/>
      <style:text-properties fo:hyphenate="false"/>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fo:font-size="10pt" style:font-size-asian="10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ar" style:country-asian="SA" fo:hyphenate="false"/>
    </style:style>
    <style:style style:name="TableRow1061" style:family="table-row">
      <style:table-row-properties style:min-row-height="0.3673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ar" style:country-asian="SA" fo:hyphenate="false"/>
    </style:style>
    <style:style style:name="TableRow1066" style:family="table-row">
      <style:table-row-properties style:min-row-height="0.277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language-asian="ar" style:country-asian="SA" fo:hyphenate="false"/>
    </style:style>
    <style:style style:name="TableRow1069" style:family="table-row">
      <style:table-row-properties style:min-row-height="0.188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style:font-name-asian="Calibri" fo:font-size="10pt" style:font-size-asian="10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ar" style:country-asian="SA" fo:hyphenate="false"/>
    </style:style>
    <style:style style:name="TableRow1075" style:family="table-row">
      <style:table-row-properties style:min-row-height="0.1881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2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ar" style:country-asian="SA" fo:hyphenate="false"/>
    </style:style>
    <style:style style:name="P1080" style:parent-style-name="Normal" style:family="paragraph">
      <style:text-properties style:font-size-complex="12pt"/>
    </style:style>
    <style:style style:name="P1081" style:parent-style-name="Normal" style:family="paragraph">
      <style:paragraph-properties fo:text-align="justify" fo:margin-right="0.0708in" fo:text-indent="0.5in"/>
      <style:text-properties fo:font-size="10pt" style:font-size-asian="10pt" style:font-size-complex="12pt"/>
    </style:style>
    <style:style style:name="P1082" style:parent-style-name="Normal" style:family="paragraph">
      <style:paragraph-properties fo:text-align="justify" fo:margin-right="0.0722in" fo:text-indent="0.5in"/>
    </style:style>
    <style:style style:name="T1083" style:parent-style-name="DefaultParagraphFont" style:family="text">
      <style:text-properties fo:font-size="10pt" style:font-size-asian="10pt" style:font-size-complex="12pt"/>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fo:font-size="10pt" style:font-size-asian="10pt" style:font-size-complex="12pt"/>
    </style:style>
    <style:style style:name="T1086" style:parent-style-name="DefaultParagraphFont" style:family="text">
      <style:text-properties fo:font-size="10pt" style:font-size-asian="10pt" style:font-size-complex="12pt"/>
    </style:style>
    <style:style style:name="T1087" style:parent-style-name="DefaultParagraphFont" style:family="text">
      <style:text-properties fo:letter-spacing="-0.0006in" fo:font-size="10pt" style:font-size-asian="10pt" style:font-size-complex="12pt"/>
    </style:style>
    <style:style style:name="T1088" style:parent-style-name="DefaultParagraphFont" style:family="text">
      <style:text-properties fo:font-size="10pt" style:font-size-asian="10pt" style:font-size-complex="12pt"/>
    </style:style>
    <style:style style:name="P1089" style:parent-style-name="Normal" style:family="paragraph">
      <style:paragraph-properties fo:text-align="justify" fo:text-indent="0.5in"/>
      <style:text-properties fo:font-size="10pt" style:font-size-asian="10pt" style:font-size-complex="12pt" style:language-asian="ar" style:country-asian="SA"/>
    </style:style>
    <style:style style:name="P1090" style:parent-style-name="Normal" style:family="paragraph">
      <style:paragraph-properties fo:text-align="justify" fo:text-indent="0.5in"/>
      <style:text-properties fo:font-size="10pt" style:font-size-asian="10pt" style:font-size-complex="12pt" style:language-asian="ar" style:country-asian="SA"/>
    </style:style>
    <style:style style:name="P1091" style:parent-style-name="Normal" style:family="paragraph">
      <style:paragraph-properties fo:text-align="justify" fo:text-indent="0.5in"/>
      <style:text-properties fo:font-size="10pt" style:font-size-asian="10pt" style:font-size-complex="12pt" style:language-asian="ar" style:country-asian="SA"/>
    </style:style>
    <style:style style:name="P1092" style:parent-style-name="Normal" style:family="paragraph">
      <style:paragraph-properties fo:text-align="justify" fo:text-indent="0.5in"/>
      <style:text-properties fo:font-size="10pt" style:font-size-asian="10pt" style:font-size-complex="12pt" style:language-asian="ar" style:country-asian="SA"/>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fo:font-size="10pt" style:font-size-asian="10pt" style:font-size-complex="12pt"/>
    </style:style>
    <style:style style:name="T1096" style:parent-style-name="DefaultParagraphFont" style:family="text">
      <style:text-properties style:font-name-asian="SimSun" fo:color="#0000FF" fo:font-size="10pt" style:font-size-asian="10pt" style:font-size-complex="12pt" style:text-underline-type="single" style:text-underline-style="solid" style:text-underline-width="auto" style:text-underline-mode="continuous"/>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fo:font-size="10pt" style:font-size-asian="10pt" style:font-size-complex="12pt" style:language-asian="ar" style:country-asian="SA"/>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indent="0.4048in"/>
      <style:text-properties fo:font-size="10pt" style:font-size-asian="10pt" style:font-size-complex="12pt"/>
    </style:style>
    <style:style style:name="P1106" style:parent-style-name="Normal" style:family="paragraph">
      <style:text-properties fo:font-size="10pt" style:font-size-asian="10pt" style:font-size-complex="12pt"/>
    </style:style>
    <style:style style:name="P1107" style:parent-style-name="Normal" style:family="paragraph">
      <style:paragraph-properties fo:margin-left="3.4458in" fo:text-indent="-0.8416in">
        <style:tab-stops/>
      </style:paragraph-properties>
      <style:text-properties style:font-size-complex="12pt"/>
    </style:style>
    <style:style style:name="P1108" style:parent-style-name="Normal" style:family="paragraph">
      <style:paragraph-properties fo:margin-left="3.4458in" fo:text-indent="-0.8416in">
        <style:tab-stops/>
      </style:paragraph-properties>
    </style:style>
    <style:style style:name="T1109" style:parent-style-name="DefaultParagraphFont" style:family="text">
      <style:text-properties style:font-size-complex="12pt"/>
    </style:style>
    <style:style style:name="P1110" style:parent-style-name="Normal" style:master-page-name="MPF3" style:family="paragraph">
      <style:paragraph-properties fo:break-before="page" fo:margin-left="4.0361in" fo:text-indent="-0.2951in" style:page-number="2">
        <style:tab-stops/>
      </style:paragraph-properties>
      <style:text-properties style:font-size-complex="12pt"/>
    </style:style>
    <style:style style:name="P1113" style:parent-style-name="Normal" style:family="paragraph">
      <style:paragraph-properties fo:margin-left="4.0361in" fo:text-indent="-0.2951in">
        <style:tab-stops/>
      </style:paragraph-properties>
      <style:text-properties style:font-size-complex="12pt"/>
    </style:style>
    <style:style style:name="P1114" style:parent-style-name="Normal" style:family="paragraph">
      <style:paragraph-properties fo:margin-left="4.0361in" fo:text-indent="-0.2951in">
        <style:tab-stops/>
      </style:paragraph-properties>
      <style:text-properties style:font-size-complex="12pt"/>
    </style:style>
    <style:style style:name="P1115" style:parent-style-name="Normal" style:family="paragraph">
      <style:paragraph-properties fo:margin-left="3.9375in" fo:text-indent="-0.196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12pt"/>
    </style:style>
    <style:style style:name="T1124" style:parent-style-name="DefaultParagraphFont" style:family="text">
      <style:text-properties fo:font-size="8pt" style:font-size-asian="8pt" style:font-size-complex="12pt"/>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text-properties style:font-size-complex="12pt"/>
    </style:style>
    <style:style style:name="P1127" style:parent-style-name="Normal" style:family="paragraph">
      <style:paragraph-properties fo:text-align="center"/>
      <style:text-properties fo:font-weight="bold" style:font-weight-asian="bold" style:font-size-complex="12pt"/>
    </style:style>
    <style:style style:name="P1128" style:parent-style-name="Normal" style:family="paragraph">
      <style:text-properties style:font-size-complex="12pt"/>
    </style:style>
    <style:style style:name="TableColumn1130" style:family="table-column">
      <style:table-column-properties style:column-width="0.9069in"/>
    </style:style>
    <style:style style:name="TableColumn1131" style:family="table-column">
      <style:table-column-properties style:column-width="0.8062in"/>
    </style:style>
    <style:style style:name="TableColumn1132" style:family="table-column">
      <style:table-column-properties style:column-width="0.8756in"/>
    </style:style>
    <style:style style:name="TableColumn1133" style:family="table-column">
      <style:table-column-properties style:column-width="0.8062in"/>
    </style:style>
    <style:style style:name="TableColumn1134" style:family="table-column">
      <style:table-column-properties style:column-width="0.7541in"/>
    </style:style>
    <style:style style:name="TableColumn1135" style:family="table-column">
      <style:table-column-properties style:column-width="0.6902in"/>
    </style:style>
    <style:style style:name="TableColumn1136" style:family="table-column">
      <style:table-column-properties style:column-width="0.8694in"/>
    </style:style>
    <style:style style:name="TableColumn1137" style:family="table-column">
      <style:table-column-properties style:column-width="0.7798in"/>
    </style:style>
    <style:style style:name="Table1129" style:family="table">
      <style:table-properties style:width="6.4888in" style:rel-width="100%"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07%"/>
    </style:style>
    <style:style style:name="T1145" style:parent-style-name="DefaultParagraphFont" style:family="text">
      <style:text-properties fo:font-weight="bold" style:font-weight-asian="bold" style:font-weight-complex="bold" fo:font-size="10pt" style:font-size-asian="10pt" style:font-size-complex="12pt"/>
    </style:style>
    <style:style style:name="T1146" style:parent-style-name="DefaultParagraphFont" style:family="text">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07%"/>
      <style:text-properties fo:font-weight="bold" style:font-weight-asian="bold" style:font-weight-complex="bold" fo:font-size="10pt" style:font-size-asian="10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font-size-complex="12pt"/>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font-size-complex="12pt"/>
    </style:style>
    <style:style style:name="P1155" style:parent-style-name="Normal" style:family="paragraph">
      <style:paragraph-properties fo:text-align="center" fo:line-height="107%"/>
    </style:style>
    <style:style style:name="T1156" style:parent-style-name="DefaultParagraphFont" style:family="text">
      <style:text-properties fo:font-style="italic" style:font-style-asian="italic" style:font-style-complex="italic"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font-size-complex="12pt"/>
    </style:style>
    <style:style style:name="P1159"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font-size-complex="12pt"/>
    </style:style>
    <style:style style:name="P1162"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font-size-complex="12pt"/>
    </style:style>
    <style:style style:name="P1165" style:parent-style-name="Normal" style:family="paragraph">
      <style:paragraph-properties fo:text-align="center" fo:text-indent="0.0368in"/>
      <style:text-properties fo:font-weight="bold" style:font-weight-asian="bold" style:font-weight-complex="bold" fo:font-size="10pt" style:font-size-asian="10pt" style:font-size-complex="12pt"/>
    </style:style>
    <style:style style:name="P1166" style:parent-style-name="Normal" style:family="paragraph">
      <style:paragraph-properties fo:line-height="107%"/>
      <style:text-properties fo:font-weight="bold" style:font-weight-asian="bold" style:font-weight-complex="bold" fo:font-size="10pt" style:font-size-asian="10pt" style:font-size-complex="12pt"/>
    </style:style>
    <style:style style:name="TableRow1167" style:family="table-row">
      <style:table-row-properties style:min-row-height="0.1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fo:language="en" fo:country="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fo:language="en" fo:country="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fo:language="en" fo:country="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fo:language="en" fo:country="GB"/>
    </style:style>
    <style:style style:name="TableRow1184" style:family="table-row">
      <style:table-row-properties style:min-row-height="0.3937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style:font-size-complex="12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style:font-size-complex="12pt" fo:language="en" fo:country="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weight="bold" style:font-weight-asian="bold" style:font-weight-complex="bold" style:font-size-complex="12pt" fo:language="en" fo:country="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font-size-complex="12pt" fo:language="en" fo:country="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weight="bold" style:font-weight-asian="bold" style:font-weight-complex="bold" style:font-size-complex="12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weight-complex="bold" style:font-size-complex="12pt" fo:language="en" fo:country="GB"/>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weight="bold" style:font-weight-asian="bold" style:font-weight-complex="bold" style:font-size-complex="12pt" fo:language="en" fo:country="GB"/>
    </style:style>
    <style:style style:name="P1201" style:parent-style-name="Normal" style:family="paragraph">
      <style:paragraph-properties fo:text-align="justify" fo:text-indent="1in"/>
      <style:text-properties fo:font-size="14pt" style:font-size-asian="14pt"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text-indent="1in"/>
      <style:text-properties style:font-size-complex="12pt"/>
    </style:style>
    <style:style style:name="P1206" style:parent-style-name="Normal" style:family="paragraph">
      <style:text-properties fo:font-weight="bold" style:font-weight-asian="bold" style:font-size-complex="12pt"/>
    </style:style>
    <style:style style:name="P1207" style:parent-style-name="Normal" style:master-page-name="MPF4" style:family="paragraph">
      <style:paragraph-properties fo:break-before="page" fo:margin-left="3.9458in" fo:text-indent="-0.2048in" style:page-number="1">
        <style:tab-stops/>
      </style:paragraph-properties>
      <style:text-properties style:font-size-complex="12pt"/>
    </style:style>
    <style:style style:name="P1210" style:parent-style-name="Normal" style:family="paragraph">
      <style:paragraph-properties fo:margin-left="3.9375in" fo:text-indent="-0.2048in">
        <style:tab-stops/>
      </style:paragraph-properties>
      <style:text-properties style:font-size-complex="12pt"/>
    </style:style>
    <style:style style:name="P1211" style:parent-style-name="Normal" style:family="paragraph">
      <style:paragraph-properties fo:margin-left="3.9375in" fo:text-indent="-0.2048in">
        <style:tab-stops/>
      </style:paragraph-properties>
      <style:text-properties style:font-size-complex="12pt"/>
    </style:style>
    <style:style style:name="P1212" style:parent-style-name="Normal" style:family="paragraph">
      <style:paragraph-properties fo:margin-left="3.7409in" fo:text-indent="0.03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margin-left="3.9375in" fo:text-indent="0.0347in">
        <style:tab-stops/>
      </style:paragraph-properties>
      <style:text-properties style:font-size-complex="12pt"/>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weight="bold" style:font-weight-asian="bold" style:font-weight-complex="bold" fo:text-transform="uppercase" style:font-size-complex="12pt" style:language-asian="ar" style:country-asian="SA"/>
    </style:style>
    <style:style style:name="T1222" style:parent-style-name="DefaultParagraphFont" style:family="text">
      <style:text-properties fo:font-weight="bold" style:font-weight-asian="bold" style:font-weight-complex="bold" style:font-size-complex="12pt" style:language-asian="ar" style:country-asian="SA"/>
    </style:style>
    <style:style style:name="T1223" style:parent-style-name="DefaultParagraphFont" style:family="text">
      <style:text-properties fo:font-weight="bold" style:font-weight-asian="bold" style:font-weight-complex="bold" fo:text-transform="uppercase" style:font-size-complex="12pt" style:language-asian="ar" style:country-asian="SA"/>
    </style:style>
    <style:style style:name="T1224" style:parent-style-name="DefaultParagraphFont" style:family="text">
      <style:text-properties fo:font-weight="bold" style:font-weight-asian="bold" style:font-weight-complex="bold" fo:text-transform="uppercase" style:font-size-complex="12pt" style:language-asian="ar" style:country-asian="SA"/>
    </style:style>
    <style:style style:name="T1225" style:parent-style-name="DefaultParagraphFont" style:family="text">
      <style:text-properties fo:font-weight="bold" style:font-weight-asian="bold" style:font-weight-complex="bold" style:font-size-complex="12pt" style:language-asian="ar" style:country-asian="SA"/>
    </style:style>
    <style:style style:name="T1226" style:parent-style-name="DefaultParagraphFont" style:family="text">
      <style:text-properties fo:font-weight="bold" style:font-weight-asian="bold" style:font-weight-complex="bold" fo:text-transform="uppercase" style:font-size-complex="12pt" style:language-asian="ar" style:country-asian="SA"/>
    </style:style>
    <style:style style:name="P1227" style:parent-style-name="Normal" style:family="paragraph">
      <style:paragraph-properties fo:text-align="center"/>
      <style:text-properties style:font-weight-complex="bold" fo:font-size="11pt" style:font-size-asian="11pt" style:font-size-complex="11pt" style:language-asian="lt" style:country-asian="LT"/>
    </style:style>
    <style:style style:name="P1228" style:parent-style-name="Normal" style:family="paragraph">
      <style:paragraph-properties fo:text-align="center"/>
      <style:text-properties style:font-weight-complex="bold" fo:font-size="11pt" style:font-size-asian="11pt" style:font-size-complex="11pt" style:language-asian="lt" style:country-asian="LT"/>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P1230" style:parent-style-name="Normal" style:family="paragraph">
      <style:paragraph-properties fo:text-align="center"/>
      <style:text-properties style:font-weight-complex="bold" fo:font-size="9pt" style:font-size-asian="9pt" style:font-size-complex="9pt" style:language-asian="lt" style:country-asian="LT"/>
    </style:style>
    <style:style style:name="P1231" style:parent-style-name="Normal" style:family="paragraph">
      <style:paragraph-properties fo:text-align="center"/>
      <style:text-properties style:font-weight-complex="bold" fo:font-size="9pt" style:font-size-asian="9pt" style:font-size-complex="9pt" style:language-asian="lt" style:country-asian="LT"/>
    </style:style>
    <style:style style:name="P1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olumn1234" style:family="table-column">
      <style:table-column-properties style:column-width="0.5645in"/>
    </style:style>
    <style:style style:name="TableColumn1235" style:family="table-column">
      <style:table-column-properties style:column-width="3.3756in"/>
    </style:style>
    <style:style style:name="TableColumn1236" style:family="table-column">
      <style:table-column-properties style:column-width="0.8972in"/>
    </style:style>
    <style:style style:name="TableColumn1237" style:family="table-column">
      <style:table-column-properties style:column-width="0.8819in"/>
    </style:style>
    <style:style style:name="TableColumn1238" style:family="table-column">
      <style:table-column-properties style:column-width="0.7694in"/>
    </style:style>
    <style:style style:name="Table1233" style:family="table">
      <style:table-properties style:width="6.4888in" style:rel-width="100%" fo:margin-left="0in" table:align="left"/>
    </style:style>
    <style:style style:name="TableRow1239" style:family="table-row">
      <style:table-row-properties style:min-row-height="0.1291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1979in"/>
      <style:text-properties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weight-complex="bold" fo:font-size="11pt" style:font-size-asian="11pt" style:font-size-complex="11pt"/>
    </style:style>
    <style:style style:name="TableRow1248" style:family="table-row">
      <style:table-row-properties style:min-row-height="0.5763in"/>
    </style:style>
    <style:style style:name="P1249" style:parent-style-name="Normal" style:family="paragraph">
      <style:text-properties style:font-weight-complex="bold" fo:font-size="11pt" style:font-size-asian="11pt" style:font-size-complex="11pt"/>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P1255" style:parent-style-name="Normal" style:family="paragraph">
      <style:text-properties style:font-weight-complex="bold"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weight-complex="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fo:font-size="11pt" style:font-size-asian="11pt" style:font-size-complex="11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weight-complex="bold"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weight-complex="bold"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weight-complex="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weight-complex="bold"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weight-complex="bold"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weight-complex="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font-size="11pt" style:font-size-asian="11pt" style:font-size-complex="11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style:font-weight-complex="bold"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P1333" style:parent-style-name="Normal" style:family="paragraph">
      <style:paragraph-properties fo:margin-left="-0.3937in" fo:margin-right="-0.0993in" fo:text-indent="0.3937in">
        <style:tab-stops/>
      </style:paragraph-properties>
      <style:text-properties style:font-weight-complex="bold" fo:font-size="11pt" style:font-size-asian="11pt" style:font-size-complex="11pt"/>
    </style:style>
    <style:style style:name="P1334" style:parent-style-name="Normal" style:family="paragraph">
      <style:paragraph-properties fo:margin-right="-0.0993in"/>
      <style:text-properties style:font-weight-complex="bold" fo:font-size="11pt" style:font-size-asian="11pt" style:font-size-complex="11pt"/>
    </style:style>
    <style:style style:name="P1335" style:parent-style-name="Normal" style:family="paragraph">
      <style:text-properties style:font-weight-complex="bold" fo:font-size="11pt" style:font-size-asian="11pt" style:font-size-complex="11pt"/>
    </style:style>
    <style:style style:name="P1336" style:parent-style-name="Normal" style:family="paragraph">
      <style:paragraph-properties fo:margin-right="-0.0993in">
        <style:tab-stops>
          <style:tab-stop style:type="left" style:position="2.3625in"/>
          <style:tab-stop style:type="left" style:position="3.15in"/>
          <style:tab-stop style:type="left" style:position="3.2486in"/>
          <style:tab-stop style:type="left" style:position="3.4458in"/>
        </style:tab-stops>
      </style:paragraph-properties>
      <style:text-properties style:font-weight-complex="bold" fo:font-size="11pt" style:font-size-asian="11pt" style:font-size-complex="11pt"/>
    </style:style>
    <style:style style:name="P1337" style:parent-style-name="Normal" style:family="paragraph">
      <style:paragraph-properties fo:text-indent="3.0479in">
        <style:tab-stops>
          <style:tab-stop style:type="left" style:position="2.5597in"/>
          <style:tab-stop style:type="left" style:position="2.9534in"/>
          <style:tab-stop style:type="left" style:position="4.627in"/>
        </style:tab-stops>
      </style:paragraph-properties>
      <style:text-properties style:font-weight-complex="bold" fo:font-size="9pt" style:font-size-asian="9pt" style:font-size-complex="9pt"/>
    </style:style>
    <style:style style:name="P1338" style:parent-style-name="Normal" style:family="paragraph">
      <style:text-properties style:font-weight-complex="bold" fo:font-size="11pt" style:font-size-asian="11pt" style:font-size-complex="11pt"/>
    </style:style>
    <style:style style:name="P1339" style:parent-style-name="Normal" style:family="paragraph">
      <style:paragraph-properties fo:margin-right="-0.0993in"/>
      <style:text-properties style:font-weight-complex="bold" fo:font-size="11pt" style:font-size-asian="11pt" style:font-size-complex="11pt"/>
    </style:style>
    <style:style style:name="P1340" style:parent-style-name="Normal" style:family="paragraph">
      <style:paragraph-properties fo:margin-right="-0.0993in"/>
      <style:text-properties style:font-weight-complex="bold" fo:font-size="11pt" style:font-size-asian="11pt" style:font-size-complex="11pt"/>
    </style:style>
    <style:style style:name="P1341" style:parent-style-name="Normal" style:family="paragraph">
      <style:paragraph-properties fo:text-indent="3.1666in"/>
      <style:text-properties style:font-weight-complex="bold" fo:font-size="9pt" style:font-size-asian="9pt" style:font-size-complex="9pt"/>
    </style:style>
    <style:style style:name="P1342" style:parent-style-name="Normal" style:family="paragraph">
      <style:text-properties style:font-weight-complex="bold" fo:font-size="11pt" style:font-size-asian="11pt" style:font-size-complex="11pt"/>
    </style:style>
    <style:style style:name="P1343" style:parent-style-name="Normal" style:family="paragraph">
      <style:paragraph-properties fo:text-indent="2.8104in"/>
      <style:text-properties style:font-weight-complex="bold" fo:font-size="11pt" style:font-size-asian="11pt" style:font-size-complex="11pt"/>
    </style:style>
    <style:style style:name="P1344" style:parent-style-name="Normal" style:family="paragraph">
      <style:paragraph-properties fo:text-indent="3.1666in"/>
      <style:text-properties style:font-weight-complex="bold" fo:font-size="9pt" style:font-size-asian="9pt" style:font-size-complex="9pt"/>
    </style:style>
    <style:style style:name="P1345" style:parent-style-name="Normal" style:family="paragraph">
      <style:text-properties style:font-weight-complex="bold" fo:font-size="9pt" style:font-size-asian="9pt" style:font-size-complex="9pt"/>
    </style:style>
    <style:style style:name="P1346" style:parent-style-name="Normal" style:family="paragraph">
      <style:paragraph-properties fo:text-indent="2.8104in"/>
      <style:text-properties style:font-weight-complex="bold" fo:font-size="11pt" style:font-size-asian="11pt" style:font-size-complex="11pt"/>
    </style:style>
    <style:style style:name="P1347" style:parent-style-name="Normal" style:family="paragraph">
      <style:paragraph-properties fo:text-indent="3.1666in"/>
      <style:text-properties style:font-weight-complex="bold" fo:font-size="9pt" style:font-size-asian="9pt" style:font-size-complex="9pt"/>
    </style:style>
    <style:style style:name="P1348" style:parent-style-name="Normal" style:family="paragraph">
      <style:text-properties style:font-weight-complex="bold" fo:font-size="9pt" style:font-size-asian="9pt" style:font-size-complex="9pt"/>
    </style:style>
    <style:style style:name="P1349" style:parent-style-name="Normal" style:family="paragraph">
      <style:paragraph-properties fo:text-indent="2.8104in"/>
      <style:text-properties style:font-weight-complex="bold" fo:font-size="11pt" style:font-size-asian="11pt" style:font-size-complex="11pt"/>
    </style:style>
    <style:style style:name="P1350" style:parent-style-name="Normal" style:family="paragraph">
      <style:paragraph-properties fo:text-indent="3.1666in"/>
      <style:text-properties style:font-weight-complex="bold" fo:font-size="9pt" style:font-size-asian="9pt" style:font-size-complex="9pt"/>
    </style:style>
    <style:style style:name="P1351" style:parent-style-name="Normal" style:family="paragraph">
      <style:text-properties style:font-weight-complex="bold" fo:font-size="9pt" style:font-size-asian="9pt" style:font-size-complex="9pt"/>
    </style:style>
    <style:style style:name="P1352" style:parent-style-name="Normal" style:family="paragraph">
      <style:paragraph-properties fo:text-indent="2.8104in"/>
      <style:text-properties style:font-weight-complex="bold" fo:font-size="11pt" style:font-size-asian="11pt" style:font-size-complex="11pt"/>
    </style:style>
    <style:style style:name="P1353" style:parent-style-name="Normal" style:family="paragraph">
      <style:paragraph-properties fo:text-indent="3.1666in"/>
      <style:text-properties style:font-weight-complex="bold" fo:font-size="9pt" style:font-size-asian="9pt" style:font-size-complex="9pt"/>
    </style:style>
    <style:style style:name="P1354" style:parent-style-name="Normal" style:family="paragraph">
      <style:paragraph-properties fo:text-indent="3.1666in"/>
      <style:text-properties style:font-weight-complex="bold" fo:font-size="9pt" style:font-size-asian="9pt" style:font-size-complex="9pt"/>
    </style:style>
    <style:style style:name="P1355" style:parent-style-name="Normal" style:family="paragraph">
      <style:paragraph-properties fo:margin-left="-0.3937in" fo:text-indent="3.1666in">
        <style:tab-stops/>
      </style:paragraph-properties>
      <style:text-properties style:font-weight-complex="bold" fo:font-size="9pt" style:font-size-asian="9pt" style:font-size-complex="9pt"/>
    </style:style>
    <style:style style:name="P1356" style:parent-style-name="Normal" style:family="paragraph">
      <style:paragraph-properties fo:margin-right="-0.0993in"/>
    </style:style>
    <style:style style:name="P1357" style:parent-style-name="Normal" style:master-page-name="MPF5" style:family="paragraph">
      <style:paragraph-properties fo:break-before="page" fo:text-indent="3.9375in" style:page-number="1"/>
    </style:style>
    <style:style style:name="T1360" style:parent-style-name="DefaultParagraphFont" style:family="text">
      <style:text-properties fo:color="#000000" style:font-size-complex="12pt"/>
    </style:style>
    <style:style style:name="P1361" style:parent-style-name="Normal" style:family="paragraph">
      <style:paragraph-properties fo:text-indent="3.9375in"/>
      <style:text-properties fo:color="#000000" style:font-size-complex="12pt"/>
    </style:style>
    <style:style style:name="P1362" style:parent-style-name="Normal" style:family="paragraph">
      <style:paragraph-properties fo:text-indent="3.9375in"/>
      <style:text-properties fo:color="#000000" style:font-size-complex="12pt"/>
    </style:style>
    <style:style style:name="P1363" style:parent-style-name="Normal" style:family="paragraph">
      <style:paragraph-properties fo:text-indent="3.937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margin-left="2.9979in" fo:text-indent="0.8416in">
        <style:tab-stops/>
      </style:paragraph-properties>
      <style:text-properties fo:color="#000000" style:font-size-complex="12pt"/>
    </style:style>
    <style:style style:name="P1368" style:parent-style-name="Normal" style:family="paragraph">
      <style:paragraph-properties fo:margin-left="2.9979in" fo:text-indent="0.8416in">
        <style:tab-stops/>
      </style:paragraph-properties>
      <style:text-properties fo:color="#000000" style:font-size-complex="12pt"/>
    </style:style>
    <style:style style:name="P1369" style:parent-style-name="Normal" style:family="paragraph">
      <style:paragraph-properties fo:text-align="center">
        <style:tab-stops>
          <style:tab-stop style:type="left" style:position="3.9375in"/>
          <style:tab-stop style:type="left" style:position="4.8236in"/>
        </style:tab-stops>
      </style:paragraph-properties>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indent="0.3013in"/>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text-indent="1.1625in"/>
      <style:text-properties fo:font-size="8pt" style:font-size-asian="8pt" style:font-size-complex="8pt"/>
    </style:style>
    <style:style style:name="P1386" style:parent-style-name="Normal" style:family="paragraph">
      <style:text-properties style:font-size-complex="12pt"/>
    </style:style>
    <style:style style:name="P1387" style:parent-style-name="Normal" style:family="paragraph">
      <style:paragraph-properties fo:text-indent="1.318in"/>
      <style:text-properties fo:font-size="8pt" style:font-size-asian="8pt" style:font-size-complex="8pt"/>
    </style:style>
    <style:style style:name="P1388" style:parent-style-name="Normal" style:family="paragraph">
      <style:text-properties style:font-size-complex="12pt"/>
    </style:style>
    <style:style style:name="P1389" style:parent-style-name="Normal" style:family="paragraph">
      <style:paragraph-properties fo:text-indent="2.2388in"/>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fo:language="en" fo:country="GB"/>
    </style:style>
    <style:style style:name="T1398" style:parent-style-name="DefaultParagraphFont" style:family="text">
      <style:text-properties fo:font-weight="bold" style:font-weight-asian="bold" style:font-size-complex="12pt" fo:language="en" fo:country="GB"/>
    </style:style>
    <style:style style:name="T1399" style:parent-style-name="DefaultParagraphFont" style:family="text">
      <style:text-properties fo:font-weight="bold" style:font-weight-asian="bold" style:font-size-complex="12pt" fo:language="en" fo:country="GB"/>
    </style:style>
    <style:style style:name="P1400" style:parent-style-name="Normal" style:family="paragraph">
      <style:paragraph-properties fo:text-indent="0.043in"/>
      <style:text-properties style:font-size-complex="12pt" fo:language="en" fo:country="GB"/>
    </style:style>
    <style:style style:name="P1401" style:parent-style-name="Normal" style:family="paragraph">
      <style:paragraph-properties fo:text-indent="0.3937in">
        <style:tab-stops>
          <style:tab-stop style:type="left" style:position="0.4923in"/>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indent="0.3937in">
        <style:tab-stops>
          <style:tab-stop style:type="left" style:position="0.4923in"/>
          <style:tab-stop style:type="left" style:position="0.5909in"/>
        </style:tab-stops>
      </style:paragraph-properties>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indent="0.3937in">
        <style:tab-stops>
          <style:tab-stop style:type="left" style:position="0.5in"/>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3937in">
        <style:tab-stops>
          <style:tab-stop style:type="left" style:position="0.5in"/>
          <style:tab-stop style:type="left" style:position="0.6895in"/>
        </style:tab-stops>
      </style:paragraph-properties>
    </style:style>
    <style:style style:name="T1411" style:parent-style-name="DefaultParagraphFont" style:family="text">
      <style:text-properties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text-properties fo:font-weight="bold" style:font-weight-asian="bold" style:font-size-complex="12pt"/>
    </style:style>
    <style:style style:name="P1417" style:parent-style-name="Normal" style:family="paragraph">
      <style:paragraph-properties fo:margin-left="0.25in" fo:text-indent="0.1437in">
        <style:tab-stops>
          <style:tab-stop style:type="left" style:position="0.3409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indent="0.3944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0.6444in" fo:text-indent="1.6625in">
        <style:tab-stops/>
      </style:paragraph-properties>
      <style:text-properties fo:font-size="8pt" style:font-size-asian="8pt" style:font-size-complex="8pt"/>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indent="0.3937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3937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fo:letter-spacing="-0.0013in" style:font-size-complex="12pt" style:language-asian="lt" style:country-asian="LT"/>
    </style:style>
    <style:style style:name="P1442" style:parent-style-name="Normal" style:family="paragraph">
      <style:paragraph-properties fo:text-indent="0.3937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0.3937in">
        <style:tab-stops>
          <style:tab-stop style:type="left" style:position="0.2958in"/>
        </style:tab-stops>
      </style:paragraph-properties>
    </style:style>
    <style:style style:name="P1446" style:parent-style-name="Normal" style:family="paragraph">
      <style:paragraph-properties fo:margin-left="0.25in" fo:text-indent="0.1437in">
        <style:tab-stops>
          <style:tab-stop style:type="left" style:position="0.3409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indent="0.4125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olumn1455" style:family="table-column">
      <style:table-column-properties style:column-width="0.4326in"/>
    </style:style>
    <style:style style:name="TableColumn1456" style:family="table-column">
      <style:table-column-properties style:column-width="2.9145in"/>
    </style:style>
    <style:style style:name="TableColumn1457" style:family="table-column">
      <style:table-column-properties style:column-width="1.2798in"/>
    </style:style>
    <style:style style:name="TableColumn1458" style:family="table-column">
      <style:table-column-properties style:column-width="1.2791in"/>
    </style:style>
    <style:style style:name="Table1454" style:family="table">
      <style:table-properties style:width="5.9062in" fo:margin-left="0in" table:align="center"/>
    </style:style>
    <style:style style:name="TableRow1459" style:family="table-row">
      <style:table-row-properties/>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style>
    <style:style style:name="T1463" style:parent-style-name="DefaultParagraphFont" style:family="text">
      <style:text-properties fo:letter-spacing="-0.0041in" style:font-size-complex="12pt"/>
    </style:style>
    <style:style style:name="TableCell1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style>
    <style:style style:name="T1467" style:parent-style-name="DefaultParagraphFont" style:family="text">
      <style:text-properties fo:letter-spacing="-0.0041in" style:font-size-complex="12pt"/>
    </style:style>
    <style:style style:name="TableCell1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style>
    <style:style style:name="T1471" style:parent-style-name="DefaultParagraphFont" style:family="text">
      <style:text-properties fo:letter-spacing="-0.0041in" style:font-size-complex="12pt"/>
    </style:style>
    <style:style style:name="TableCell1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style>
    <style:style style:name="T1475" style:parent-style-name="DefaultParagraphFont" style:family="text">
      <style:text-properties fo:letter-spacing="-0.0041in" style:font-size-complex="12pt"/>
    </style:style>
    <style:style style:name="TableRow1476" style:family="table-row">
      <style:table-row-properties/>
    </style:style>
    <style:style style:name="TableCell1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font-style="italic" style:font-style-asian="italic" style:font-style-complex="italic" fo:letter-spacing="-0.0041in" fo:font-size="10pt" style:font-size-asian="10p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fo:font-style="italic" style:font-style-asian="italic" style:font-style-complex="italic" fo:letter-spacing="-0.0041in" fo:font-size="10pt" style:font-size-asian="10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font-style-complex="italic" fo:letter-spacing="-0.0041in" fo:font-size="10pt" style:font-size-asian="10p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style:font-style-complex="italic" fo:letter-spacing="-0.0041in" fo:font-size="10pt" style:font-size-asian="10pt"/>
    </style:style>
    <style:style style:name="TableRow1493" style:family="table-row">
      <style:table-row-properties/>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text-properties style:font-size-complex="12pt"/>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justify"/>
      <style:text-properties style:font-size-complex="12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style:font-size-complex="12pt" fo:language="en" fo:country="GB"/>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margin-left="0.75in" fo:text-indent="-0.25in">
        <style:tab-stops/>
      </style:paragraph-properties>
    </style:style>
    <style:style style:name="T1514" style:parent-style-name="DefaultParagraphFont" style:family="text">
      <style:text-properties style:font-size-complex="12pt"/>
    </style:style>
    <style:style style:name="P1515" style:parent-style-name="Normal" style:family="paragraph">
      <style:paragraph-properties fo:text-indent="0.5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5in">
        <style:tab-stops>
          <style:tab-stop style:type="left" style:position="0.787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5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FF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indent="0.5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indent="0.5in">
        <style:tab-stops>
          <style:tab-stop style:type="left" style:position="0.7875in"/>
          <style:tab-stop style:type="left" style:position="0.8861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text-indent="0.5in">
        <style:tab-stops>
          <style:tab-stop style:type="left" style:position="0.7875in"/>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5in">
        <style:tab-stops>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5in">
        <style:tab-stops>
          <style:tab-stop style:type="left" style:position="0.7875in"/>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indent="0.5in">
        <style:tab-stops>
          <style:tab-stop style:type="left" style:position="0.7875in"/>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5in">
        <style:tab-stops>
          <style:tab-stop style:type="left" style:position="0.7875in"/>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fo:language="en" fo:country="GB"/>
    </style:style>
    <style:style style:name="T1552" style:parent-style-name="DefaultParagraphFont" style:family="text">
      <style:text-properties fo:font-weight="bold" style:font-weight-asian="bold" style:font-size-complex="12pt" fo:language="en" fo:country="GB"/>
    </style:style>
    <style:style style:name="T1553" style:parent-style-name="DefaultParagraphFont" style:family="text">
      <style:text-properties fo:font-weight="bold" style:font-weight-asian="bold" style:font-size-complex="12pt" fo:language="en" fo:country="GB"/>
    </style:style>
    <style:style style:name="T1554" style:parent-style-name="DefaultParagraphFont" style:family="text">
      <style:text-properties fo:font-weight="bold" style:font-weight-asian="bold" style:font-size-complex="12pt" fo:language="en" fo:country="GB"/>
    </style:style>
    <style:style style:name="P1555" style:parent-style-name="Normal" style:family="paragraph">
      <style:text-properties style:font-size-complex="12pt" fo:language="en" fo:country="GB"/>
    </style:style>
    <style:style style:name="P1556" style:parent-style-name="Normal" style:family="paragraph">
      <style:paragraph-properties fo:text-indent="0.3937in">
        <style:tab-stops>
          <style:tab-stop style:type="left" style:position="0.4923in"/>
          <style:tab-stop style:type="left" style:position="0.5909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indent="0.3937in">
        <style:tab-stops>
          <style:tab-stop style:type="left" style:position="0.4923in"/>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3937in">
        <style:tab-stops>
          <style:tab-stop style:type="left" style:position="0.4923in"/>
          <style:tab-stop style:type="left" style:position="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indent="0.3937in">
        <style:tab-stops>
          <style:tab-stop style:type="left" style:position="0.4923in"/>
          <style:tab-stop style:type="left" style:position="0.5909in"/>
        </style:tab-stops>
      </style:paragraph-properties>
    </style:style>
    <style:style style:name="T1565" style:parent-style-name="DefaultParagraphFont" style:family="text">
      <style:text-properties style:font-size-complex="12pt"/>
    </style:style>
    <style:style style:name="P1566" style:parent-style-name="Normal" style:family="paragraph">
      <style:paragraph-properties fo:text-indent="0.3937in">
        <style:tab-stops>
          <style:tab-stop style:type="left" style:position="0.4923in"/>
          <style:tab-stop style:type="left" style:position="0.5909in"/>
        </style:tab-stops>
      </style:paragraph-properties>
    </style:style>
    <style:style style:name="T1567" style:parent-style-name="DefaultParagraphFont" style:family="text">
      <style:text-properties style:font-size-complex="12pt"/>
    </style:style>
    <style:style style:name="P1568" style:parent-style-name="Normal" style:family="paragraph">
      <style:paragraph-properties fo:text-indent="0.3937in">
        <style:tab-stops>
          <style:tab-stop style:type="left" style:position="0.4923in"/>
          <style:tab-stop style:type="left" style:position="0.5909in"/>
        </style:tab-stops>
      </style:paragraph-properties>
      <style:text-properties style:font-size-complex="12pt"/>
    </style:style>
    <style:style style:name="P1569" style:parent-style-name="Normal" style:family="paragraph">
      <style:paragraph-properties fo:text-align="center" fo:margin-right="-0.0006in"/>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T1572" style:parent-style-name="DefaultParagraphFont" style:family="text">
      <style:text-properties fo:font-weight="bold" style:font-weight-asian="bold" style:font-weight-complex="bold" fo:text-transform="uppercase" style:font-size-complex="12pt"/>
    </style:style>
    <style:style style:name="T1573" style:parent-style-name="DefaultParagraphFont" style:family="text">
      <style:text-properties fo:font-weight="bold" style:font-weight-asian="bold" style:font-weight-complex="bold" fo:text-transform="uppercase" style:font-size-complex="12p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indent="0.3937in">
        <style:tab-stops>
          <style:tab-stop style:type="left" style:position="0.6895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text-indent="0.3937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center" fo:margin-right="-0.0006in" fo:text-indent="0.5in"/>
    </style:style>
    <style:style style:name="T1584" style:parent-style-name="DefaultParagraphFont" style:family="text">
      <style:text-properties fo:font-weight="bold" style:font-weight-asian="bold" style:font-weight-complex="bold" style:font-size-complex="12pt" fo:language="en" fo:country="GB"/>
    </style:style>
    <style:style style:name="P1585" style:parent-style-name="Normal" style:family="paragraph">
      <style:text-properties fo:font-size="4pt" style:font-size-asian="4pt" style:font-size-complex="4pt"/>
    </style:style>
    <style:style style:name="TableColumn1587" style:family="table-column">
      <style:table-column-properties style:column-width="2.1006in"/>
    </style:style>
    <style:style style:name="TableColumn1588" style:family="table-column">
      <style:table-column-properties style:column-width="2.1013in"/>
    </style:style>
    <style:style style:name="Table1586" style:family="table">
      <style:table-properties style:width="4.202in" fo:margin-left="0in" table:align="left"/>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fo:language="en" fo:country="GB"/>
    </style:style>
    <style:style style:name="P1592" style:parent-style-name="Normal" style:family="paragraph">
      <style:paragraph-properties fo:text-align="center"/>
      <style:text-properties style:font-size-complex="12pt" fo:language="en" fo:country="GB"/>
    </style:style>
    <style:style style:name="P1593" style:parent-style-name="Normal" style:family="paragraph">
      <style:paragraph-properties fo:text-align="center"/>
      <style:text-properties style:font-size-complex="12pt" fo:language="en" fo:country="GB"/>
    </style:style>
    <style:style style:name="P1594" style:parent-style-name="Normal" style:family="paragraph">
      <style:paragraph-properties fo:text-align="center"/>
      <style:text-properties style:font-size-complex="12pt" fo:language="en" fo:country="GB"/>
    </style:style>
    <style:style style:name="P1595" style:parent-style-name="Normal" style:family="paragraph">
      <style:paragraph-properties fo:text-align="center"/>
      <style:text-properties style:font-size-complex="12pt" fo:language="en" fo:country="GB"/>
    </style:style>
    <style:style style:name="P1596" style:parent-style-name="Normal" style:family="paragraph">
      <style:paragraph-properties fo:text-align="center"/>
      <style:text-properties style:font-size-complex="12pt" fo:language="en" fo:country="GB"/>
    </style:style>
    <style:style style:name="P1597" style:parent-style-name="Normal" style:family="paragraph">
      <style:paragraph-properties fo:text-align="center"/>
      <style:text-properties style:font-size-complex="12pt" fo:language="en" fo:country="GB"/>
    </style:style>
    <style:style style:name="P1598" style:parent-style-name="Normal" style:family="paragraph">
      <style:paragraph-properties fo:text-align="center"/>
      <style:text-properties style:font-size-complex="12pt" fo:language="en" fo:country="GB"/>
    </style:style>
    <style:style style:name="P1599" style:parent-style-name="Normal" style:family="paragraph">
      <style:paragraph-properties fo:text-align="center"/>
      <style:text-properties style:font-size-complex="12pt" fo:language="en" fo:country="GB"/>
    </style:style>
    <style:style style:name="P1600" style:parent-style-name="Normal" style:family="paragraph">
      <style:paragraph-properties fo:text-align="center"/>
      <style:text-properties style:font-size-complex="12pt" fo:language="en" fo:country="GB"/>
    </style:style>
    <style:style style:name="P1601" style:parent-style-name="Normal" style:family="paragraph">
      <style:paragraph-properties fo:text-align="center"/>
      <style:text-properties style:font-size-complex="12pt" fo:language="en" fo:country="GB"/>
    </style:style>
    <style:style style:name="P1602" style:parent-style-name="Normal" style:family="paragraph">
      <style:paragraph-properties fo:text-align="center"/>
      <style:text-properties style:font-size-complex="12pt" fo:language="en" fo:country="GB"/>
    </style:style>
    <style:style style:name="P1603" style:parent-style-name="Normal" style:family="paragraph">
      <style:paragraph-properties fo:text-align="center"/>
      <style:text-properties style:font-size-complex="12pt" fo:language="en" fo:country="GB"/>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style:font-size-complex="12pt" fo:language="en" fo:country="GB"/>
    </style:style>
    <style:style style:name="P1606" style:parent-style-name="Normal" style:family="paragraph">
      <style:paragraph-properties fo:text-align="center"/>
      <style:text-properties style:font-size-complex="12pt" fo:language="en" fo:country="GB"/>
    </style:style>
    <style:style style:name="P1607" style:parent-style-name="Normal" style:family="paragraph">
      <style:paragraph-properties fo:text-align="center"/>
      <style:text-properties style:font-size-complex="12pt" fo:language="en" fo:country="GB"/>
    </style:style>
    <style:style style:name="P1608" style:parent-style-name="Normal" style:family="paragraph">
      <style:paragraph-properties fo:text-align="center"/>
      <style:text-properties style:font-size-complex="12pt" fo:language="en" fo:country="GB"/>
    </style:style>
    <style:style style:name="P1609" style:parent-style-name="Normal" style:family="paragraph">
      <style:paragraph-properties fo:text-align="center"/>
      <style:text-properties style:font-size-complex="12pt" fo:language="en" fo:country="GB"/>
    </style:style>
    <style:style style:name="P1610" style:parent-style-name="Normal" style:family="paragraph">
      <style:paragraph-properties fo:text-align="center"/>
      <style:text-properties style:font-size-complex="12pt" fo:language="en" fo:country="GB"/>
    </style:style>
    <style:style style:name="P1611" style:parent-style-name="Normal" style:family="paragraph">
      <style:paragraph-properties fo:text-align="center"/>
      <style:text-properties style:font-size-complex="12pt" fo:language="en" fo:country="GB"/>
    </style:style>
    <style:style style:name="P1612" style:parent-style-name="Normal" style:family="paragraph">
      <style:paragraph-properties fo:text-align="center"/>
      <style:text-properties style:font-size-complex="12pt" fo:language="en" fo:country="GB"/>
    </style:style>
    <style:style style:name="P1613" style:parent-style-name="Normal" style:family="paragraph">
      <style:paragraph-properties fo:text-align="center"/>
      <style:text-properties style:font-size-complex="12pt" fo:language="en" fo:country="GB"/>
    </style:style>
    <style:style style:name="P1614" style:parent-style-name="Normal" style:family="paragraph">
      <style:paragraph-properties fo:text-align="center"/>
      <style:text-properties style:font-size-complex="12pt" fo:language="en" fo:country="GB"/>
    </style:style>
    <style:style style:name="P1615" style:parent-style-name="Normal" style:family="paragraph">
      <style:paragraph-properties fo:text-align="center"/>
      <style:text-properties style:font-size-complex="12pt" fo:language="en" fo:country="GB"/>
    </style:style>
    <style:style style:name="P1616" style:parent-style-name="Normal" style:family="paragraph">
      <style:paragraph-properties fo:text-align="center"/>
      <style:text-properties style:font-size-complex="12pt" fo:language="en" fo:country="GB"/>
    </style:style>
    <style:style style:name="P1617" style:parent-style-name="Normal" style:family="paragraph">
      <style:paragraph-properties fo:text-align="center"/>
      <style:text-properties style:font-size-complex="12pt" fo:language="en" fo:country="GB"/>
    </style:style>
    <style:style style:name="P1618" style:parent-style-name="Normal" style:family="paragraph">
      <style:paragraph-properties fo:text-align="center" fo:margin-left="0.25in" fo:margin-right="-0.0006in" fo:text-indent="0.25in">
        <style:tab-stops/>
      </style:paragraph-properties>
      <style:text-properties style:font-size-complex="12pt" fo:language="en" fo:country="GB"/>
    </style:style>
    <style:style style:name="P1619" style:parent-style-name="Normal" style:family="paragraph">
      <style:text-properties fo:color="#000000" style:font-size-complex="12pt" style:language-asian="lt" style:country-asian="LT"/>
    </style:style>
    <style:style style:name="P1620" style:parent-style-name="Normal" style:family="paragraph">
      <style:paragraph-properties fo:text-align="center"/>
      <style:text-properties fo:color="#000000" style:font-size-complex="12pt" style:language-asian="lt" style:country-asian="LT"/>
    </style:style>
    <style:style style:name="P1621" style:parent-style-name="Normal" style:family="paragraph">
      <style:paragraph-properties fo:widows="0" fo:orphans="0" fo:text-align="justify"/>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name-asian="SimSun" style:font-size-complex="12pt"/>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master-page-name="MPF6" style:family="paragraph">
      <style:paragraph-properties fo:break-before="page" fo:margin-left="3.9375in" fo:text-indent="-0.1965in" style:page-number="2">
        <style:tab-stops/>
      </style:paragraph-properties>
      <style:text-properties style:font-size-complex="12pt"/>
    </style:style>
    <style:style style:name="P1637" style:parent-style-name="Normal" style:family="paragraph">
      <style:paragraph-properties fo:text-align="justify" fo:margin-left="3.9375in" fo:text-indent="-0.1965in">
        <style:tab-stops/>
      </style:paragraph-properties>
      <style:text-properties style:font-size-complex="12pt"/>
    </style:style>
    <style:style style:name="P1638" style:parent-style-name="Normal" style:family="paragraph">
      <style:paragraph-properties fo:text-align="justify" fo:margin-left="3.9375in" fo:text-indent="-0.1965in">
        <style:tab-stops/>
      </style:paragraph-properties>
      <style:text-properties style:font-size-complex="12pt"/>
    </style:style>
    <style:style style:name="P1639" style:parent-style-name="Normal" style:family="paragraph">
      <style:paragraph-properties fo:text-align="justify" fo:margin-left="3.74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end" style:line-height-at-least="0.1666in" fo:margin-left="-0.1541in" fo:text-indent="-0.1972in">
        <style:tab-stops/>
      </style:paragraph-properties>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1643" style:parent-style-name="Normal" style:family="paragraph">
      <style:paragraph-properties style:line-height-at-least="0.1666in" fo:margin-left="0.075in">
        <style:tab-stops/>
      </style:paragraph-properties>
      <style:text-properties fo:font-weight="bold" style:font-weight-asian="bold" fo:font-size="10pt" style:font-size-asian="10pt" style:font-size-complex="12pt" style:language-asian="lt" style:country-asian="LT"/>
    </style:style>
    <style:style style:name="P1644" style:parent-style-name="Normal" style:family="paragraph">
      <style:paragraph-properties fo:text-align="center"/>
      <style:text-properties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fo:language="ru" fo:country="RU"/>
    </style:style>
    <style:style style:name="P1647" style:parent-style-name="Normal" style:family="paragraph">
      <style:paragraph-properties fo:text-align="center"/>
      <style:text-properties style:font-size-complex="12pt" fo:language="ru" fo:country="RU"/>
    </style:style>
    <style:style style:name="TableColumn1649" style:family="table-column">
      <style:table-column-properties style:column-width="6.4958in"/>
    </style:style>
    <style:style style:name="Table1648" style:family="table">
      <style:table-properties style:width="6.4958in" style:rel-width="100%" fo:margin-left="0in" table:align="left"/>
    </style:style>
    <style:style style:name="TableRow1650" style:family="table-row">
      <style:table-row-properties style:min-row-height="1.7652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fo:language="ru" fo:country="RU"/>
    </style:style>
    <style:style style:name="P1653" style:parent-style-name="Normal" style:family="paragraph">
      <style:paragraph-properties fo:text-align="center"/>
    </style:style>
    <style:style style:name="T1654" style:parent-style-name="DefaultParagraphFont" style:family="text">
      <style:text-properties fo:font-size="8pt" style:font-size-asian="8pt" style:font-size-complex="8pt" fo:language="ru" fo:country="RU"/>
    </style:style>
    <style:style style:name="T1655" style:parent-style-name="DefaultParagraphFont" style:family="text">
      <style:text-properties fo:font-size="8pt" style:font-size-asian="8pt" style:font-size-complex="8pt" fo:language="en" fo:country="GB"/>
    </style:style>
    <style:style style:name="T1656" style:parent-style-name="DefaultParagraphFont" style:family="text">
      <style:text-properties fo:font-size="8pt" style:font-size-asian="8pt" style:font-size-complex="8pt" fo:language="ru" fo:country="RU"/>
    </style:style>
    <style:style style:name="T1657" style:parent-style-name="DefaultParagraphFont" style:family="text">
      <style:text-properties fo:font-size="8pt" style:font-size-asian="8pt" style:font-size-complex="8pt" fo:language="en" fo:country="GB"/>
    </style:style>
    <style:style style:name="T1658" style:parent-style-name="DefaultParagraphFont" style:family="text">
      <style:text-properties fo:font-size="8pt" style:font-size-asian="8pt" style:font-size-complex="8pt" fo:language="ru" fo:country="RU"/>
    </style:style>
    <style:style style:name="T1659" style:parent-style-name="DefaultParagraphFont" style:family="text">
      <style:text-properties fo:font-size="8pt" style:font-size-asian="8pt" style:font-size-complex="8pt" fo:language="en" fo:country="GB"/>
    </style:style>
    <style:style style:name="T1660" style:parent-style-name="DefaultParagraphFont" style:family="text">
      <style:text-properties fo:font-size="8pt" style:font-size-asian="8pt" style:font-size-complex="8pt" fo:language="ru" fo:country="RU"/>
    </style:style>
    <style:style style:name="T1661" style:parent-style-name="DefaultParagraphFont" style:family="text">
      <style:text-properties fo:font-size="8pt" style:font-size-asian="8pt" style:font-size-complex="8pt" fo:language="en" fo:country="GB"/>
    </style:style>
    <style:style style:name="T1662" style:parent-style-name="DefaultParagraphFont" style:family="text">
      <style:text-properties fo:font-size="8pt" style:font-size-asian="8pt" style:font-size-complex="8pt" fo:language="ru" fo:country="RU"/>
    </style:style>
    <style:style style:name="T1663" style:parent-style-name="DefaultParagraphFont" style:family="text">
      <style:text-properties fo:font-size="8pt" style:font-size-asian="8pt" style:font-size-complex="8pt" fo:language="en" fo:country="GB"/>
    </style:style>
    <style:style style:name="T1664" style:parent-style-name="DefaultParagraphFont" style:family="text">
      <style:text-properties fo:font-size="8pt" style:font-size-asian="8pt" style:font-size-complex="8pt" fo:language="ru" fo:country="RU"/>
    </style:style>
    <style:style style:name="T1665" style:parent-style-name="DefaultParagraphFont" style:family="text">
      <style:text-properties fo:font-size="8pt" style:font-size-asian="8pt" style:font-size-complex="8pt" fo:language="en" fo:country="GB"/>
    </style:style>
    <style:style style:name="T1666" style:parent-style-name="DefaultParagraphFont" style:family="text">
      <style:text-properties fo:font-size="8pt" style:font-size-asian="8pt" style:font-size-complex="8pt" fo:language="ru" fo:country="RU"/>
    </style:style>
    <style:style style:name="P1667" style:parent-style-name="Normal" style:family="paragraph">
      <style:paragraph-properties fo:text-align="center"/>
      <style:text-properties style:font-size-complex="12pt" fo:language="ru" fo:country="RU"/>
    </style:style>
    <style:style style:name="P1668" style:parent-style-name="Normal" style:family="paragraph">
      <style:paragraph-properties fo:text-align="center"/>
    </style:style>
    <style:style style:name="T1669" style:parent-style-name="DefaultParagraphFont" style:family="text">
      <style:text-properties fo:font-size="8pt" style:font-size-asian="8pt" style:font-size-complex="8pt" fo:language="ru" fo:country="RU"/>
    </style:style>
    <style:style style:name="T1670" style:parent-style-name="DefaultParagraphFont" style:family="text">
      <style:text-properties fo:font-size="8pt" style:font-size-asian="8pt" style:font-size-complex="8pt" fo:language="en" fo:country="GB"/>
    </style:style>
    <style:style style:name="T1671" style:parent-style-name="DefaultParagraphFont" style:family="text">
      <style:text-properties fo:font-size="8pt" style:font-size-asian="8pt" style:font-size-complex="8pt" fo:language="ru" fo:country="RU"/>
    </style:style>
    <style:style style:name="P1672" style:parent-style-name="Normal" style:family="paragraph">
      <style:paragraph-properties fo:text-align="center"/>
      <style:text-properties style:font-size-complex="12pt" fo:language="pl" fo:country="PL"/>
    </style:style>
    <style:style style:name="P1673" style:parent-style-name="Normal" style:family="paragraph">
      <style:paragraph-properties fo:text-align="center"/>
      <style:text-properties fo:font-size="8pt" style:font-size-asian="8pt" style:font-size-complex="8pt" fo:language="pl" fo:country="PL"/>
    </style:style>
    <style:style style:name="P1674" style:parent-style-name="Normal" style:family="paragraph">
      <style:paragraph-properties fo:text-align="center"/>
      <style:text-properties style:font-size-complex="12pt" fo:language="pl" fo:country="PL"/>
    </style:style>
    <style:style style:name="P1675" style:parent-style-name="Normal" style:family="paragraph">
      <style:paragraph-properties fo:text-align="center"/>
    </style:style>
    <style:style style:name="T1676" style:parent-style-name="DefaultParagraphFont" style:family="text">
      <style:text-properties fo:font-size="8pt" style:font-size-asian="8pt" style:font-size-complex="8pt" fo:language="pl" fo:country="PL"/>
    </style:style>
    <style:style style:name="P1677" style:parent-style-name="Normal" style:family="paragraph">
      <style:paragraph-properties fo:text-align="center"/>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text-align="center"/>
      <style:text-properties fo:font-weight="bold" style:font-weight-asian="bold" style:font-weight-complex="bold" style:font-size-complex="12pt"/>
    </style:style>
    <style:style style:name="P1684" style:parent-style-name="Normal" style:family="paragraph">
      <style:paragraph-properties fo:text-align="center"/>
      <style:text-properties fo:font-weight="bold" style:font-weight-asian="bold" style:font-weight-complex="bold" style:font-size-complex="12pt"/>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style:text-properties style:font-size-complex="12pt"/>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indent="1in"/>
      <style:text-properties style:font-size-complex="12pt" style:language-asian="lt" style:country-asian="LT"/>
    </style:style>
    <style:style style:name="P1701"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master-page-name="MPF7" style:family="paragraph">
      <style:paragraph-properties fo:break-before="page" fo:margin-left="3.7409in" style:page-number="2">
        <style:tab-stops/>
      </style:paragraph-properties>
    </style:style>
    <style:style style:name="P1720" style:parent-style-name="Normal" style:family="paragraph">
      <style:paragraph-properties fo:margin-left="3.7409in">
        <style:tab-stops/>
      </style:paragraph-properties>
    </style:style>
    <style:style style:name="P1721" style:parent-style-name="Normal" style:family="paragraph">
      <style:paragraph-properties fo:margin-left="3.7409in">
        <style:tab-stops/>
      </style:paragraph-properties>
    </style:style>
    <style:style style:name="P1722" style:parent-style-name="Normal" style:family="paragraph">
      <style:paragraph-properties fo:text-align="justify" fo:margin-left="3.74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fo:font-weight="bold" style:font-weight-asian="bold" style:font-size-complex="12pt"/>
    </style:style>
    <style:style style:name="P1727" style:parent-style-name="Normal" style:family="paragraph">
      <style:paragraph-properties fo:text-align="center"/>
      <style:text-properties fo:font-size="4pt" style:font-size-asian="4pt" style:font-size-complex="4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text-properties fo:font-size="4pt" style:font-size-asian="4pt" style:font-size-complex="4pt"/>
    </style:style>
    <style:style style:name="P1732" style:parent-style-name="Normal" style:family="paragraph">
      <style:paragraph-properties fo:text-align="center"/>
    </style:style>
    <style:style style:name="T1733" style:parent-style-name="DefaultParagraphFont" style:family="text">
      <style:text-properties fo:font-size="10pt" style:font-size-asian="10pt" style:font-size-complex="12pt" style:language-asian="lt" style:country-asian="LT"/>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P1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text-align="center"/>
      <style:text-properties fo:font-weight="bold" style:font-weight-asian="bold" style:font-weight-complex="bold" style:font-size-complex="12pt"/>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TableColumn1746" style:family="table-column">
      <style:table-column-properties style:column-width="0.3958in"/>
    </style:style>
    <style:style style:name="TableColumn1747" style:family="table-column">
      <style:table-column-properties style:column-width="0.8451in"/>
    </style:style>
    <style:style style:name="TableColumn1748" style:family="table-column">
      <style:table-column-properties style:column-width="1.0784in"/>
    </style:style>
    <style:style style:name="TableColumn1749" style:family="table-column">
      <style:table-column-properties style:column-width="2.4006in"/>
    </style:style>
    <style:style style:name="TableColumn1750" style:family="table-column">
      <style:table-column-properties style:column-width="1.7687in"/>
    </style:style>
    <style:style style:name="Table1745" style:family="table">
      <style:table-properties style:width="6.4888in" style:rel-width="100%" fo:margin-left="0in" table:align="center"/>
    </style:style>
    <style:style style:name="TableRow1751" style:family="table-row">
      <style:table-row-properties style:min-row-height="0.895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Row1762" style:family="table-row">
      <style:table-row-properties style:min-row-height="0.3048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289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line-height="115%" fo:text-indent="0.8097in"/>
      <style:text-properties fo:font-size="10pt" style:font-size-asian="10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paragraph-properties fo:line-height="115%"/>
      <style:text-properties fo:font-size="10pt" style:font-size-asian="10pt" style:font-size-complex="12pt" style:language-asian="lt" style:country-asian="LT"/>
    </style:style>
    <style:style style:name="P1789" style:parent-style-name="Normal" style:family="paragraph">
      <style:text-properties fo:font-size="9pt" style:font-size-asian="9pt" style:font-size-complex="9pt"/>
    </style:style>
    <style:style style:name="P1790" style:parent-style-name="Normal" style:family="paragraph">
      <style:paragraph-properties fo:text-indent="3.6805in">
        <style:tab-stops>
          <style:tab-stop style:type="left" style:position="0.5909in"/>
        </style:tab-stops>
      </style:paragraph-properties>
      <style:text-properties fo:font-size="10pt" style:font-size-asian="10pt" style:font-size-complex="12pt" style:language-asian="lt" style:country-asian="LT"/>
    </style:style>
    <style:style style:name="P1791" style:parent-style-name="Normal" style:family="paragraph">
      <style:paragraph-properties fo:text-indent="3.5in">
        <style:tab-stops>
          <style:tab-stop style:type="left" style:position="0.5909in"/>
        </style:tab-stops>
      </style:paragraph-properties>
      <style:text-properties fo:font-size="10pt" style:font-size-asian="10pt" style:font-size-complex="12pt" style:language-asian="lt" style:country-asian="LT"/>
    </style:style>
    <style:style style:name="P1792" style:parent-style-name="Normal" style:family="paragraph">
      <style:text-properties fo:font-weight="bold" style:font-weight-asian="bold" style:font-weight-complex="bold" style:font-size-complex="12pt"/>
    </style:style>
    <style:style style:name="P1793" style:parent-style-name="Normal" style:family="paragraph">
      <style:text-properties style:font-size-complex="12pt"/>
    </style:style>
    <style:style style:name="P1794" style:parent-style-name="Normal" style:family="paragraph">
      <style:paragraph-properties fo:text-align="justify"/>
      <style:text-properties style:font-name="Arial" fo:font-weight="bold" style:font-weight-asian="bold" fo:font-size="10pt" style:font-size-asian="10pt"/>
    </style:style>
    <style:style style:name="P1795" style:parent-style-name="Normal" style:family="paragraph">
      <style:paragraph-properties fo:text-align="justify"/>
      <style:text-properties style:font-name="Arial"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Suvestinė redakcija nuo 2024-05-01</text:span></text:p>
      <text:p text:style-name="P5"/>
      <text:p text:style-name="P6"><text:span text:style-name="T7">Potvarkis paskelbtas: TAR 2024-04-12, i. k. 2024-06850</text:span></text:p>
      <text:p text:style-name="P8"/>
      <text:p text:style-name="P9"><text:span text:style-name="T10"><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MERAS</text:p>
      <text:p text:style-name="P13"/>
      <text:p text:style-name="P14">POTVARKIS</text:p>
      <text:p text:style-name="P15"><text:span text:style-name="T16">DĖL TELŠIŲ RAJONO SAVIVALDYBĖS<text:s/></text:span><text:span text:style-name="T17">UŽIMTUMO DIDINIMO PROGRAMOS PRIEMONIŲ VYKDYMO IR ĮGYVENDINIMO TVARKOS APRAŠO PATVIRTINIMO</text:span></text:p>
      <text:p text:style-name="P18"/>
      <text:p text:style-name="P19">2024 m. kovo 13 d. Nr. M1-158</text:p>
      <text:p text:style-name="P20">Telšiai</text:p>
      <text:h text:style-name="P21" text:outline-level="2"/>
      <text:h text:style-name="P22" text:outline-level="2"/>
      <text:p text:style-name="P23"><text:span text:style-name="T24">Vadovaudamasis Lietuvos Respublikos vietos savivaldos įstatymo 25 straipsnio 5 dalimi, Lietuvos Respublikos užimtumo įstatymo 17 straipsniu, Užimtumo didinimo programų rengimo ir jų finansavimo tvarkos aprašu,<text:s/></text:span><text:span text:style-name="T25">patvirtintu Lietuvos Respublikos socialinės ap</text:span><text:span text:style-name="T26">saugos ir darbo ministro 2017 m. gegužės 23 d. įsakymu Nr. A1-257 „Dėl užimtumo didinimo programų rengimo ir jų finansavimo tvarkos aprašo patvirtinimo“:</text:span></text:p>
      <text:p text:style-name="P27"><text:span text:style-name="T28">1</text:span><text:span text:style-name="T29">.</text:span><text:span text:style-name="T30"><text:tab/>T v i r t i n u Telšių rajono savivaldybės užimtumo didinimo programos priemonių vykdymo ir įgy</text:span><text:span text:style-name="T31">vendinimo tvarkos aprašą (pridedama).</text:span></text:p>
      <text:p text:style-name="P32"><text:span text:style-name="T33">2</text:span><text:span text:style-name="T34">.</text:span><text:span text:style-name="T35"><text:tab/>P a v e d u Telšių rajono savivaldybės administracijos direktoriui organizuoti, įgyvendinti ir vykdyti šio potvarkio kontrolę.</text:span></text:p>
      <text:p text:style-name="P36"><text:span text:style-name="T37">3</text:span><text:span text:style-name="T38">.</text:span><text:span text:style-name="T39"><text:tab/>P r i p a ž į s t u netekusiu galios Telšių rajono savivaldybės mero 2023 m.<text:s/></text:span><text:span text:style-name="T40">rugsėjo 6 d. potvarkį Nr. M1-311“Dėl Telšių rajono savivaldybės užimtumo didinimo programos priemonių vykdymo ir įgyvendinimo tvarkos aprašo ir Telšių rajono savivaldybės užimtumo didinimo programos įgyvendinimo teikiant atvejo vadybos paslaugas tvarkos ap</text:span><text:span text:style-name="T41">rašo patvirtinimo“.</text:span></text:p>
      <text:p text:style-name="P42"/>
      <text:p text:style-name="P43"/>
      <text:p text:style-name="P44"/>
      <text:p text:style-name="P45">Meras <text:s/><text:tab/><text:tab/><text:tab/><text:tab/><text:tab/><text:tab/><text:tab/><text:tab/><text:tab/><text:tab/>Tomas Katkus</text:p>
      <text:p text:style-name="P46"/>
      <text:soft-page-break/>
      <text:p text:style-name="P47">PATVIRTINTA</text:p>
      <text:p text:style-name="P50">Telšių rajono savivaldybės<text:s/></text:p>
      <text:p text:style-name="P51">mero 2024 m. kovo 13 d.<text:s/></text:p>
      <text:p text:style-name="P52">potvarkiu Nr. M1-158</text:p>
      <text:p text:style-name="P53"/>
      <text:p text:style-name="P54"><text:span text:style-name="T55">TELŠIŲ RAJONO SAVIVALDYBĖS<text:s/></text:span><text:span text:style-name="T56">UŽIMTUMO DIDINIMO<text:s/></text:span><text:span text:style-name="T57">PROGRAMOS PRIEMONIŲ VYKDYMO IR ĮGYVENDINIMO TVARKOS APRAŠAS</text:span></text:p>
      <text:p text:style-name="P58"/>
      <text:p text:style-name="P59"><text:span text:style-name="T60">I. SKYRIUS</text:span></text:p>
      <text:p text:style-name="P61"><text:span text:style-name="T62">BENDROSIOS NUOSTATOS</text:span></text:p>
      <text:p text:style-name="P63"/>
      <text:p text:style-name="P64">Telšių rajono savivaldybės užimtumo didinimo programos priemonių vykdymo ir įgyvendinimo tvarkos aprašas (toliau – Aprašas) parengtas vadovaujantis Lietuvos Respublikos vietos savivaldos įstatymu, Lietuvos Respublikos užimtumo įstatymu, Lietuvos Respublikos darbo kodeksu, Lietuvos Respublikos socialinės apsaugos ir darbo ministro 2017 m. gegužės 23 d. įsakymu Nr. A1-257 „Dėl Užimtumo didinimo programų rengimo ir jų finansavimo tvarkos aprašo patvirtinimo“, patvirtintu Užimtumo didinimo programų rengimo ir jų finansavimo tvarkos aprašu, <text:s/>Telšių rajono savivaldybės tarybos 2024 m. vasario 29 d. sprendimu Nr. T1-78 „Dėl Telšių rajono savivaldybės 2024 metų užimtumo<text:s/>didinimo programos patvirtinimo“ ir kitais teisės aktais.</text:p>
      <text:p text:style-name="P65"><text:span text:style-name="T66">1</text:span><text:span text:style-name="T67">.</text:span><text:span text:style-name="T68"><text:tab/>Vadovaudamasi šiuo Aprašu Telšių rajono savivaldybė (toliau – Savivaldybė) kartu su Užimtumo tarnyba prie Lietuvos Respublikos socialinės apsaugos ir darbo ministerijos Šiaulių klientų aptarna</text:span><text:span text:style-name="T69">vimo departamento Telšių rajono skyriumi (toliau – Užimtumo tarnyba) organizuoja Telšių rajono savivaldybės užimtumo didinimo programos (toliau – Užimtumo didinimo programa) įgyvendinimą vykdant asmens įdarbinimą ir (ar) kitas priemones, skirtas asmeniui į</text:span><text:span text:style-name="T70">veiklinti (toliau – Priemonė).</text:span></text:p>
      <text:p text:style-name="P71"><text:span text:style-name="T72">2</text:span><text:span text:style-name="T73">.</text:span><text:span text:style-name="T74"><text:tab/>Užimtumo didinimo programos tikslas – skatinti Telšių rajono gyventojų užimtumą ir aktyvumą darbo rinkoje, mažinti socialinę įtampą ir atskirtį tarp bendruomenės narių, didinti darbo jėgos kvalifikacijos atitiktį darbo</text:span><text:span text:style-name="T75"><text:s/>rinkos reikmėms, suteikti galimybę bedarbiams integruotis į darbo rinką ir joje išsilaikyti įgyjant praktinius įgūdžius, padėti sunkiai integruojamiems į darbo rinką bedarbiams įsidarbinti ir užsidirbti pragyvenimui būtinas lėšas, vykdyti darbo rinkos uži</text:span><text:span text:style-name="T76">mtumo didinimo ir nedarbo (nelegalaus darbo) mažinimo politiką.</text:span></text:p>
      <text:p text:style-name="P77"><text:span text:style-name="T78">3</text:span><text:span text:style-name="T79">.</text:span><text:span text:style-name="T80"><text:tab/>Apraše vartojamos sąvokos:</text:span></text:p>
      <text:p text:style-name="P81"><text:span text:style-name="T82">3.1</text:span><text:span text:style-name="T83">.</text:span><text:span text:style-name="T84"><text:tab/></text:span><text:span text:style-name="T85">darbdavys<text:s/></text:span><text:span text:style-name="T86">(Užimtumo didinimo programos vykdytojas) – darbo teisinių santykių subjektas, įdarbinantis asmenis, pageidaujantis dalyvauti Užimtumo didinim</text:span><text:span text:style-name="T87">o programoje vykdant Priemones bei nustatytu terminu pateikęs Savivaldybės administracijai nustatytos formos paraiškas. Darbdavio (fizinio asmens) teisnumą ir veiksnumą reglamentuoja darbo įstatymai, Lietuvos Respublikos civilinis kodeksas;</text:span></text:p>
      <text:p text:style-name="P88"><text:span text:style-name="T89">3.2</text:span><text:span text:style-name="T90">.</text:span><text:span text:style-name="T91"><text:tab/></text:span><text:span text:style-name="T92">paraiška</text:span><text:span text:style-name="T93"><text:s/>– Savivaldybės administracijos direktoriaus įsakymu patvirtintas nustatytos formos dokumentas, kurį užpildo ir pateikia darbdavys, siekiantis dalyvauti Užimtumo didinimo programoje;</text:span></text:p>
      <text:p text:style-name="P94"><text:span text:style-name="T95">3.3</text:span><text:span text:style-name="T96">.</text:span><text:span text:style-name="T97"><text:tab/></text:span><text:span text:style-name="T98">tikslinės grupės</text:span><text:span text:style-name="T99"><text:s/>– asmenys, kuriems rengiama Užimtumo di</text:span><text:span text:style-name="T100">dinimo programa ir kurie atitinka Lietuvos respublikos užimtumo įstatymo 20 straipsnio 2 dalies 1 punkto ir 5 dalies bei 48 straipsnio 2 dalies reikalavimus, t. y.:</text:span></text:p>
      <text:p text:style-name="P101"><text:span text:style-name="T102">3.3.1</text:span><text:span text:style-name="T103">.</text:span><text:span text:style-name="T104"><text:tab/></text:span><text:span text:style-name="T105">rūpintiniai, kuriems iki pilnametystės buvo nustatyta rūpyba, kol jiems sukaks 25<text:s/></text:span><text:span text:style-name="T106">metai;</text:span></text:p>
      <text:p text:style-name="P107"><text:span text:style-name="T108">3.3.2</text:span><text:span text:style-name="T109">.</text:span><text:span text:style-name="T110"><text:tab/></text:span><text:span text:style-name="T111">nėščios moterys, vaiko motina (įmotė) arba tėvas (įtėvis), vaiko globėjas, rūpintojas<text:s/></text:span></text:p>
      <text:p text:style-name="P112"><text:span text:style-name="T113">ir asmenys, faktiškai auginantys vaiką (įvaikį) iki 8 metų arba neįgalų vaiką (įvaikį) iki 18 metų (iki 2005 m. liepos 1 d. pripažintą vaiku invalidu),</text:span><text:span text:style-name="T114"><text:s/>ir asmenys, prižiūrintys sergančius ar neįgalius šeimos narius, kuriems Neįgalumo ir darbingumo nustatymo tarnybos prie Socialinės apsaugos ir darbo ministerijos sprendimu nustatyta nuolatinė slauga ar priežiūra;</text:span></text:p>
      <text:p text:style-name="P115"><text:span text:style-name="T116">3.3.3</text:span><text:span text:style-name="T117">.</text:span><text:span text:style-name="T118"><text:tab/></text:span><text:span text:style-name="T119">grįžusieji iš laisvės atėmimo<text:s/></text:span><text:span text:style-name="T120">vietų, kai laisvės atėmimo laikotarpis buvo ilgesnis kaip 6 mėnesiai, jeigu jie kreipiasi į Užimtumo tarnybą ne vėliau kaip per 6 mėnesius nuo grįžimo iš laisvės atėmimo vietų;</text:span></text:p>
      <text:p text:style-name="P121"><text:span text:style-name="T122">3.3.4</text:span><text:span text:style-name="T123">.</text:span><text:span text:style-name="T124"><text:tab/></text:span><text:span text:style-name="T125">piniginės socialinės paramos gavėjai;</text:span></text:p>
      <text:p text:style-name="P126"><text:span text:style-name="T127">3.3.5</text:span><text:span text:style-name="T128">.</text:span><text:span text:style-name="T129"><text:tab/></text:span><text:span text:style-name="T130">priklausomi nuo nar</text:span><text:span text:style-name="T131">kotinių, psichotropinių ir kitų psichiką veikiančių medžiagų,<text:s/></text:span></text:p>
      <text:p text:style-name="P132"><text:span text:style-name="T133">baigę psichologinės socialinės ir (ar) profesinės reabilitacijos programas, jeigu jie kreipiasi į Užimtumo tarnybą ne vėliau kaip per 6 mėnesius nuo psichologinės socialinės ir (ar) profesinės<text:s/></text:span><text:span text:style-name="T134">reabilitacijos programos baigimo;</text:span></text:p>
      <text:p text:style-name="P135"><text:span text:style-name="T136">3.3.6</text:span><text:span text:style-name="T137">.</text:span><text:span text:style-name="T138"><text:tab/></text:span><text:span text:style-name="T139">prekybos žmonėmis aukos, baigusios psichologinės socialinės ir (ar) profesinės reabilitacijos programas, jeigu jos kreipiasi į Užimtumo tarnybą ne vėliau kaip per 6 mėnesius nuo psichologinės socialinės ir (ar)<text:s/></text:span><text:span text:style-name="T140">profesinės reabilitacijos programos baigimo;</text:span></text:p>
      <text:p text:style-name="P141"><text:span text:style-name="T142">3.3.7</text:span><text:span text:style-name="T143">.</text:span><text:span text:style-name="T144"><text:tab/></text:span><text:span text:style-name="T145">grįžę į Lietuvą nuolat gyventi politiniai kaliniai ir tremtiniai bei jų šeimų nariai (sutuoktinis, vaikai (įvaikiai) iki 18 metų), jeigu jie kreipiasi į Užimtumo tarnybą ne vėliau kaip per 6 mėnesius<text:s/></text:span><text:span text:style-name="T146">nuo grįžimo į Lietuvą nuolat gyventi dienos;</text:span></text:p>
      <text:p text:style-name="P147"><text:span text:style-name="T148">3.3.8</text:span><text:span text:style-name="T149">.</text:span><text:span text:style-name="T150"><text:tab/>turintys pabėgėlio statusą asmenys ar kuriems yra suteikta papildoma ar laikinoji apsauga arba turintys teisę gauti laikinąją apsaugą, iki sprendimo dėl laikinosios apsaugos suteikimo (nesuteikimo) pr</text:span><text:span text:style-name="T151">iėmimo, tačiau ne ilgiau kaip laikinosios apsaugos laikotarpiu;</text:span></text:p>
      <text:p text:style-name="P152"><text:span text:style-name="T153">3.3.9</text:span><text:span text:style-name="T154">.</text:span><text:span text:style-name="T155"><text:tab/>asmenys, patiriantys socialinę riziką;</text:span></text:p>
      <text:p text:style-name="P156"><text:span text:style-name="T157">3.3.10</text:span><text:span text:style-name="T158">.</text:span><text:span text:style-name="T159"><text:tab/>vyresni kaip 40 metų asmenys;</text:span></text:p>
      <text:p text:style-name="P160"><text:span text:style-name="T161">3.3.11</text:span><text:span text:style-name="T162">.</text:span><text:span text:style-name="T163"><text:tab/>darbo rinkai besirengiantys asmenys.</text:span></text:p>
      <text:p text:style-name="P164"><text:span text:style-name="T165">3.4</text:span><text:span text:style-name="T166">.</text:span><text:span text:style-name="T167"><text:tab/></text:span><text:span text:style-name="T168">priemonė<text:s/></text:span><text:span text:style-name="T169">- Telšių rajono savivaldybės<text:s/></text:span><text:span text:style-name="T170">2024 metų Užimtumo didinimo programos pirmoji priemonė (trumpalaikių darbų organizavimas);</text:span></text:p>
      <text:p text:style-name="P171"><text:span text:style-name="T172">3.5</text:span><text:span text:style-name="T173">.</text:span><text:span text:style-name="T174"><text:tab/></text:span><text:span text:style-name="T175">priemonių koordinatorius<text:s/></text:span><text:span text:style-name="T176">– Savivaldybės administracijos Socialinės paramos ir rūpybos skyriaus specialistas (atvejo vadybininkas), kurio pareigybės aprašyme</text:span><text:span text:style-name="T177"><text:s/>nustatyta Užimtumo didinimo programos vykdymo ir įgyvendinimo koordinavimo funkcija.</text:span></text:p>
      <text:p text:style-name="P178"><text:span text:style-name="T179">4</text:span><text:span text:style-name="T180">.</text:span><text:span text:style-name="T181"><text:tab/></text:span><text:span text:style-name="T182">Kitos Apraše vartojamos sąvokos atitinka Lietuvos Respublikos įstatymuose ir kituose<text:s/></text:span></text:p>
      <text:p text:style-name="P183"><text:span text:style-name="T184">teisės aktuose vartojamas sąvokas.</text:span></text:p>
      <text:p text:style-name="P185"><text:span text:style-name="T186">5</text:span><text:span text:style-name="T187">.</text:span><text:span text:style-name="T188"><text:tab/></text:span><text:span text:style-name="T189">Neįgalūs asmenys gali dalyvauti U</text:span><text:span text:style-name="T190">žimtumo didinimo programoje, jei atitiks Užimtumo didinimo programoje numatytus kriterijus. Užimtumo tarnyba neįgalius asmenis, ieškančius darbo ir užsiregistravusius Užimtumo tarnyboje, gali siųsti dalyvauti Užimtumo didinimo programoje, atsižvelgdama į j</text:span><text:span text:style-name="T191">ų galimybes (profesinį pasirengimą, sveikatos būklę, kelionės į darbą ir atgal trukmę ir kt.).</text:span></text:p>
      <text:p text:style-name="P192"><text:span text:style-name="T193">6</text:span><text:span text:style-name="T194">.</text:span><text:span text:style-name="T195"><text:tab/></text:span><text:span text:style-name="T196">Darbdaviais, pageidaujančiais dalyvauti Užimtumo didinimo programos pirmoje priemonėje (toliau – Priemonė), kurie organizuos trumpalaikių <text:s/>darbų vykdymą,<text:s/></text:span><text:span text:style-name="T197">gali būti Savivaldybėje veiklą vykdantys juridiniai asmenys, nepriklausomai nuo jų teisinės formos, kurie nėra bankrutavę (bankrutuojantys), neturi<text:s/></text:span><text:span text:style-name="T198">Valstybinei mokesčių inspekcijai prie Lietuvos Respublikos finansų ministerijos</text:span><text:span text:style-name="T199"><text:s/></text:span><text:span text:style-name="T200">didesnių kaip 1000 Eur (išsk</text:span><text:span text:style-name="T201">yrus valstybinio socialinio draudimo įmokas)<text:s/></text:span><text:span text:style-name="T202">įsiskolinimų</text:span><text:span text:style-name="T203"><text:s/>ir nėra skolingi Lietuvos Respublikos valstybinio socialinio draudimo fondo biudžetui (pagal viešus Valstybinio socialinio draudimo fondo valdybos prie Socialinės apsaugos ir darbo ministerijos duom</text:span><text:span text:style-name="T204">enis) daugiau nei 1000 Eur</text:span><text:span text:style-name="T205">, nėra likviduojami ir (ar) laikinai sustabdę veiklą.</text:span></text:p>
      <text:p text:style-name="P206"><text:span text:style-name="T207">7</text:span><text:span text:style-name="T208">.</text:span><text:span text:style-name="T209"><text:tab/></text:span><text:span text:style-name="T210">Priemonių koordinatorius Savivaldybės įgaliojimu registruojasi Užimtumo tarnybos valdomoje informacinėje sistemoje (toliau – IS). Kaip elektroninių paslaugų vartotojas,<text:s/></text:span><text:span text:style-name="T211">susikuria vartotojo paskyrą (toliau – paskyra) ir per ją</text:span><text:span text:style-name="T212"><text:s/></text:span><text:span text:style-name="T213">(ar el. paštu, kol IS nerealizuotos techninės <text:s/>galimybės) gauna siūlymus (toliau – Siūlymas) dėl Tikslinės grupės asmenų dalyvavimo Užimtumo didinimo programoje.<text:s/></text:span></text:p>
      <text:p text:style-name="P214"><text:span text:style-name="T215">8</text:span><text:span text:style-name="T216">.</text:span><text:span text:style-name="T217"><text:tab/>Siekiant tikslingo trumpalaik</text:span><text:span text:style-name="T218">io įdarbinimo kiekvienu atveju įvertinamas asmens tinkamumas numatomai pareigybei bei darbo vietos atitikimas asmens poreikiams ir galimybėms. Sudarydamos darbo sutartį darbo sutarties šalys gali susiplanuoti bandomąjį laikotarpį atsižvelgdamos į sutarties</text:span><text:span text:style-name="T219"><text:s/>terminą.<text:s/></text:span></text:p>
      <text:p text:style-name="P220"/>
      <text:p text:style-name="P221"><text:span text:style-name="T222">II</text:span><text:span text:style-name="T223"><text:s/>SKYRIUS</text:span></text:p>
      <text:p text:style-name="P224"><text:span text:style-name="T225">PRIEMONĖS ĮGYVENDINIMO<text:s/></text:span><text:span text:style-name="T226">TVARKA</text:span></text:p>
      <text:p text:style-name="P227"/>
      <text:p text:style-name="P228"><text:span text:style-name="T229">9</text:span><text:span text:style-name="T230">.</text:span><text:span text:style-name="T231"><text:tab/></text:span><text:span text:style-name="T232">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233">tvirtin</text:span><text:span text:style-name="T234">amos savivaldybių biudžetams ir paskirstomos savivaldybių administracijoms<text:s/></text:span><text:span text:style-name="T235">patvirtintoms savivaldybių užimtumo didinimo programoms įgyvendinti ir socialinei paramai administruoti.<text:s/></text:span></text:p>
      <text:p text:style-name="P236"><text:span text:style-name="T237">10</text:span><text:span text:style-name="T238">.</text:span><text:span text:style-name="T239"><text:tab/>Savivaldybės administracijos direktoriaus įgaliotas asmuo Lietuvos<text:s/></text:span><text:span text:style-name="T240">Respublikos socialinės apsaugos ir darbo ministerijai teikia kas ketvirtį ir už praėjusius metus Užimtumo didinimo programos priemonių ir paslaugų įgyvendinimo ataskaitą ir informaciją pagal nustatytą formą.<text:s/></text:span></text:p>
      <text:p text:style-name="P241"><text:span text:style-name="T242">11</text:span><text:span text:style-name="T243">.</text:span><text:span text:style-name="T244"><text:tab/>Užimtumo didinimo programa rengiama kie</text:span><text:span text:style-name="T245">kvieniems kalendoriniams metams ir jos įgyvendinimo laikotarpis</text:span><text:span text:style-name="T246"><text:s/></text:span><text:span text:style-name="T247">nuo Užimtumo didinimo programos patvirtinimo Telšių rajono savivaldybės taryboje dienos iki tų kalendorinių metų lapkričio 30 d.<text:s/></text:span></text:p>
      <text:p text:style-name="P248"><text:span text:style-name="T249">12</text:span><text:span text:style-name="T250">.</text:span><text:span text:style-name="T251"><text:tab/></text:span><text:span text:style-name="T252">Paskutinis kalendorinių metų mėnuo − gruodžio mėn. − skiriamas Užimtumo didinimo <text:s/>programos baigiamiesiems darbams, atsiskaitymams, apmokėjimui, ataskaitoms ir t. t.</text:span></text:p>
      <text:p text:style-name="P253"><text:span text:style-name="T254">13</text:span><text:span text:style-name="T255">.</text:span><text:span text:style-name="T256"><text:tab/>Prireikus Užimtumo didinimo programa ir (ar) Aprašas einamaisiais metais gali būti</text:span><text:span text:style-name="T257"><text:s/>tikslinami pagal poreikį, atsižvelgiant į pasikeitusias aplinkybes ir (ar) veiksnius, galinčius turėti įtakos Užimtumo didinimo programos 1 priemonei įgyvendinti bei jos tikslams pasiekti.</text:span></text:p>
      <text:p text:style-name="P258"><text:span text:style-name="T259">14</text:span><text:span text:style-name="T260">.</text:span><text:span text:style-name="T261"><text:tab/></text:span><text:span text:style-name="T262">Telšių rajono savivaldybės tarybos sprendimu patvirtinus U</text:span><text:span text:style-name="T263">žimtumo didinimo programą kalendoriniams metams, o esant poreikiui, Savivaldybės merui patikslinus Aprašą, Savivaldybės interneto svetainėje skelbiamas kvietimas teikti paraiškas dalyvauti šioje programoje.<text:s/></text:span><text:span text:style-name="T264">Užimtumo didinimo programos priemonės</text:span><text:span text:style-name="T265"><text:s/></text:span><text:span text:style-name="T266">įgyvendinim</text:span><text:span text:style-name="T267">as ir vertinimo rezultatai skelbiami Savivaldybės interneto svetainėje www.telsiai.lt.</text:span></text:p>
      <text:p text:style-name="P268"><text:span text:style-name="T269">15</text:span><text:span text:style-name="T270">.</text:span><text:span text:style-name="T271"><text:tab/>Priemonių koordinatorius yra atsakingas už komunikaciją ir organizuoja papildomas priemones (užsakomieji straipsniai informaciniuose portaluose, spaudos leidiniu</text:span><text:span text:style-name="T272">ose, informaciniuose blokeliuose (reklamjuostėse), socialiniuose tinkluose ir kt.), kurios parenkamos pagal poreikį ir šiai priemonei įgyvendinti skirtus asignavimus iš Lietuvos Respublikos valstybės biudžeto specialiųjų tikslinių dotacijų savivaldybių biu</text:span><text:span text:style-name="T273">džetams skirtų lėšų.</text:span></text:p>
      <text:p text:style-name="P274"/>
      <text:p text:style-name="P275"><text:span text:style-name="T276">III</text:span><text:span text:style-name="T277"><text:s/>SKYRIUS</text:span></text:p>
      <text:p text:style-name="P278"><text:span text:style-name="T279">paraiškų ir kitų dokumentų pateikimas</text:span></text:p>
      <text:p text:style-name="P280"/>
      <text:p text:style-name="P281"><text:span text:style-name="T282">16</text:span><text:span text:style-name="T283">.</text:span><text:span text:style-name="T284"><text:tab/>Kvietimai teikti paraiškas dalyvauti<text:s/></text:span><text:span text:style-name="T285">Telšių rajono savivaldybės Užimtumo didinimo programos priemonėje (</text:span><text:span text:style-name="T286">trumpalaikio pobūdžio darbų organizavimui)<text:s/></text:span><text:span text:style-name="T287">(toliau – Paraiška)<text:s/></text:span><text:span text:style-name="T288">sk</text:span><text:span text:style-name="T289">elbiami Telšių rajono savivaldybės interneto svetainėje<text:s/></text:span><text:span text:style-name="T290">www.telsiai.lt</text:span><text:span text:style-name="T291">. Paraiškos<text:s/></text:span><text:span text:style-name="T292">Savivaldybės administracijai<text:s/></text:span><text:span text:style-name="T293">teikiamos<text:s/></text:span><text:span text:style-name="T294">šiame Apraše nustatyta tvarka.<text:s/></text:span><text:span text:style-name="T295">Kartu su Paraiška (1 priedas) darbdavys pateikia:</text:span></text:p>
      <text:p text:style-name="P296"><text:span text:style-name="T297">16.1</text:span><text:span text:style-name="T298"><text:tab/>lėšų poreikio užimtumo didinimo programos<text:s/></text:span><text:span text:style-name="T299">įdarbinimo priemonei įgyvendinti sąmatą</text:span><text:span text:style-name="T300"><text:s/></text:span><text:span text:style-name="T301">(2 priedas);</text:span></text:p>
      <text:p text:style-name="P302"><text:span text:style-name="T303">16.2</text:span><text:span text:style-name="T304"><text:tab/></text:span><text:span text:style-name="T305">juridinio asmens steigimo dokumentų kopiją.</text:span></text:p>
      <text:p text:style-name="P306"><text:span text:style-name="T307">17</text:span><text:span text:style-name="T308">.</text:span><text:span text:style-name="T309"><text:tab/><text:s/>Paraišką ir jos priedus pasirašo Paraišką teikiančio asmens vadovas arba jo įgaliotas asmuo.</text:span></text:p>
      <text:p text:style-name="P310"><text:span text:style-name="T311">18</text:span><text:span text:style-name="T312">.</text:span><text:span text:style-name="T313"><text:tab/></text:span><text:span text:style-name="T314">Už Paraiškoje ir pridedamuose dokumentuose nurodytų duomenų teisingumą atsako Paraišką teikiantis asmuo.<text:s/></text:span></text:p>
      <text:p text:style-name="P315"><text:span text:style-name="T316">19</text:span><text:span text:style-name="T317">.</text:span><text:span text:style-name="T318"><text:tab/>Paraiška su priedais teikiama Telšių rajono savivaldybės administracijos Socialinės paramos skyriui elektroninio ryšio priemonėmis (el. p.<text:s/></text:span><text:span text:style-name="T319">soc</text:span><text:span text:style-name="T320">.parama@telsiai.lt</text:span><text:span text:style-name="T321">)</text:span><text:span text:style-name="T322">.</text:span></text:p>
      <text:p text:style-name="P323"><text:span text:style-name="T324">20</text:span><text:span text:style-name="T325">.</text:span><text:span text:style-name="T326"><text:tab/>Visos gautos Paraiškos registruojamos dokumentų valdymo sistemoje „Kontora“.</text:span></text:p>
      <text:p text:style-name="P327"><text:span text:style-name="T328">21</text:span><text:span text:style-name="T329">.</text:span><text:span text:style-name="T330"><text:tab/>Programos koordinatorius,</text:span><text:span text:style-name="T331"><text:s/></text:span><text:span text:style-name="T332">pasibaigus paraiškų, dalyvauti trumpalaikių darbų organizavimui, pateikimo terminui, ne vėliau nei per 10 darbo dien</text:span><text:span text:style-name="T333">ų:<text:s/></text:span></text:p>
      <text:p text:style-name="P334"><text:span text:style-name="T335">21.1</text:span><text:span text:style-name="T336">.</text:span><text:span text:style-name="T337"><text:tab/><text:s/>įvertina, ar pateiktos paraiškos atitinka Užimtumo įstatymo, Lietuvos Respublikos socialinės apsaugos ir darbo ministro įsakymu patvirtinto Užimtumo didinimo programų rengimo ir jų finansavimo tvarkos aprašo reikalavimus;</text:span></text:p>
      <text:p text:style-name="P338"><text:span text:style-name="T339">21.2</text:span><text:span text:style-name="T340">.</text:span><text:span text:style-name="T341"><text:tab/>išnagrinėja</text:span><text:span text:style-name="T342">, ar darbdavių pateiktos paraiškos atitinka Užimtumo didinimo programos<text:s/></text:span></text:p>
      <text:p text:style-name="P343"><text:span text:style-name="T344">įgyvendinimo ir šio Aprašo kriterijus;<text:s/></text:span></text:p>
      <text:p text:style-name="P345"><text:span text:style-name="T346">21.3</text:span><text:span text:style-name="T347">.</text:span><text:span text:style-name="T348"><text:tab/>patikrina kartu su paraiškomis pateiktus dokumentus, parengia suvestinę informaciją ir pateikia Telšių <text:s/>savivaldybės užimtumo didinim</text:span><text:span text:style-name="T349">o programos įgyvendinimo darbdavių atrankos komisijos (toliau – Darbdavių atrankos komisija) nariams nurodytais el. pašto adresais;</text:span></text:p>
      <text:p text:style-name="P350"><text:span text:style-name="T351">21.4</text:span><text:span text:style-name="T352">.</text:span><text:span text:style-name="T353"><text:tab/>išnagrinėja, ar Savivaldybės administracijos seniūnijų paraiškos atitinka Užimtumo didinimo programos įgyvendinimo</text:span><text:span text:style-name="T354"><text:s/>ir šio Aprašo kriterijus, ir pateikia Darbdavių atrankos komisijos nariams el. pašto adresais.<text:s/></text:span></text:p>
      <text:p text:style-name="P355"><text:span text:style-name="T356">22</text:span><text:span text:style-name="T357">.</text:span><text:span text:style-name="T358"><text:tab/>Jeigu gaunamose paraiškose prašoma mažiau, nei skirta lėšų Užimtumo didinimo <text:s/>programos pirmai priemonei įgyvendinti, interneto svetainėje www.telsia</text:span><text:span text:style-name="T359">i.lt skelbiama papildoma darbdavių atranka dalyvauti Užimtumo didinimo programoje.</text:span></text:p>
      <text:p text:style-name="P360"/>
      <text:p text:style-name="P361"><text:span text:style-name="T362">IV</text:span><text:span text:style-name="T363"><text:s/>SKYRIUS</text:span></text:p>
      <text:p text:style-name="P364"><text:span text:style-name="T365">paraiškų tikrinimas, vertinimas ir DARBDAVIŲ išrinkimas</text:span></text:p>
      <text:p text:style-name="P366"/>
      <text:p text:style-name="P367"><text:span text:style-name="T368">23</text:span><text:span text:style-name="T369">.</text:span><text:span text:style-name="T370"><text:tab/></text:span><text:span text:style-name="T371">Darbdavių, pageidaujančių dalyvauti<text:s/></text:span><text:span text:style-name="T372">Priemonėje,<text:s/></text:span><text:span text:style-name="T373">atranką vykdo Telšių rajono savivaldybės<text:s/></text:span><text:span text:style-name="T374">administracijos direktoriaus įsakymu sudaryta Telšių rajono savivaldybės Užimtumo didinimo programos įdarbinimo trumpalaikio pobūdžio darbams Darbdavių atrankos komisija (toliau – Komisija):</text:span></text:p>
      <text:p text:style-name="P375"><text:span text:style-name="T376">23.1</text:span><text:span text:style-name="T377">.</text:span><text:span text:style-name="T378"><text:tab/>Darbdavių atrankos komisiją sudaro 4–6 Savivaldybės<text:s/></text:span><text:span text:style-name="T379">administracijos struktūrinių padalinių atstovų ir 1 Užimtumo tarnybos atstovas;</text:span></text:p>
      <text:p text:style-name="P380"><text:span text:style-name="T381">23.2</text:span><text:span text:style-name="T382">.</text:span><text:span text:style-name="T383"><text:tab/>Darbdavių atrankos komisijos nariai ir jos pirmininkas skiriami (atšaukiami), personalinė sudėtis ir nuostatai tvirtinami Savivaldybės administracijos direktoriaus įs</text:span><text:span text:style-name="T384">akymu. Sekretoriaus funkcijas atlieka Koordinatorius, techniškai aptarnauja Telšių rajono savivaldybės administracijos Socialinės paramos ir rūpybos skyrius (toliau – Socialinės paramos ir rūpybos skyrius);<text:s/></text:span></text:p>
      <text:p text:style-name="P385"><text:span text:style-name="T386">23.3</text:span><text:span text:style-name="T387">.</text:span><text:span text:style-name="T388"><text:tab/>Komisijos nariai netenka įgaliojimų, j</text:span><text:span text:style-name="T389">ei nutrūksta tarnybiniai / darbo santykiai su Savivaldybės administracijos institucija ar Užimtumo tarnyba, ar institucija, kurios jie buvo deleguoti;</text:span></text:p>
      <text:p text:style-name="P390"><text:span text:style-name="T391">23.4</text:span><text:span text:style-name="T392">.</text:span><text:span text:style-name="T393"><text:tab/>Komisijos pirmininkas inicijuoja Darbdavių atrankos komisijos posėdžius ir jiems vadovauja. Pos</text:span><text:span text:style-name="T394">ėdžiai vyksta komisijos pirmininko iniciatyva arba 1/3 Darbdavių atrankos komisijos narių pageidavimu sutartu laiku;</text:span></text:p>
      <text:p text:style-name="P395"><text:span text:style-name="T396">23.5</text:span><text:span text:style-name="T397">.</text:span><text:span text:style-name="T398"><text:tab/>jeigu Komisijos pirmininkas negali dalyvauti posėdyje, posėdžiui vadovauja Komisijos išrinktas narys;</text:span></text:p>
      <text:p text:style-name="P399"><text:span text:style-name="T400">23.6</text:span><text:span text:style-name="T401">.</text:span><text:span text:style-name="T402"><text:tab/>Komisijos narius<text:s/></text:span><text:span text:style-name="T403">į posėdžius kviečia Darbdavių atrankos komisijos sekretorius, kuris sudaro galimybę nariams iš anksto susipažinti su posėdyje numatomų svarstyti klausimų dokumentais;</text:span></text:p>
      <text:p text:style-name="P404"><text:span text:style-name="T405">23.7</text:span><text:span text:style-name="T406">.</text:span><text:span text:style-name="T407"><text:tab/>Komisijos sprendimai įforminami posėdžio protokolu, kuriame <text:s/>nurodoma posėdžio<text:s/></text:span><text:span text:style-name="T408">data, posėdžio eilės numeris, posėdžio dalyviai bei balsavimo rezultatai (pažymima, kiek balsavo „už“, „prieš“ ar susilaikė);</text:span></text:p>
      <text:p text:style-name="P409"><text:span text:style-name="T410">23.8</text:span><text:span text:style-name="T411">.</text:span><text:span text:style-name="T412"><text:tab/>Komisijos sprendimai priimami posėdžiuose dalyvaujančių Komisijos narių balsų dauguma. Jeigu narių balsai pasiskirsto po</text:span><text:span text:style-name="T413"><text:s/>lygiai, sprendimą lemia Komisijos pirmininko balsas;</text:span></text:p>
      <text:p text:style-name="P414"><text:span text:style-name="T415">23.9</text:span><text:span text:style-name="T416">.</text:span><text:span text:style-name="T417"><text:tab/>Komisijos sekretorius protokoluoja Komisijos posėdžius ir organizuoja posėdžių protokolų parengimą bei pasirašymą. Protokolą pasirašo Komisijos pirmininkas ir posėdžio sekretorius;</text:span></text:p>
      <text:p text:style-name="P418"><text:span text:style-name="T419">23.10</text:span><text:span text:style-name="T420">.</text:span><text:span text:style-name="T421"><text:tab/></text:span><text:span text:style-name="T422">Darbdavių atrankos komisija gali pasitelkti ir kitus asmenis, kurie patariamojo balso teise gali dalyvauti komisijos posėdžiuose.</text:span></text:p>
      <text:p text:style-name="P423"><text:span text:style-name="T424">24</text:span><text:span text:style-name="T425">.</text:span><text:span text:style-name="T426"><text:tab/>Komisija sudaroma neterminuotai. Jos sudėtis gali būti tikslinama ir / ar sudaroma iš naujo pagal poreikį.</text:span></text:p>
      <text:p text:style-name="P427"><text:span text:style-name="T428">25</text:span><text:span text:style-name="T429">.</text:span><text:span text:style-name="T430"><text:tab/></text:span><text:span text:style-name="T431">Jei atrankoje dalyvauja Komisijos nariui artimi asmenys arba dėl dalyvavimo kurio nors Darbdavio vertinime jam kyla ar gali kilti kitoks interesų konfliktas, kaip jis yra apibūdintas Lietuvos Respublikos viešųjų ir privačių interesų derinimo įstatymo 2 str</text:span><text:span text:style-name="T432">aipsnyje, Komisijos narys privalo nusišalinti ir kandidato nevertinti, arba nedalyvauti tolesniame Komisijos darbe.</text:span></text:p>
      <text:p text:style-name="P433"><text:span text:style-name="T434">26</text:span><text:span text:style-name="T435">.</text:span><text:span text:style-name="T436"><text:tab/>Komisija pateiktas paraiškas įvertina atsižvelgdama į Užimtumo didinimo programai įgyvendinti faktiškai skirtas lėšas bei programos<text:s/></text:span><text:span text:style-name="T437">koordinatoriaus pateiktą suvestinę informaciją.</text:span></text:p>
      <text:p text:style-name="P438"><text:span text:style-name="T439">27</text:span><text:span text:style-name="T440">.</text:span><text:span text:style-name="T441"><text:tab/>Priemonės įgyvendinime pirmenybė bus teikiama darbdaviams, kurie:</text:span></text:p>
      <text:p text:style-name="P442"><text:span text:style-name="T443">27.1</text:span><text:span text:style-name="T444">.</text:span><text:span text:style-name="T445"><text:tab/>įdarbins asmenis, kurie Užimtumo didinimo programoje dalyvauja pirmą kartą;</text:span></text:p>
      <text:p text:style-name="P446"><text:span text:style-name="T447">27.2</text:span><text:span text:style-name="T448">.</text:span><text:span text:style-name="T449"><text:tab/>įdarbino pagal neterminuotą darbo sutart</text:span><text:span text:style-name="T450">į Užimtumo didinimo programoje dalyvavusius asmenis;</text:span></text:p>
      <text:p text:style-name="P451"><text:span text:style-name="T452">27.3</text:span><text:span text:style-name="T453">.</text:span><text:span text:style-name="T454"><text:tab/>įdarbino arba pagal terminuotą darbo sutartį į kitas darbo vietas tuos pačius Telšių rajono <text:s/>savivaldybės praėjusių metų Užimtumo didinimo programos dalyvius;</text:span></text:p>
      <text:p text:style-name="P455"><text:span text:style-name="T456">27.4</text:span><text:span text:style-name="T457">.</text:span><text:span text:style-name="T458"><text:tab/>vykdys darbus, teikianči</text:span><text:span text:style-name="T459">us socialinę naudą, padedančius palaikyti ir (ar) plėtoti vietos bendruomenės socialinę infrastruktūrą (socialinės, švietimo, sveikatos, kultūros, buitinio gyventojų aptarnavimo, komunalinio butų ūkio ir kt.), laikino pobūdžio darbus, neįtrauktus į kasdien</text:span><text:span text:style-name="T460">ės priežiūros tvarkymo plotus, teritorijų tvarkymo darbus: šiukšlių rinkimo, šienavimo, sniego valymo, lauko tualetų valymo, miško, parkų, skverų tvarkymo, upių, ežerų ir kitų vandens telkinių bei paplūdimių valymo ir priežiūros, gėlynų priežiūros, medžių<text:s/></text:span><text:span text:style-name="T461">genėjimo, gyvatvorių karpymo; istorijos ir kultūros paveldo, kapinių, parkų, kitų saugomų bei turinčių išliekamąją vertę objektų laikino pobūdžio tvarkymo pagalbinius darbus; užterštų, bešeimininkių, neprižiūrimų teritorijų, stichiškai susidariusių sąvarty</text:span><text:span text:style-name="T462">nų valymo, avarinių ir bešeimininkių pastatų, esančių valstybinėje žemėje, likvidavimo pagalbinius darbus;<text:s/></text:span></text:p>
      <text:p text:style-name="P463"><text:span text:style-name="T464">27.5</text:span><text:span text:style-name="T465">.</text:span><text:span text:style-name="T466"><text:tab/>dalyvaudami Priemonėje įsipareigos įdarbinti savo įmonėje / organizacijoje vieną ar daugiau neįgalių asmenų;</text:span></text:p>
      <text:p text:style-name="P467"><text:span text:style-name="T468">27.6</text:span><text:span text:style-name="T469">.</text:span><text:span text:style-name="T470"><text:tab/>dalyvaudami<text:s/></text:span><text:span text:style-name="T471">Priemonėje įsipareigos įdarbinti savo įmonėje / organizacijoje vieną ar daugiau darbo rinkai besirengiantį asmenį;</text:span></text:p>
      <text:p text:style-name="P472"><text:span text:style-name="T473">27.7</text:span><text:span text:style-name="T474">.</text:span><text:span text:style-name="T475"><text:tab/><text:s text:c="2"/>numatys skirti nuosavų lėšų su Priemonės įgyvendinimu <text:s/>susijusioms išlaidoms finansuoti.</text:span></text:p>
      <text:p text:style-name="P476"><text:span text:style-name="T477">28</text:span><text:span text:style-name="T478">.</text:span><text:span text:style-name="T479"><text:tab/></text:span><text:span text:style-name="T480">Darbdavių atrankos komisija at</text:span><text:span text:style-name="T481">sisako įtraukti darbdavį į Aprašo<text:s/></text:span><text:span text:style-name="T482">25</text:span><text:span text:style-name="T483"><text:s/>punkte nurodytą sąrašą, jeigu:</text:span></text:p>
      <text:p text:style-name="P484"><text:span text:style-name="T485">28.1</text:span><text:span text:style-name="T486">.</text:span><text:span text:style-name="T487"><text:tab/>Darbdavys neatitinka Aprašo 6 punkto reikalavimų;</text:span></text:p>
      <text:p text:style-name="P488"><text:span text:style-name="T489">28.2</text:span><text:span text:style-name="T490">.</text:span><text:span text:style-name="T491"><text:tab/>Darbdavys turi neįvykdytų mokestinių prievolių pagal Lietuvos Respublikos teisės aktus;</text:span></text:p>
      <text:p text:style-name="P492"><text:span text:style-name="T493">28.3</text:span><text:span text:style-name="T494">.</text:span><text:span text:style-name="T495"><text:tab/></text:span><text:span text:style-name="T496">Darbdavys paraiškoje a</text:span><text:span text:style-name="T497">rba jos prieduose pateikė klaidinančią informaciją arba paraiška neatitinka jos formoje ir<text:s/></text:span><text:span text:style-name="T498">Užimtumo didinimo p</text:span><text:span text:style-name="T499">rogramoje nustatytų kriterijų (reikalavimų);</text:span></text:p>
      <text:p text:style-name="P500"><text:span text:style-name="T501">28.4</text:span><text:span text:style-name="T502">.</text:span><text:span text:style-name="T503"><text:tab/></text:span><text:span text:style-name="T504">yra įsiteisėjęs teismo sprendimas dėl Darbdavio įsipareigojimų nevykdymo gaunant paramą iš<text:s/></text:span><text:span text:style-name="T505">Europos Sąjungos, Europos ekonominei erdvei priklausančių Europos laisvosios prekybos asociacijos valstybių arba Lietuvos Respublikos biudžeto lėšų;</text:span></text:p>
      <text:p text:style-name="P506"><text:span text:style-name="T507">28.5</text:span><text:span text:style-name="T508">.</text:span><text:span text:style-name="T509"><text:tab/></text:span><text:span text:style-name="T510">Darbdavys, dalyvavęs praėjusių metų Užimtumo didinimo programoje, nevykdė arba<text:s/></text:span></text:p>
      <text:p text:style-name="P511"><text:span text:style-name="T512">netinkamai vykdė<text:s/></text:span><text:span text:style-name="T513">2 ir daugiau Užimtumo didinimo programos įgyvendinimo ir finansavimo sutarties įsipareigojimus ir raštu neinformavo Savivaldybės administracijos apie svarbias priežastis ar aplinkybes, dėl kurių Sutarties tikslų įgyvendinimas tapo negalimas, arba neteikė p</text:span><text:span text:style-name="T514">rašymo, dėl susiklosčiusių aplinkybių nutraukti Sutartį darbdavio iniciatyva.</text:span></text:p>
      <text:p text:style-name="P515"><text:span text:style-name="T516">29</text:span><text:span text:style-name="T517">.</text:span><text:span text:style-name="T518"><text:tab/></text:span><text:span text:style-name="T519">Darbdavių atrankos komisija ne vėliau nei per 20 darbo dienų nuo paskutinės nustatytos paraiškų pateikimo konkursui dienos, vadovaudamasi Aprašu ir Telšių rajono saviva</text:span><text:span text:style-name="T520">ldybės Užimtumo didinimo programos įgyvendinimo Darbdavių atrankos komisijos nuostatais, kurie yra patvirtinami Savivaldybės administracijos direktoriaus sprendimu, sudaro atrinktų darbdavių sąrašus (S</text:span><text:span text:style-name="T521">avivaldybės administracijos seniūnijų<text:s/></text:span><text:span text:style-name="T522">ir kitų darbdavių</text:span><text:span text:style-name="T523">), skirdama balus Darbdavių atrankos konkurso vertinimo kriterijų anketoje, ir nustato Užimtumo didinimo programos lėšų paskirstymą pagal pateiktas paraiškas bei teikia siūlymą Savivaldybės administracijos direktoriui tvirtinti atrinktų darbdavių sąrašą.<text:s/></text:span><text:span text:style-name="T524">K</text:span><text:span text:style-name="T525">iekvieną Paraišką visi Komisijos nariai vertina kartu, o iš bendrai Komisijos narių suteiktų balų išvedamas sveiko skaičiaus vidurkis, kuris įrašomas į paraiškos dalyvauti Telšių rajono savivaldybės Užimtumo didinimo programos įdarbinimo laikino pobūdžio d</text:span><text:span text:style-name="T526">arbams darbdavių atrankoje vertinimo anketą (3 priedas).</text:span></text:p>
      <text:p text:style-name="P527"><text:span text:style-name="T528">30</text:span><text:span text:style-name="T529">.</text:span><text:span text:style-name="T530"><text:tab/>Darbdavių sąrašas ir lėšų paskirstymas Darbdaviams tvirtinami Savivaldybės administracijos direktoriaus įsakymu.</text:span></text:p>
      <text:p text:style-name="P531"><text:span text:style-name="T532">31</text:span><text:span text:style-name="T533">.</text:span><text:span text:style-name="T534"><text:tab/>Socialinės paramos ir rūpybos skyrius ne vėliau kaip per 5 darbo diena</text:span><text:span text:style-name="T535">s nuo Savivaldybės administracijos direktoriaus dėl finansuojamų Užimtumo didinimo programos projektų sąrašo patvirtinimo išsiunčia darbdaviams, kuriems skiriamas finansavimas, pranešimus.<text:s/></text:span></text:p>
      <text:p text:style-name="P536"><text:span text:style-name="T537">32</text:span><text:span text:style-name="T538">.</text:span><text:span text:style-name="T539"><text:tab/>Su atrinktais Darbdaviais Savivaldybės administracijos dir</text:span><text:span text:style-name="T540">ektorius sudaro dvišales Užimtumo didinimo programos vykdant Priemones įgyvendinimo ir finansavimo sutartis (4 priedas). Jeigu atrankos būdu parinktas darbdavys pranešime nustatytu laiku nepasirašo sutarties ir (ar) pateikia raštu informaciją apie atsisaky</text:span><text:span text:style-name="T541">mą dalyvauti Užimtumo didinimo programoje, Darbdavių atrankos komisija pagal įvykusios atrankos rezultatus parenka kitą darbdavį.</text:span></text:p>
      <text:p text:style-name="P542"><text:span text:style-name="T543">33</text:span><text:span text:style-name="T544">.</text:span><text:span text:style-name="T545"><text:tab/></text:span><text:span text:style-name="T546">Socialinės paramos ir rūpybos skyrius per<text:s/></text:span><text:span text:style-name="T547">IS elektroninių paslaugų vartotojo paskyrą (ar el. paštu, kol IS nerealizuot</text:span><text:span text:style-name="T548">os techninės galimybės)<text:s/></text:span><text:span text:style-name="T549">išsiunčia Užimtumo tarnybai galimų įdarbinti pagal atrinkus darbdavius ir darbų pobūdį asmenų poreikį.</text:span></text:p>
      <text:p text:style-name="P550"/>
      <text:p text:style-name="P551"><text:span text:style-name="T552">V</text:span><text:span text:style-name="T553"><text:s/>SKYRIUS</text:span></text:p>
      <text:p text:style-name="P554"><text:span text:style-name="T555">UŽIMTUMO DIDINIMO PROGRAMOS VYKDYMAS</text:span></text:p>
      <text:p text:style-name="P556"/>
      <text:p text:style-name="P557"><text:span text:style-name="T558">34</text:span><text:span text:style-name="T559">.</text:span><text:span text:style-name="T560"><text:tab/></text:span><text:span text:style-name="T561">Priemonių koordinatorius per IS paskyrą (ar el. paštu, iki bus IS realizuotos techninės galimybės) gavęs siūlymą per 5 darbo dienas nuo šio siūlymo gavimo vartotojo priima spendimą ir informuoja Užimtumo tarnybą apie asmens dalyvavimą Užimtumo didinimo pro</text:span><text:span text:style-name="T562">gramoje, asmens be svarbių priežasčių atsisakymą dalyvauti Užimtumo didinimo programoje ar neatvykimą dalyvauti Užimtumo didinimo programoje ar kitą sprendimą nurodydamas asmens vardą, pavardę ir gimimo datą. <text:s/></text:span></text:p>
      <text:p text:style-name="P563"><text:span text:style-name="T564">35</text:span><text:span text:style-name="T565">.</text:span><text:span text:style-name="T566"><text:tab/>Priemonių koordinatorius, bendradarbi</text:span><text:span text:style-name="T567">audamas su Užimtumo tarnyba, per 2 darbo dienas nuo siūlymo gavimo dienos susisiekia su darbdaviu ir informuoja dėl atsiųsto asmens dalyvavimo Užimtumo didinimo programoje.</text:span></text:p>
      <text:p text:style-name="P568"><text:span text:style-name="T569">36</text:span><text:span text:style-name="T570">.</text:span><text:span text:style-name="T571"><text:tab/>Asmuo, kuriam pateikiamas siūlymas dalyvauti Užimtumo didinimo programoje,<text:s/></text:span><text:span text:style-name="T572">Užimtumo tarnybos, suderinus su Priemonių koordinatoriumi, siunčiamas pas darbdavį ir informuojamas ne vėliau nei per 2 darbo dienas nuvykti, kad būtų įvertintas jo tinkamumas konkrečiai pareigybei.</text:span></text:p>
      <text:p text:style-name="P573"><text:span text:style-name="T574">37</text:span><text:span text:style-name="T575">.</text:span><text:span text:style-name="T576"><text:tab/>Darbdavys ne vėliau nei per 3 darbo dienas nuo pa</text:span><text:span text:style-name="T577">teikto siūlymo dienos el. paštu Priemonių koordinatoriui pateikia informaciją, nurodydamas asmens vardą, pavardę, gimimo datą, kontaktinį telefoną ir šią informaciją: ar asmuo dalyvaus Užimtumo didinimo programoje, ar be svarbių priežasčių atsisako dalyvau</text:span><text:span text:style-name="T578">ti, ar asmuo neatvyko dalyvauti Užimtumo didinimo programoje, ar kita.</text:span></text:p>
      <text:p text:style-name="P579"><text:span text:style-name="T580">38</text:span><text:span text:style-name="T581">.</text:span><text:span text:style-name="T582"><text:tab/>Priemonių koordinatorius, gavęs Darbdavio patvirtinimą apie asmens tinkamumą numatytai pareigybei užimti, su būsimu kandidatu pasirašo sutikimą dalyvauti projekte (5 priedas).</text:span></text:p>
      <text:p text:style-name="P583"><text:span text:style-name="T584">39</text:span><text:span text:style-name="T585">.</text:span><text:span text:style-name="T586"><text:tab/></text:span><text:span text:style-name="T587">Jeigu atrankos būdu parinktas darbdavys vykstant aktyviai kandidatų atrankai per tris mėnesius nepasirašo terminuotos įdarbinimo sutarties ir (ar)<text:s/></text:span><text:span text:style-name="T588">pateikia raštu informaciją apie atsisakymą dalyvauti Užimtumo didinimo programoje vykdant Priemones, D</text:span><text:span text:style-name="T589">arbdavių atrankos komisija pagal įvykusios atrankos rezultatus parenka kitą darbdavį.</text:span></text:p>
      <text:p text:style-name="P590"><text:span text:style-name="T591">40</text:span><text:span text:style-name="T592">.</text:span><text:span text:style-name="T593"><text:tab/></text:span><text:span text:style-name="T594">Darbdaviui, atmetusiam daugiau nei 5 Priemonių koordinatoriaus siunčiamų asmenų kandidatūras, siūloma pervertinti įsikeltus reikalavimus numatytai pareigybei. Nev</text:span><text:span text:style-name="T595">ykdant numatytų rekomendacijų ir vadovaujantis Aprašo 39 punktu, darbdavys netenka galimybės toliau dalyvauti<text:s/></text:span><text:span text:style-name="T596">Priemonės vykdyme, o jo Priemones įgyvendinimo ir finansavimo sutartis (4 priedas) Savivaldybės administracijos direktoriaus įsakymu vienašališkai</text:span><text:span text:style-name="T597"><text:s/>nutraukiama. Darbdavių atrankos komisija pagal įvykusios atrankos rezultatus laisvai pareigybei parenka kitą darbdavį.</text:span></text:p>
      <text:p text:style-name="P598"><text:span text:style-name="T599">41</text:span><text:span text:style-name="T600">.</text:span><text:span text:style-name="T601"><text:tab/></text:span><text:span text:style-name="T602">Savivaldybės administracijos seniūnijos privalo:</text:span></text:p>
      <text:p text:style-name="P603"><text:span text:style-name="T604">41.1</text:span><text:span text:style-name="T605">.</text:span><text:span text:style-name="T606"><text:tab/></text:span><text:span text:style-name="T607">Savivaldybės administracijos vardu sudaryti darbo sutartis, nurodydamos</text:span><text:span text:style-name="T608"><text:s/>asmenų vardą, pavardę, įdarbinimo datą ir įregistruoti jas darbo sutarčių registravimo žurnale;</text:span></text:p>
      <text:p text:style-name="P609"><text:span text:style-name="T610">41.2</text:span><text:span text:style-name="T611">.</text:span><text:span text:style-name="T612"><text:tab/></text:span><text:span text:style-name="T613">įforminti įsakymais asmenų, dirbančių pagal Užimtumo didinimo programą vykdant Priemones, priėmimą, atleidimą ir kitus veiksmus, susijusius su darbo<text:s/></text:span><text:span text:style-name="T614">santykiais;<text:s/></text:span></text:p>
      <text:p text:style-name="P615"><text:span text:style-name="T616">41.3</text:span><text:span text:style-name="T617">.</text:span><text:span text:style-name="T618"><text:tab/></text:span><text:span text:style-name="T619">ne vėliau kaip kitą darbo dieną (atleidžiant – atleidimo iš darbo dieną) perduoti per Savivaldybės dokumentų valdymo sistemą „Kontora“ susipažinti Savivaldybės administracijos Buhalterinės apskaitos skyriui (toliau –<text:s/></text:span><text:span text:style-name="T620">Buhalterinės aps</text:span><text:span text:style-name="T621">kaitos skyrius</text:span><text:span text:style-name="T622">) ir Socialinės paramos ir rūpybos skyriui;</text:span></text:p>
      <text:p text:style-name="P623"><text:span text:style-name="T624">41.4</text:span><text:span text:style-name="T625">.</text:span><text:span text:style-name="T626"><text:tab/></text:span><text:span text:style-name="T627"><text:s/>pateikti Buhalterinės a</text:span><text:span text:style-name="T628">pskaitos skyriui<text:s/></text:span><text:span text:style-name="T629">kartu su darbo sutarties kopija Užimtumo didinimo programoje vykdant Priemones dirbančių asmenų prašymus dėl neapmokestinamojo pajamų dydžio taikym</text:span><text:span text:style-name="T630">o ir dėl darbo užmokesčio pervedimo į asmeninės banko kortelės sąskaitą;</text:span></text:p>
      <text:p text:style-name="P631"><text:span text:style-name="T632">41.5</text:span><text:span text:style-name="T633">.</text:span><text:span text:style-name="T634"><text:tab/></text:span><text:span text:style-name="T635">užvesti Užimtumo didinimo programoje dirbančio asmens bylą (prašymas priimti atlikti darbus, asmens įskaitos lapas, paso, asmens tapatybės kortelės ar kito asmens tapatybę p</text:span><text:span text:style-name="T636">atvirtinančio dokumento kopija, įsakymas apie priėmimą, atleidimą, įregistruota darbo sutartis,</text:span><text:span text:style-name="T637"><text:s/>Užimtumo tarnybos suformuotas pasiūlymas asmeniui dalyvauti Užimtumo didinimo programoje);</text:span></text:p>
      <text:p text:style-name="P638"><text:span text:style-name="T639">41.6</text:span><text:span text:style-name="T640">.</text:span><text:span text:style-name="T641"><text:tab/></text:span><text:span text:style-name="T642"><text:s/>pildyti Užimtumo didinimo programoje dirbančių asmenų darbo laiko apskaitos žiniaraščius,<text:s/></text:span><text:span text:style-name="T643">juose nedelsiant pažymėti pravaikštas bei neatvykimą į darbą dėl hospitalizavimo,</text:span><text:span text:style-name="T644"><text:s/>juos tvirtinti ir pateikti Buhalterinės a</text:span><text:span text:style-name="T645">pskaitos skyriui</text:span><text:span text:style-name="T646">;</text:span></text:p>
      <text:p text:style-name="P647"><text:span text:style-name="T648">41.7</text:span><text:span text:style-name="T649">.</text:span><text:span text:style-name="T650"><text:tab/></text:span><text:span text:style-name="T651">instruktuoti U</text:span><text:span text:style-name="T652">žimtumo didinimo programoje dirbančius asmenis apie darbų saugą, kontroliuoti, kaip laikomasi jos reikalavimų;</text:span></text:p>
      <text:p text:style-name="P653"><text:span text:style-name="T654">41.8</text:span><text:span text:style-name="T655">.</text:span><text:span text:style-name="T656"><text:tab/></text:span><text:span text:style-name="T657">paskirstyti Užimtumo didinimo programoje vykdomus darbus</text:span><text:span text:style-name="T658"><text:s/></text:span><text:span text:style-name="T659">pagal parengtą ir su paraiška pateiktą seniūnijos užimtumo didinimo programą,<text:s/></text:span><text:span text:style-name="T660">kontroliuoti juos atliekančių asmenų darbo drausmę;</text:span></text:p>
      <text:p text:style-name="P661"><text:span text:style-name="T662">41.9</text:span><text:span text:style-name="T663">.</text:span><text:span text:style-name="T664"><text:tab/></text:span><text:span text:style-name="T665"><text:s/>aprūpinti pagal Užimtumo didinimo programą <text:s/>dirbančius asmenis darbo priemonėmis, reikalingomis Užimtumo didinimo programos darbams vykdyti;</text:span></text:p>
      <text:p text:style-name="P666"><text:span text:style-name="T667">41.10</text:span><text:span text:style-name="T668">.<text:s/></text:span><text:span text:style-name="T669">ne vėliau kaip per 5 kalendorines dienas<text:s/></text:span><text:span text:style-name="T670">metams pasibaigus parengti nustatytos formos ataskaitą (6 priedas) apie vykdytus Užimtumo didinimo programoje darbus (kiek žmonių buvo įdarbinta per metus, kokie konkrečiai darbai ir kokiose seniūnijos vietose buvo atlikti, kiek panaudota lėšų) ir pateikti</text:span><text:span text:style-name="T671"><text:s/>Socialinės paramos ir rūpybos skyriui;</text:span><text:s/></text:p>
      <text:p text:style-name="P672">Papunkčio pakeitimai:</text:p>
      <text:p text:style-name="P673"><text:span text:style-name="T674">Nr.<text:s/></text:span><text:a xlink:href="https://www.e-tar.lt/portal/legalAct.html?documentId=f7c8837006c211efbcbfb318996800a8" office:target-frame-name="_top" xlink:show="replace"><text:span text:style-name="T675">M1-249</text:span></text:a><text:span text:style-name="T676">, 2024-04-29, paskelbta TAR 2024-04-30, i. k. 2024-08022</text:span></text:p>
      <text:p text:style-name="Normal"/>
      <text:p text:style-name="P677"><text:span text:style-name="T678">41.11</text:span><text:span text:style-name="T679">.</text:span><text:span text:style-name="T680"><text:tab/></text:span><text:span text:style-name="T681">nustatyta tvarka</text:span><text:span text:style-name="T682"><text:s/>vykdyti kitas Lietuvos Respublikos darbo kodekse ir kituose teisės aktuose numatytas darbdavio pareigas.<text:s/></text:span></text:p>
      <text:p text:style-name="P683"><text:span text:style-name="T684">42</text:span><text:span text:style-name="T685">.</text:span><text:span text:style-name="T686"><text:tab/>Buhalterinės apskaitos skyrius:</text:span></text:p>
      <text:p text:style-name="P687"><text:span text:style-name="T688">42.1</text:span><text:span text:style-name="T689">.</text:span><text:span text:style-name="T690"><text:tab/></text:span><text:span text:style-name="T691">skaičiuoja ir moka pagal Savivaldybės administracijos seniūnijų pateiktus darbo laiko apskaitos<text:s/></text:span><text:span text:style-name="T692">žiniaraščius darbo užmokestį Priemonėje dirbantiems asmenims, o pasibaigus darbo santykiams – piniginę kompensaciją už nepanaudotas atostogas;</text:span></text:p>
      <text:p text:style-name="P693"><text:span text:style-name="T694">42.2</text:span><text:span text:style-name="T695">.</text:span><text:span text:style-name="T696"><text:tab/></text:span><text:span text:style-name="T697"><text:s/>darbdaviams, įdarbinusiems Užimtumo tarnybos siųstus asmenis, pagal pateiktus dokumentus, apskaičiuoja</text:span><text:span text:style-name="T698"><text:s/>ir moka subsidijas darbo užmokesčiui, įskaitant Lietuvos Respublikos teisės aktų nustatyta tvarka privalomus mokėti mokesčius ir kitas privalomas su darbo teisiniais santykiais susijusias išmokas, pervesdamas darbdaviams į Užimtumo didinimo programos įgyv</text:span><text:span text:style-name="T699">endinimo ir finansavimo sutartyje nurodytą sąskaitą;</text:span></text:p>
      <text:p text:style-name="P700"><text:span text:style-name="T701">42.3</text:span><text:span text:style-name="T702">.</text:span><text:span text:style-name="T703"><text:tab/></text:span><text:span text:style-name="T704">teikia Valstybinio socialinio draudimo fondo valdybos Mažeikių teritorinio skyriaus Telšių klientų aptarnavimo skyriui (toliau – Sodra) duomenis apie nedraudiminį laikotarpį dėl ligos ir atleid</text:span><text:span text:style-name="T705">imą iš darbo bei mėnesio ataskaitas;</text:span></text:p>
      <text:p text:style-name="P706"><text:span text:style-name="T707">42.4.</text:span><text:span text:style-name="T708"><text:s/></text:span><text:span text:style-name="T709">kiekvienam einamųjų kalendorinių metų ketvirčiui pasibaigus, apibendrina Priemonės įvykdymo duomenis ir per 10 kalendorinių dienų nuo ketvirčio pabaigos Socialinės paramos ir rūpybos skyriui <text:s/>pateikia ataskait</text:span><text:span text:style-name="T710">ą (6 priedas);</text:span><text:s/></text:p>
      <text:p text:style-name="P711">Papunkčio pakeitimai:</text:p>
      <text:p text:style-name="P712"><text:span text:style-name="T713">Nr.<text:s/></text:span><text:a xlink:href="https://www.e-tar.lt/portal/legalAct.html?documentId=f7c8837006c211efbcbfb318996800a8" office:target-frame-name="_top" xlink:show="replace"><text:span text:style-name="T714">M1-249</text:span></text:a><text:span text:style-name="T715">, 2024-04-29, paskelbta TAR 2024-04-30, i. k. 2024-08022</text:span></text:p>
      <text:p text:style-name="Normal"/>
      <text:p text:style-name="P716"><text:span text:style-name="T717">42.5</text:span><text:span text:style-name="T718">.</text:span><text:span text:style-name="T719"><text:tab/></text:span><text:span text:style-name="T720">teikia duomenis „Sodrai“ apie Priemonėje d</text:span><text:span text:style-name="T721">irbančių asmenų priėmimą į darbą ir nedraudiminį laikotarpį;</text:span></text:p>
      <text:p text:style-name="P722"><text:span text:style-name="T723">42.6</text:span><text:span text:style-name="T724">.</text:span><text:span text:style-name="T725"><text:tab/></text:span><text:span text:style-name="T726">ataskaitiniam ketvirčiui pasibaigus iki kito mėnesio 18 d. teikia darbo apmokėjimo statistinę ketvirtinę ataskaitą Lietuvos statistikos departamentui, statistinis formuliaras patvirtint</text:span><text:span text:style-name="T727">as Lietuvos statistikos departamento generalinio direktoriaus 2019 m. lapkričio 22 d. įsakymu Nr. DĮ-251 „Dėl darbo apmokėjimo statistinės ataskaitos DA-01 (ketvirtinės) statistinio formuliaro patvirtinimo“<text:s/></text:span><text:span text:style-name="T728">(2022 m. rugpjūčio 30 d. įsakymo Nr. 1K-301 redak</text:span><text:span text:style-name="T729">cija).</text:span></text:p>
      <text:p text:style-name="P730"><text:span text:style-name="T731">43</text:span><text:span text:style-name="T732">.</text:span><text:span text:style-name="T733"><text:tab/>Darbdaviai, įgyvendinantys Priemonę (netaikoma Savivaldybės administracijos seniūnijoms), privalo:</text:span></text:p>
      <text:p text:style-name="P734"><text:span text:style-name="T735">43.1</text:span><text:span text:style-name="T736">.</text:span><text:span text:style-name="T737"><text:tab/></text:span><text:span text:style-name="T738">su Savivaldybės administracijos direktoriumi sudaryti dvišales biudžeto lėšų panaudojimo sutartis;<text:s/></text:span></text:p>
      <text:p text:style-name="P739"><text:span text:style-name="T740">43.2</text:span><text:span text:style-name="T741">.</text:span><text:span text:style-name="T742"><text:tab/></text:span><text:span text:style-name="T743">su<text:s/></text:span><text:span text:style-name="T744">Užimtumo tarnybos s</text:span><text:span text:style-name="T745">iųstais asmenimis, kurie dalyvaus Užimtumo didinimo programoje, sudaryti darbo sutartis bei kitus su šiomis sutartimis susijusius dokumentus;<text:s/></text:span></text:p>
      <text:p text:style-name="P746"><text:span text:style-name="T747">43.3</text:span><text:span text:style-name="T748">.</text:span><text:span text:style-name="T749"><text:tab/></text:span><text:span text:style-name="T750">sudaryti sąlygas patikrinti, kaip vykdomi Užimtumo didinimo programos</text:span><text:span text:style-name="T751"><text:s/>vykdant Priemones</text:span><text:span text:style-name="T752"><text:s/>įgyvendinimo ir finansavimo sutarties įsipareigojimai;</text:span></text:p>
      <text:p text:style-name="P753"><text:span text:style-name="T754">43.4</text:span><text:span text:style-name="T755">.</text:span><text:span text:style-name="T756"><text:tab/></text:span><text:span text:style-name="T757">užtikrinti darbo sąlygas, atitinkančias įstatymų ir kitų darbuotojų saugą ir sveikatą darbe reglamentuojančius teisės aktų reikalavimus;</text:span></text:p>
      <text:p text:style-name="P758"><text:span text:style-name="T759">43.5</text:span><text:span text:style-name="T760">.</text:span><text:span text:style-name="T761"><text:tab/></text:span><text:span text:style-name="T762">vesti įdarbintiems asmenims darbų saugos in</text:span><text:span text:style-name="T763">struktažus įstatymų ir kitų teisės aktų nustatyta tvarka;</text:span></text:p>
      <text:p text:style-name="P764"><text:span text:style-name="T765">43.6</text:span><text:span text:style-name="T766">.</text:span><text:span text:style-name="T767"><text:tab/></text:span><text:span text:style-name="T768">aprūpinti<text:s/></text:span><text:span text:style-name="T769">įdarbintus</text:span><text:span text:style-name="T770"><text:s/>asmenis darbo priemonėmis,<text:s/></text:span><text:span text:style-name="T771">reikalingomis nuplanuotiems<text:s/></text:span><text:span text:style-name="T772">darbams atlikti;</text:span></text:p>
      <text:p text:style-name="P773"><text:span text:style-name="T774">43.7</text:span><text:span text:style-name="T775">.</text:span><text:span text:style-name="T776"><text:tab/></text:span><text:span text:style-name="T777">nustatyta tvarka tvarkyti darbuotojų darbo laiko apskaitą;</text:span></text:p>
      <text:p text:style-name="P778"><text:span text:style-name="T779">43.8</text:span><text:span text:style-name="T780">.</text:span><text:span text:style-name="T781"><text:tab/></text:span><text:span text:style-name="T782">mokėti įdarbinta</text:span><text:span text:style-name="T783">m asmeniui darbo sutartyje nustatytą darbo užmokestį, o darbo sutarčiai pasibaigus arba ją nutraukus – kompensaciją už nepanaudotas atostogas ir nuo šio darbo užmokesčio apskaičiuotas draudėjo privalomojo valstybinio socialinio draudimo įmokas;</text:span></text:p>
      <text:p text:style-name="P784"><text:span text:style-name="T785">43.9</text:span><text:span text:style-name="T786">.</text:span><text:span text:style-name="T787"><text:tab/></text:span><text:span text:style-name="T788">mėnesiui pasibaigus iki kito mėnesio 10 dienos Buhalterinės apskaitos skyriui ir<text:s/></text:span><text:span text:style-name="T789">Priemonių koordinatoriui (kopiją)<text:s/></text:span><text:span text:style-name="T790">nurodytais el. paštais<text:s/></text:span><text:span text:style-name="T791">pateikti dokumentus, susijusius su Užimtumo tarnybos siųstų įdarbinti asmenų darbo laiko apskaita ir apmokėjimu subsid</text:span><text:span text:style-name="T792">ijai darbo užmokesčiui gauti, darbo laiko apskaitos žiniaraščio išrašą arba kopiją, darbo užmokesčio apskaičiavimo ir išmokėjimo žiniaraščio išrašą arba kopiją bei vieną iš darbo užmokesčio išmokėjimą patvirtinančių dokumentų: banko išrašą arba mokėjimo pa</text:span><text:span text:style-name="T793">vedimo kopiją;</text:span></text:p>
      <text:p text:style-name="P794"><text:span text:style-name="T795">43.10</text:span><text:span text:style-name="T796">.</text:span><text:span text:style-name="T797"><text:tab/></text:span><text:span text:style-name="T798">esant atskiram prašymui, pateikti Socialinės paramos ir rūpybos skyriui kitą<text:s/></text:span><text:span text:style-name="T799">informaciją bei dokumentus, susijusius su Užimtumo didinimo programos vykdant Priemones įgyvendinimu;</text:span></text:p>
      <text:p text:style-name="P800">43.11.<text:s/><text:span text:style-name="T801">ne vėliau kaip per 5 kalendorines dienas</text:span><text:span text:style-name="T802"><text:s/>kiekvienam ketvirčiui pasibaigus patvirtintos formos ataskaitą (6 priedas) apie vykdytus Užimtumo didinimo programoje darbus (per ketvirtį dalyvavusių užimtumo didinimo programoje asmenų skaičius, vidutinė vieno asmens dalyvavimo užimtumo programoje trukm</text:span><text:span text:style-name="T803">ė mėnesiais, kokie konkrečiai darbai buvo atlikti), metams pasibaigus – ne vėliau kaip per 5 kalendorines dienas metinę ataskaitą apie vykdytus Užimtumo didinimo programoje darbus (per metus dalyvavusių užimtumo didinimo programoje asmenų skaičius, vidutin</text:span><text:span text:style-name="T804">ė vieno asmens dalyvavimo užimtumo programoje trukmė, mėnesiais) pateikti el. paštu Priemonių koordinatoriui.</text:span><text:s/></text:p>
      <text:p text:style-name="P805">Papunkčio pakeitimai:</text:p>
      <text:p text:style-name="P806"><text:span text:style-name="T807">Nr.<text:s/></text:span><text:a xlink:href="https://www.e-tar.lt/portal/legalAct.html?documentId=f7c8837006c211efbcbfb318996800a8" office:target-frame-name="_top" xlink:show="replace"><text:span text:style-name="T808">M1-249</text:span></text:a><text:span text:style-name="T809">, 2024-04-29,<text:s/></text:span><text:span text:style-name="T810">paskelbta TAR 2024-04-30, i. k. 2024-08022</text:span></text:p>
      <text:p text:style-name="Normal"/>
      <text:p text:style-name="P811"><text:span text:style-name="T812">VI</text:span><text:span text:style-name="T813"><text:s/>SKYRIUS</text:span></text:p>
      <text:p text:style-name="P814"><text:span text:style-name="T815">PROGRAMOS FINANSAVIMAS</text:span></text:p>
      <text:p text:style-name="P816"/>
      <text:p text:style-name="P817"><text:span text:style-name="T818">44</text:span><text:span text:style-name="T819">.</text:span><text:span text:style-name="T820"><text:tab/>Priemonei vykdyti lėšos skiriamos iš Lietuvos Respublikos valstybės biudžeto specialiųjų tikslinių dotacijų savivaldybių biudžetams, finansuojant kiekvieno įdarb</text:span><text:span text:style-name="T821">into asmens:</text:span></text:p>
      <text:p text:style-name="P822"><text:span text:style-name="T823">44.1</text:span><text:span text:style-name="T824">.</text:span><text:span text:style-name="T825"><text:tab/>darbo užmokestį, bazinį (tarifinį) darbo užmokestį (valandinį atlygį arba mėnesinę algą) už įdarbinto asmens faktiškai dirbtą laiką, kuris negali būti mažesnis pagal tą mėnesį galiojantį Lietuvos Respublikos Vyriausybės patvirtintą min</text:span><text:span text:style-name="T826">imalųjį mėnesinį atlygį;</text:span></text:p>
      <text:p text:style-name="P827"><text:span text:style-name="T828">44.2</text:span><text:span text:style-name="T829">.</text:span><text:span text:style-name="T830"><text:tab/>draudėjo privalomojo valstybinio socialinio draudimo įmokas nuo darbo užmokesčio ir su juo susijusių išmokų;</text:span></text:p>
      <text:p text:style-name="P831"><text:span text:style-name="T832">44.3</text:span><text:span text:style-name="T833">.</text:span><text:span text:style-name="T834"><text:tab/>piniginę kompensaciją už nepanaudotas atostogas (įskaitant draudėjo privalomojo valstybinio socialinio</text:span><text:span text:style-name="T835"><text:s/>draudimo įmokų sumą).</text:span></text:p>
      <text:p text:style-name="P836"><text:span text:style-name="T837">45</text:span><text:span text:style-name="T838">.</text:span><text:span text:style-name="T839"><text:tab/></text:span><text:span text:style-name="T840">Darbdaviui, įdarbinusiam Priemonėje dalyvaujančius asmenis mokamos subsidijos (darbo užmokesčiui<text:s/></text:span><text:span text:style-name="T841">iki<text:s/></text:span><text:span text:style-name="T842">100 proc. moka Savivaldybės administracija). Jeigu įdarbinto asmens darbo sutartis sudaryta ne visam darbo laikui arba jis</text:span><text:span text:style-name="T843"><text:s/>dirbo ne visą mėnesio darbo laiką, subsidijos darbo užmokesčiui dydis skaičiuojamas už faktiškai dirbtą laiką. Subsidija darbo užmokesčiui, įskaitant Lietuvos Respublikos teisės aktų nustatyta tvarka privalomus mokėti mokesčius ir kitas privalomas su darb</text:span><text:span text:style-name="T844">o teisiniais santykiais susijusias išmokas, mokama</text:span><text:span text:style-name="T845">,</text:span><text:span text:style-name="T846"><text:s/></text:span><text:span text:style-name="T847">kai per visą darbo laikotarpį darbo sutartis sudaroma terminuotai iki 4 mėnesių – iki 100 proc.</text:span><text:span text:style-name="T848"><text:s/></text:span><text:span text:style-name="T849">visos subsidijos darbo užmokesčiui. Subsidija nemokama, jei įdarbintų asmenų darbo užmokestis jau yra mokama</text:span><text:span text:style-name="T850">s valstybės ar Savivaldybės lėšomis iš Užimtumo rėmimo programos numatytų SB lėšų Užimtumo didinimo programai vykdyti.</text:span></text:p>
      <text:p text:style-name="P851"><text:span text:style-name="T852">46</text:span><text:span text:style-name="T853">.</text:span><text:span text:style-name="T854"><text:tab/>Minimalus darbo užmokestis (MMA) – mažiausias leidžiamas atlygis už nekvalifikuotą darbą darbuotojui atitinkamai už vieną valandą</text:span><text:span text:style-name="T855"><text:s/>ar visą kalendorinio mėnesio darbo laiko normą. Minimalus darbo užmokestis mokamas už nekvalifikuotą darbą. Nekvalifikuotu darbu laikomas darbas, kuriam atlikti nekeliami jokie specialūs kvalifikacinių įgūdžių ar profesinių gebėjimų reikalavimai.</text:span></text:p>
      <text:p text:style-name="P856"><text:span text:style-name="T857">47</text:span><text:span text:style-name="T858">.</text:span><text:span text:style-name="T859"><text:tab/></text:span><text:span text:style-name="T860">Dalyvavimo Užimtumo didinimo programoje</text:span><text:span text:style-name="T861"><text:s/>vykdant Priemones</text:span><text:span text:style-name="T862"><text:s/>trukmė pradedama skaičiuoti nuo darbo ieškančio asmens pirmos darbo dienos ir baigiama jo atleidimo iš darbo dieną.</text:span></text:p>
      <text:p text:style-name="P863"><text:span text:style-name="T864">48</text:span><text:span text:style-name="T865">.</text:span><text:span text:style-name="T866"><text:tab/></text:span><text:span text:style-name="T867">Darbdaviui trumpalaikio pobūdžio darbų administravimo išlaidoms Savivaldyb</text:span><text:span text:style-name="T868">ė skiria ne daugiau kaip 4 proc. šio Aprašo 45 papunktyje nurodytos ir Darbdaviui kompensuojamos lėšų sumos.<text:s/></text:span></text:p>
      <text:p text:style-name="P869"/>
      <text:p text:style-name="P870"><text:span text:style-name="T871">VII</text:span><text:span text:style-name="T872"><text:s/>SKYRIUS</text:span></text:p>
      <text:p text:style-name="P873"><text:span text:style-name="T874">BAIGIAMOSIOS NUOSTATOS</text:span></text:p>
      <text:p text:style-name="P875"/>
      <text:p text:style-name="P876"><text:span text:style-name="T877">49</text:span><text:span text:style-name="T878">.</text:span><text:span text:style-name="T879"><text:tab/></text:span><text:span text:style-name="T880">Užimtumo didinimo programos įgyvendinimo priežiūrą</text:span><text:span text:style-name="T881">,</text:span><text:span text:style-name="T882"><text:s/></text:span><text:span text:style-name="T883">darbdavių veiklos priežiūrą bei kontrolę</text:span><text:span text:style-name="T884"><text:s/>vykdo</text:span><text:span text:style-name="T885">, patikras atlieka, planinio ir neplaninio patikrinimo aktus</text:span><text:span text:style-name="T886"><text:s/></text:span><text:span text:style-name="T887">užpildo</text:span><text:span text:style-name="T888"><text:s/></text:span><text:span text:style-name="T889">Socialinės paramos ir rūpybos skyrius</text:span><text:span text:style-name="T890"><text:s/>ar Darbdavių atrankos komisija</text:span><text:span text:style-name="T891">,</text:span><text:span text:style-name="T892"><text:s/>vadovaudamasi Telšių rajono savivaldybės tarybos sprendimu patvirtinta Užimtumo didinimo programa, šiuo Aprašu<text:s/></text:span><text:span text:style-name="T893">bei Socialinės paramos ir rūpybos skyriaus vedėjo pavedimu patvirtintu Užimtumo didinimo programoje dalyvaujančių įmonių (įstaigų) patikrų atlikimo planu.<text:s/></text:span></text:p>
      <text:p text:style-name="P894"><text:span text:style-name="T895">50</text:span><text:span text:style-name="T896">.</text:span><text:span text:style-name="T897"><text:tab/>Darbdavių atrankos komisija, vadovaudamasi Aprašu, Darbdavių atrankos komisijos nuostatais b</text:span><text:span text:style-name="T898">ei Užimtumo didinimo programa, vykdo (nuolat) Programos kontrolę:</text:span></text:p>
      <text:p text:style-name="P899"><text:span text:style-name="T900">50.1</text:span><text:span text:style-name="T901">.</text:span><text:span text:style-name="T902"><text:tab/>analizuoja ir vertina pasiektus rezultatus ir Užimtumo didinimo programos efektyvumą;</text:span></text:p>
      <text:p text:style-name="P903"><text:span text:style-name="T904">50.2</text:span><text:span text:style-name="T905">.</text:span><text:span text:style-name="T906"><text:tab/><text:s/>pagal surinktą papildomą išankstinę informaciją ir pateiktus darbdavių oficialius pra</text:span><text:span text:style-name="T907">šymus svarsto dėl darbo sutarčių pratęsimo po 4 mėnesių termino bei papildomų asignavimų skyrimo.<text:s/></text:span></text:p>
      <text:p text:style-name="P908"><text:span text:style-name="T909">51</text:span><text:span text:style-name="T910">.</text:span><text:span text:style-name="T911"><text:tab/>Darbdavys (asmuo), turintis teisę veikti sutartį įgyvendinančios organizacijos vardu, atsako už numatytų veiklų įgyvendinimą, teikiamų paslaugų sau</text:span><text:span text:style-name="T912">gumą, skirtų lėšų tikslinį panaudojimą.</text:span></text:p>
      <text:p text:style-name="P913"><text:span text:style-name="T914">52</text:span><text:span text:style-name="T915">.</text:span><text:span text:style-name="T916"><text:tab/>Aprašą įgyvendinančių subjektų veiksmai ir sprendimai gali būti skundžiami teisės aktų nustatyta tvarka.</text:span></text:p>
      <text:p text:style-name="P917"><text:span text:style-name="T918">53</text:span><text:span text:style-name="T919">.</text:span><text:span text:style-name="T920"><text:tab/>Už Aprašo nuostatų nevykdymą ar netinkamą vykdymą jį įgyvendinantiems subjektams taikoma teisės</text:span><text:span text:style-name="T921"><text:s/>aktuose numatyta atsakomybė.</text:span></text:p>
      <text:p text:style-name="P922"><text:span text:style-name="T923">54</text:span><text:span text:style-name="T924">.</text:span><text:span text:style-name="T925"><text:tab/></text:span><text:span text:style-name="T926">Asmens duomenys<text:s/></text:span><text:span text:style-name="T927">tvarkomi<text:s/></text:span><text:span text:style-name="T928">vadovauj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929">amentas), Lietuvos Respublikos asmens duomenų teisinės apsaugos įstatymo nuostatomis ir kitais teisės aktais, kurie reglamentuoja asmens duomenų apsaugą ir saugumą.<text:s/></text:span></text:p>
      <text:p text:style-name="P930"><text:span text:style-name="T931">55</text:span><text:span text:style-name="T932">.</text:span><text:span text:style-name="T933"><text:tab/></text:span><text:span text:style-name="T934">Šis Aprašas gali būti keičiamas</text:span><text:span text:style-name="T935"><text:s/></text:span><text:span text:style-name="T936">Telšių rajono savivaldybės mero potvarkiu.</text:span></text:p>
      <text:p text:style-name="P937"><text:span text:style-name="T938">56</text:span><text:span text:style-name="T939">.</text:span><text:span text:style-name="T940"><text:tab/>Užimtumo didinimo programos<text:s/></text:span><text:span text:style-name="T941">atlikimo ir apskaitos dokumentai saugomi Savivaldybės administracijos direktoriaus nustatyta tvarka, parengta vadovaujantis Lietuvos Respublikos dokumentų ir archyvų įstatymo nuostatomis.</text:span></text:p>
      <text:p text:style-name="P942"><text:span text:style-name="T943">_________________________________</text:span></text:p>
      <text:p text:style-name="P944"/>
      <text:p text:style-name="P945">Telšių rajono savivaldybės užimtumo<text:s/></text:p>
      <text:p text:style-name="P948">didinimo programos dėl priemonių<text:s/></text:p>
      <text:p text:style-name="P949">vykdymo ir įgyvendinimo tvarko aprašo</text:p>
      <text:p text:style-name="P950">1<text:s/>priedas</text:p>
      <text:p text:style-name="P951"/>
      <text:p text:style-name="P952"/>
      <text:p text:style-name="P953"/>
      <text:p text:style-name="P954"><text:span text:style-name="T955">(Darbdavių paraiškos atrankai forma)</text:span></text:p>
      <text:p text:style-name="P956"/>
      <text:p text:style-name="P957"/>
      <text:p text:style-name="P958"/>
      <text:p text:style-name="P959">Telšių rajono savivaldybės</text:p>
      <text:p text:style-name="P960">užimtumo didinimo programos</text:p>
      <text:p text:style-name="P961">organizavimo ir darbdavių atrankos komisijai</text:p>
      <text:p text:style-name="P962"/>
      <text:p text:style-name="P963"/>
      <text:p text:style-name="P964">PARAIŠKA</text:p>
      <text:p text:style-name="P965"><text:span text:style-name="T966">DALYVAUTI TELŠIŲ RAJONO SAVIVALDYBĖS UŽIMTUMO DIDINIMO PROGRAMOS<text:s/></text:span><text:span text:style-name="T967">įdarbinimo TRUMPALAIKIO POBŪDŽIO DARBAMS DARBDAVIŲ ATRANKOJE</text:span><text:span text:style-name="T968"><text:s/></text:span></text:p>
      <text:p text:style-name="P969"/>
      <text:p text:style-name="P970">20 ___ m. __________________________ d.</text:p>
      <text:p text:style-name="P971">(data)</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1. Įmonės (įstaigos)<text:s/>pavadinimas</text:p>
          </table:table-cell>
          <table:table-cell table:style-name="TableCell980" table:number-columns-spanned="2">
            <text:p text:style-name="P981"/>
          </table:table-cell>
          <table:covered-table-cell/>
        </table:table-row>
        <table:table-row table:style-name="TableRow982">
          <table:table-cell table:style-name="TableCell983">
            <text:p text:style-name="P984">2. Įmonės (įstaigos) kodas <text:s/></text:p>
          </table:table-cell>
          <table:table-cell table:style-name="TableCell985" table:number-columns-spanned="2">
            <text:p text:style-name="P986"/>
          </table:table-cell>
          <table:covered-table-cell/>
        </table:table-row>
        <table:table-row table:style-name="TableRow987">
          <table:table-cell table:style-name="TableCell988">
            <text:p text:style-name="P989">3. Įmonės (įstaigos) registracijos adresas, telefonas, el. paštas</text:p>
          </table:table-cell>
          <table:table-cell table:style-name="TableCell990" table:number-columns-spanned="2">
            <text:p text:style-name="P991"/>
          </table:table-cell>
          <table:covered-table-cell/>
        </table:table-row>
        <table:table-row table:style-name="TableRow992">
          <table:table-cell table:style-name="TableCell993">
            <text:p text:style-name="P994">4. Sąskaitos numeris, kredito įstaiga, kurioje ji atidaryta</text:p>
          </table:table-cell>
          <table:table-cell table:style-name="TableCell995" table:number-columns-spanned="2">
            <text:p text:style-name="P996"/>
          </table:table-cell>
          <table:covered-table-cell/>
        </table:table-row>
        <table:table-row table:style-name="TableRow997">
          <table:table-cell table:style-name="TableCell998">
            <text:p text:style-name="P999">5. Įmonės (įstaigos) veiklos pobūdis</text:p>
          </table:table-cell>
          <table:table-cell table:style-name="TableCell1000" table:number-columns-spanned="2">
            <text:p text:style-name="P1001"/>
          </table:table-cell>
          <table:covered-table-cell/>
        </table:table-row>
        <table:table-row table:style-name="TableRow1002">
          <table:table-cell table:style-name="TableCell1003">
            <text:p text:style-name="P1004">6. Atsakingas už trumpalaikių darbų<text:s/>organizavimą asmuo (vardas, pavardė, telefono numeris, el. paštas)</text:p>
          </table:table-cell>
          <table:table-cell table:style-name="TableCell1005" table:number-columns-spanned="2">
            <text:p text:style-name="P1006"/>
          </table:table-cell>
          <table:covered-table-cell/>
        </table:table-row>
        <table:table-row table:style-name="TableRow1007">
          <table:table-cell table:style-name="TableCell1008">
            <text:p text:style-name="P1009"><text:span text:style-name="T1010">7.<text:s/></text:span><text:span text:style-name="T1011">Planuojami atlikti darbai, jų apimtys, vieta</text:span></text:p>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text:span text:style-name="T1018">8.<text:s/></text:span><text:span text:style-name="T1019">Įdarbinti planuojamas darbuotojų skaičius, darbų vykdymo laikas (trukmė – iki 4 mėnesių).</text:span></text:p>
          </table:table-cell>
          <table:table-cell table:style-name="TableCell1020" table:number-columns-spanned="2">
            <text:p text:style-name="P1021"/>
          </table:table-cell>
          <table:covered-table-cell/>
        </table:table-row>
        <table:table-row table:style-name="TableRow1022">
          <table:table-cell table:style-name="TableCell1023">
            <text:p text:style-name="P1024">9. Įdarbinti planuojamas darbuotojų<text:s/>skaičius darbo rinkai besirengiantiems asmenims</text:p>
          </table:table-cell>
          <table:table-cell table:style-name="TableCell1025" table:number-columns-spanned="2">
            <text:p text:style-name="P1026"/>
          </table:table-cell>
          <table:covered-table-cell/>
        </table:table-row>
        <table:table-row table:style-name="TableRow1027">
          <table:table-cell table:style-name="TableCell1028">
            <text:p text:style-name="P1029">10. Planuojamas darbuotojų skaičius riboto įsidarbinimo galimybių asmenims (nurodant <text:s/>netekto darbingumo lygį)</text:p>
          </table:table-cell>
          <table:table-cell table:style-name="TableCell1030" table:number-columns-spanned="2">
            <text:p text:style-name="P1031"/>
          </table:table-cell>
          <table:covered-table-cell/>
        </table:table-row>
        <table:table-row table:style-name="TableRow1032">
          <table:table-cell table:style-name="TableCell1033">
            <text:p text:style-name="P1034"/>
            <text:p text:style-name="P1035"><text:span text:style-name="T1036">11.<text:s/></text:span><text:span text:style-name="T1037">Asmenims keliami kvalifikaciniai reikalavimai</text:span></text:p>
            <text:p text:style-name="P1038"><text:span text:style-name="T1039">(Pvz. - nekeliami. Jei rašomi reikalavimai, nurodyti <text:s/>koks ir kokios profesijos asmenų poreikis yra)</text:span></text:p>
          </table:table-cell>
          <table:table-cell table:style-name="TableCell1040" table:number-columns-spanned="2">
            <text:p text:style-name="P1041"/>
          </table:table-cell>
          <table:covered-table-cell/>
        </table:table-row>
        <table:table-row table:style-name="TableRow1042">
          <table:table-cell table:style-name="TableCell1043">
            <text:p text:style-name="P1044"/>
            <text:p text:style-name="P1045"><text:span text:style-name="T1046">12.<text:s/></text:span><text:span text:style-name="T1047">Įsipareigojimas po darbų asmenį įdarbinti ne trumpesniam kaip 6 mėn. laikotarpiui (nurodyti asmenų skaičių)</text:span></text:p>
          </table:table-cell>
          <table:table-cell table:style-name="TableCell1048" table:number-columns-spanned="2">
            <text:p text:style-name="P1049"/>
            <text:p text:style-name="P1050"/>
          </table:table-cell>
          <table:covered-table-cell/>
        </table:table-row>
        <table:table-row table:style-name="TableRow1051">
          <table:table-cell table:style-name="TableCell1052">
            <text:p text:style-name="P1053"><text:span text:style-name="T1054">13.<text:s/></text:span><text:span text:style-name="T1055">Lėšų poreikis iš viso</text:span></text:p>
            <text:p text:style-name="P1056"><text:span text:style-name="T1057">(Sąmatos 7<text:s/></text:span><text:span text:style-name="T1058">stulpelis)</text:span></text:p>
          </table:table-cell>
          <table:table-cell table:style-name="TableCell1059" table:number-columns-spanned="2">
            <text:p text:style-name="P1060"/>
          </table:table-cell>
          <table:covered-table-cell/>
        </table:table-row>
        <table:table-row table:style-name="TableRow1061">
          <table:table-cell table:style-name="TableCell1062">
            <text:p text:style-name="P1063">14. Darbdavio prisidėjimas savo lėšomis</text:p>
          </table:table-cell>
          <table:table-cell table:style-name="TableCell1064" table:number-columns-spanned="2">
            <text:p text:style-name="P1065"/>
          </table:table-cell>
          <table:covered-table-cell/>
        </table:table-row>
        <table:table-row table:style-name="TableRow1066">
          <table:table-cell table:style-name="TableCell1067" table:number-columns-spanned="3">
            <text:p text:style-name="P1068">15. Pridedami dokumentai:</text:p>
          </table:table-cell>
          <table:covered-table-cell/>
          <table:covered-table-cell/>
        </table:table-row>
        <table:table-row table:style-name="TableRow1069">
          <table:table-cell table:style-name="TableCell1070" table:number-columns-spanned="2">
            <text:p text:style-name="P1071"><text:span text:style-name="T1072">20 ___ m. lėšų poreikio užimtumo didinimo programai įgyvendinti sąmata (Aprašo 2 priedas).</text:span></text:p>
          </table:table-cell>
          <table:covered-table-cell/>
          <table:table-cell table:style-name="TableCell1073">
            <text:p text:style-name="P1074"/>
          </table:table-cell>
        </table:table-row>
        <table:table-row table:style-name="TableRow1075">
          <table:table-cell table:style-name="TableCell1076" table:number-columns-spanned="2">
            <text:p text:style-name="P1077">Kiti dokumentai</text:p>
          </table:table-cell>
          <table:covered-table-cell/>
          <table:table-cell table:style-name="TableCell1078">
            <text:p text:style-name="P1079"/>
          </table:table-cell>
        </table:table-row>
      </table:table>
      <text:p text:style-name="P1080"/>
      <text:p text:style-name="P1081">Esu informuotas, kad Telšių rajono savivaldybės administracija (toliau – Administracija) tvarkydama mano asmens duomenis veikia kaip duomenų valdytojas.<text:s/></text:p>
      <text:p text:style-name="P1082"><text:span text:style-name="T1083">Esu informuotas, jog turiu šias duomenų subjekto teises: teisę susipažinti su savo duomenimis ir kaip<text:s/></text:span><text:span text:style-name="T1084">jie yra tvarkomi; teisę reikalauti ištaisyti arba, atsižvelgiant į asmens duomenų tvarkymo tikslus, papildyti asmens neišsamius asmens duomenis; teisę prašyti savo duomenis sunaikinti arba sustabdyti savo duomenų tvarkymo veiksmus (išskyrus saugojimą); tei</text:span><text:span text:style-name="T1085">sę prašyti, kad asmens duomenų tvarkymas būtų apribotas; teisę į duomenų perkėlimą; teisę pateikti skundą Valstybinei duomenų apsaugos inspekcijai; teisę atšaukti sutikimą. Suprantu, kad mano teisės gali būti įgyvendintos tik nustačius mano tapatybę, taip<text:s/></text:span><text:span text:style-name="T1086">pat kiekvienu konkrečiu atveju įvertinus mano prašymo</text:span><text:span text:style-name="T1087"><text:s/></text:span><text:span text:style-name="T1088">pagrįstumą.</text:span></text:p>
      <text:p text:style-name="P1089">Administracija gali teikti mano asmens duomenis informacinių sistemų ir registrų valdytojams arba iš jų duomenis gauti tiek, kiek tai būtina mano prašymui įvykdyti, Administracijai vykdant viešosios valdžios funkcijas ar su manimi sudarytai sutarčiai vykdyti.</text:p>
      <text:p text:style-name="P1090">Asmens duomenų saugojimo terminas yra toks, kaip nustatyta Bendrųjų dokumentų saugojimo terminų rodyklėje ir kituose teisės aktuose.</text:p>
      <text:p text:style-name="P1091">Esu informuotas, kad Administracija gali teikti ir gauti mano asmens duomenis kitoms valstybės ar savivaldos institucijoms ar įstaigoms, paslaugų teikėjams tiek, kiek tai būtina mano prašymui įvykdyti, Administracijai pavestoms vietos valdžios funkcijoms atlikti ar sutarčiai, susijusiai su man teikiamomis paslaugomis, įvykdyti.<text:s/></text:p>
      <text:p text:style-name="P1092">Taip pat esu informuotas, kad dėl savo kaip duomenų subjekto teisių pažeidimo galiu kreiptis į Administracijos duomenų apsaugos pareigūną arba tiesiogiai į Valstybinę duomenų apsaugos inspekciją.</text:p>
      <text:p text:style-name="P1093"><text:span text:style-name="T1094">Esu informuotas (-a), kad daugiau info</text:span><text:span text:style-name="T1095">rmacijos apie duomenų tvarkymą galiu rasti<text:s/></text:span><text:span text:style-name="T1096">https://www.telsiai.lt</text:span><text:span text:style-name="T1097">.</text:span><text:span text:style-name="T1098"><text:s/></text:span></text:p>
      <text:p text:style-name="P1099"/>
      <text:p text:style-name="P1100"/>
      <text:p text:style-name="P1101"/>
      <text:p text:style-name="Normal"><text:span text:style-name="T1102"><draw:connector draw:type="line" svg:x1="4.61875in" svg:y1="0.1868in" svg:x2="6.90556in" svg:y2="0.1868in" draw:z-index="251661312" draw:id="id1" draw:style-name="a1" draw:name="Tiesioji jungtis 3" text:anchor-type="paragraph"><svg:title/><svg:desc/></draw:connector></text:span><text:span text:style-name="T1103"><draw:connector draw:type="line" svg:x1="2.44514in" svg:y1="0.1868in" svg:x2="4.01042in" svg:y2="0.1868in" draw:z-index="251660288" draw:id="id2" draw:style-name="a2" draw:name="Tiesioji jungtis 2" text:anchor-type="paragraph"><svg:title/><svg:desc/></draw:connector></text:span><text:span text:style-name="T1104"><draw:connector draw:type="line" svg:x1="-0.01597in" svg:y1="0.1868in" svg:x2="1.98403in" svg:y2="0.1868in" draw:z-index="251659264" draw:id="id3" draw:style-name="a3" draw:name="Tiesioji jungtis 1" text:anchor-type="paragraph"><svg:title/><svg:desc/></draw:connector></text:span></text:p>
      <text:p text:style-name="P1105">(pareigos) <text:s text:c="54"/>(parašas) <text:s text:c="51"/>(vardas, pavardė)</text:p>
      <text:p text:style-name="P1106"/>
      <text:p text:style-name="P1107">A.V.<text:s/></text:p>
      <text:p text:style-name="P1108"><text:span text:style-name="T1109"><text:s/></text:span></text:p>
      <text:p text:style-name="P1110">Telšių rajono savivaldybės užimtumo</text:p>
      <text:p text:style-name="P1113">didinimo programos dėl priemonių<text:s/></text:p>
      <text:p text:style-name="P1114">vykdymo ir įgyvendinimo tvarkos aprašo</text:p>
      <text:p text:style-name="P1115"><text:span text:style-name="T1116">2</text:span><text:span text:style-name="T1117"><text:s/>priedas</text:span></text:p>
      <text:p text:style-name="P1118"/>
      <text:p text:style-name="P1119"><text:span text:style-name="T1120">(Užimtumo didinimo programos lėšų poreikio sąmatos forma)</text:span></text:p>
      <text:p text:style-name="P1121"/>
      <text:p text:style-name="P1122"><text:span text:style-name="T1123">__________________________________________</text:span><text:span text:style-name="T1124">_____________________________________________________________________________</text:span></text:p>
      <text:p text:style-name="P1125">(darbdavio pavadinimas, kodas, adresas, telefonas ir banko rekvizitai)</text:p>
      <text:p text:style-name="P1126"/>
      <text:p text:style-name="P1127">20 ___ M. LĖŠŲ POREIKIO UŽIMTUMO DIDINIMO PROGRAMOS ĮDARBINIMO PRIEMONEI ĮGYVENDINTI SĄM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Darbų pavadinimas<text:s/></text:p>
            <text:p text:style-name="P1141"/>
            <text:p text:style-name="P1142"/>
          </table:table-cell>
          <table:table-cell table:style-name="TableCell1143">
            <text:p text:style-name="P1144"><text:span text:style-name="T1145">Darbų trukmė iš viso</text:span><text:span text:style-name="T1146"><text:s/>(vieno asmens dalyvavimo trukmė iki 4 mėn.)</text:span></text:p>
          </table:table-cell>
          <table:table-cell table:style-name="TableCell1147">
            <text:p text:style-name="P1148">Dirbančiųjų skaičius iš viso<text:s/></text:p>
          </table:table-cell>
          <table:table-cell table:style-name="TableCell1149">
            <text:p text:style-name="P1150">Darbo užmokestis (Eur)</text:p>
            <text:p text:style-name="P1151"><text:span text:style-name="T1152">(valandinis įkainis eurais už faktiškai dirbtą laiką)</text:span></text:p>
          </table:table-cell>
          <table:table-cell table:style-name="TableCell1153">
            <text:p text:style-name="P1154">Lėšų poreikis (Eur)</text:p>
            <text:p text:style-name="P1155"><text:span text:style-name="T1156">(darbo užmokestis <text:s/>eurais <text:s/>asm./ mėn.)</text:span></text:p>
          </table:table-cell>
          <table:table-cell table:style-name="TableCell1157">
            <text:p text:style-name="P1158">Lėšų poreikis iš<text:s/>SB (Eur)</text:p>
            <text:p text:style-name="P1159"/>
          </table:table-cell>
          <table:table-cell table:style-name="TableCell1160">
            <text:p text:style-name="P1161">Darbdavio numatomos skirti lėšos (Eur)</text:p>
            <text:p text:style-name="P1162"/>
          </table:table-cell>
          <table:table-cell table:style-name="TableCell1163">
            <text:p text:style-name="P1164">Lėšų poreikis iš viso (Eur)</text:p>
            <text:p text:style-name="P1165">(6+7)</text:p>
            <text:p text:style-name="P1166"/>
          </table:table-cell>
        </table:table-row>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ext:p text:style-name="P1203"/>
      <text:p text:style-name="P1204">Įmonės vadovas<text:tab/><text:s/>(parašas)<text:tab/><text:tab/>(vardas, pavardė)<text:tab/><text:tab/><text:s text:c="3"/><text:tab/></text:p>
      <text:p text:style-name="P1205"/>
      <text:p text:style-name="P1206"/>
      <text:p text:style-name="Normal"/>
      <text:p text:style-name="P1207">Telšių rajono savivaldybės užimtumo<text:s/></text:p>
      <text:p text:style-name="P1210">didinimo programos<text:s/>dėl priemonių</text:p>
      <text:p text:style-name="P1211">vykdymo ir įgyvendinimo tvarkos aprašo</text:p>
      <text:p text:style-name="P1212"><text:span text:style-name="T1213">3</text:span><text:span text:style-name="T1214"><text:s/>priedas</text:span></text:p>
      <text:p text:style-name="P1215"/>
      <text:p text:style-name="P1216"/>
      <text:p text:style-name="P1217"><text:span text:style-name="T1218">(Užimtumo didinimo programos darbdavių vertinimo anketos forma)</text:span></text:p>
      <text:p text:style-name="P1219"/>
      <text:p text:style-name="P1220"><text:span text:style-name="T1221">PARAIŠKos DALYVAUTI telšių RAJONO SAVIVALDYBĖS<text:s/></text:span><text:span text:style-name="T1222">UŽIMTUMO DIDINIMO PROGRAMOS<text:s/></text:span><text:span text:style-name="T1223">įdarbinimo TRUMPALAIKIO POBŪDŽIO DARBAMS<text:s/></text:span><text:span text:style-name="T1224">DARBDAVIŲ ATRANKOJE</text:span><text:span text:style-name="T1225"><text:s/></text:span><text:span text:style-name="T1226">vertinimo anketa<text:s/></text:span></text:p>
      <text:p text:style-name="P1227"/>
      <text:p text:style-name="P1228">_____________________<text:s/></text:p>
      <text:p text:style-name="P1229">(data)</text:p>
      <text:p text:style-name="P1230">______________________________________________________________________________________________</text:p>
      <text:p text:style-name="P1231">(darbdavio pavadinimas, adres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Vertinimo kriterijus</text:p>
          </table:table-cell>
          <table:table-cell table:style-name="TableCell1244" table:number-columns-spanned="2">
            <text:p text:style-name="P1245">Įvertinimas</text:p>
          </table:table-cell>
          <table:covered-table-cell/>
          <table:table-cell table:style-name="TableCell1246" table:number-rows-spanned="2">
            <text:p text:style-name="P1247">Pastabos</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Maksimalus balų skaičius</text:p>
          </table:table-cell>
          <table:table-cell table:style-name="TableCell1253">
            <text:p text:style-name="P1254">Komisijos skiriamas balų skaičius</text:p>
          </table:table-cell>
          <table:covered-table-cell>
            <text:p text:style-name="P1255"/>
          </table:covered-table-cell>
        </table:table-row>
        <table:table-row table:style-name="TableRow1256">
          <table:table-cell table:style-name="TableCell1257">
            <text:p text:style-name="P1258">1.</text:p>
          </table:table-cell>
          <table:table-cell table:style-name="TableCell1259">
            <text:p text:style-name="P1260">Paraiškoje nurodyti darbai atitinka Aprašo reikalavimus <text:s/></text:p>
          </table:table-cell>
          <table:table-cell table:style-name="TableCell1261">
            <text:p text:style-name="P1262">2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Darbdavys ne pelno siekianti, iš Telšių rajono savivaldybės ar valstybės biudžeto išlaikoma įmonė, įstaiga ir organizacija,<text:s/>prisidedanti prie vietos socialinės infrastruktūros palaikymo ir plėtros bei vykdanti socialinę, istorinę reikšmę turinčias programas</text:p>
          </table:table-cell>
          <table:table-cell table:style-name="TableCell1272">
            <text:p text:style-name="P1273">2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text:span text:style-name="T1283">Įsipareigoja suteikti trumpalaikius darbus riboto įsidarbinimo galimybių asmenims (neįgaliems asmenims, darbo rin</text:span><text:span text:style-name="T1284">kai besirengiantiems asmenims)</text:span></text:p>
          </table:table-cell>
          <table:table-cell table:style-name="TableCell1285">
            <text:p text:style-name="P1286">15</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Įsipareigojimas nuosavomis lėšomis kompensuoti kelionės į darbą, kitas su programos įgyvendinimu susijusias išlaidas</text:p>
          </table:table-cell>
          <table:table-cell table:style-name="TableCell1296">
            <text:p text:style-name="P1297">15</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text:p>
          </table:table-cell>
          <table:table-cell table:style-name="TableCell1305">
            <text:p text:style-name="P1306">Įsipareigojimas mokėti programos dalyviams didesnę negu Lietuvos Respublikos Vyriausybės<text:s/>nustatytą minimalią algą</text:p>
          </table:table-cell>
          <table:table-cell table:style-name="TableCell1307">
            <text:p text:style-name="P1308">15</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Įsipareigojimas po programos finansuojamos veiklos įdarbinti programoje dalyvavusius asmenis pagal terminuotą sutartį ne trumpesniam kaip 6 mėnesių laikotarpiui.</text:p>
          </table:table-cell>
          <table:table-cell table:style-name="TableCell1318">
            <text:p text:style-name="P1319">15</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Paraiškos vertinimas balais, iš viso:</text:p>
          </table:table-cell>
          <table:covered-table-cell/>
          <table:table-cell table:style-name="TableCell1327">
            <text:p text:style-name="P1328">100</text:p>
          </table:table-cell>
          <table:table-cell table:style-name="TableCell1329">
            <text:p text:style-name="P1330"/>
          </table:table-cell>
          <table:table-cell table:style-name="TableCell1331">
            <text:p text:style-name="P1332"/>
          </table:table-cell>
        </table:table-row>
      </table:table>
      <text:p text:style-name="P1333"/>
      <text:p text:style-name="P1334">Komisijos sprendimas___________________________________________________________________________</text:p>
      <text:p text:style-name="P1335"/>
      <text:p text:style-name="P1336">Komisijos pirmininkas: <text:s text:c="33"/>___________ <text:s text:c="7"/>__________________________________________ <text:s text:c="9"/></text:p>
      <text:p text:style-name="P1337">(parašas) <text:s text:c="21"/><text:s text:c="30"/>(vardas ir pavardė)</text:p>
      <text:p text:style-name="P1338"/>
      <text:p text:style-name="P1339">Nariai: <text:s text:c="59"/>___________ <text:s text:c="7"/>__________________________________________</text:p>
      <text:p text:style-name="P1340"/>
      <text:p text:style-name="P1341">(parašas) <text:s text:c="50"/>(vardas ir pavardė)</text:p>
      <text:p text:style-name="P1342"/>
      <text:p text:style-name="P1343">___________ <text:s text:c="7"/>_________________________________________</text:p>
      <text:p text:style-name="P1344">(parašas) <text:s text:c="50"/>(vardas ir pavardė)</text:p>
      <text:p text:style-name="P1345"/>
      <text:p text:style-name="P1346">___________ <text:s text:c="7"/>_________________________________________</text:p>
      <text:p text:style-name="P1347">(parašas) <text:s text:c="50"/>(vardas ir pavardė)</text:p>
      <text:p text:style-name="P1348"/>
      <text:p text:style-name="P1349">___________ <text:s text:c="7"/>_________________________________________</text:p>
      <text:p text:style-name="P1350">(parašas) <text:s text:c="50"/>(vardas ir pavardė)</text:p>
      <text:p text:style-name="P1351"/>
      <text:p text:style-name="P1352">___________ <text:s text:c="7"/>_________________________________________</text:p>
      <text:p text:style-name="P1353">(parašas) <text:s text:c="50"/>(vardas ir pavardė)</text:p>
      <text:p text:style-name="P1354"/>
      <text:p text:style-name="P1355"/>
      <text:p text:style-name="P1356"/>
      <text:p text:style-name="P1357"><text:span text:style-name="T1360">Telšių rajono savivaldybės užimtumo<text:s/></text:span></text:p>
      <text:p text:style-name="P1361">didinimo programos dėl priemonių<text:s/></text:p>
      <text:p text:style-name="P1362">vykdymo ir įgyvendinimo tvarkos<text:s/></text:p>
      <text:p text:style-name="P1363"><text:span text:style-name="T1364">aprašo<text:s/></text:span><text:span text:style-name="T1365">4</text:span><text:span text:style-name="T1366"><text:s/>priedas</text:span></text:p>
      <text:p text:style-name="P1367"/>
      <text:p text:style-name="P1368"/>
      <text:p text:style-name="P1369"><text:span text:style-name="T1370">(Dvišalė užimtumo didinimo programos organizavimo ir finansavimo sutarties forma)</text:span></text:p>
      <text:p text:style-name="P1371"><text:span text:style-name="T1372">UŽIMTUMO DIDINIMO PROGRAMOS ORGANIZAVIMO IR FINANSAVIMO SUTARTIS</text:span></text:p>
      <text:p text:style-name="P1373"/>
      <text:p text:style-name="P1374"><text:span text:style-name="T1375">______________ NR. _____</text:span></text:p>
      <text:p text:style-name="P1376"><text:span text:style-name="T1377">(data)</text:span></text:p>
      <text:p text:style-name="P1378">______________________</text:p>
      <text:p text:style-name="P1379"><text:span text:style-name="T1380">(vieta)</text:span></text:p>
      <text:p text:style-name="P1381"/>
      <text:p text:style-name="P1382"><text:span text:style-name="T1383">Telšių rajono savivaldybės administracija (toliau – Savivaldybė), atstovaujama  ___________</text:span></text:p>
      <text:p text:style-name="P1384">_____________________________________________________________________________,</text:p>
      <text:p text:style-name="P1385">(pareigos, vardas ir pavardė)</text:p>
      <text:p text:style-name="P1386">ir ___________________________________________________________ (toliau – Darbdavys),</text:p>
      <text:p text:style-name="P1387">(darbdavio pavadinimas)</text:p>
      <text:p text:style-name="P1388">atstovaujama (-as) ______________________________________________________________,</text:p>
      <text:p text:style-name="P1389">(pareigos, vardas ir pavardė)</text:p>
      <text:p text:style-name="P1390"><text:span text:style-name="T1391">toliau bendrai vadinamos Šalimis, vadovaudamosi Užimtumo<text:s/></text:span><text:span text:style-name="T1392">didinimo programos organizavimo Telšių rajono savivaldybėje tvarkos aprašu ir Užimtumo didinimo programa (toliau – Programa), patvirtinta Telšių rajono savivaldybės tarybos 20___m. _________________ d. sprendimu Nr._____________________________, sudarėme š</text:span><text:span text:style-name="T1393">ią Užimtumo didinimo programos<text:s/></text:span><text:span text:style-name="T1394">organizavimo</text:span><text:span text:style-name="T1395"><text:s/>ir finansavimo sutartį (toliau – Sutartis).</text:span></text:p>
      <text:p text:style-name="Normal"/>
      <text:p text:style-name="P1396"><text:span text:style-name="T1397">I</text:span><text:span text:style-name="T1398">.<text:s/></text:span><text:span text:style-name="T1399">SUTARTIES DALYKAS</text:span></text:p>
      <text:p text:style-name="P1400"/>
      <text:p text:style-name="P1401">1.<text:tab/><text:span text:style-name="T1402">Telšių rajono savivaldybės 20_____ metų Užimtumo didinimo programos organizavimas ir finansavimas pagal Telšių rajono savivaldybės adm</text:span><text:span text:style-name="T1403">inistracijos direktoriaus 20____ m. _________________________________ d. įsakymą Nr.<text:s/></text:span><text:span text:style-name="T1404">________________________________.</text:span></text:p>
      <text:p text:style-name="P1405">2.<text:tab/><text:span text:style-name="T1406">Lėšos skiriamos:<text:s/></text:span></text:p>
      <text:p text:style-name="P1407">2.1.<text:tab/><text:span text:style-name="T1408">Užimtumo didinimo programoje dalyvaujančio(ų) asmens(ų) darbo užmokesčiui apmokėti iš<text:s/></text:span><text:span text:style-name="T1409">_____________________________________________;</text:span></text:p>
      <text:p text:style-name="P1410">2.2.<text:tab/><text:span text:style-name="T1411">administravimo išlaidoms iš dalies padengti iš _____________________________.</text:span></text:p>
      <text:p text:style-name="Normal"/>
      <text:p text:style-name="P1412"><text:span text:style-name="T1413">II</text:span><text:span text:style-name="T1414">.<text:s/></text:span><text:span text:style-name="T1415">ŠALIŲ ĮSIPAREIGOJIMAI</text:span></text:p>
      <text:p text:style-name="P1416"/>
      <text:p text:style-name="P1417"><text:span text:style-name="T1418">3</text:span><text:span text:style-name="T1419">.</text:span><text:span text:style-name="T1420"><text:tab/></text:span><text:span text:style-name="T1421">Savivaldybė įsipareigoja:</text:span></text:p>
      <text:p text:style-name="P1422">3.1.<text:tab/><text:span text:style-name="T1423">skirti<text:s/></text:span><text:span text:style-name="T1424">Darbdaviui</text:span><text:span text:style-name="T1425"><text:s/>20__ metų Užimtumo didinimo<text:s/></text:span><text:span text:style-name="T1426">programai vykdyti _____________________Eur (___________________) lėšų, kurių ekonominė paskirtis:</text:span></text:p>
      <text:p text:style-name="P1427">(suma žodžiais)</text:p>
      <text:p text:style-name="P1428">3.1.1. Užimtumo didinimo programoje dalyvaujančių asmenų darbo užmokesčiui apmokėti –_______________Eur;</text:p>
      <text:p text:style-name="P1429">3.1.2. Administravimo išlaidoms<text:s/>iš dalies padengti –______________Eur.</text:p>
      <text:p text:style-name="P1430">3.2<text:tab/><text:span text:style-name="T1431"><text:s text:c="2"/>ne vėliau kaip per 10 darbo dienų nuo įdarbintų Užimtumo tarnybos Telšių skyriaus siųstų asmenų su darbo laiko apskaita ir apmokėjimu susijusių dokumentų gavimo dienos kiekvieną mėnesį už kiekvieną dirban</text:span><text:span text:style-name="T1432">tį darbus asmenį pervesti darbdaviui<text:s/></text:span><text:span text:style-name="T1433">100</text:span><text:span text:style-name="T1434"><text:s/>procentų subsidijos darbo užmokesčiui kompensuoti, apskaičiuotos už faktiškai dirbtą laiką pagal tą mėnesį galiojantį Vyriausybės patvirtintą minimalųjį valandinį atlygį ir nuo šio darbo užmokesčio apskaičiuotų drau</text:span><text:span text:style-name="T1435">dėjo privalomojo valstybinio socialinio draudimo įmokų sumos, o darbo sutarčiai laikiniems darbams atlikti pasibaigus arba ją nutraukus,<text:s/></text:span><text:span text:style-name="T1436">100</text:span><text:span text:style-name="T1437"><text:s/>procentų išmokėtos piniginės kompensacijos už nepanaudotas atostogas (įskaitant draudėjo privalomojo valstybinio so</text:span><text:span text:style-name="T1438">cialinio draudimo įmokų sumą);</text:span></text:p>
      <text:p text:style-name="P1439">3.3<text:tab/><text:span text:style-name="T1440">vadovaujantis Aprašo</text:span><text:span text:style-name="T1441"><text:s/>48 punktu nustatyta tvarka skirti darbdaviui ne daugiau kaip 4 proc. administravimo išlaidoms nuo Savivaldybės darbdaviui kompensuojamos lėšų sumos;</text:span></text:p>
      <text:p text:style-name="P1442">3.4<text:tab/><text:span text:style-name="T1443">tikrinti, kaip Darbdavys naudoja skirta</text:span><text:span text:style-name="T1444">s lėšas ir įgyvendina darbus.</text:span></text:p>
      <text:p text:style-name="P1445"/>
      <text:p text:style-name="P1446"><text:span text:style-name="T1447">4</text:span><text:span text:style-name="T1448">.</text:span><text:span text:style-name="T1449"><text:tab/></text:span><text:span text:style-name="T1450">Darbdavys įsipareigoja:</text:span></text:p>
      <text:p text:style-name="P1451"><text:span text:style-name="T1452">4.1</text:span><text:span text:style-name="T1453">. <text:s/>įgyvendinti šiuos darbus iki einamųjų metų pabaigos:</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ext:p text:style-name="P1462"><text:span text:style-name="T1463">Eil. Nr.</text:span></text:p>
          </table:table-cell>
          <table:table-cell table:style-name="TableCell1464">
            <text:p text:style-name="P1465"/>
            <text:p text:style-name="P1466"><text:span text:style-name="T1467">Darbų pavadinimas</text:span></text:p>
          </table:table-cell>
          <table:table-cell table:style-name="TableCell1468">
            <text:p text:style-name="P1469"/>
            <text:p text:style-name="P1470"><text:span text:style-name="T1471">Įdarbinimo trukmė</text:span></text:p>
          </table:table-cell>
          <table:table-cell table:style-name="TableCell1472">
            <text:p text:style-name="P1473"/>
            <text:p text:style-name="P1474"><text:span text:style-name="T1475">Planuojamų įdarbinti asmenų skaičius</text:span></text:p>
          </table:table-cell>
        </table:table-row>
        <table:table-row table:style-name="TableRow1476">
          <table:table-cell table:style-name="TableCell1477">
            <text:p text:style-name="P1478"/>
            <text:p text:style-name="P1479"><text:span text:style-name="T1480">1</text:span></text:p>
          </table:table-cell>
          <table:table-cell table:style-name="TableCell1481">
            <text:p text:style-name="P1482"/>
            <text:p text:style-name="P1483"><text:span text:style-name="T1484">2</text:span></text:p>
          </table:table-cell>
          <table:table-cell table:style-name="TableCell1485">
            <text:p text:style-name="P1486"/>
            <text:p text:style-name="P1487"><text:span text:style-name="T1488">5</text:span></text:p>
          </table:table-cell>
          <table:table-cell table:style-name="TableCell1489">
            <text:p text:style-name="P1490"/>
            <text:p text:style-name="P1491"><text:span text:style-name="T1492">6</text:span></text:p>
          </table:table-cell>
        </table:table-row>
        <table:table-row table:style-name="TableRow1493">
          <table:table-cell table:style-name="TableCell1494">
            <text:p text:style-name="P1495"/>
            <text:p text:style-name="P1496"/>
            <text:p text:style-name="P1497"/>
            <text:p text:style-name="P1498"/>
          </table:table-cell>
          <table:table-cell table:style-name="TableCell1499">
            <text:p text:style-name="P1500"/>
          </table:table-cell>
          <table:table-cell table:style-name="TableCell1501">
            <text:p text:style-name="P1502"/>
            <text:p text:style-name="P1503"/>
          </table:table-cell>
          <table:table-cell table:style-name="TableCell1504">
            <text:p text:style-name="P1505"/>
          </table:table-cell>
        </table:table-row>
      </table:table>
      <text:p text:style-name="Normal"/>
      <text:p text:style-name="P1506"><text:span text:style-name="T1507">4.2</text:span><text:span text:style-name="T1508">. sudaryti su<text:s/></text:span><text:span text:style-name="T1509">Užimtumo tarnybos Telšių skyriaus siųstais dirbti darbo ieškančiais asmenimis (toliau – Darbuotojai), atitinkančiais darbdavio pateiktus reikalavimus, terminuotas darbo sutartis šios Sutarties 4.1 papunktyje</text:span><text:span text:style-name="T1510"><text:s/></text:span><text:span text:style-name="T1511">nurodytiems darbams atlikti ir per 3 darbo diena</text:span><text:span text:style-name="T1512">s nuo sutarčių sudarymo dienos pateikti Savivaldybei šių sutarčių kopijas;</text:span></text:p>
      <text:p text:style-name="P1513">4.3.<text:tab/><text:span text:style-name="T1514">užtikrinti Darbuotojams teisės aktų reikalavimus atitinkančias darbo sąlygas;</text:span></text:p>
      <text:p text:style-name="P1515">4.4.<text:tab/><text:span text:style-name="T1516">supažindinti Darbuotojus, prieš jiems pradedant dirbti darbus, su darbų saugos reikal</text:span><text:span text:style-name="T1517">avimais, darbų atlikimo tvarka ir aprūpinti juos reikiamomis darbo priemonėmis;</text:span></text:p>
      <text:p text:style-name="P1518">4.5.<text:tab/><text:span text:style-name="T1519">tvarkyti Darbuotojų darbo laiko apskaitą;</text:span></text:p>
      <text:p text:style-name="P1520">4.6.<text:tab/><text:span text:style-name="T1521">išmokėti Darbuotojui darbo sutartyje darbams atlikti nurodytu laiku nustatytą darbo užmokestį, darbo sutarčiai pasib</text:span><text:span text:style-name="T1522">aigus arba ją nutraukus – kompensaciją už nepanaudotas atostogas ir laiku sumokėti nuo šio darbo užmokesčio apskaičiuotas draudėjo privalomojo valstybinio socialinio draudimo įmokas Valstybinio socialinio draudimo fondui;</text:span></text:p>
      <text:p text:style-name="P1523">4.7.<text:tab/><text:span text:style-name="T1524">mėnesiui pasibaigus, ne<text:s/></text:span><text:span text:style-name="T1525">vėliau kaip per 5 darbo dienas pateikti Savivaldybei su darbo laiko apskaita ir apmokėjimu susijusius dokumentus</text:span><text:span text:style-name="T1526"><text:s/></text:span><text:span text:style-name="T1527">(darbo laiko apskaitos žiniaraščius);</text:span></text:p>
      <text:p text:style-name="P1528">4.8.<text:tab/><text:span text:style-name="T1529">atleidus iš darbo Darbuotojus, per 3 darbo dienas nuo atleidimo dienos raštu apie tai informuoti</text:span><text:span text:style-name="T1530"><text:s/>Savivaldybę, nurodant darbo sutarties nutraukimo priežastį;</text:span></text:p>
      <text:p text:style-name="P1531">4.9.<text:tab/><text:span text:style-name="T1532">pateikti Savivaldybei jų prašomą informaciją bei dokumentus, susijusius su Programos įgyvendinimu, ir sudaryti sąlygas patikrinti, kaip įgyvendinami darbai;</text:span></text:p>
      <text:p text:style-name="P1533">4.10.<text:tab/><text:span text:style-name="T1534">Programai pasibaigu</text:span><text:span text:style-name="T1535">s, pagal darbo sutartį įdarbinti asmenį (-is), dalyvavusį (-ius) Programoje, ne trumpesniam kaip 6 mėnesių laikotarpiui (šis punktas privalomas Darbdaviams, kurie savo paraiškose nurodė tokį įsipareigojimą);</text:span></text:p>
      <text:p text:style-name="P1536">4.11.<text:tab/><text:span text:style-name="T1537">Programai pasibaigus, pagal darbo suta</text:span><text:span text:style-name="T1538">rtį suteikti nuolatinį darbą asmeniui (-ims), dalyvavusiam (-iems) Programoje, (šis punktas privalomas Darbdaviams, kurie savo paraiškose nurodė tokį įsipareigojimą);</text:span></text:p>
      <text:p text:style-name="P1539">4.12.<text:tab/><text:span text:style-name="T1540">prisidėti nuosavomis lėšomis finansuojant su Programos įgyvendinimu susijusias<text:s/></text:span><text:span text:style-name="T1541">išlaidas (šis punktas privalomas Darbdaviams, kurie savo paraiškose nurodė tokį įsipareigojimą);</text:span></text:p>
      <text:p text:style-name="P1542">4.13.<text:tab/><text:span text:style-name="T1543">įgyvendinus Programą, per 10 kalendorinių dienų Savivaldybei pateikti Programos įvykdymo ataskaitą (Aprašo 6 priedas);</text:span></text:p>
      <text:p text:style-name="P1544">4.14.<text:tab/><text:span text:style-name="T1545">Darbdaviai,<text:s/></text:span><text:span text:style-name="T1546">kurie<text:s/></text:span><text:span text:style-name="T1547">savo paraiškose nurodė įsipareigojimą įgyvendinus Programą įdarbinti asmenis, privalo</text:span><text:span text:style-name="T1548"><text:s/>raštu informuoti Savivaldybę apie užimtų (įdarbintų) asmenų skaičių baigus jiems dalyvauti Programoje, nurodydami įdarbinimo pradžią ir pabaigą.<text:s/></text:span></text:p>
      <text:p text:style-name="P1549"/>
      <text:p text:style-name="P1550"><text:span text:style-name="T1551">III</text:span><text:span text:style-name="T1552">.<text:s/></text:span><text:span text:style-name="T1553">ŠALIŲ ATSA</text:span><text:span text:style-name="T1554">KOMYBĖ IR SUTARTIES NUTRAUKIMAS</text:span></text:p>
      <text:p text:style-name="P1555"/>
      <text:p text:style-name="P1556">5.<text:tab/><text:span text:style-name="T1557">Savivaldybė gali nutraukti šią Sutartį, kai nustatoma, kad Darbdavys nevykdo šioje Sutartyje nustatytų sąlygų, įspėjusi darbdavį prieš 10 dienų.</text:span></text:p>
      <text:p text:style-name="P1558">6.<text:tab/><text:span text:style-name="T1559">Darbdavys gali nutraukti šią Sutartį, kai Savivaldybė nesilaiko<text:s/></text:span><text:span text:style-name="T1560">šioje Sutartyje numatytų sąlygų, įspėjęs Savivaldybę prieš 10 dienų.<text:s/></text:span></text:p>
      <text:p text:style-name="P1561">7.<text:tab/><text:span text:style-name="T1562">Jei Sutartis nutraukiama Darbdaviui neįvykdžius ar netinkamai įvykdžius prisiimtus įsipareigojimus (neįdarbinus Programos dalyvių po Programos įgyvendinimo, atleidus juos po Progr</text:span><text:span text:style-name="T1563">amos įgyvendinimo nepasibaigus 6 mėn. terminui nesant jų kaltės), Darbdavio patirtos išlaidos nekompensuojamos. Darbdavys taip pat privalo grąžinti Savivaldybės biudžeto lėšų dalį, proporcingą neįvykdytiems (netinkamai įvykdytiems) įsipareigojimams.<text:s/></text:span></text:p>
      <text:p text:style-name="P1564">8.<text:tab/><text:span text:style-name="T1565">Už Savivaldybei pateiktų su darbo laiko apskaita, apmokėjimu susijusių dokumentų ir kitų duomenų teisingumą atsako Darbdavys.<text:s/></text:span></text:p>
      <text:p text:style-name="P1566">9.<text:tab/><text:span text:style-name="T1567">Šalys už šioje Sutartyje nurodytų įsipareigojimų nevykdymą atsako įstatymų ir kitų teisės aktų nustatyta tvarka.</text:span></text:p>
      <text:p text:style-name="P1568"/>
      <text:p text:style-name="Normal"/>
      <text:p text:style-name="P1569"><text:span text:style-name="T1570">I</text:span><text:span text:style-name="T1571">V</text:span><text:span text:style-name="T1572">.<text:s/></text:span><text:span text:style-name="T1573">Baigiamosios nuostatos</text:span></text:p>
      <text:p text:style-name="P1574"/>
      <text:p text:style-name="P1575">10.<text:tab/><text:span text:style-name="T1576">Ši Sutartis gali būti nutraukta, pakeista bei papildyta Šalių raštišku susitarimu. Visi šios Sutarties papildymai ir pakeitimai yra neatskiriamos šios Sutarties dalys.</text:span></text:p>
      <text:p text:style-name="P1577">11.<text:tab/><text:span text:style-name="T1578">Ginčai dėl šios Sutarties vykdymo sprendžia</text:span><text:span text:style-name="T1579">mi įstatymų nustatyta tvarka.</text:span></text:p>
      <text:p text:style-name="P1580">12.<text:tab/><text:span text:style-name="T1581">Sutartis įsigalioja nuo pasirašymo dienos ir galioja iki sutartinių įsipareigojimų įvykdymo (ne ilgiau nei iki Programos įgyvendinimo pabaigos).</text:span></text:p>
      <text:p text:style-name="P1582"/>
      <text:p text:style-name="Normal"/>
      <text:p text:style-name="P1583"><text:span text:style-name="T1584">Šalių adresai ir rekvizitai:</text:span></text:p>
      <text:p text:style-name="P1585"/>
      <table:table table:style-name="Table1586">
        <table:table-columns>
          <table:table-column table:style-name="TableColumn1587"/>
          <table:table-column table:style-name="TableColumn1588"/>
        </table:table-columns>
        <table:table-row table:style-name="TableRow1589">
          <table:table-cell table:style-name="TableCell1590">
            <text:p text:style-name="P1591">Savivaldybė</text:p>
            <text:p text:style-name="P1592">_________________</text:p>
            <text:p text:style-name="P1593">(adresas, kodas, telefonas)</text:p>
            <text:p text:style-name="P1594">_________________</text:p>
            <text:p text:style-name="P1595">_________________</text:p>
            <text:p text:style-name="P1596">(banko pavadinimas ir kodas, sąskaitos numeris)</text:p>
            <text:p text:style-name="P1597">_________________</text:p>
            <text:p text:style-name="P1598">(vadovo ar jo įgalioto asmens pareigų pavadinimas)</text:p>
            <text:p text:style-name="P1599">_________________</text:p>
            <text:p text:style-name="P1600">(parašas)</text:p>
            <text:p text:style-name="P1601">_________________</text:p>
            <text:p text:style-name="P1602">(vardas ir pavardė)</text:p>
            <text:p text:style-name="P1603">A.V.</text:p>
          </table:table-cell>
          <table:table-cell table:style-name="TableCell1604">
            <text:p text:style-name="P1605">Darbdavys</text:p>
            <text:p text:style-name="P1606">_________________</text:p>
            <text:p text:style-name="P1607">(adresas, kodas, telefonas)</text:p>
            <text:p text:style-name="P1608">_________________</text:p>
            <text:p text:style-name="P1609">_________________</text:p>
            <text:p text:style-name="P1610">(banko pavadinimas ir kodas, sąskaitos numeris)</text:p>
            <text:p text:style-name="P1611">_________________</text:p>
            <text:p text:style-name="P1612">(vadovo ar jo įgalioto asmens pareigų pavadinimas)</text:p>
            <text:p text:style-name="P1613">_________________</text:p>
            <text:p text:style-name="P1614">(parašas)</text:p>
            <text:p text:style-name="P1615">_________________</text:p>
            <text:p text:style-name="P1616">(vardas ir pavardė)</text:p>
            <text:p text:style-name="P1617">A.V.</text:p>
          </table:table-cell>
        </table:table-row>
      </table:table>
      <text:p text:style-name="P1618"/>
      <text:p text:style-name="Normal"/>
      <text:p text:style-name="P1619"/>
      <text:p text:style-name="P1620"/>
      <text:p text:style-name="P1621"><text:span text:style-name="T1622">Priemonės koordinatorius</text:span><text:span text:style-name="T1623"><text:s/>(ė) __________________, tel._________, el. p. ____________________.</text:span></text:p>
      <text:p text:style-name="P1624"><text:span text:style-name="T1625">Buhalterinės apskaitos skyriaus vyr. specialistas ė) <text:s/>_________________, tel. ________________, el. p.<text:s/></text:span><text:span text:style-name="T1626">________________.</text:span></text:p>
      <text:p text:style-name="Normal"/>
      <text:p text:style-name="P1627"><text:span text:style-name="T1628">________________________________________</text:span></text:p>
      <text:p text:style-name="P1629">Priedo pakeitimai:</text:p>
      <text:p text:style-name="P1630"><text:span text:style-name="T1631">Nr.<text:s/></text:span><text:a xlink:href="https://www.e-tar.lt/portal/legalAct.html?documentId=f7c8837006c211efbcbfb318996800a8" office:target-frame-name="_top" xlink:show="replace"><text:span text:style-name="T1632">M1-249</text:span></text:a><text:span text:style-name="T1633">, 2024-04-29, paskelbta TAR 2024-04-30, i. k. 2024-08022</text:span></text:p>
      <text:p text:style-name="Normal"/>
      <text:p text:style-name="P1634">Telšių rajono savivaldybės užimtumo<text:s/></text:p>
      <text:p text:style-name="P1637">didinimo programos dėl priemonių<text:s/></text:p>
      <text:p text:style-name="P1638">vykdymo ir įgyvendinimo tvarkos aprašo<text:s/></text:p>
      <text:p text:style-name="P1639"><text:span text:style-name="T1640">5</text:span><text:span text:style-name="T1641"><text:s/>priedas</text:span></text:p>
      <text:p text:style-name="P1642"/>
      <text:p text:style-name="P1643"/>
      <text:p text:style-name="P1644"/>
      <text:p text:style-name="P1645"><text:span text:style-name="T1646">(Sutikimo forma)</text:span></text:p>
      <text:p text:style-name="P1647"/>
      <table:table table:style-name="Table1648">
        <table:table-columns>
          <table:table-column table:style-name="TableColumn1649"/>
        </table:table-columns>
        <table:table-row table:style-name="TableRow1650">
          <table:table-cell table:style-name="TableCell1651">
            <text:p text:style-name="P1652">____________________________________________________</text:p>
            <text:p text:style-name="P1653"><text:span text:style-name="T1654">(</text:span><text:span text:style-name="T1655">Vardas</text:span><text:span text:style-name="T1656">,<text:s/></text:span><text:span text:style-name="T1657">pavard</text:span><text:span text:style-name="T1658">ė –<text:s/></text:span><text:span text:style-name="T1659">did</text:span><text:span text:style-name="T1660">ž</text:span><text:span text:style-name="T1661">iosiomis</text:span><text:span text:style-name="T1662"><text:s/></text:span><text:span text:style-name="T1663">raid</text:span><text:span text:style-name="T1664">ė</text:span><text:span text:style-name="T1665">mis</text:span><text:span text:style-name="T1666">)</text:span></text:p>
            <text:p text:style-name="P1667">____________________________________________________</text:p>
            <text:p text:style-name="P1668"><text:span text:style-name="T1669">(</text:span><text:span text:style-name="T1670">Gimimo data</text:span><text:span text:style-name="T1671">)</text:span></text:p>
            <text:p text:style-name="P1672">_____________________________________________________</text:p>
            <text:p text:style-name="P1673">(Adresas)</text:p>
            <text:p text:style-name="P1674">_____________________________________________________</text:p>
            <text:p text:style-name="P1675"><text:span text:style-name="T1676">(Kontaktiniai duomenys)</text:span></text:p>
            <text:p text:style-name="P1677"/>
            <text:p text:style-name="P1678"/>
            <text:p text:style-name="P1679">Telšių rajono savivaldybės<text:s/>administracijai</text:p>
            <text:p text:style-name="P1680"/>
            <text:p text:style-name="P1681"/>
            <text:p text:style-name="P1682"/>
          </table:table-cell>
        </table:table-row>
      </table:table>
      <text:p text:style-name="Normal"/>
      <text:p text:style-name="P1683">SUTIKIMAS<text:s/></text:p>
      <text:p text:style-name="P1684">DALYVAUTI UŽIMTUMO DIDINIMO PROGRAMOJE</text:p>
      <text:p text:style-name="P1685"/>
      <text:p text:style-name="P1686">202_ m. ______________mėn. ___d.<text:s/></text:p>
      <text:p text:style-name="P1687"/>
      <text:p text:style-name="P1688">Telšiai</text:p>
      <text:p text:style-name="P1689"/>
      <text:p text:style-name="P1690"/>
      <text:p text:style-name="P1691"/>
      <text:p text:style-name="P1692"><text:span text:style-name="T1693">Sutinku dalyvauti</text:span><text:span text:style-name="T1694"><text:s/></text:span><text:span text:style-name="T1695">Telšių rajono savivaldybės<text:s/></text:span><text:span text:style-name="T1696">Užimtumo didinimo programos, skirtos užimtumo skatinimo ir motyvavimo paslaugų nedirbantiems</text:span><text:span text:style-name="T1697"><text:s/>ir socialinę paramą gaunantiems asmenims (toliau – Užimtumo didinimo programa), modelyje. Esu informuota (-as), kad be svarbių priežasčių atsisakius Sutikimo dėl dalyvavimo Užimtumo didinimo programoje, atsisakius pasirašyti Susitarimą dėl integracijos į<text:s/></text:span><text:span text:style-name="T1698">darbo rinką, Telšių rajono savivaldybės administracijos Socialinės paramos ir rūpybos skyrius pasilieka teisę apie tai informuoti Užimtumo tarnybą.</text:span></text:p>
      <text:p text:style-name="P1699"/>
      <text:p text:style-name="P1700">________________<text:tab/><text:s text:c="10"/>__________________________</text:p>
      <text:p text:style-name="P1701">(Parašas)*<text:tab/><text:tab/><text:tab/>(Vardas ir pavardė)</text:p>
      <text:p text:style-name="P1702"/>
      <text:p text:style-name="P1703"/>
      <text:p text:style-name="P1704">* Esu informuotas,<text:s/>kad šiame Sutikime nurodyti mano asmens duomenys (įskaitant ir ypatingus asmens duomenis) bus tvarkomi šio sutikimo nagrinėjimo tikslais. Patvirtinu, kad visa mano pateikta informacija yra tiksli ir teisinga.</text:p>
      <text:p text:style-name="P1705"/>
      <text:p text:style-name="P1706"><text:span text:style-name="T1707">Jūsų duomenys savivaldybės administracijoje b</text:span><text:span text:style-name="T1708">us saugomi teisės aktų, reglamentuojančių duomenų saugojimo terminus, nustatyta tvarka ir gali būti teikiami tretiesiems asmenims, kurie turi teisę šiuos duomenis gauti teisės aktų nustatyta tvarka. Jūs turite teisę kreiptis su prašymu susipažinti su asmen</text:span><text:span text:style-name="T1709">s duomenimis, juos ištaisyti, ištrinti, apriboti jų tvarkymą, juos perkelti, taip pat turite teisę nesutikti su duomenų tvarkymu, pateikti skundą Valstybinei duomenų apsaugos inspekcijai (L. Sapiegos g. 17, 10312 Vilnius). Daugiau informacijos apie Jūsų du</text:span><text:span text:style-name="T1710">omenų tvarkymą rasite<text:s/></text:span><text:span text:style-name="T1711">www.telsiai.lt</text:span></text:p>
      <text:p text:style-name="P1712"/>
      <text:p text:style-name="P1713"><text:span text:style-name="T1714">________________________</text:span></text:p>
      <text:p text:style-name="P1715"/>
      <text:p text:style-name="P1716"/>
      <text:p text:style-name="P1717">Telšių rajono savivaldybės užimtumo<text:s/></text:p>
      <text:p text:style-name="P1720">didinimo programos dėl priemonių<text:s/></text:p>
      <text:p text:style-name="P1721">vykdymo ir įgyvendinimo tvarkos aprašo</text:p>
      <text:p text:style-name="P1722"><text:span text:style-name="T1723"><text:s/></text:span><text:span text:style-name="T1724">6</text:span><text:span text:style-name="T1725"><text:s/>priedas</text:span></text:p>
      <text:p text:style-name="P1726"/>
      <text:p text:style-name="P1727"/>
      <text:p text:style-name="P1728"><text:span text:style-name="T1729">(Programos įvykdymo ataskaitos<text:s/></text:span><text:span text:style-name="T1730">forma)</text:span></text:p>
      <text:p text:style-name="P1731"/>
      <text:p text:style-name="P1732"><text:span text:style-name="T1733">______________________________________________</text:span></text:p>
      <text:p text:style-name="P1734">(įstaigos, įmonės ar organizacijos pavadinimas, kodas)</text:p>
      <text:p text:style-name="P1735"/>
      <text:p text:style-name="P1736">______________________________________________</text:p>
      <text:p text:style-name="P1737">(buveinės adresas)</text:p>
      <text:p text:style-name="P1738"/>
      <text:p text:style-name="P1739">20... M. PROGRAMOS ĮVYKDYMO ATASKAITA</text:p>
      <text:p text:style-name="P1740">______________<text:s/></text:p>
      <text:p text:style-name="P1741"><text:span text:style-name="T1742">(data)</text:span></text:p>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Įdarbintų asmenų skaičius<text:s/></text:p>
          </table:table-cell>
          <table:table-cell table:style-name="TableCell1756">
            <text:p text:style-name="P1757">Dirbtas laikotarpis (mėnesiais)<text:tab/></text:p>
          </table:table-cell>
          <table:table-cell table:style-name="TableCell1758">
            <text:p text:style-name="P1759">Atliktų darbų aprašymas (atlikti darbai, darbų apimtys, kiekiai ar pan.)</text:p>
          </table:table-cell>
          <table:table-cell table:style-name="TableCell1760">
            <text:p text:style-name="P1761">Panaudota lėšų suma priemonei (-ėms) finansuoti eurais</text:p>
          </table:table-cell>
        </table:table-row>
        <table:table-row table:style-name="TableRow1762">
          <table:table-cell table:style-name="TableCell1763">
            <text:p text:style-name="P1764">1.</text:p>
          </table:table-cell>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
      <text:p text:style-name="P1788"/>
      <text:p text:style-name="P1789"/>
      <text:p text:style-name="P1790">Vadovo vardas, pavardė, parašas <text:s/>.....</text:p>
      <text:p text:style-name="P1791"/>
      <text:p text:style-name="P1792"/>
      <text:p text:style-name="P1793"/>
      <text:p text:style-name="P1794"/>
      <text:p text:style-name="P1795"/>
      <text:p text:style-name="P1796"><text:span text:style-name="T1797">Pakeitimai:</text:span></text:p>
      <text:p text:style-name="P1798"/>
      <text:p text:style-name="P1799"><text:span text:style-name="T1800">1.</text:span></text:p>
      <text:p text:style-name="P1801"><text:span text:style-name="T1802">Telšių rajono savivaldybės administracija, Potvarkis</text:span></text:p>
      <text:p text:style-name="P1803"><text:span text:style-name="T1804">Nr.<text:s/></text:span><text:a xlink:href="https://www.e-tar.lt/portal/legalAct.html?documentId=f7c8837006c211efbcbfb318996800a8" office:target-frame-name="_top" xlink:show="replace"><text:span text:style-name="T1805">M1-249</text:span></text:a><text:span text:style-name="T1806">, 2024-04-29, paskelbta TAR 2024-04-30, i. k. 2024-08022</text:span></text:p>
      <text:p text:style-name="P1807"><text:span text:style-name="T1808">Dėl Telšių rajono<text:s/></text:span><text:span text:style-name="T1809">savivaldybės mero 2024 m. kovo 13 d. potvarkio Nr. M1-158 „Dėl Telšių rajono savivaldybės užimtumo didinimo programos priemonių vykdymo ir įgyvendinimo tvarkos aprašo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4.437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style:tab-stops>
          <style:tab-stop style:type="left" style:position="4.4375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Header" style:family="paragraph">
      <style:paragraph-properties>
        <style:tab-stops>
          <style:tab-stop style:type="left" style:position="4.4375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P1112" style:parent-style-name="Header" style:family="paragraph">
      <style:paragraph-properties>
        <style:tab-stops>
          <style:tab-stop style:type="left" style:position="4.4375in"/>
        </style:tab-stops>
      </style:paragraph-properties>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208" style:parent-style-name="Header" style:family="paragraph">
      <style:paragraph-properties fo:text-align="center"/>
    </style:style>
    <style:style style:name="P1209" style:parent-style-name="Header" style:family="paragraph">
      <style:paragraph-properties>
        <style:tab-stops>
          <style:tab-stop style:type="left" style:position="4.4375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Header" style:family="paragraph">
      <style:paragraph-properties>
        <style:tab-stops>
          <style:tab-stop style:type="left" style:position="4.4375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style style:name="P1636" style:parent-style-name="Header" style:family="paragraph">
      <style:paragraph-properties>
        <style:tab-stops>
          <style:tab-stop style:type="left" style:position="4.4375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Header" style:family="paragraph">
      <style:paragraph-properties>
        <style:tab-stops>
          <style:tab-stop style:type="left" style:position="4.4375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text:tab/></text:p>
      </style:header>
    </style:master-page>
    <style:master-page style:name="MP1" style:page-layout-name="PL1">
      <style:header>
        <text:p text:style-name="P48"><text:page-number text:fixed="false">3</text:page-number></text:p>
      </style:header>
    </style:master-page>
    <style:master-page style:next-style-name="MP1" style:name="MPF1" style:page-layout-name="PL1">
      <style:header>
        <text:p text:style-name="P49"><text:tab/></text:p>
      </style:header>
    </style:master-page>
    <style:master-page style:name="MP2" style:page-layout-name="PL2">
      <style:header>
        <text:p text:style-name="P946"><text:page-number text:fixed="false">3</text:page-number></text:p>
      </style:header>
    </style:master-page>
    <style:master-page style:next-style-name="MP2" style:name="MPF2" style:page-layout-name="PL2">
      <style:header>
        <text:p text:style-name="P947"><text:tab/></text:p>
      </style:header>
    </style:master-page>
    <style:master-page style:name="MP3" style:page-layout-name="PL3">
      <style:header>
        <text:p text:style-name="P1111"><text:page-number text:fixed="false">3</text:page-number></text:p>
      </style:header>
    </style:master-page>
    <style:master-page style:next-style-name="MP3" style:name="MPF3" style:page-layout-name="PL3">
      <style:header>
        <text:p text:style-name="P1112"><text:tab/></text:p>
      </style:header>
    </style:master-page>
    <style:master-page style:name="MP4" style:page-layout-name="PL4">
      <style:header>
        <text:p text:style-name="P1208"><text:page-number text:fixed="false">3</text:page-number></text:p>
      </style:header>
    </style:master-page>
    <style:master-page style:next-style-name="MP4" style:name="MPF4" style:page-layout-name="PL4">
      <style:header>
        <text:p text:style-name="P1209"><text:tab/></text:p>
      </style:header>
    </style:master-page>
    <style:master-page style:name="MP5" style:page-layout-name="PL5">
      <style:header>
        <text:p text:style-name="P1358"><text:page-number text:fixed="false">3</text:page-number></text:p>
      </style:header>
    </style:master-page>
    <style:master-page style:next-style-name="MP5" style:name="MPF5" style:page-layout-name="PL5">
      <style:header>
        <text:p text:style-name="P1359"><text:tab/></text:p>
      </style:header>
    </style:master-page>
    <style:master-page style:name="MP6" style:page-layout-name="PL6">
      <style:header>
        <text:p text:style-name="P1635"><text:page-number text:fixed="false">3</text:page-number></text:p>
      </style:header>
    </style:master-page>
    <style:master-page style:next-style-name="MP6" style:name="MPF6" style:page-layout-name="PL6">
      <style:header>
        <text:p text:style-name="P1636"><text:tab/></text:p>
      </style:header>
    </style:master-page>
    <style:master-page style:name="MP7" style:page-layout-name="PL7">
      <style:header>
        <text:p text:style-name="P1718"><text:page-number text:fixed="false">3</text:page-number></text:p>
      </style:header>
    </style:master-page>
    <style:master-page style:next-style-name="MP7" style:name="MPF7" style:page-layout-name="PL7">
      <style:header>
        <text:p text:style-name="P1719"><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5-02T05:21:00Z</meta:creation-date>
    <dc:date>2024-05-02T05:21:00Z</dc:date>
    <meta:print-date>2024-03-06T13:20:00Z</meta:print-date>
    <meta:template xlink:href="Normal.dotm" xlink:type="simple"/>
    <meta:editing-cycles>2</meta:editing-cycles>
    <meta:editing-duration>PT0S</meta:editing-duration>
    <meta:document-statistic meta:page-count="3" meta:paragraph-count="512" meta:word-count="6496" meta:character-count="54319" meta:row-count="1559" meta:non-whitespace-character-count="48335"/>
  </office:meta>
</office:document-meta>
</file>