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language="en" fo:country="US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name-asian="SimSu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-asian="SimSun" style:font-size-complex="12pt" style:language-asian="lt" style:country-asian="LT"/>
    </style:style>
    <style:style style:name="T34" style:parent-style-name="DefaultParagraphFont" style:family="text">
      <style:text-properties style:font-name-asian="SimSun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SimSun" style:font-size-complex="12pt" style:language-asian="lt" style:country-asian="LT"/>
    </style:style>
    <style:style style:name="T37" style:parent-style-name="DefaultParagraphFont" style:family="text">
      <style:text-properties style:font-name-asian="SimSun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SimSun" style:font-size-complex="12pt" style:language-asian="lt" style:country-asian="LT"/>
    </style:style>
    <style:style style:name="T40" style:parent-style-name="DefaultParagraphFont" style:family="text">
      <style:text-properties style:font-name-asian="SimSun" style:font-size-complex="12pt" style:language-asian="lt" style:country-asian="LT"/>
    </style:style>
    <style:style style:name="T41" style:parent-style-name="DefaultParagraphFont" style:family="text">
      <style:text-properties style:font-name-asian="SimSun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style:font-name-asian="SimSun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name-asian="SimSun" style:font-size-complex="12pt" style:language-asian="lt" style:country-asian="LT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name-asian="SimSun" style:font-size-complex="12pt" style:language-asian="lt" style:country-asian="LT"/>
    </style:style>
    <style:style style:name="T51" style:parent-style-name="DefaultParagraphFont" style:family="text">
      <style:text-properties style:font-name-asian="SimSun" style:font-size-complex="12pt" style:language-asian="lt" style:country-asian="LT"/>
    </style:style>
    <style:style style:name="T52" style:parent-style-name="DefaultParagraphFont" style:family="text">
      <style:text-properties style:font-name-asian="SimSun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name-asian="SimSun" style:font-size-complex="12pt" style:language-asian="lt" style:country-asian="LT"/>
    </style:style>
    <style:style style:name="T55" style:parent-style-name="DefaultParagraphFont" style:family="text">
      <style:text-properties style:font-name-asian="SimSun" style:font-size-complex="12pt" style:language-asian="lt" style:country-asian="LT"/>
    </style:style>
    <style:style style:name="T56" style:parent-style-name="DefaultParagraphFont" style:family="text">
      <style:text-properties style:font-name-asian="SimSun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name-asian="SimSun" style:font-size-complex="12pt" style:language-asian="lt" style:country-asian="LT"/>
    </style:style>
    <style:style style:name="T59" style:parent-style-name="DefaultParagraphFont" style:family="text">
      <style:text-properties style:font-name-asian="SimSun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name-asian="SimSun" style:font-size-complex="12pt" style:language-asian="lt" style:country-asian="LT"/>
    </style:style>
    <style:style style:name="T62" style:parent-style-name="DefaultParagraphFont" style:family="text">
      <style:text-properties style:font-name-asian="SimSun" style:font-size-complex="12pt" style:language-asian="lt" style:country-asian="LT"/>
    </style:style>
    <style:style style:name="T63" style:parent-style-name="DefaultParagraphFont" style:family="text">
      <style:text-properties style:font-name-asian="SimSun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name-asian="SimSun" style:font-size-complex="12pt" style:language-asian="lt" style:country-asian="LT"/>
    </style:style>
    <style:style style:name="T66" style:parent-style-name="DefaultParagraphFont" style:family="text">
      <style:text-properties style:font-name-asian="SimSun" style:font-size-complex="12pt" style:language-asian="lt" style:country-asian="LT"/>
    </style:style>
    <style:style style:name="T67" style:parent-style-name="DefaultParagraphFont" style:family="text">
      <style:text-properties style:font-name-asian="SimSun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name-asian="SimSun" style:font-size-complex="12pt" style:language-asian="lt" style:country-asian="LT"/>
    </style:style>
    <style:style style:name="T70" style:parent-style-name="DefaultParagraphFont" style:family="text">
      <style:text-properties style:font-name-asian="SimSun" style:font-size-complex="12pt" style:language-asian="lt" style:country-asian="LT"/>
    </style:style>
    <style:style style:name="T71" style:parent-style-name="DefaultParagraphFont" style:family="text">
      <style:text-properties style:font-name-asian="SimSun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name-asian="SimSun" style:font-size-complex="12pt" style:language-asian="lt" style:country-asian="LT"/>
    </style:style>
    <style:style style:name="T74" style:parent-style-name="DefaultParagraphFont" style:family="text">
      <style:text-properties style:font-name-asian="SimSun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name-asian="SimSun" style:font-size-complex="12pt" style:language-asian="lt" style:country-asian="LT"/>
    </style:style>
    <style:style style:name="T77" style:parent-style-name="DefaultParagraphFont" style:family="text">
      <style:text-properties style:font-name-asian="SimSun" style:font-size-complex="12pt" style:language-asian="lt" style:country-asian="LT"/>
    </style:style>
    <style:style style:name="T78" style:parent-style-name="DefaultParagraphFont" style:family="text">
      <style:text-properties style:font-name-asian="SimSun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name-asian="SimSun" style:font-size-complex="12pt" style:language-asian="lt" style:country-asian="LT"/>
    </style:style>
    <style:style style:name="T82" style:parent-style-name="DefaultParagraphFont" style:family="text">
      <style:text-properties style:font-name-asian="SimSun" style:font-size-complex="12pt" style:language-asian="lt" style:country-asian="LT"/>
    </style:style>
    <style:style style:name="T83" style:parent-style-name="DefaultParagraphFont" style:family="text">
      <style:text-properties style:font-name-asian="SimSun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22</text:span></text:p>
      <text:p text:style-name="P7"/>
      <text:p text:style-name="P8"><text:span text:style-name="T9">Nutarimas paskelbtas: TAR 2023-06-23, i. k. 2023-12622</text:span></text:p>
      <text:p text:style-name="P10"/>
      <text:p text:style-name="P11"/>
      <text:p text:style-name="P12"/>
      <text:p text:style-name="P13"><text:span text:style-name="T14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Vyriausybė</text:p>
      <text:p text:style-name="P17"/>
      <text:p text:style-name="P18">nutarimas</text:p>
      <text:p text:style-name="P19"><text:span text:style-name="T20">DĖL VIETŲ AUTOMOBILIAMS STATYTI, UŽ<text:s/></text:span><text:span text:style-name="T21">NAUDOJIMĄSI KURIOMIS NEGALI BŪTI NUSTATOMA VIETINĖ RINKLIAVA, NUSTATYMO</text:span></text:p>
      <text:p text:style-name="P22"/>
      <text:p text:style-name="P23">2023 m. birželio 21 d. Nr. 491</text:p>
      <text:p text:style-name="P24">Vilnius</text:p>
      <text:p text:style-name="P25"/>
      <text:p text:style-name="P26"/>
      <text:p text:style-name="P27"><text:span text:style-name="T28">Vadovaudamasi Lietuvos Respublikos rinkliavų įstatymo 11 straipsnio 1 dalies 6 punktu, Lietuvos Respublikos<text:s/></text:span><text:span text:style-name="T29">Vyriausybė</text:span><text:span text:style-name="T30"><text:s/>nutari</text:span><text:span text:style-name="T31">a:</text:span></text:p>
      <text:p text:style-name="P32"><text:span text:style-name="T33">Nustatyti<text:s/></text:span><text:span text:style-name="T34">vietas automobiliams statyti, už naudojimąsi kuriomis negali būti nustatoma vietinė rinkliava:</text:span></text:p>
      <text:p text:style-name="P35"><text:span text:style-name="T36">1</text:span><text:span text:style-name="T37">. prie Vilniaus apygardos teismo ir Lietuvos apeliacinio teismo pastatų Gedimino pr. 40, Vilniuje, Vasario 16-osios g. 30 metrų atkarpoje;</text:span></text:p>
      <text:p text:style-name="P38"><text:span text:style-name="T39">2</text:span><text:span text:style-name="T40">. prie Lietu</text:span><text:span text:style-name="T41">vos Respublikos aplinkos ministerijos pastato Vilniuje, A. Jakšto g. 4, A. Jakšto g. 15 metrų atkarpoje;</text:span></text:p>
      <text:p text:style-name="P42"><text:span text:style-name="T43">3</text:span><text:span text:style-name="T44">. prie Lietuvos Respublikos energetikos ministerijos ir Lietuvos Respublikos ekonomikos ir inovacijų ministerijos pastato Vilniuje, Gedimino pr. 3</text:span><text:span text:style-name="T45">8, Vasario 16-osios g. 21 metro atkarpoje;</text:span></text:p>
      <text:p text:style-name="P46"><text:span text:style-name="T47">4</text:span><text:span text:style-name="T48">. prie Lietuvos Respublikos finansų ministerijos pastato Vilniuje, Lukiškių g. 2, pagrindinio įėjimo kairėje pusėje, Lukiškių g. 9 metrų atkarpoje, dešinėje pusėje, Lukiškių g. 5 metrų atkarpoje;</text:span></text:p>
      <text:p text:style-name="P49"><text:span text:style-name="T50">5</text:span><text:span text:style-name="T51">. prie<text:s/></text:span><text:span text:style-name="T52">Nacionalinės žemės tarnybos prie Aplinkos ministerijos pastato Vilniuje, Lelevelio g. 6, Lelevelio g. 15 metrų atkarpoje;</text:span></text:p>
      <text:p text:style-name="P53"><text:span text:style-name="T54">6</text:span><text:span text:style-name="T55">. prie Lietuvos Respublikos socialinės apsaugos ir darbo ministerijos pastato Vilniuje, A. Vivulskio g. 11, pagrindinio įėjimo, A</text:span><text:span text:style-name="T56">. Vivulskio g. 15 metrų atkarpoje;</text:span></text:p>
      <text:p text:style-name="P57"><text:span text:style-name="T58">7</text:span><text:span text:style-name="T59">. priešais Lietuvos Respublikos sveikatos apsaugos ministerijos pastatą Vilniuje, Vilniaus g. 33, esančioje automobilių stovėjimo aikštelėje, Liejyklos g. 15 metrų atkarpoje;</text:span></text:p>
      <text:p text:style-name="P60"><text:span text:style-name="T61">8</text:span><text:span text:style-name="T62">. prie Lietuvos Respublikos teisingu</text:span><text:span text:style-name="T63">mo ministerijos pastato Vilniuje, Gedimino pr. 30, įvažiavimo į Teisingumo ministerijos vidinį kiemą, V. Putvinskio-Putvio g. 15 metrų atkarpoje;</text:span></text:p>
      <text:p text:style-name="P64"><text:span text:style-name="T65">9</text:span><text:span text:style-name="T66">. prie Lietuvos Respublikos užsienio reikalų ministerijos pastato Vilniuje, J. Tumo-Vaižganto g. 2, esanč</text:span><text:span text:style-name="T67">ioje šaligatvio zonos atkarpoje nuo J. Tumo-Vaižganto g. 2 ir Gedimino pr. 35 sklypų rytinės ribos iki J. Tumo-Vaižganto g. 2 ir J. Savickio g. 2 sklypų rytinės ribos;</text:span></text:p>
      <text:p text:style-name="P68"><text:span text:style-name="T69">10</text:span><text:span text:style-name="T70">. prie Lietuvos Respublikos vidaus reikalų ministerijos pastato Vilniuje, Šventara</text:span><text:span text:style-name="T71">gio g. 2, pagrindinio įėjimo, Šventaragio g. 15 metrų atkarpoje;</text:span></text:p>
      <text:p text:style-name="P72"><text:span text:style-name="T73">11</text:span><text:span text:style-name="T74">. prie Lietuvos Respublikos specialiųjų tyrimų tarnybos centrinio pastato Vilniuje, A. Jakšto g. 6, pagrindinio įėjimo, A. Jakšto g. 15 metrų atkarpoje;</text:span></text:p>
      <text:p text:style-name="P75"><text:span text:style-name="T76">12</text:span><text:span text:style-name="T77">. prie Lietuvos Respubliko</text:span><text:span text:style-name="T78">s žemės ūkio ministerijos pastato Vilniuje, Lelevelio g. 6, Lelevelio g. 15 metrų atkarpoje</text:span><text:span text:style-name="T79">.</text:span></text:p>
      <text:p text:style-name="P80"><text:span text:style-name="T81">13</text:span><text:span text:style-name="T82">. prie Nacionalinio kibernetinio saugumo centro prie Krašto apsaugos ministerijos pastato Vilniuje, Gedimino pr. 40, – Vasario 16-osios g. 15 metrų ir Aukų g</text:span><text:span text:style-name="T83">. 12 metrų atkarpose.</text:span></text:p>
      <text:soft-page-break/>
      <text:p text:style-name="P84">Papildyta punktu:</text:p>
      <text:p text:style-name="P85"><text:span text:style-name="T86">Nr.<text:s/></text:span><text:a xlink:href="https://www.e-tar.lt/portal/legalAct.html?documentId=8163c480d07e11eea5a28c81c82193a8" office:target-frame-name="_top" xlink:show="replace"><text:span text:style-name="T87">131</text:span></text:a><text:span text:style-name="T88">, 2024-02-14, paskelbta TAR 2024-02-21, i. k. 2024-03250</text:span></text:p>
      <text:p text:style-name="Normal"/>
      <text:p text:style-name="P89"/>
      <text:p text:style-name="P90"/>
      <text:p text:style-name="P91"/>
      <text:p text:style-name="P92">Ministrė Pirmininkė<text:tab/><text:tab/>Ingrida Šimonytė</text:p>
      <text:p text:style-name="P93"/>
      <text:p text:style-name="P94"/>
      <text:p text:style-name="P95"/>
      <text:p text:style-name="P96"><text:span text:style-name="T97">Finansų</text:span><text:span text:style-name="T98"><text:s/>ministrė</text:span><text:span text:style-name="T99"><text:tab/></text:span><text:span text:style-name="T100"><text:tab/>Gintarė Skaistė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8163c480d07e11eea5a28c81c82193a8" office:target-frame-name="_top" xlink:show="replace"><text:span text:style-name="T112">131</text:span></text:a><text:span text:style-name="T113">, 2024-02-14, paskelbta TAR 2024-02-21, i. k. 2024-03250</text:span></text:p>
      <text:p text:style-name="P114"><text:span text:style-name="T115">Dėl<text:s/></text:span><text:span text:style-name="T116">Lietuvos Respublikos Vyriausybės 2023 m. birželio 21 d. nutarimo Nr. 491 „Dėl vietų automobiliams statyti, už naudojimąsi kuriomis negali būti nustatoma vietinė rinkliava, nustaty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3T08:55:00Z</meta:creation-date>
    <dc:date>2024-02-23T08:55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62" meta:character-count="3410" meta:row-count="119" meta:non-whitespace-character-count="2981"/>
  </office:meta>
</office:document-meta>
</file>