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fo:text-transform="uppercase" fo:color="#000000" fo:font-size="14pt" style:font-size-asian="14pt" style:font-size-complex="14pt" fo:hyphenate="false"/>
    </style:style>
    <style:style style:name="P16" style:parent-style-name="Normal" style:family="paragraph">
      <style:paragraph-properties fo:keep-together="always" fo:widows="0" fo:orphans="0" fo:text-align="center"/>
      <style:text-properties fo:font-weight="bold" style:font-weight-asian="bold" fo:text-transform="uppercase" fo:color="#000000" fo:font-size="14pt" style:font-size-asian="14pt" style:font-size-complex="14pt"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hyphenate="false"/>
    </style:style>
    <style:style style:name="P25" style:parent-style-name="Normal" style:family="paragraph">
      <style:paragraph-properties fo:text-align="center" style:vertical-align="middle"/>
      <style:text-properties fo:hyphenate="false"/>
    </style:style>
    <style:style style:name="P26" style:parent-style-name="Normal" style:family="paragraph">
      <style:paragraph-properties fo:text-align="center" style:vertical-align="middle"/>
      <style:text-properties fo:font-weight="bold" style:font-weight-asian="bold" fo:color="#000000" style:font-size-complex="12pt" fo:hyphenate="false"/>
    </style:style>
    <style:style style:name="P27" style:parent-style-name="Normal" style:family="paragraph">
      <style:paragraph-properties fo:text-align="center" style:vertical-align="middle"/>
      <style:text-properties style:font-weight-complex="bold" fo:color="#000000" style:font-size-complex="12pt" fo:hyphenate="fals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style:vertical-align="middle" fo:line-height="150%" fo:text-indent="0.5in"/>
      <style:text-properties fo:hyphenate="false"/>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vertical-align="middle" fo:line-height="150%" fo:text-indent="0.5in"/>
      <style:text-properties fo:hyphenate="false"/>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vertical-align="middle" fo:line-height="150%" fo:text-indent="0.5in"/>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master-page-name="MPF1" style:family="paragraph">
      <style:paragraph-properties fo:break-before="page" style:punctuation-wrap="simple" fo:text-align="justify" style:vertical-align="baseline" fo:margin-left="3.4458in" style:page-number="1">
        <style:tab-stops/>
      </style:paragraph-properties>
      <style:text-properties style:font-weight-complex="bold"/>
    </style:style>
    <style:style style:name="P55"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6"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57"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punctuation-wrap="simple" fo:text-align="center" style:vertical-align="middle" fo:line-height="116%"/>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style:punctuation-wrap="simple" fo:text-align="center" style:vertical-align="middle" fo:line-height="116%"/>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style:punctuation-wrap="simple" fo:text-align="center" style:vertical-align="middle" fo:line-height="116%"/>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middl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font-weight="bold" style:font-weight-asian="bold" fo:color="#000000" fo:letter-spacing="-0.0027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text-transform="uppercase"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fo:language="pt" fo:country="BR"/>
    </style:style>
    <style:style style:name="T128" style:parent-style-name="DefaultParagraphFont" style:family="text">
      <style:text-properties style:font-weight-complex="bold"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style:punctuation-wrap="simple" fo:text-align="center" style:vertical-align="middl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with-next="always" style:punctuation-wrap="simple" fo:text-align="center" style:vertical-align="middl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with-next="always" style:punctuation-wrap="simple" fo:text-align="justify" style:vertical-align="middle" fo:line-height="150%" fo:text-indent="0.2166in"/>
      <style:text-properties fo:color="#000000" style:font-size-complex="12pt"/>
    </style:style>
    <style:style style:name="P140" style:parent-style-name="Normal" style:family="paragraph">
      <style:paragraph-properties fo:keep-with-next="always" style:punctuation-wrap="simple" fo:text-align="justify" style:vertical-align="middle" fo:line-height="150%" fo:text-indent="0.5in"/>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fo:color="#000000" style:font-size-complex="12pt" style:language-asian="lt" style:country-asian="LT"/>
    </style:style>
    <style:style style:name="P143" style:parent-style-name="Normal" style:family="paragraph">
      <style:paragraph-properties style:punctuation-wrap="simple" fo:text-align="justify" style:vertical-align="middle" fo:line-height="150%" fo:text-indent="0.5in"/>
    </style:style>
    <style:style style:name="T144" style:parent-style-name="DefaultParagraphFont" style:family="text">
      <style:text-properties style:font-name="TimesLT" fo:color="#000000" style:font-size-complex="12pt" style:language-asian="lt" style:country-asian="LT"/>
    </style:style>
    <style:style style:name="T145" style:parent-style-name="DefaultParagraphFont" style:family="text">
      <style:text-properties style:font-name="TimesLT" fo:color="#000000" style:font-size-complex="12pt" style:language-asian="lt" style:country-asian="LT"/>
    </style:style>
    <style:style style:name="T146" style:parent-style-name="DefaultParagraphFont" style:family="text">
      <style:text-properties style:font-name="TimesLT" fo:color="#000000" fo:letter-spacing="0.0027in" style:font-size-complex="12pt" style:language-asian="lt" style:country-asian="LT"/>
    </style:style>
    <style:style style:name="T147" style:parent-style-name="DefaultParagraphFont" style:family="text">
      <style:text-properties style:font-name="TimesLT" fo:color="#000000" style:font-size-complex="12pt" style:language-asian="lt" style:country-asian="LT"/>
    </style:style>
    <style:style style:name="T148" style:parent-style-name="DefaultParagraphFont" style:family="text">
      <style:text-properties style:font-name="TimesLT" fo:color="#000000" style:font-size-complex="12pt" style:language-asian="lt" style:country-asian="LT"/>
    </style:style>
    <style:style style:name="T149" style:parent-style-name="DefaultParagraphFont" style:family="text">
      <style:text-properties style:font-name="TimesLT" fo:color="#000000" fo:letter-spacing="0.0027in" style:font-size-complex="12pt" style:language-asian="lt" style:country-asian="LT"/>
    </style:style>
    <style:style style:name="T150" style:parent-style-name="DefaultParagraphFont" style:family="text">
      <style:text-properties style:font-name="TimesLT" fo:color="#000000" style:font-size-complex="12pt" style:language-asian="lt" style:country-asian="LT"/>
    </style:style>
    <style:style style:name="T151" style:parent-style-name="DefaultParagraphFont" style:family="text">
      <style:text-properties style:font-name="TimesLT" fo:color="#000000" style:font-size-complex="12pt" style:language-asian="lt" style:country-asian="LT"/>
    </style:style>
    <style:style style:name="P152" style:parent-style-name="Normal" style:family="paragraph">
      <style:paragraph-properties style:punctuation-wrap="simple" fo:text-align="justify" style:vertical-align="middle" fo:line-height="150%" fo:text-indent="0.5in"/>
    </style:style>
    <style:style style:name="T153" style:parent-style-name="DefaultParagraphFont" style:family="text">
      <style:text-properties style:font-name="TimesLT" fo:color="#000000" fo:letter-spacing="0.0006in" style:font-size-complex="12pt" style:language-asian="lt" style:country-asian="LT"/>
    </style:style>
    <style:style style:name="T154" style:parent-style-name="DefaultParagraphFont" style:family="text">
      <style:text-properties style:font-name="TimesLT" fo:color="#000000" fo:letter-spacing="0.0006in" style:font-size-complex="12pt" style:language-asian="lt" style:country-asian="LT"/>
    </style:style>
    <style:style style:name="T155" style:parent-style-name="DefaultParagraphFont" style:family="text">
      <style:text-properties style:font-name="TimesLT" fo:color="#000000" style:font-size-complex="12pt" style:language-asian="lt" style:country-asian="LT"/>
    </style:style>
    <style:style style:name="T156" style:parent-style-name="DefaultParagraphFont" style:family="text">
      <style:text-properties style:font-name="TimesLT" fo:color="#000000" style:font-size-complex="12pt" style:language-asian="lt" style:country-asian="LT"/>
    </style:style>
    <style:style style:name="T157" style:parent-style-name="DefaultParagraphFont" style:family="text">
      <style:text-properties style:font-name="TimesLT" fo:color="#000000" style:font-size-complex="12pt" style:language-asian="lt" style:country-asian="LT"/>
    </style:style>
    <style:style style:name="T158" style:parent-style-name="DefaultParagraphFont" style:family="text">
      <style:text-properties style:font-name="TimesLT" fo:color="#000000" fo:letter-spacing="0.0006in" style:font-size-complex="12pt" style:language-asian="lt" style:country-asian="LT"/>
    </style:style>
    <style:style style:name="P159" style:parent-style-name="Normal" style:family="paragraph">
      <style:paragraph-properties style:punctuation-wrap="simple" fo:text-align="justify" style:vertical-align="middle"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middl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vertical-align="middle" fo:line-height="150%" fo:text-indent="0.5in"/>
      <style:text-properties fo:hyphenate="false"/>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vertical-align="middl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middle" fo:line-height="150%" fo:text-indent="0.5in"/>
      <style:text-properties fo:hyphenate="false"/>
    </style:style>
    <style:style style:name="P202" style:parent-style-name="Normal" style:family="paragraph">
      <style:paragraph-properties fo:keep-together="always" style:punctuation-wrap="simple" fo:text-align="center" style:vertical-align="baselin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together="always" style:punctuation-wrap="simple"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208" style:parent-style-name="Normal" style:family="paragraph">
      <style:paragraph-properties style:punctuation-wrap="simple" fo:text-align="justify" style:vertical-align="middle"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50%"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middle"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middle"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middle"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middle"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center" style:vertical-align="middle" fo:line-height="150%"/>
      <style:text-properties fo:hyphenate="false"/>
    </style:style>
    <style:style style:name="P242" style:parent-style-name="Normal" style:family="paragraph">
      <style:paragraph-properties fo:keep-together="always" style:punctuation-wrap="simple"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together="always" style:punctuation-wrap="simple"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style:punctuation-wrap="simple" fo:text-align="justify" style:vertical-align="middle" fo:line-height="150%" fo:text-indent="0.2166in"/>
      <style:text-properties fo:color="#000000" style:font-size-complex="12pt" fo:hyphenate="false"/>
    </style:style>
    <style:style style:name="P248" style:parent-style-name="Normal" style:family="paragraph">
      <style:paragraph-properties style:punctuation-wrap="simple" fo:text-align="justify" style:vertical-align="middle"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middl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middl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middle" fo:line-height="150%"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justify" style:vertical-align="middle"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middle"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middle"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middle"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middle" fo:line-height="150%"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middle" fo:line-height="150%" fo:text-indent="0.5in"/>
      <style:text-properties fo:hyphenate="false"/>
    </style:style>
    <style:style style:name="P301" style:parent-style-name="Normal" style:family="paragraph">
      <style:paragraph-properties style:punctuation-wrap="simple" fo:text-align="justify" style:vertical-align="middle" fo:line-height="150%"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middle" fo:line-height="150%" fo:text-indent="0.2166in"/>
      <style:text-properties fo:hyphenate="false"/>
    </style:style>
    <style:style style:name="P306" style:parent-style-name="Normal" style:family="paragraph">
      <style:paragraph-properties style:punctuation-wrap="simple" fo:text-align="center" style:vertical-align="baselin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style:punctuation-wrap="simple" fo:text-align="center" style:vertical-align="middl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style:punctuation-wrap="simple" fo:text-align="justify" style:vertical-align="middle" fo:line-height="150%" fo:text-indent="0.2166in"/>
      <style:text-properties fo:color="#000000" style:font-size-complex="12pt"/>
    </style:style>
    <style:style style:name="P312" style:parent-style-name="Normal" style:family="paragraph">
      <style:paragraph-properties style:punctuation-wrap="simple" fo:text-align="justify" style:vertical-align="middle"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middle" fo:line-height="150%"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middle"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middle" fo:line-height="150%" fo:text-indent="0.2166in"/>
      <style:text-properties fo:hyphenate="false"/>
    </style:style>
    <style:style style:name="P343" style:parent-style-name="Normal" style:family="paragraph">
      <style:paragraph-properties style:punctuation-wrap="simple" fo:text-align="center" style:vertical-align="baseline" fo:line-height="150%"/>
    </style:style>
    <style:style style:name="T344" style:parent-style-name="DefaultParagraphFont" style:family="text">
      <style:text-properties fo:color="#000000" style:font-size-complex="12pt"/>
    </style:style>
    <style:style style:name="P345" style:parent-style-name="Normal" style:master-page-name="MPF2" style:family="paragraph">
      <style:paragraph-properties fo:break-before="page" fo:text-indent="3.15in" style:page-number="1"/>
    </style:style>
    <style:style style:name="T350" style:parent-style-name="DefaultParagraphFont" style:family="text">
      <style:text-properties style:font-weight-complex="bold"/>
    </style:style>
    <style:style style:name="P351" style:parent-style-name="Normal" style:family="paragraph">
      <style:paragraph-properties fo:text-indent="3.15in"/>
      <style:text-properties style:font-weight-complex="bold"/>
    </style:style>
    <style:style style:name="P352" style:parent-style-name="Normal" style:family="paragraph">
      <style:paragraph-properties fo:text-indent="3.15in"/>
      <style:text-properties style:font-weight-complex="bold"/>
    </style:style>
    <style:style style:name="P353" style:parent-style-name="Normal" style:family="paragraph">
      <style:paragraph-properties style:punctuation-wrap="simple" style:vertical-align="baseline" fo:text-indent="3.15in"/>
      <style:text-properties style:font-weight-complex="bold"/>
    </style:style>
    <style:style style:name="P354" style:parent-style-name="Normal" style:family="paragraph">
      <style:paragraph-properties style:punctuation-wrap="simple" style:vertical-align="baseline" fo:text-indent="3.15in"/>
      <style:text-properties style:font-weight-complex="bold"/>
    </style:style>
    <style:style style:name="P355" style:parent-style-name="Normal" style:family="paragraph">
      <style:paragraph-properties style:punctuation-wrap="simple" fo:text-align="justify" style:vertical-align="baseline" fo:text-indent="3.15in"/>
      <style:text-properties fo:font-weight="bold" style:font-weight-asian="bold"/>
    </style:style>
    <style:style style:name="P356" style:parent-style-name="Normal" style:family="paragraph">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style:font-weight-complex="bold" style:font-size-complex="12pt"/>
    </style:style>
    <style:style style:name="P360" style:parent-style-name="Normal" style:family="paragraph">
      <style:text-properties style:font-weight-complex="bold" style:font-size-complex="12pt"/>
    </style:style>
    <style:style style:name="TableColumn362" style:family="table-column">
      <style:table-column-properties style:column-width="2.7013in"/>
    </style:style>
    <style:style style:name="TableColumn363" style:family="table-column">
      <style:table-column-properties style:column-width="2.1097in"/>
    </style:style>
    <style:style style:name="TableColumn364" style:family="table-column">
      <style:table-column-properties style:column-width="1.9381in"/>
    </style:style>
    <style:style style:name="Table361" style:family="table">
      <style:table-properties style:width="6.7493in" style:rel-width="100%" fo:margin-left="0in" table:align="left"/>
    </style:style>
    <style:style style:name="TableRow365" style:family="table-row">
      <style:table-row-properties/>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fo:line-height="105%"/>
      <style:text-properties style:font-weight-complex="bold" style:font-size-complex="12pt"/>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fo:line-height="105%"/>
      <style:text-properties style:font-weight-complex="bold" style:font-size-complex="12pt"/>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fo:line-height="105%"/>
      <style:text-properties style:font-weight-complex="bold" style:font-size-complex="12pt"/>
    </style:style>
    <style:style style:name="TableRow372" style:family="table-row">
      <style:table-row-properties/>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line-height="105%"/>
      <style:text-properties style:font-weight-complex="bold" style:font-size-complex="12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line-height="105%"/>
      <style:text-properties style:font-weight-complex="bold" style:font-size-complex="12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fo:text-align="center" fo:line-height="105%"/>
    </style:style>
    <style:style style:name="T379" style:parent-style-name="DefaultParagraphFont" style:family="text">
      <style:text-properties style:font-weight-complex="bold" fo:color="#000000" style:font-size-complex="12pt"/>
    </style:style>
    <style:style style:name="TableRow380" style:family="table-row">
      <style:table-row-propertie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line-height="105%"/>
      <style:text-properties style:font-weight-complex="bold" style:font-size-complex="12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line-height="105%"/>
      <style:text-properties style:font-weight-complex="bold" style:font-size-complex="12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fo:line-height="105%"/>
      <style:text-properties style:font-weight-complex="bold" fo:color="#000000" style:font-size-complex="12pt"/>
    </style:style>
    <style:style style:name="TableRow387" style:family="table-row">
      <style:table-row-properties/>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text-align="end" fo:line-height="105%"/>
      <style:text-properties style:font-weight-complex="bold" style:font-size-complex="12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fo:line-height="105%"/>
    </style:style>
    <style:style style:name="T392" style:parent-style-name="DefaultParagraphFont" style:family="text">
      <style:text-properties style:font-weight-complex="bold" fo:color="#000000" style:font-size-complex="12pt"/>
    </style:style>
    <style:style style:name="P393" style:parent-style-name="Normal" style:family="paragraph">
      <style:text-properties style:font-weight-complex="bold" style:font-size-complex="12pt"/>
    </style:style>
    <style:style style:name="P394" style:parent-style-name="Normal" style:family="paragraph">
      <style:text-properties style:font-weight-complex="bold" style:font-size-complex="12pt"/>
    </style:style>
    <style:style style:name="TableColumn396" style:family="table-column">
      <style:table-column-properties style:column-width="2.7013in"/>
    </style:style>
    <style:style style:name="TableColumn397" style:family="table-column">
      <style:table-column-properties style:column-width="2.1097in"/>
    </style:style>
    <style:style style:name="TableColumn398" style:family="table-column">
      <style:table-column-properties style:column-width="1.9381in"/>
    </style:style>
    <style:style style:name="Table395" style:family="table">
      <style:table-properties style:width="6.7493in" style:rel-width="100%" fo:margin-left="0in" table:align="left"/>
    </style:style>
    <style:style style:name="TableRow399" style:family="table-row">
      <style:table-row-properties/>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fo:line-height="105%"/>
      <style:text-properties style:font-weight-complex="bold" style:font-size-complex="12pt"/>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fo:line-height="105%"/>
      <style:text-properties style:font-weight-complex="bold" style:font-size-complex="12pt"/>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fo:line-height="105%"/>
      <style:text-properties style:font-weight-complex="bold" style:font-size-complex="12pt"/>
    </style:style>
    <style:style style:name="TableRow406" style:family="table-row">
      <style:table-row-propertie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fo:line-height="105%"/>
      <style:text-properties style:font-weight-complex="bold" style:font-size-complex="12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fo:line-height="105%"/>
      <style:text-properties style:font-weight-complex="bold" style:font-size-complex="12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fo:line-height="105%"/>
    </style:style>
    <style:style style:name="T413" style:parent-style-name="DefaultParagraphFont" style:family="text">
      <style:text-properties style:font-weight-complex="bold" fo:color="#000000" style:font-size-complex="12pt"/>
    </style:style>
    <style:style style:name="TableRow414" style:family="table-row">
      <style:table-row-propertie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line-height="105%"/>
      <style:text-properties style:font-weight-complex="bold" style:font-size-complex="12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line-height="105%"/>
      <style:text-properties style:font-weight-complex="bold" style:font-size-complex="12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fo:text-align="center" fo:line-height="105%"/>
      <style:text-properties style:font-weight-complex="bold" fo:color="#000000" style:font-size-complex="12pt"/>
    </style:style>
    <style:style style:name="TableRow421" style:family="table-row">
      <style:table-row-properties/>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end" fo:line-height="105%"/>
      <style:text-properties style:font-weight-complex="bold" style:font-size-complex="12p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fo:line-height="105%"/>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center"/>
      <style:text-properties style:font-weight-complex="bold" style:font-size-complex="12pt"/>
    </style:style>
    <style:style style:name="P428" style:parent-style-name="Normal" style:family="paragraph">
      <style:text-properties style:font-weight-complex="bold" style:font-size-complex="12pt"/>
    </style:style>
    <style:style style:name="TableColumn430" style:family="table-column">
      <style:table-column-properties style:column-width="2.7013in"/>
    </style:style>
    <style:style style:name="TableColumn431" style:family="table-column">
      <style:table-column-properties style:column-width="2.1097in"/>
    </style:style>
    <style:style style:name="TableColumn432" style:family="table-column">
      <style:table-column-properties style:column-width="1.9381in"/>
    </style:style>
    <style:style style:name="Table429" style:family="table">
      <style:table-properties style:width="6.7493in" style:rel-width="100%" fo:margin-left="0in" table:align="left"/>
    </style:style>
    <style:style style:name="TableRow433" style:family="table-row">
      <style:table-row-properties/>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fo:line-height="105%"/>
      <style:text-properties style:font-weight-complex="bold" style:font-size-complex="12p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fo:line-height="105%"/>
      <style:text-properties style:font-weight-complex="bold" style:font-size-complex="12pt"/>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fo:line-height="105%"/>
      <style:text-properties style:font-weight-complex="bold" style:font-size-complex="12pt"/>
    </style:style>
    <style:style style:name="TableRow440" style:family="table-row">
      <style:table-row-properties/>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line-height="105%"/>
      <style:text-properties style:font-weight-complex="bold" style:font-size-complex="12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line-height="105%"/>
      <style:text-properties style:font-weight-complex="bold" style:font-size-complex="12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fo:line-height="105%"/>
    </style:style>
    <style:style style:name="T447" style:parent-style-name="DefaultParagraphFont" style:family="text">
      <style:text-properties style:font-weight-complex="bold" fo:color="#000000" style:font-size-complex="12pt"/>
    </style:style>
    <style:style style:name="TableRow448" style:family="table-row">
      <style:table-row-properties/>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fo:line-height="105%"/>
      <style:text-properties style:font-weight-complex="bold" style:font-size-complex="12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line-height="105%"/>
      <style:text-properties style:font-weight-complex="bold" style:font-size-complex="12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fo:line-height="105%"/>
      <style:text-properties style:font-weight-complex="bold" fo:color="#000000" style:font-size-complex="12pt"/>
    </style:style>
    <style:style style:name="TableRow455" style:family="table-row">
      <style:table-row-properties/>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end" fo:line-height="105%"/>
      <style:text-properties style:font-weight-complex="bold" style:font-size-complex="12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fo:line-height="105%"/>
    </style:style>
    <style:style style:name="T460" style:parent-style-name="DefaultParagraphFont" style:family="text">
      <style:text-properties style:font-weight-complex="bold" fo:color="#000000" style:font-size-complex="12pt"/>
    </style:style>
    <style:style style:name="P461" style:parent-style-name="Normal" style:family="paragraph">
      <style:text-properties style:font-weight-complex="bold" style:font-size-complex="12pt"/>
    </style:style>
    <style:style style:name="TableColumn463" style:family="table-column">
      <style:table-column-properties style:column-width="2.7013in"/>
    </style:style>
    <style:style style:name="TableColumn464" style:family="table-column">
      <style:table-column-properties style:column-width="2.1097in"/>
    </style:style>
    <style:style style:name="TableColumn465" style:family="table-column">
      <style:table-column-properties style:column-width="1.9381in"/>
    </style:style>
    <style:style style:name="Table462" style:family="table">
      <style:table-properties style:width="6.7493in" style:rel-width="100%" fo:margin-left="0in" table:align="left"/>
    </style:style>
    <style:style style:name="TableRow466" style:family="table-row">
      <style:table-row-properties/>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paragraph-properties fo:text-align="center" fo:line-height="105%"/>
      <style:text-properties style:font-weight-complex="bold" style:font-size-complex="12pt"/>
    </style:style>
    <style:style style:name="TableCell469" style:family="table-cell">
      <style:table-cell-properties fo:border="0.0104in solid #000000" style:writing-mode="lr-tb" style:vertical-align="middle" fo:padding-top="0in" fo:padding-left="0.0277in" fo:padding-bottom="0in" fo:padding-right="0.0277in"/>
    </style:style>
    <style:style style:name="P470" style:parent-style-name="Normal" style:family="paragraph">
      <style:paragraph-properties fo:text-align="center" fo:line-height="105%"/>
      <style:text-properties style:font-weight-complex="bold" style:font-size-complex="12pt"/>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fo:text-align="center" fo:line-height="105%"/>
      <style:text-properties style:font-weight-complex="bold" style:font-size-complex="12pt"/>
    </style:style>
    <style:style style:name="TableRow473" style:family="table-row">
      <style:table-row-properties/>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line-height="105%"/>
      <style:text-properties style:font-weight-complex="bold" style:font-size-complex="12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line-height="105%"/>
      <style:text-properties style:font-weight-complex="bold" style:font-size-complex="12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fo:line-height="105%"/>
    </style:style>
    <style:style style:name="T480" style:parent-style-name="DefaultParagraphFont" style:family="text">
      <style:text-properties style:font-weight-complex="bold" style:font-size-complex="12pt"/>
    </style:style>
    <style:style style:name="TableRow481" style:family="table-row">
      <style:table-row-properties/>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line-height="105%"/>
      <style:text-properties style:font-weight-complex="bold" style:font-size-complex="12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line-height="105%"/>
      <style:text-properties style:font-weight-complex="bold" style:font-size-complex="12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fo:line-height="105%"/>
      <style:text-properties style:font-weight-complex="bold" style:font-size-complex="12pt"/>
    </style:style>
    <style:style style:name="TableRow488" style:family="table-row">
      <style:table-row-propertie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end" fo:line-height="105%"/>
      <style:text-properties style:font-weight-complex="bold" style:font-size-complex="12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fo:line-height="105%"/>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5">Suvestinė redakcija nuo 2024-01-03</text:span></text:p>
      <text:p text:style-name="P6"/>
      <text:p text:style-name="P7"><text:span text:style-name="T8">Įsakymas paskelbtas: TAR 2020-12-18, i. k. 2020-27816</text:span></text:p>
      <text:p text:style-name="P9"/>
      <text:p text:style-name="P10">Nauja redakcija nuo 2024-01-03:</text:p>
      <text:p text:style-name="Normal"><text:span text:style-name="T11">Nr.<text:s/></text:span><text:a xlink:href="https://www.e-tar.lt/portal/legalAct.html?documentId=4870acd0a96c11eea5a28c81c82193a8" office:target-frame-name="_top" xlink:show="replace"><text:span text:style-name="T12">3D-4</text:span></text:a><text:span text:style-name="T13">, 2024-01-02, paskelbta TAR 2024-01-02, i. k. 2024-00019</text:span></text:p>
      <text:p text:style-name="P14"/>
      <text:p text:style-name="P15">LIETUVOS RESPUBLIKOS ŽEMĖS ŪKIO MINISTRAS</text:p>
      <text:p text:style-name="P16"/>
      <text:p text:style-name="P17">ĮSAKYMAS</text:p>
      <text:p text:style-name="P18"><text:span text:style-name="T19">DĖL</text:span><text:span text:style-name="T20"><text:s/>2021–2024 M.<text:s/></text:span><text:span text:style-name="T21">LIETUVOS ŽUVININKYSTĖS KONTRO</text:span><text:span text:style-name="T22">LĖS PROGRAMOS PATVIRTINIMO</text:span></text:p>
      <text:p text:style-name="P23"/>
      <text:p text:style-name="P24">2020 m. gruodžio 17 d. Nr. 3D-861</text:p>
      <text:p text:style-name="P25">Vilnius</text:p>
      <text:p text:style-name="P26"/>
      <text:p text:style-name="P27"/>
      <text:p text:style-name="P28"><text:span text:style-name="T29">Vadovaudamasis 2014 m. gegužės 15 d. Europos Parlamento ir Tarybos reglamentu (ES) Nr.  508/2014 dėl Europos jūrų reikalų ir žuvininkystės fondo su visais jo pakeitimais,<text:s/></text:span><text:span text:style-name="T30">2021 m.<text:s/></text:span><text:span text:style-name="T31">birželio 24 d. Europos Parlamento ir Tarybos reglamentu (ES) Nr. 2021/1060, kuriuo nustatomos bendros Europos regioninės plėtros fondo, „Europos socialinio fondo+“, Sanglaudos fondo, Teisingos pertvarkos fondo ir Europos jūrų reikalų, žvejybos ir akvakultū</text:span><text:span text:style-name="T32">ros fondo nuostatos ir šių fondų bei Prieglobsčio, migracijos ir integracijos fondo, Vidaus saugumo fondo ir Sienų<text:s/></text:span><text:soft-page-break/><text:span text:style-name="T33">valdymo ir vizų politikos finansinės paramos priemonės taisyklės,</text:span><text:span text:style-name="T34"><text:s/>2021 m. liepos 7 d. Europos Parlamento ir Tarybos reglamentu (ES) 2021/1139</text:span><text:span text:style-name="T35">, kuriuo nustatomas Europos jūrų reikalų, žvejybos ir akvakultūros fondas ir iš dalies keičiamas Reglamentas (ES) 2017/1004, </text:span><text:span text:style-name="T36"><text:s/></text:span></text:p>
      <text:p text:style-name="P37"><text:span text:style-name="T38">t v i r t i n u pridedamas:</text:span></text:p>
      <text:p text:style-name="P39"><text:span text:style-name="T40">1</text:span><text:span text:style-name="T41">. 2021–2024 m. Lietuvos žuvininkystės kontrolės programą.</text:span></text:p>
      <text:p text:style-name="P42"><text:span text:style-name="T43">2</text:span><text:span text:style-name="T44">. 2021–2024 m. Lietuvos<text:s/></text:span><text:span text:style-name="T45">žuvininkystės kontrolės programos įgyvendinimo išlaidų sąmatas.</text:span></text:p>
      <text:p text:style-name="P46"/>
      <text:p text:style-name="P47"/>
      <text:p text:style-name="P48"/>
      <text:p text:style-name="P49">Žemės ūkio ministras<text:tab/>Kęstutis Navickas</text:p>
      <text:p text:style-name="Normal"/>
      <text:soft-page-break/>
      <text:p text:style-name="P50">PATVIRTINTA</text:p>
      <text:p text:style-name="P55">Lietuvos Respublikos žemės ūkio ministro</text:p>
      <text:p text:style-name="P56">2020 m. gruodžio 17 d. įsakymu Nr. 3D-861</text:p>
      <text:p text:style-name="P57"/>
      <text:p text:style-name="P58"/>
      <text:p text:style-name="P59"><text:span text:style-name="T60">LIETUVOS žuvininkystės<text:s/></text:span><text:span text:style-name="T61">2021–2023<text:s/></text:span><text:span text:style-name="T62">METŲ kontrolės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21–2024 metų Lietuvos žuvininkystės kontrolės programa (toliau – Programa) yra parengta vadovaujantis 2014 m. gegužės 15 d. Europos Parlamento ir Tarybos reglamentu (ES) Nr. 508/2014 dėl Europos jūrų reikalų ir žuvininkystės fondo su visais pakeitimais</text:span><text:span text:style-name="T73"><text:s/>bei (EB) Nr. 791/2007,<text:s/></text:span><text:span text:style-name="T74"><text:s/></text:span><text:span text:style-name="T75">2021 m. birželio 24 d. Europos Parlamento ir Tarybos reglamentu (ES) Nr. 2021/1060, kuriuo nustatomos bendros Europos regioninės plėtros fondo, „Europos socialinio fondo+“, Sanglaudos fondo, Teisingos pertvarkos fondo ir Europos jū</text:span><text:span text:style-name="T76">rų reikalų, žvejybos ir akvakultūros fondo nuostatos ir šių fondų bei Prieglobsčio, migracijos ir integracijos fondo, Vidaus saugumo fondo ir Sienų valdymo ir vizų politikos finansinės paramos priemonės taisyklės,</text:span><text:span text:style-name="T77"><text:s/>2021 m. liepos 7 d. Europos Parlamento ir<text:s/></text:span><text:span text:style-name="T78">Tarybos reglamentu (ES) 2021/1139, kuriuo nustatomas Europos jūrų reikalų, žvejybos ir akvakultūros fondas ir iš dalies keičiamas Reglamentas (ES) 2017/</text:span><text:span text:style-name="T79">1004 (toliau – reglamentas 2021/1139), </text:span><text:span text:style-name="T80">Europos Parlamento ir Tarybos reglamentu Nr. 1255/2011 su visais<text:s/></text:span><text:span text:style-name="T81">pakeitimais, Komisijos deleguotuoju reglamentu (ES) Nr. 2015/1930, 2014 m. liepos 15 d. Komisijos įgyvendinimo sprendimu Nr. 2014/464/ES,<text:s/></text:span><text:span text:style-name="T82">kuriuo nustatomi su Europos jūros reikalų ir žuvininkystės fondo veikla susiję vykdymo užtikrinimo ir kontrolės politi</text:span><text:span text:style-name="T83">kos Sąjungos prioritetai</text:span><text:span text:style-name="T84">, ir Lietuvos Respublikos Vyriausybės 2010 m. balandžio 28 d. nutarimu Nr. 458 „Dėl institucijų, atsakingų už Europos Sąjungos teisės aktų, nustatančių žuvininkystės produktų importo, eksporto ir reeksporto tvarką, įgyvendinimą, pas</text:span><text:span text:style-name="T85">kyrimo“ (toliau – Nutarimas Nr. 458).</text:span><text:s/></text:p>
      <text:p text:style-name="P86">Punkto pakeitimai:</text:p>
      <text:p text:style-name="P87"><text:span text:style-name="T88">Nr.<text:s/></text:span><text:a xlink:href="https://www.e-tar.lt/portal/legalAct.html?documentId=4870acd0a96c11eea5a28c81c82193a8" office:target-frame-name="_top" xlink:show="replace"><text:span text:style-name="T89">3D-4</text:span></text:a><text:span text:style-name="T90">, 2024-01-02, paskelbta TAR 2024-01-02, i. k. 2024-00019</text:span></text:p>
      <text:p text:style-name="Normal"/>
      <text:p text:style-name="P91"><text:span text:style-name="T92">2</text:span><text:span text:style-name="T93">.<text:s/></text:span><text:span text:style-name="T94">Programą įgyvendina Žuvinin</text:span><text:span text:style-name="T95">kystės tarnyba prie Lietuvos Respublikos žemės ūkio ministerijos (toliau – Ž</text:span><text:span text:style-name="T96">uvininkystės tarnyba)</text:span><text:span text:style-name="T97"><text:s/>ir Muitinės departamentas prie Lietuvos Respublikos finansų ministerijos (toliau – Muitinės departamentas),</text:span><text:span text:style-name="T98"><text:s/></text:span><text:span text:style-name="T99">Programos įgyvendinimo priežiūrą vykdo Lietuvos Re</text:span><text:span text:style-name="T100">spublikos žemės ūkio ministerija (toliau – Ministerija).</text:span><text:span text:style-name="T101"><text:s/></text:span></text:p>
      <text:p text:style-name="P102"><text:span text:style-name="T103">3</text:span><text:span text:style-name="T104">.<text:s/></text:span><text:span text:style-name="T105">Programa finansuojama iš Europos Sąjungos (toliau – ES) finansinės<text:s/></text:span><text:span text:style-name="T106">paramos, skiriamos reglamento (ES) Nr. 508/2014 76, 94 ir 95 straipsniuose nustatyta tvarka,</text:span><text:span text:style-name="T107"><text:s/>reglamento 2021/1139 22, 33, 34, 40 ir 41 straipsniuose nustatyta tvarka</text:span><text:span text:style-name="T108"><text:s/>ir Lietuvos Respublikos valstybės biudžeto lėšų</text:span><text:span text:style-name="T109">. Šios lėšos numatomos kiekvienais metais žemės ūkio ministro įsakymu tvirtinamoje<text:s/></text:span><text:span text:style-name="T110">Žuvininkystės plėtros ir konkurencingumo programoje<text:s/></text:span><text:span text:style-name="T111">ir naudojamos 2021–202</text:span><text:span text:style-name="T112">4</text:span><text:span text:style-name="T113"><text:s/>metų Lietuvos žuvininkystės kontrolės programos įgyvendinimo taisyklių</text:span><text:span text:style-name="T114"><text:s/>nustatyta tvarka.</text:span><text:s/></text:p>
      <text:p text:style-name="P115">Punkto pakeitimai:</text:p>
      <text:p text:style-name="P116"><text:span text:style-name="T117">Nr.<text:s/></text:span><text:a xlink:href="https://www.e-tar.lt/portal/legalAct.html?documentId=4870acd0a96c11eea5a28c81c82193a8" office:target-frame-name="_top" xlink:show="replace"><text:span text:style-name="T118">3D-4</text:span></text:a><text:span text:style-name="T119">, 2024-01-02, pas</text:span><text:span text:style-name="T120">kelbta TAR 2024-01-02, i. k. 2024-00019</text:span></text:p>
      <text:p text:style-name="Normal"/>
      <text:p text:style-name="P121"><text:span text:style-name="T122">4</text:span><text:span text:style-name="T123">.<text:s/></text:span><text:span text:style-name="T124">Programos įgyvendinimo laikotarpis yra<text:s/></text:span><text:span text:style-name="T125">2021–2024</text:span><text:span text:style-name="T126"><text:s/>metai. Išlaidos yra tinkamos finansuoti nuo<text:s/></text:span><text:span text:style-name="T127">2021 m. sausio 1 d.<text:s/></text:span><text:span text:style-name="T128">iki 2024 m. gruodžio 31 d.</text:span><text:s/></text:p>
      <text:p text:style-name="P129">Punkto pakeitimai:</text:p>
      <text:p text:style-name="P130"><text:span text:style-name="T131">Nr.<text:s/></text:span><text:a xlink:href="https://www.e-tar.lt/portal/legalAct.html?documentId=4870acd0a96c11eea5a28c81c82193a8" office:target-frame-name="_top" xlink:show="replace"><text:span text:style-name="T132">3D-4</text:span></text:a><text:span text:style-name="T133">, 2024-01-02, paskelbta TAR 2024-01-02, i. k. 2024-00019</text:span></text:p>
      <text:p text:style-name="Normal"/>
      <text:p text:style-name="P134"><text:span text:style-name="T135">II</text:span><text:span text:style-name="T136"><text:s/>SKYRIUS</text:span></text:p>
      <text:p text:style-name="P137"><text:span text:style-name="T138">ŽUVININKYSTĖS STEBĖSENA IR KONTROLĖ LIETUVOJE</text:span></text:p>
      <text:p text:style-name="P139"/>
      <text:p text:style-name="P140"><text:span text:style-name="T141">5</text:span><text:span text:style-name="T142">. Žuvininkystės stebėseną ir kontrolę vykdo Žuvininkystės tarnyba:</text:span></text:p>
      <text:p text:style-name="P143"><text:span text:style-name="T144">5.1</text:span><text:span text:style-name="T145">. pagal kompetenciją kontroliuoja (prižiūri) ES bendrosios žuvininkystės politikos reikalavimų žuvininkystės kontrolės srityje įgyvendinimą Lietuvos Respublikoje, kontroliuoja<text:s/></text:span><text:span text:style-name="T146">žuvų išteklių naudojimą reglamentuojančių tarptautinių,<text:s/></text:span><text:span text:style-name="T147">ES ir nacionalinių teis</text:span><text:span text:style-name="T148">ės aktų laikymąsi<text:s/></text:span><text:span text:style-name="T149">Lietuvos Respublikos žvejybos laivuose, žvejojančiuose tolimuosiuose žvejybos rajonuose,</text:span><text:span text:style-name="T150"><text:s/>trečiųjų šalių žvejybos laivams iškraunant ir (arba) perkraunant žuvininkystės produktus, palydovine žvejybos laivų stebėjimo sistema stebi Lietuvos<text:s/></text:span><text:span text:style-name="T151">Respublikos žvejybos laivų veiklą, tvarko ir naudoja žuvininkystės duomenų valstybės informacinę sistemą, kurioje kaupia, saugo, tikrina ir analizuoja žuvininkystės duomenis, pagal reikalavimus juos teikia ES, tarptautinėms ir kitoms organizacijoms;</text:span></text:p>
      <text:p text:style-name="P152"><text:span text:style-name="T153">5.2</text:span><text:span text:style-name="T154">. kontroliuoja (prižiūri</text:span><text:span text:style-name="T155">) verslinę žvejybą reglamentuojančių ES ir nacionalinių teisės aktų laikymąsi žvejybos laivuose, žvejojančiuose Lietuvos Respublikos teritoriniuose vandenyse Baltijos jūroje ir išskirtinėje ekonominėje zonoje, mėgėjų žvejybą reglam</text:span><text:span text:style-name="T156">entuojančių ES ir nacionalinių teisės aktų laikymąsi jūrų vandenyse bei žvejybos produktų iškrovimą, perkrovimą, transportavimą ir pirminį pardavimą Klaipėdos valstybiniame jūrų uoste ir kitose žuvų iškrovimo bei pirminio pardavimo vietose, žuvininkystės p</text:span><text:span text:style-name="T157">roduktų atsekamumą visuose gamybos, perdirbimo ir pardavimo etapuose</text:span><text:span text:style-name="T158">.</text:span></text:p>
      <text:p text:style-name="P159"><text:span text:style-name="T160">6</text:span><text:span text:style-name="T161">. Žvejybos kontrolė Baltijos jūroje vykdoma Žuvininkystės tarnybos laivais:</text:span></text:p>
      <text:p text:style-name="P162"><text:span text:style-name="T163">6.1</text:span><text:span text:style-name="T164">. 15,00 m ilgio laivu „Vakaris“ (laivo registracijos Lietuvos Respublikos vidaus vandenų laivų reg</text:span><text:span text:style-name="T165">istre Nr. P-467), skirtu žvejybai Baltijos jūroje kontroliuoti;</text:span></text:p>
      <text:p text:style-name="P166"><text:span text:style-name="T167">6.2</text:span><text:span text:style-name="T168">. 10,30 m ilgio kateriu „Tobis“ (laivo registracijos Lietuvos Respublikos vidaus vandenų laivų registre Nr. P-465), skirtu žvejybai Baltijos jūros priekrantėje kontroliuoti;</text:span></text:p>
      <text:p text:style-name="P169"><text:span text:style-name="T170">6.3</text:span><text:span text:style-name="T171">.<text:s/></text:span><text:span text:style-name="T172">jū</text:span><text:span text:style-name="T173">rine valtimi (valties registracijos Lietuvos Respublikos vidaus vandenų laivų registre Nr.<text:s/></text:span><text:span text:style-name="T174">LT-P-768</text:span><text:span text:style-name="T175">), skirta žvejybai Baltijos jūros priekrantėje kontroliuoti;</text:span><text:span text:style-name="T176"><text:s/></text:span></text:p>
      <text:p text:style-name="P177">Papunkčio pakeitimai:</text:p>
      <text:p text:style-name="P178"><text:span text:style-name="T179">Nr.<text:s/></text:span><text:a xlink:href="https://www.e-tar.lt/portal/legalAct.html?documentId=4870acd0a96c11eea5a28c81c82193a8" office:target-frame-name="_top" xlink:show="replace"><text:span text:style-name="T180">3D-4</text:span></text:a><text:span text:style-name="T181">, 2024-01-02, paskelbta TAR 2024-01-02, i. k. 2024-00019</text:span></text:p>
      <text:p text:style-name="Normal"/>
      <text:p text:style-name="P182"><text:span text:style-name="T183">6.4</text:span><text:span text:style-name="T184">.<text:s/></text:span><text:span text:style-name="T185">jūrine valtimi (valties registracijos Lietuvos Respublikos vidaus vandenų laivų registre<text:s/></text:span><text:span text:style-name="T186">Nr. LT-P-923), skirta žvejybos Baltijos jūros priekrantėje kontroliuoti;</text:span></text:p>
      <text:p text:style-name="P187"><text:span text:style-name="T188">6.5</text:span><text:span text:style-name="T189">.<text:s/></text:span><text:span text:style-name="T190">jūrine valtimi (valties registracijos Lietuvos Respublikos vidaus vandenų laivų registre Nr.<text:s/></text:span>LT-19967<text:span text:style-name="T191">), skirta žvejybai Baltijos jūros priekrantėje kontroliuoti.</text:span><text:span text:style-name="T192"><text:s/></text:span></text:p>
      <text:p text:style-name="P193">Papildyta papunkčiu:</text:p>
      <text:p text:style-name="P194"><text:span text:style-name="T195">Nr.<text:s/></text:span><text:a xlink:href="https://www.e-tar.lt/portal/legalAct.html?documentId=4870acd0a96c11eea5a28c81c82193a8" office:target-frame-name="_top" xlink:show="replace"><text:span text:style-name="T196">3D-4</text:span></text:a><text:span text:style-name="T197">, 2024-01-02, paskelbta TAR 2024-01-02, i. k. 2024-00019</text:span></text:p>
      <text:p text:style-name="Normal"/>
      <text:p text:style-name="P198"><text:span text:style-name="T199">7</text:span><text:span text:style-name="T200">.<text:s/></text:span>Muitinės departamentas, vykdydamas žuvininkystės kontrolę, atlieka<text:s/>funkcijas, numatytas Nutarimo Nr. 458 2 punkte.</text:p>
      <text:p text:style-name="P201"/>
      <text:p text:style-name="P202"><text:span text:style-name="T203">III</text:span><text:span text:style-name="T204"><text:s/>SKYRIUS</text:span></text:p>
      <text:p text:style-name="P205"><text:span text:style-name="T206">PROGRAMOS TIKSLAS IR UŽDAVINIAI</text:span></text:p>
      <text:p text:style-name="P207"/>
      <text:p text:style-name="P208"><text:span text:style-name="T209">8</text:span><text:span text:style-name="T210">. Programos tikslas – laikantis ES bendrosios žuvininkystės politikos taisyklių užtikrinti Lietuvos Respublikos žuvininkystės kontrolės priemonių įgyvendinimą ir efektyvumą.<text:s/></text:span></text:p>
      <text:p text:style-name="P211"><text:span text:style-name="T212">9</text:span><text:span text:style-name="T213">. Programos uždaviniai:</text:span></text:p>
      <text:p text:style-name="P214"><text:span text:style-name="T215">9.1</text:span><text:span text:style-name="T216">. stiprinti ir plėtoti Lietuvos žuvininkystės s</text:span><text:span text:style-name="T217">tebėseną ir kontrolę, įgyvendinant 2009 m. lapkričio 20 d. Tarybos reglamento (EB) Nr. 1224/2009 su visais jo pakeitimais, nustatančio Bendrijos kontrolės sistemą, kuria užtikrinamas bendrosios žuvininkystės politikos taisyklių laikymasis, Europos Parlamen</text:span><text:span text:style-name="T218">to ir Tarybos reglamento (ES) Nr. 2015/812 nuostatas ir 2011 m. balandžio 8 d. Komisijos įgyvendinimo reglamento (ES) Nr. 404/2011,<text:s/></text:span><text:span text:style-name="T219">kuriuo nustatomos išsamios Tarybos reglamento (EB) Nr. 1224/2009, nustatančio Bendrijos kontrolės sistemą, kuria užtikrinama</text:span><text:span text:style-name="T220">s bendrosios žuvininkystės politikos taisyklių laikymasis, įgyvendinimo taisyklės su visais pakeitimais,<text:s/></text:span><text:span text:style-name="T221">nuostatas;</text:span></text:p>
      <text:p text:style-name="P222"><text:span text:style-name="T223">9.2</text:span><text:span text:style-name="T224">. pagal kompetenciją į</text:span><text:span text:style-name="T225">gyvendinti priemones, numatytas 2008 m. rugsėjo 29 d. Tarybos reglamentu (EB) Nr. 1005/2008, nustatančiu Bendri</text:span><text:span text:style-name="T226">jos sistemą, kuria siekiama užkirsti kelią neteisėtai, nedeklaruojamai ir nereglamentuojamai žvejybai, atgrasyti nuo jos ir ją panaikinti, iš dalies keičiančiu reglamentus (EEB) Nr. 2847/93, (EB) Nr. 1936/2001 ir (EB) Nr. 601/2004 su visais jų pakeitimais.</text:span><text:span text:style-name="T227"><text:s/>Komisijos reglamentu (ES) Nr. 202/2011 ir 2009 m. spalio 22 d. Komisijos reglamentu (EB) Nr. 1010/2009, kuriuo nustatomos išsamios Tarybos reglamento (EB) Nr. 1005/2008, nustatančio Bendrijos sistemą, kuria siekiama užkirsti kelią neteisėtai, nedeklaruoja</text:span><text:span text:style-name="T228">mai ir nereglamentuojamai žvejybai, atgrasyti nuo jos ir ją panaikinti, įgyvendinimo taisyklės su visais pakeitimais; <text:s/></text:span></text:p>
      <text:p text:style-name="P229"><text:span text:style-name="T230">9.3</text:span><text:span text:style-name="T231">. stiprinti Žuvininkystės tarnybos bendradarbiavimą žuvininkystės stebėsenos ir kontrolės srityje su kitų ES valstybių narių, sui</text:span><text:span text:style-name="T232">nteresuotų šalių žuvininkystės kontrolės institucijomis;<text:s/></text:span></text:p>
      <text:p text:style-name="P233"><text:span text:style-name="T234">9.4</text:span><text:span text:style-name="T235">. didinti žvejų, kitų suinteresuotų asmenų ir visuomenės supratimą apie ES bendrosios žuvininkystės politikos taisyklių įgyvendinimą ir būtinybę kovoti su neteisėta, nedeklaruota ir nereglame</text:span><text:span text:style-name="T236">ntuojama žvejyba;</text:span></text:p>
      <text:p text:style-name="P237"><text:span text:style-name="T238">9.5</text:span><text:span text:style-name="T239">. tobulinti Žuvininkystės tarnybos specialistų, atsakingų už žuvininkystės stebėseną ir kontrolę, bei Muitinės departamento darbuotojų, vykdančių funkcijas,<text:s/></text:span>numatytas Nutarimo Nr. 458 2 punkte,<text:span text:style-name="T240"><text:s/>administracinius gebėjimus.</text:span></text:p>
      <text:p text:style-name="P241"/>
      <text:p text:style-name="P242"><text:span text:style-name="T243">IV</text:span><text:span text:style-name="T244"><text:s/>SKYRIUS</text:span></text:p>
      <text:p text:style-name="P245"><text:span text:style-name="T246">PROGRAMOS ĮGYVENDINIMO PRIEMONĖS</text:span></text:p>
      <text:p text:style-name="P247"/>
      <text:p text:style-name="P248"><text:span text:style-name="T249">10</text:span><text:span text:style-name="T250">. Programai įgyvendinti<text:s/></text:span><text:span text:style-name="T251">2021–2023</text:span><text:span text:style-name="T252"><text:s/>metais numatoma:</text:span></text:p>
      <text:p text:style-name="P253"><text:span text:style-name="T254">10.1</text:span><text:span text:style-name="T255">. tobulinti ir atnaujinti su kitomis žuvininkystės kontrolės informacinėmis sistemomis integruotas kompiuterizuotas duomenų, elektroninių žvejybos ž</text:span><text:span text:style-name="T256">urnalų, palydovinės žvejybos laivų stebėjimo sistemas ir patvirtinimo sistemą, kuria atliekamas kryžminis duomenų patikrinimas, duomenų analizė ir nustatomos klaidos, šalinant sistemines silpnybes;</text:span></text:p>
      <text:p text:style-name="P257"><text:span text:style-name="T258">10.2</text:span><text:span text:style-name="T259">.<text:s/></text:span><text:span text:style-name="T260">tobulinti informacines žuvininkystės kontrolės s</text:span><text:span text:style-name="T261">istemas, siekiant gerinti reikalavimų dėl žvejybos laimikio išmetimo draudimo ir rizikos vertinimo priemonių įgyvendinimą;</text:span></text:p>
      <text:p text:style-name="P262"><text:span text:style-name="T263">10.3</text:span><text:span text:style-name="T264">. patobulinti į žuvininkystės kontrolės informacinę sistemą įdiegtą Lietuvos Respublikos žvejybos laivų atrankos variklių galios patikros planą ir įgyvendinti žvejybos laivų variklių galios<text:s/></text:span>kontrolės priemones, įskaitant reikalingų priemonių ir (ar) paslaugų įsigijimą;</text:p>
      <text:p text:style-name="P265"><text:span text:style-name="T266">10.4</text:span><text:span text:style-name="T267">.<text:s/></text:span><text:span text:style-name="T268">įsigyti, sukurti ir (arba) įrengti aparatinę, programinę bei kitą įrangą, reikalingą užtikrinti informacijos apie žuvininkystės produktus rinkimą ir apdorojimą žuvininkystės kontrolės tikslais, apibrėžtą reglamento (EB) Nr.<text:s/></text:span><text:span text:style-name="T269">1224/2009 58 straipsnyje bei Europos Komisijos nustatytuose prioritetuose;</text:span></text:p>
      <text:p text:style-name="P270"><text:span text:style-name="T271">10.5</text:span><text:span text:style-name="T272">.<text:s/></text:span><text:span text:style-name="T273">įsigyti naujų žvejybos kontrolės laivų ir (arba)</text:span><text:span text:style-name="T274"><text:s/></text:span><text:span text:style-name="T275">modernizuoti turimus</text:span><text:span text:style-name="T276"><text:s/>žvejybos kontrolės laivus, skirtus žvejybos stebėsenai ir kontrolei užtikrinti;</text:span></text:p>
      <text:p text:style-name="P277"><text:span text:style-name="T278">10.6</text:span><text:span text:style-name="T279">. atnaujinti<text:s/></text:span><text:span text:style-name="T280">oficialią tinklavietę, kurioje pateikiama, saugoma ir atnaujinama žvejybos kontrolei reikalinga informacija bei žvejybos duomenys;</text:span></text:p>
      <text:p text:style-name="P281"><text:span text:style-name="T282">10.7</text:span><text:span text:style-name="T283">. įsigyti k</text:span><text:span text:style-name="T284">omponentų, įskaitant aparatinę ir programinę įrangą, kurių reikia siekiant užtikrinti subjektų, užsiimanči</text:span><text:span text:style-name="T285">ų žvejyba ir žuvininkystės produktų prekyba, duomenų perdavimą atitinkamoms valstybių narių ir ES institucijoms, ir atlikti šių duomenų analizę</text:span><text:span text:style-name="T286">;</text:span></text:p>
      <text:p text:style-name="P287"><text:span text:style-name="T288">10.8</text:span><text:span text:style-name="T289">. vykdyti m</text:span><text:span text:style-name="T290">okymo ir mainų, įskaitant tarp valstybių narių, programas, skirtas už žuvininkystės veiklos<text:s/></text:span><text:span text:style-name="T291">stebėseną, kontrolę ir priežiūrą atsakingiems Žuvininkystės tarnybos ir Muitinės departamento darbuotojams;</text:span></text:p>
      <text:p text:style-name="P292"><text:span text:style-name="T293">10.9</text:span><text:span text:style-name="T294">. vykdyti iniciatyvas, įskaitant seminarus ir žiniasklaidos priemones, skirtas didinti tiek žvejų bei kitų veiklos dalyvių, pvz., inspektori</text:span><text:span text:style-name="T295">ų, tiek plačiosios visuomenės informuotumą apie būtinumą kovoti su neteisėta, nedeklaruojama ir nereglamentuojama žvejyba ir apie Bendrosios žuvininkystės politikos taisyklių, kaip jos apibrėžtos reglamento (EB) Nr. 1224/2009 4 straipsnio 2 dalyje, įgyvend</text:span><text:span text:style-name="T296">inimą;</text:span></text:p>
      <text:p text:style-name="P297"><text:span text:style-name="T298">10.10</text:span><text:span text:style-name="T299">. vykdyti sustiprintą išteklių kontrolę pagal patvirtintas specialiąsias kontrolės ir inspektavimo programas, parengtas pagal reglamento (EB) Nr. 1224/2009 95 straipsnį;</text:span></text:p>
      <text:p text:style-name="P300">10.11. įgyvendinti Lietuvos žuvininkystės kontrolės sistemos stiprinimo veiksmų planą, parengtą pagal reglamento (EB) Nr. 1224/2009 102 straipsnio 4 dalies reikalavimus, jei toks veiksmų planas taikomas;</text:p>
      <text:p text:style-name="P301"><text:span text:style-name="T302">10.12</text:span><text:span text:style-name="T303">. pagal poreikį atlikti žuvininkystės kontrolės sistemų ekonominės naudos analizę ir atliktų auditų įvertinim</text:span><text:span text:style-name="T304">ą, taip pat kompetentingų valdžios institucijų patirtų išlaidų, vykdant žuvininkystės stebėseną, kontrolę ir priežiūrą, įvertinimą.</text:span></text:p>
      <text:p text:style-name="P305"/>
      <text:p text:style-name="P306"><text:span text:style-name="T307">V</text:span><text:span text:style-name="T308"><text:s/>SKYRIUS</text:span></text:p>
      <text:p text:style-name="P309"><text:span text:style-name="T310">VISUOMENĖS INFORMAVIMO PRIEMONĖS</text:span></text:p>
      <text:p text:style-name="P311"/>
      <text:p text:style-name="P312"><text:span text:style-name="T313">11</text:span><text:span text:style-name="T314">. Vadovaujantis<text:s/></text:span><text:span text:style-name="T315">Lietuvos Respublikos žemės ūkio ministro 2016 m. vasario 25 d. įsakymu Nr. 3D-89 „Dėl Suteiktos paramos pagal Lietuvos žuvininkystės sektoriaus 2014–2020 metų veiksmų programą viešinimo taisyklių patvirtinimo“,<text:s/></text:span><text:span text:style-name="T316">Lietuvos Respublikos žemės ūkio ministro 2022</text:span><text:span text:style-name="T317"><text:s/>m. lapkričio 21 d. įsakymu Nr. 3D-700 „Dėl<text:s/></text:span><text:span text:style-name="T318">Lietuvos žuvininkystės sektoriaus 2021–2027 metų programos pirmojo prioriteto „Tausios žvejybos skatinimas ir vandens biologinių išteklių atkūrimas ir išsaugojimas“ priemonės „Kontrolė ir vykdymo užtikrinimas“ pr</text:span><text:span text:style-name="T319">ojektų finansavimo sąlygų aprašo patvirtinimo“<text:s/></text:span><text:span text:style-name="T320">ir s</text:span><text:span text:style-name="T321">iekiant informuoti visuomenę apie Programai skirtą ES finansinę paramą, numatoma <text:s/>pateikti informaciją:</text:span><text:s/></text:p>
      <text:p text:style-name="P322">Punkto pakeitimai:</text:p>
      <text:p text:style-name="P323"><text:span text:style-name="T324">Nr.<text:s/></text:span><text:a xlink:href="https://www.e-tar.lt/portal/legalAct.html?documentId=4870acd0a96c11eea5a28c81c82193a8" office:target-frame-name="_top" xlink:show="replace"><text:span text:style-name="T325">3D-4</text:span></text:a><text:span text:style-name="T326">, 2024-01-02, paskelbta TAR 2024-01-02, i. k. 2024-00019</text:span></text:p>
      <text:p text:style-name="P327"><text:span text:style-name="T328">11.1</text:span><text:span text:style-name="T329">. Žuvininkystės tarnybos ir<text:s/></text:span><text:span text:style-name="T330">Muitinės departamento prie Lietuvos Respublikos finansų ministerijos<text:s/></text:span><text:span text:style-name="T331">interneto svetainėse;</text:span></text:p>
      <text:p text:style-name="P332"><text:span text:style-name="T333">11.2</text:span><text:span text:style-name="T334">. susitikimų su žuvininkystės sektoriaus<text:s/></text:span><text:span text:style-name="T335">atstovais ir įvairių renginių metu;</text:span></text:p>
      <text:p text:style-name="P336"><text:span text:style-name="T337">11.3</text:span><text:span text:style-name="T338">. skelbimuose apie viešuosius pirkimus;</text:span></text:p>
      <text:p text:style-name="P339"><text:span text:style-name="T340">11.4</text:span><text:span text:style-name="T341">. kitomis visuomenės informavimo priemonėmis.</text:span></text:p>
      <text:p text:style-name="P342"/>
      <text:p text:style-name="P343"><text:span text:style-name="T344">__________________</text:span></text:p>
      <text:p text:style-name="P345"><text:span text:style-name="T350">PATVIRTINTA</text:span></text:p>
      <text:p text:style-name="P351">Lietuvos<text:s/>Respublikos žemės ūkio ministro</text:p>
      <text:p text:style-name="P352">2020 m. gruodžio 17 d. įsakymu Nr. 3D-861</text:p>
      <text:p text:style-name="P353">(Lietuvos Respublikos žemės ūkio ministro<text:s/></text:p>
      <text:p text:style-name="P354">2024 m. sausio 2 d. įsakymo Nr. 3D-4 redakcija)</text:p>
      <text:p text:style-name="P355"/>
      <text:p text:style-name="P356"/>
      <text:p text:style-name="P357"><text:span text:style-name="T358">2021–2024 METŲ LIETUVOS ŽUVININKYSTĖS KONTROLĖS PROGRAMOS ĮGYVENDINIMO IŠLAIDŲ SĄMATOS</text:span></text:p>
      <text:p text:style-name="P359"/>
      <text:p text:style-name="P360">2021 metų Lietuvos žuvininkystės kontrolės programos įgyvendinimo išlaidų sąmata</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Programos dalyviai</text:p>
          </table:table-cell>
          <table:table-cell table:style-name="TableCell368">
            <text:p text:style-name="P369">Atliekami darbai</text:p>
          </table:table-cell>
          <table:table-cell table:style-name="TableCell370">
            <text:p text:style-name="P371">Numatomas finansavimas, Eur</text:p>
          </table:table-cell>
        </table:table-row>
        <table:table-row table:style-name="TableRow372">
          <table:table-cell table:style-name="TableCell373">
            <text:p text:style-name="P374">Žuvininkystės tarnyba prie Lietuvos Respublikos žemės ūkio ministerijos</text:p>
          </table:table-cell>
          <table:table-cell table:style-name="TableCell375">
            <text:p text:style-name="P376">Programos vykdymas</text:p>
          </table:table-cell>
          <table:table-cell table:style-name="TableCell377">
            <text:p text:style-name="P378"><text:span text:style-name="T379">770 000</text:span></text:p>
          </table:table-cell>
        </table:table-row>
        <table:table-row table:style-name="TableRow380">
          <table:table-cell table:style-name="TableCell381">
            <text:p text:style-name="P382">Muitinės<text:s/>departamentas prie Lietuvos Respublikos finansų ministerijos</text:p>
          </table:table-cell>
          <table:table-cell table:style-name="TableCell383">
            <text:p text:style-name="P384">Programos vykdymas</text:p>
          </table:table-cell>
          <table:table-cell table:style-name="TableCell385">
            <text:p text:style-name="P386">16 000</text:p>
          </table:table-cell>
        </table:table-row>
        <table:table-row table:style-name="TableRow387">
          <table:table-cell table:style-name="TableCell388" table:number-columns-spanned="2">
            <text:p text:style-name="P389">Iš viso</text:p>
          </table:table-cell>
          <table:covered-table-cell/>
          <table:table-cell table:style-name="TableCell390">
            <text:p text:style-name="P391"><text:span text:style-name="T392">786 000</text:span></text:p>
          </table:table-cell>
        </table:table-row>
      </table:table>
      <text:p text:style-name="P393"/>
      <text:p text:style-name="P394">2022 metų Lietuvos žuvininkystės kontrolės programos įgyvendinimo išlaidų sąmata</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Programos dalyviai</text:p>
          </table:table-cell>
          <table:table-cell table:style-name="TableCell402">
            <text:p text:style-name="P403">Atliekami darbai</text:p>
          </table:table-cell>
          <table:table-cell table:style-name="TableCell404">
            <text:p text:style-name="P405">Numatomas finansavimas, Eur</text:p>
          </table:table-cell>
        </table:table-row>
        <table:table-row table:style-name="TableRow406">
          <table:table-cell table:style-name="TableCell407">
            <text:p text:style-name="P408">Žuvininkystės tarnyba prie Lietuvos Respublikos žemės ūkio ministerijos</text:p>
          </table:table-cell>
          <table:table-cell table:style-name="TableCell409">
            <text:p text:style-name="P410">Programos vykdymas</text:p>
          </table:table-cell>
          <table:table-cell table:style-name="TableCell411">
            <text:p text:style-name="P412"><text:span text:style-name="T413">830 000</text:span></text:p>
          </table:table-cell>
        </table:table-row>
        <table:table-row table:style-name="TableRow414">
          <table:table-cell table:style-name="TableCell415">
            <text:p text:style-name="P416">Muitinės departamentas prie Lietuvos Respublikos finansų ministerijos</text:p>
          </table:table-cell>
          <table:table-cell table:style-name="TableCell417">
            <text:p text:style-name="P418">Programos vykdymas</text:p>
          </table:table-cell>
          <table:table-cell table:style-name="TableCell419">
            <text:p text:style-name="P420">16 000</text:p>
          </table:table-cell>
        </table:table-row>
        <table:table-row table:style-name="TableRow421">
          <table:table-cell table:style-name="TableCell422" table:number-columns-spanned="2">
            <text:p text:style-name="P423">Iš viso</text:p>
          </table:table-cell>
          <table:covered-table-cell/>
          <table:table-cell table:style-name="TableCell424">
            <text:p text:style-name="P425"><text:span text:style-name="T426">846 000</text:span></text:p>
          </table:table-cell>
        </table:table-row>
      </table:table>
      <text:p text:style-name="P427"/>
      <text:p text:style-name="P428">2023 metų Lietuvos žuvininkystės<text:s/>kontrolės programos įgyvendinimo išlaidų sąmata</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Programos dalyviai</text:p>
          </table:table-cell>
          <table:table-cell table:style-name="TableCell436">
            <text:p text:style-name="P437">Atliekami darbai</text:p>
          </table:table-cell>
          <table:table-cell table:style-name="TableCell438">
            <text:p text:style-name="P439">Numatomas finansavimas, Eur</text:p>
          </table:table-cell>
        </table:table-row>
        <table:table-row table:style-name="TableRow440">
          <table:table-cell table:style-name="TableCell441">
            <text:p text:style-name="P442">Žuvininkystės tarnyba prie Lietuvos Respublikos žemės ūkio ministerijos</text:p>
          </table:table-cell>
          <table:table-cell table:style-name="TableCell443">
            <text:p text:style-name="P444">Programos vykdymas</text:p>
          </table:table-cell>
          <table:table-cell table:style-name="TableCell445">
            <text:p text:style-name="P446"><text:span text:style-name="T447">944 000</text:span></text:p>
          </table:table-cell>
        </table:table-row>
        <table:table-row table:style-name="TableRow448">
          <table:table-cell table:style-name="TableCell449">
            <text:p text:style-name="P450">Muitinės departamentas prie Lietuvos<text:s/>Respublikos finansų ministerijos</text:p>
          </table:table-cell>
          <table:table-cell table:style-name="TableCell451">
            <text:p text:style-name="P452">Programos vykdymas</text:p>
          </table:table-cell>
          <table:table-cell table:style-name="TableCell453">
            <text:p text:style-name="P454">16 000</text:p>
          </table:table-cell>
        </table:table-row>
        <table:table-row table:style-name="TableRow455">
          <table:table-cell table:style-name="TableCell456" table:number-columns-spanned="2">
            <text:p text:style-name="P457">Iš viso</text:p>
          </table:table-cell>
          <table:covered-table-cell/>
          <table:table-cell table:style-name="TableCell458">
            <text:p text:style-name="P459"><text:span text:style-name="T460">960 000</text:span></text:p>
          </table:table-cell>
        </table:table-row>
      </table:table>
      <text:p text:style-name="P461">2024 metų Lietuvos žuvininkystės kontrolės programos įgyvendinimo išlaidų sąmata</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Programos dalyviai</text:p>
          </table:table-cell>
          <table:table-cell table:style-name="TableCell469">
            <text:p text:style-name="P470">Atliekami darbai</text:p>
          </table:table-cell>
          <table:table-cell table:style-name="TableCell471">
            <text:p text:style-name="P472">Numatomas finansavimas, Eur</text:p>
          </table:table-cell>
        </table:table-row>
        <table:table-row table:style-name="TableRow473">
          <table:table-cell table:style-name="TableCell474">
            <text:p text:style-name="P475">Žuvininkystės tarnyba prie<text:s/>Lietuvos Respublikos žemės ūkio ministerijos</text:p>
          </table:table-cell>
          <table:table-cell table:style-name="TableCell476">
            <text:p text:style-name="P477">Programos vykdymas</text:p>
          </table:table-cell>
          <table:table-cell table:style-name="TableCell478">
            <text:p text:style-name="P479"><text:span text:style-name="T480">964 000</text:span></text:p>
          </table:table-cell>
        </table:table-row>
        <table:table-row table:style-name="TableRow481">
          <table:table-cell table:style-name="TableCell482">
            <text:p text:style-name="P483">Muitinės departamentas prie Lietuvos Respublikos finansų ministerijos</text:p>
          </table:table-cell>
          <table:table-cell table:style-name="TableCell484">
            <text:p text:style-name="P485">Programos vykdymas</text:p>
          </table:table-cell>
          <table:table-cell table:style-name="TableCell486">
            <text:p text:style-name="P487">17 000</text:p>
          </table:table-cell>
        </table:table-row>
        <table:table-row table:style-name="TableRow488">
          <table:table-cell table:style-name="TableCell489" table:number-columns-spanned="2">
            <text:p text:style-name="P490">Iš viso</text:p>
          </table:table-cell>
          <table:covered-table-cell/>
          <table:table-cell table:style-name="TableCell491">
            <text:p text:style-name="P492"><text:span text:style-name="T493">981 000</text:span></text:p>
          </table:table-cell>
        </table:table-row>
      </table:table>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žemės ūkio ministerija,<text:s/></text:span><text:span text:style-name="T503">Įsakymas</text:span></text:p>
      <text:p text:style-name="P504"><text:span text:style-name="T505">Nr.<text:s/></text:span><text:a xlink:href="https://www.e-tar.lt/portal/legalAct.html?documentId=4870acd0a96c11eea5a28c81c82193a8" office:target-frame-name="_top" xlink:show="replace"><text:span text:style-name="T506">3D-4</text:span></text:a><text:span text:style-name="T507">, 2024-01-02, paskelbta TAR 2024-01-02, i. k. 2024-00019</text:span></text:p>
      <text:p text:style-name="P508"><text:span text:style-name="T509">Dėl žemės ūkio ministro 2020 m. gruodžio 17 d. įsakymo Nr. 3D-861 „Dėl 2021–2023 met</text:span><text:span text:style-name="T510">ų Lietuvos žuvininkystės kontrolės programos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6"><text:page-number text:fixed="false">3</text:page-number></text:p>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09:28:00Z</meta:creation-date>
    <dc:date>2024-01-03T09:28:00Z</dc:date>
    <meta:template xlink:href="Normal.dotm" xlink:type="simple"/>
    <meta:editing-cycles>1</meta:editing-cycles>
    <meta:editing-duration>PT0S</meta:editing-duration>
    <meta:document-statistic meta:page-count="3" meta:paragraph-count="180" meta:word-count="2050" meta:character-count="16427" meta:row-count="454" meta:non-whitespace-character-count="14557"/>
  </office:meta>
</office:document-meta>
</file>