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2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name-asian="Arial Unicode MS"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text-align="center"/>
      <style:text-properties style:font-name-asian="Arial Unicode MS" style:font-weight-complex="bold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text-indent="0.9847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1.0833in" fo:text-indent="-0.1972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F1" style:family="paragraph">
      <style:paragraph-properties fo:break-before="page" fo:text-indent="3.5437in" style:page-number="1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in"/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1" style:family="table-column">
      <style:table-column-properties style:column-width="5.3909in"/>
    </style:style>
    <style:style style:name="TableColumn92" style:family="table-column">
      <style:table-column-properties style:column-width="1.1812in"/>
    </style:style>
    <style:style style:name="Table90" style:family="table">
      <style:table-properties style:width="6.572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3-08-11:</text:span></text:p>
      <text:p text:style-name="P9"><text:span text:style-name="T10">Vilniaus rajono savivaldybės taryba, Sprendimas</text:span></text:p>
      <text:p text:style-name="P11"><text:span text:style-name="T12">Nr.<text:s/></text:span><text:a xlink:href="https://www.e-tar.lt/portal/legalAct.html?documentId=941c3080375411ee9de9e7e0fd363afc" office:target-frame-name="_top" xlink:show="replace"><text:span text:style-name="T13">T3-197</text:span></text:a><text:span text:style-name="T14">, 2023-07-28, paskelbta TAR 2023-08-10, i. k. 2023-16102</text:span></text:p>
      <text:p text:style-name="P15"><text:span text:style-name="T16">Dėl<text:s/></text:span><text:span text:style-name="T17">VŠĮ Vilniaus rajono centrinėje poliklinikoje teikiamų mokamų paslaugų kainų patvirtinimo</text:span></text:p>
      <text:p text:style-name="P18"/>
      <text:p text:style-name="P19"><text:span text:style-name="T20">Suvestinė redakcija nuo 2020-08-08 iki 2023-08-10</text:span></text:p>
      <text:p text:style-name="P21"/>
      <text:p text:style-name="P22"><text:span text:style-name="T23">Sprendimas paskelbtas: TAR 2014-12-04, i. k. 2014-18948</text:span></text:p>
      <text:p text:style-name="P24"/>
      <text:p text:style-name="P25"/>
      <text:p text:style-name="P26"><text:span text:style-name="T27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/>
      <text:p text:style-name="P29">VILNIAUS RAJONO SAVIVALDYBĖS TARYBA</text:p>
      <text:p text:style-name="P30"/>
      <text:p text:style-name="P31">SPRENDIMAS</text:p>
      <text:p text:style-name="P32">DĖL VŠĮ VILNIAUS RAJONO CENTRINĖS <text:s/>POLIKLINIKOS</text:p>
      <text:p text:style-name="P33">MOKAMŲ ASMENS SVEIKATOS PRIEŽIŪROS PASLAUGŲ SĄRAŠO IR KAINŲ PATVIRTINIMO<text:s/></text:p>
      <text:p text:style-name="P34"/>
      <text:p text:style-name="P35"><text:span text:style-name="T36">2014 m. lapkričio 28 d. Nr.</text:span><text:span text:style-name="T37"><text:s/></text:span><text:span text:style-name="T38">T3-492</text:span><text:span text:style-name="T39"><text:s/></text:span></text:p>
      <text:p text:style-name="P40">Vilnius</text:p>
      <text:p text:style-name="P41"/>
      <text:p text:style-name="P42"/>
      <text:p text:style-name="P43"><text:span text:style-name="T44">Vadovaudamasi<text:s/></text:span><text:span text:style-name="T45">Lietuvos Respublikos euro įvedimo Lietuvos<text:s/></text:span><text:span text:style-name="T46">Respublikoje įstatymo 32 straipsnio 2 dalimi, Lietuvos Respublikos Vyriausybės 2013 m. birželio 26 d. nutarimu Nr. 604 „Dėl Nacionalinio euro įvedimo plano bei Lietuvos visuomenės informavimo apie euro<text:s/></text:span><text:soft-page-break/><text:span text:style-name="T47">įvedimą ir komunikacijos strategijos patvirtinimo“, at</text:span><text:span text:style-name="T48">sižvelgdama į Vilniaus rajono savivaldybės administracijos direktoriaus 2014 m. rugpjūčio 6 d. įsakymą Nr.A27(1)-1909 „Dėl Vilniaus rajono savivaldybės administracijos pasirengimo euro įvedimui priemonių plano patvirtinimo“, v</text:span><text:span text:style-name="T49">ykdydama<text:s/></text:span><text:span text:style-name="T50">Lietuvos Respublikos<text:s/></text:span><text:span text:style-name="T51">sveikatos apsaugos ministro 2008 m. gegužės 15 d. įsakymą Nr. V-450 „Dėl Lietuvos Respublikos sveikatos apsaugos ministro 1999 m. liepos 30 d. įsakymo Nr. 357 „Dėl mokamų asmens sveikatos priežiūros paslaugų sąrašo, kainų ir jų indeksavimo tvarkos bei šių<text:s/></text:span><text:span text:style-name="T52">paslaugų teikimo ir apmokėjimo tvarkos" pakeitimo", <text:s/></text:span><text:span text:style-name="T53">Vilniaus rajono savivaldybės taryba <text:s/></text:span><text:span text:style-name="T54">nusprendžia</text:span><text:span text:style-name="T55">:<text:s/></text:span></text:p>
      <text:p text:style-name="P56"><text:span text:style-name="T57">1</text:span><text:span text:style-name="T58">. Patvirtinti VšĮ Vilniaus rajono centrinės poliklinikos <text:s/>mokamų asmens sveikatos priežiūros paslaugų sąrašą ir kainas (pridedama).</text:span></text:p>
      <text:p text:style-name="P59"><text:span text:style-name="T60">2</text:span><text:span text:style-name="T61">. Sprendim</text:span><text:span text:style-name="T62">as įsigalioja 2015 m. sausio 1 d.</text:span></text:p>
      <text:p text:style-name="Normal"/>
      <text:p text:style-name="Normal"/>
      <text:p text:style-name="Normal"/>
      <text:p text:style-name="Normal"><text:span text:style-name="T63">Savivaldybės me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Marija <text:s/>Rekst</text:span></text:p>
      <text:soft-page-break/>
      <text:p text:style-name="P74">PATVIRTINTA</text:p>
      <text:p text:style-name="P81">Vilniaus rajono savivaldybės tarybos</text:p>
      <text:p text:style-name="P82">2014 m. lapkričio 28 <text:s/>d. sprendimu Nr. T3-492</text:p>
      <text:p text:style-name="P83"/>
      <text:p text:style-name="P84"><text:span text:style-name="T85">VŠĮ VILNIAUS RAJONO CENTRINĖS POLIKLINIKOS</text:span></text:p>
      <text:p text:style-name="P86">TEIKIAMŲ MOKAMŲ PASLAUGŲ</text:p>
      <text:p text:style-name="P87"><text:span text:style-name="T88">SĄRAŠAS IR KAINOS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Paslaugos pavadinimas</text:span></text:p>
          </table:table-cell>
          <table:table-cell table:style-name="TableCell97">
            <text:p text:style-name="P98"><text:span text:style-name="T99">Kaina,<text:s/></text:span></text:p>
            <text:p text:style-name="P100"><text:span text:style-name="T101">eurais</text:span></text:p>
          </table:table-cell>
        </table:table-row>
        <table:table-row table:style-name="TableRow102">
          <table:table-cell table:style-name="TableCell103">
            <text:p text:style-name="Normal"><text:span text:style-name="T104">Gydytojo ar bendruomenės slaugytojo GMP. felčerio budėjimas ar pervežimas (su<text:s/></text:span><text:span text:style-name="T105">transportu 1 valanda)</text:span></text:p>
          </table:table-cell>
          <table:table-cell table:style-name="TableCell106">
            <text:p text:style-name="P107"><text:span text:style-name="T108">60,0</text:span></text:p>
          </table:table-cell>
        </table:table-row>
        <table:table-row table:style-name="TableRow109">
          <table:table-cell table:style-name="TableCell110">
            <text:p text:style-name="Normal"><text:span text:style-name="T111">Gydytojo ar bendruomenės slaugytojo GMP. felčerio budėjimas ar pervežimas</text:span><text:s/><text:span text:style-name="T112">nuo trečios budėjimo valandos (su transportu 1 valanda)</text:span></text:p>
          </table:table-cell>
          <table:table-cell table:style-name="TableCell113">
            <text:p text:style-name="P114"><text:span text:style-name="T115">30,0</text:span></text:p>
          </table:table-cell>
        </table:table-row>
        <table:table-row table:style-name="TableRow116">
          <table:table-cell table:style-name="TableCell117">
            <text:p text:style-name="Normal"><text:span text:style-name="T118">Audiometrija</text:span></text:p>
          </table:table-cell>
          <table:table-cell table:style-name="TableCell119">
            <text:p text:style-name="P120"><text:span text:style-name="T121">2,03</text:span></text:p>
          </table:table-cell>
        </table:table-row>
        <table:table-row table:style-name="TableRow122">
          <table:table-cell table:style-name="TableCell123">
            <text:p text:style-name="Normal"><text:span text:style-name="T124">Videokolposkopijos nuotrauka</text:span></text:p>
          </table:table-cell>
          <table:table-cell table:style-name="TableCell125">
            <text:p text:style-name="P126"><text:span text:style-name="T127">1,45</text:span></text:p>
          </table:table-cell>
        </table:table-row>
        <table:table-row table:style-name="TableRow128">
          <table:table-cell table:style-name="TableCell129">
            <text:p text:style-name="Normal"><text:span text:style-name="T130">Vaisiaus nuotrauka (nėščiųjų echoskopi</text:span><text:span text:style-name="T131">ja)</text:span></text:p>
          </table:table-cell>
          <table:table-cell table:style-name="TableCell132">
            <text:p text:style-name="P133"><text:span text:style-name="T134">2,03</text:span></text:p>
          </table:table-cell>
        </table:table-row>
        <table:table-row table:style-name="TableRow135">
          <table:table-cell table:style-name="TableCell136">
            <text:p text:style-name="Normal"><text:span text:style-name="T137">Nėštumo nutraukimas taikant vietinę nejautrą</text:span></text:p>
          </table:table-cell>
          <table:table-cell table:style-name="TableCell138">
            <text:p text:style-name="P139"><text:span text:style-name="T140">39,10</text:span></text:p>
          </table:table-cell>
        </table:table-row>
        <table:table-row table:style-name="TableRow141">
          <table:table-cell table:style-name="TableCell142">
            <text:p text:style-name="Normal"><text:span text:style-name="T143">Skaitmeninių rentgenogramų spausdinimas 35x45</text:span></text:p>
          </table:table-cell>
          <table:table-cell table:style-name="TableCell144">
            <text:p text:style-name="P145"><text:span text:style-name="T146">5,82</text:span></text:p>
          </table:table-cell>
        </table:table-row>
        <table:table-row table:style-name="TableRow147">
          <table:table-cell table:style-name="TableCell148">
            <text:p text:style-name="Normal"><text:span text:style-name="T149">Skaitmeninių rentgenogramų įrašymas CD-R 700MB</text:span></text:p>
          </table:table-cell>
          <table:table-cell table:style-name="TableCell150">
            <text:p text:style-name="P151"><text:span text:style-name="T152">1,27</text:span></text:p>
          </table:table-cell>
        </table:table-row>
        <table:table-row table:style-name="TableRow153">
          <table:table-cell table:style-name="TableCell154">
            <text:p text:style-name="Normal"><text:span text:style-name="T155">Skaitmeninių rentgenogramų spausdinimas 20x25</text:span></text:p>
          </table:table-cell>
          <table:table-cell table:style-name="TableCell156">
            <text:p text:style-name="P157"><text:span text:style-name="T158">3,48</text:span></text:p>
          </table:table-cell>
        </table:table-row>
        <table:table-row table:style-name="TableRow159">
          <table:table-cell table:style-name="TableCell160">
            <text:p text:style-name="Normal"><text:span text:style-name="T161">Skaitmeninių rentgenogramų<text:s/></text:span><text:span text:style-name="T162">spausdinimas 25,4x30,5</text:span></text:p>
          </table:table-cell>
          <table:table-cell table:style-name="TableCell163">
            <text:p text:style-name="P164"><text:span text:style-name="T165">4,34</text:span></text:p>
          </table:table-cell>
        </table:table-row>
        <table:table-row table:style-name="TableRow166">
          <table:table-cell table:style-name="TableCell167">
            <text:p text:style-name="Normal"><text:span text:style-name="T168">Panoraminės rentgeno nuotraukos (ortopantogramos) spausdinimas 25,4x30,5</text:span></text:p>
          </table:table-cell>
          <table:table-cell table:style-name="TableCell169">
            <text:p text:style-name="P170"><text:span text:style-name="T171">4,34</text:span></text:p>
          </table:table-cell>
        </table:table-row>
        <table:table-row table:style-name="TableRow172">
          <table:table-cell table:style-name="TableCell173">
            <text:p text:style-name="Normal"><text:span text:style-name="T174">Panoraminė dantų rentgeno nuotrauka (be aprašymo)</text:span></text:p>
          </table:table-cell>
          <table:table-cell table:style-name="TableCell175">
            <text:p text:style-name="P176"><text:span text:style-name="T177">11,36</text:span></text:p>
          </table:table-cell>
        </table:table-row>
        <table:table-row table:style-name="TableRow178">
          <table:table-cell table:style-name="TableCell179">
            <text:p text:style-name="Normal"><text:span text:style-name="T180">Kaulų tankio tyrimas (kompiuteriniu tomografu)</text:span></text:p>
          </table:table-cell>
          <table:table-cell table:style-name="TableCell181">
            <text:p text:style-name="P182"><text:span text:style-name="T183">14,37</text:span></text:p>
          </table:table-cell>
        </table:table-row>
        <table:table-row table:style-name="TableRow184">
          <table:table-cell table:style-name="TableCell185">
            <text:p text:style-name="P186">Neteko galios nuo 2018-11-01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T191">Kompresinės terapijos paslauga</text:span></text:p>
          </table:table-cell>
          <table:table-cell table:style-name="TableCell192">
            <text:p text:style-name="P193"><text:span text:style-name="T194">7,24</text:span></text:p>
          </table:table-cell>
        </table:table-row>
        <table:table-row table:style-name="TableRow195">
          <table:table-cell table:style-name="TableCell196">
            <text:p text:style-name="Normal"><text:span text:style-name="T197">Imunocheminis slapto kraujavimo testas išmatose (iFOBT)</text:span></text:p>
          </table:table-cell>
          <table:table-cell table:style-name="TableCell198">
            <text:p text:style-name="P199"><text:span text:style-name="T200">2,37</text:span></text:p>
          </table:table-cell>
        </table:table-row>
        <table:table-row table:style-name="TableRow201">
          <table:table-cell table:style-name="TableCell202">
            <text:p text:style-name="Normal"><text:span text:style-name="T203">Neteko galios nuo 2020-08-08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<text:span text:style-name="T208">Konkrementų šalinimas instrumentais (1 danties)</text:span></text:p>
          </table:table-cell>
          <table:table-cell table:style-name="TableCell209">
            <text:p text:style-name="P210"><text:span text:style-name="T211">1,54</text:span></text:p>
          </table:table-cell>
        </table:table-row>
        <table:table-row table:style-name="TableRow212">
          <table:table-cell table:style-name="TableCell213">
            <text:p text:style-name="Normal"><text:span text:style-name="T214">Aplikacijos nujautrinančiu geliu 1 danties patepimas</text:span></text:p>
          </table:table-cell>
          <table:table-cell table:style-name="TableCell215">
            <text:p text:style-name="P216"><text:span text:style-name="T217">1,56</text:span></text:p>
          </table:table-cell>
        </table:table-row>
        <table:table-row table:style-name="TableRow218">
          <table:table-cell table:style-name="TableCell219">
            <text:p text:style-name="Normal"><text:span text:style-name="T220">Dantų<text:s/></text:span><text:span text:style-name="T221">paviršių poliravimas</text:span></text:p>
          </table:table-cell>
          <table:table-cell table:style-name="TableCell222">
            <text:p text:style-name="P223"><text:span text:style-name="T224">2,22</text:span></text:p>
          </table:table-cell>
        </table:table-row>
        <text:soft-page-break/>
        <table:table-row table:style-name="TableRow225">
          <table:table-cell table:style-name="TableCell226">
            <text:p text:style-name="Normal"><text:span text:style-name="T227">Apnašų šalinimas sodapūte su soda Air Flow metodu naudojant klasikinio tipo sodos miltelius</text:span></text:p>
          </table:table-cell>
          <table:table-cell table:style-name="TableCell228">
            <text:p text:style-name="P229"><text:span text:style-name="T230">2,47</text:span></text:p>
          </table:table-cell>
        </table:table-row>
        <table:table-row table:style-name="TableRow231">
          <table:table-cell table:style-name="TableCell232">
            <text:p text:style-name="Normal"><text:span text:style-name="T233">Apnašų šalinimas sodapūte su soda Air Flow metodu naudojant „Pearl“ sodos miltelius</text:span></text:p>
          </table:table-cell>
          <table:table-cell table:style-name="TableCell234">
            <text:p text:style-name="P235"><text:span text:style-name="T236">4,53</text:span></text:p>
          </table:table-cell>
        </table:table-row>
        <table:table-row table:style-name="TableRow237">
          <table:table-cell table:style-name="TableCell238">
            <text:p text:style-name="Normal"><text:span text:style-name="T239">Dantų apnašų indikavimas</text:span></text:p>
          </table:table-cell>
          <table:table-cell table:style-name="TableCell240">
            <text:p text:style-name="P241"><text:span text:style-name="T242">3,17</text:span></text:p>
          </table:table-cell>
        </table:table-row>
        <table:table-row table:style-name="TableRow243">
          <table:table-cell table:style-name="TableCell244">
            <text:p text:style-name="Normal"><text:span text:style-name="T245">Skiepo<text:s/></text:span><text:span text:style-name="T246">atlikimas</text:span></text:p>
          </table:table-cell>
          <table:table-cell table:style-name="TableCell247">
            <text:p text:style-name="P248"><text:span text:style-name="T249">1,01</text:span></text:p>
          </table:table-cell>
        </table:table-row>
        <table:table-row table:style-name="TableRow250">
          <table:table-cell table:style-name="TableCell251">
            <text:p text:style-name="Normal"><text:span text:style-name="T252">Pažyma apie sveikatos būklę pačiam pacientui prašant</text:span></text:p>
          </table:table-cell>
          <table:table-cell table:style-name="TableCell253">
            <text:p text:style-name="P254"><text:span text:style-name="T255">0,87</text:span></text:p>
          </table:table-cell>
        </table:table-row>
        <table:table-row table:style-name="TableRow256">
          <table:table-cell table:style-name="TableCell257">
            <text:p text:style-name="P258">Neteko galios nuo 2018-11-01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<text:span text:style-name="T263">Nedarbingumo bei nėštumo ir gimdymo atostogų pranešimų spausdinimas</text:span></text:p>
          </table:table-cell>
          <table:table-cell table:style-name="TableCell264">
            <text:p text:style-name="P265"><text:span text:style-name="T266">0,87</text:span></text:p>
          </table:table-cell>
        </table:table-row>
        <table:table-row table:style-name="TableRow267">
          <table:table-cell table:style-name="TableCell268">
            <text:p text:style-name="Normal"><text:span text:style-name="T269">Kopijavimas (1 puslapis, A4 formatas)</text:span></text:p>
          </table:table-cell>
          <table:table-cell table:style-name="TableCell270">
            <text:p text:style-name="P271"><text:span text:style-name="T272">0,14</text:span></text:p>
          </table:table-cell>
        </table:table-row>
        <table:table-row table:style-name="TableRow273">
          <table:table-cell table:style-name="TableCell274">
            <text:p text:style-name="Normal"><text:span text:style-name="T275">Transporto paslaugos</text:span></text:p>
          </table:table-cell>
          <table:table-cell table:style-name="TableCell276">
            <text:p text:style-name="P277"><text:span text:style-name="T278">sutartinė</text:span></text:p>
          </table:table-cell>
        </table:table-row>
      </table:table>
      <text:p text:style-name="P279"/>
      <text:p text:style-name="P280"/>
      <text:p text:style-name="P281">Priedo pakeitimai:</text:p>
      <text:p text:style-name="P282"><text:span text:style-name="T283">Nr.<text:s/></text:span><text:a xlink:href="https://www.e-tar.lt/portal/legalAct.html?documentId=a8cf5300dd0311e89a31865acf012092" office:target-frame-name="_top" xlink:show="replace"><text:span text:style-name="T284">T3-343</text:span></text:a><text:span text:style-name="T285">, 2018-10-26, paskelbta TAR 2018-10-31, i. k. 2018-17542</text:span></text:p>
      <text:p text:style-name="P286"><text:span text:style-name="T287">Nr.<text:s/></text:span><text:a xlink:href="https://www.e-tar.lt/portal/legalAct.html?documentId=f318ca60a7b811e9b474d97de297fe08" office:target-frame-name="_top" xlink:show="replace"><text:span text:style-name="T288">T3-240</text:span></text:a><text:span text:style-name="T289">, 2019-06-28, paskelbta TAR 2019-07-16, i. k. 2019-11700</text:span></text:p>
      <text:p text:style-name="P290"><text:span text:style-name="T291">Nr.<text:s/></text:span><text:a xlink:href="https://www.e-tar.lt/portal/legalAct.html?documentId=a8ba3880d7cf11eaabd5b5599dd4eebe" office:target-frame-name="_top" xlink:show="replace"><text:span text:style-name="T292">T3-223</text:span></text:a><text:span text:style-name="T293">, 2020-07-31, paskelbta TAR 2020-08-07, i. k. 2020-17038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Vilniaus rajono savivaldybės taryba, Sprendimas</text:span></text:p>
      <text:p text:style-name="P303"><text:span text:style-name="T304">Nr.<text:s/></text:span><text:a xlink:href="https://www.e-tar.lt/portal/legalAct.html?documentId=a8cf5300dd0311e89a31865acf012092" office:target-frame-name="_top" xlink:show="replace"><text:span text:style-name="T305">T3-343</text:span></text:a><text:span text:style-name="T306">, 2018-10-26,</text:span><text:span text:style-name="T307"><text:s/>paskelbta TAR 2018-10-31, i. k. 2018-17542</text:span></text:p>
      <text:p text:style-name="P308"><text:span text:style-name="T309">Dėl VšĮ Vilniaus rajono centrinėje poliklinikoje atliekamų mokamų paslaugų kainų patvirtinimo</text:span></text:p>
      <text:p text:style-name="P310"/>
      <text:p text:style-name="P311"><text:span text:style-name="T312">2.</text:span></text:p>
      <text:p text:style-name="P313"><text:span text:style-name="T314">Vilniaus rajono savivaldybės taryba, Sprendimas</text:span></text:p>
      <text:p text:style-name="P315"><text:span text:style-name="T316">Nr.<text:s/></text:span><text:a xlink:href="https://www.e-tar.lt/portal/legalAct.html?documentId=f318ca60a7b811e9b474d97de297fe08" office:target-frame-name="_top" xlink:show="replace"><text:span text:style-name="T317">T3-240</text:span></text:a><text:span text:style-name="T318">, 2019-06-28, paskelbta TAR 2019-07-16, i. k. 2019-11700</text:span></text:p>
      <text:soft-page-break/>
      <text:p text:style-name="P319"><text:span text:style-name="T320">Dėl Vilniaus rajono savivaldybės tarybos 2014 m. lapkričio 28 d. sprendimo Nr. T3-492 „Dėl VšĮ Vilniaus rajono centrinės poliklinikos mokamų asmens sveikatos</text:span><text:span text:style-name="T321"><text:s/>priežiūros paslaugų sąrašo ir kainų patvirtinimo“ pakeitimo</text:span></text:p>
      <text:p text:style-name="P322"/>
      <text:p text:style-name="P323"><text:span text:style-name="T324">3.</text:span></text:p>
      <text:p text:style-name="P325"><text:span text:style-name="T326">Vilniaus rajono savivaldybės taryba, Sprendimas</text:span></text:p>
      <text:p text:style-name="P327"><text:span text:style-name="T328">Nr.<text:s/></text:span><text:a xlink:href="https://www.e-tar.lt/portal/legalAct.html?documentId=a8ba3880d7cf11eaabd5b5599dd4eebe" office:target-frame-name="_top" xlink:show="replace"><text:span text:style-name="T329">T3-223</text:span></text:a><text:span text:style-name="T330">, 2020-07-31, paskelbta TAR<text:s/></text:span><text:span text:style-name="T331">2020-08-07, i. k. 2020-17038</text:span></text:p>
      <text:p text:style-name="P332"><text:span text:style-name="T333">Dėl VŠĮ Vilniaus rajono centrinėje poliklinikoje atliekamų mokamų tyrimų kainų patvirtin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2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3-08-11T06:45:00Z</meta:creation-date>
    <dc:date>2023-08-11T06:45:00Z</dc:date>
    <meta:print-date>2014-10-22T10:00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611" meta:character-count="5217" meta:row-count="179" meta:non-whitespace-character-count="4664"/>
  </office:meta>
</office:document-meta>
</file>