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3" style:parent-style-name="Normal" style:family="paragraph">
      <style:paragraph-properties fo:line-height="150%" fo:margin-left="1.3784in" fo:text-indent="-0.8784in">
        <style:tab-stops>
          <style:tab-stop style:type="left" style:position="2.621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666in"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777in" fo:text-indent="0.543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Lucida Sans Unicode" fo:color="#000000" style:font-size-complex="12pt" style:language-complex="en" style:country-complex="US"/>
    </style:style>
    <style:style style:name="T217" style:parent-style-name="DefaultParagraphFont" style:family="text">
      <style:text-properties style:font-name-asian="Lucida Sans Unicode" fo:color="#000000" style:font-size-complex="12pt" style:language-complex="en" style:country-complex="US"/>
    </style:style>
    <style:style style:name="T218" style:parent-style-name="DefaultParagraphFont" style:family="text">
      <style:text-properties style:font-name-asian="Lucida Sans Unicode" fo:color="#000000" style:font-size-complex="12pt" style:language-complex="en" style:country-complex="U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fo:color="#000000" style:font-size-complex="12pt" style:language-complex="en" style:country-complex="US"/>
    </style:style>
    <style:style style:name="T221" style:parent-style-name="DefaultParagraphFont" style:family="text">
      <style:text-properties style:font-name-asian="Lucida Sans Unicode" fo:color="#000000" style:font-size-complex="12pt" style:language-complex="en" style:country-complex="US"/>
    </style:style>
    <style:style style:name="T222" style:parent-style-name="DefaultParagraphFont" style:family="text">
      <style:text-properties style:font-name-asian="Lucida Sans Unicode" fo:color="#000000" style:font-size-complex="12pt" style:language-complex="en" style:country-complex="US"/>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666in"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fo:text-transform="uppercase"/>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3 iki 2024-06-29</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text:span><text:span text:style-name="T81"><text:s/>– kredito davėjo nustatyta perkamo arba (ir) statomo būsto vertės dalis, kurią kredito gavėjas turi sumokėti nuosavomis lėšomis.</text:span></text:p>
        <text:p text:style-name="P82"><text:span text:style-name="T83">4</text:span><text:span text:style-name="T84">. Kitos šiame įstatyme vartojamos sąvokos suprantamos taip, kaip jos apibrėžtos Lietuvos Respublikos regioninės plėtros į</text:span><text:span text:style-name="T85">statyme ir Lietuvos Respublikos su nekilnojamuoju turtu susijusio kredito įstatyme.</text:span></text:p>
        <text:p text:style-name="P86"/>
        <text:p text:style-name="P87"><text:span text:style-name="T88">II</text:span><text:span text:style-name="T89"><text:s/>SKYRIUS</text:span></text:p>
        <text:p text:style-name="P90"><text:span text:style-name="T91">FINANSINĖ PASKATA PIRMĄJĮ BŪSTĄ ĮSIGYJANČIOMS JAUNOMS ŠEIMOMS IR JOS FINANSAVIMAS<text:s/></text:span></text:p>
        <text:p text:style-name="P92"/>
        <text:p text:style-name="P93"><text:span text:style-name="T94">3</text:span><text:span text:style-name="T95"><text:s/>straipsnis.<text:s/></text:span><text:span text:style-name="T96">Finansinė paskata pirmąjį būstą įsigyjančioms jaun</text:span><text:span text:style-name="T97">oms šeimoms ir jos dydis</text:span></text:p>
        <text:p text:style-name="P98"><text:span text:style-name="T99">1</text:span><text:span text:style-name="T100">. Finansinė paskata pirmąjį būstą įsigyjančioms jaunoms šeimoms teikiama jaunoms šeimoms, atitinkančioms šio įstatymo 5 straipsnio 1 dalyje nurodytus reikalavimus, gavusioms Lietuvos Respublikos socialinės apsaugos ir darbo mi</text:span><text:span text:style-name="T101">nistro patvirtintos formos pažymą, patvirtinančią jaunos šeimos teisę į finansinę paskatą pirmąjį būstą įsigyjančioms jaunoms šeimoms (toliau – pažyma), ir imančioms būsto kreditą pirmajam būstui pirkti ar (ir) statyti, skiriant subsidiją būsto kredito dal</text:span><text:span text:style-name="T102">iai apmokėti arba jaunos šeimos prašymu – pradiniam įnašui padengti (toliau – subsidija) (toliau – būsto kreditas pirmajam būstui įsigyti). Subsidijos, suteikiamos:</text:span></text:p>
        <text:p text:style-name="P103"><text:span text:style-name="T104">1</text:span><text:span text:style-name="T105">) jaunoms šeimoms, neauginančioms vaikų ar vaikų, kuriems nustatyta nuolatinė globa (rūp</text:span><text:span text:style-name="T106">yba), dydis – 15 procentų būsto kredito pirmajam būstui įsigyti sumos;</text:span></text:p>
        <text:p text:style-name="P107"><text:span text:style-name="T108">2</text:span><text:span text:style-name="T109">) jaunoms šeimoms, auginančioms vieną vaiką ar vieną vaiką, kuriam nustatyta nuolatinė globa (rūpyba), dydis – 20 procentų būsto kredito pirmajam būstui įsigyti sumos;</text:span></text:p>
        <text:p text:style-name="P110"><text:span text:style-name="T111">3</text:span><text:span text:style-name="T112">) jauno</text:span><text:span text:style-name="T113">ms šeimoms, auginančioms du vaikus, kuriems (ar vienam iš jų) gali būti nustatyta nuolatinė globa (rūpyba), dydis – 25 procentai būsto kredito pirmajam būstui įsigyti sumos;</text:span></text:p>
        <text:p text:style-name="P114"><text:span text:style-name="T115">4</text:span><text:span text:style-name="T116">) jaunoms šeimoms, auginančioms tris ar daugiau vaikų, kuriems (ar vienam iš<text:s/></text:span><text:span text:style-name="T117">jų) gali būti nustatyta nuolatinė globa (rūpyba), dydis – 30 procentų būsto kredito pirmajam būstui įsigyti sumos.</text:span></text:p>
        <text:p text:style-name="P118"><text:span text:style-name="T119">2</text:span><text:span text:style-name="T120">. Būsto kredito pirmajam būstui įsigyti suma, pagal kurią apskaičiuojama jaunai šeimai suteikiama subsidija, negali būti didesnė kaip<text:s/></text:span><text:span text:style-name="T121">87 tūkstančiai eurų arba šios sumos ekvivalentas kita valiuta.</text:span></text:p>
        <text:p text:style-name="P122"><text:span text:style-name="T123">3</text:span><text:span text:style-name="T124">. Ne daugiau kaip 15 procentų būsto kredito pirmajam būstui įsigyti sumos gali būti panaudota žemės sklypui, kuriame yra būstas arba planuojama jį statyti, įsigyti.</text:span></text:p>
        <text:p text:style-name="P125"><text:span text:style-name="T126">4</text:span><text:span text:style-name="T127">. Jeigu jauna šeim</text:span><text:span text:style-name="T128">a, gavusi šio straipsnio 1 dalyje nustatyto dydžio subsidiją, įgyja teisę į didesnę šio straipsnio 1 dalyje nustatytą subsidiją, jai suteikiama šių subsidijų</text:span><text:span text:style-name="T129"><text:s/></text:span><text:span text:style-name="T130">skirtumo dydžio papildoma subsidija. Kai įgyjama teisė į didesnę šio straipsnio 1 dalies 2 ar 3 pu</text:span><text:span text:style-name="T131">nkte nustatyto dydžio subsidiją, kreipimosi dėl papildomos subsidijos metu jauna šeima turi atitikti jaunos šeimos apibrėžimą.</text:span><text:span text:style-name="T132"><text:s/></text:span><text:span text:style-name="T133">Kai įgyjama teisė į didesnę šio straipsnio 1 dalies 4 punkte nustatyto dydžio subsidiją, kreipimosi dėl papildomos subsidijos met</text:span><text:span text:style-name="T134">u kiekvienas iš sutuoktinių arba motina ar tėvas, vieni auginantys vaiką (vaikus) ar vaiką (vaikus), kuriems (ar vienam iš jų) gali būti nustatyta nuolatinė globa (rūpyba), turi būti iki 40 metų (įskaitytinai).</text:span></text:p>
        <text:p text:style-name="P135"><text:span text:style-name="T136">5</text:span><text:span text:style-name="T137">. Papildoma subsidija skaičiuojama nuo b</text:span><text:span text:style-name="T138">ūsto kredito pirmajam būstui įsigyti likučio sumos, buvusios tą dieną, kurią jauna šeima, gavusi būsto kreditą pirmajam būstui įsigyti (toliau – kredito gavėjas), kreipėsi į kredito davėją, įrašytą į viešąjį kredito davėjų sąrašą (toliau – kredito davėjas)</text:span><text:span text:style-name="T139">, su prašymu pakeisti su kredito davėju sudarytą sutartį dėl būsto kredito pirmajam būstui įsigyti (toliau – kreditavimo sutartis). Kredito gavėjas, norintis gauti papildomą subsidiją, turi būti įvykdęs pagal kreditavimo sutartį prisiimtus skolinius įsipar</text:span><text:span text:style-name="T140">eigojimus iki tos dienos, kurią kreipiasi į kredito davėją su prašymu pakeisti kreditavimo sutartį.</text:span></text:p>
        <text:p text:style-name="P141"><text:span text:style-name="T142">6</text:span><text:span text:style-name="T143">. Subsidija jaunai šeimai išmokama ne vėliau kaip per keturis mėnesius nuo būsto kredito pirmajam būstui įsigyti suteikimo dienos, papildoma subsidija<text:s/></text:span><text:span text:style-name="T144">– ne vėliau kaip per keturis mėnesius nuo kreipimosi į kredito davėją su prašymu pakeisti kreditavimo sutartį dienos. Jei būsto kreditas pirmajam būstui įsigyti suteikiamas būstui statyti, subsidija išmokama ne vėliau kaip per keturis mėnesius nuo dokument</text:span><text:span text:style-name="T145">ų, patvirtinančių būsto statybos užbaigimą, pateikimo kredito davėjui dienos.</text:span></text:p>
        <text:p text:style-name="P146"/>
        <text:p text:style-name="P147"><text:span text:style-name="T148">4</text:span><text:span text:style-name="T149"><text:s/>straipsnis.<text:s/></text:span><text:span text:style-name="T150">Finansinės paskatos pirmąjį būstą įsigyjančioms jaunoms šeimoms finansavimas ir finansinės paramos skyrimas<text:s/></text:span></text:p>
        <text:p text:style-name="P151">Pakeistas straipsnio pavadinimas:</text:p>
        <text:p text:style-name="P152"><text:span text:style-name="T153">Nr.<text:s/></text:span><text:a xlink:href="https://www.e-tar.lt/portal/legalAct.html?documentId=ec5f00d086c111e993ffd4361ddf8976" office:target-frame-name="_top" xlink:show="replace"><text:span text:style-name="T154">XIII-2146</text:span></text:a><text:span text:style-name="T155">, 2019-05-30, paskelbta TAR 2019-06-04, i. k. 2019-09048</text:span></text:p>
        <text:p text:style-name="Normal"/>
        <text:p text:style-name="P156"><text:span text:style-name="T157">1</text:span><text:span text:style-name="T158">. Finansinė paskata pirmąjį būstą įsigyjančioms jaunoms šeimoms finansuojama iš Lietuvos R</text:span><text:span text:style-name="T159">espublikos valstybės biudžeto.</text:span></text:p>
        <text:p text:style-name="P160"><text:span text:style-name="T161">2</text:span><text:span text:style-name="T162">. Finansinė paskata pirmąjį būstą įsigyjančioms jaunoms šeimoms teikiama atsižvelgiant į atitinkamų metų Lietuvos Respublikos valstybės biudžeto asignavimus finansinei paskatai pirmąjį būstą įsigyjančioms jaunoms šeimoms</text:span><text:span text:style-name="T163"><text:s/>teikti.</text:span></text:p>
        <text:p text:style-name="P164">3. Finansinė paskata pirmąjį būstą įsigyjančioms jaunoms šeimoms gali būti teikiama kartu su savivaldybės ir (ar) pelno siekiančio juridinio asmens finansine parama. Finansinės paramos teikimo tvarką ir sąlygas nustato savivaldybių tarybos ir<text:s/>(ar) pelno siekiančio juridinio asmens valdymo organai. Bendra finansinės paskatos ir finansinės paramos dalis negali būti didesnė negu 50 procentų įsigyjamo būsto vertės.</text:p>
        <text:p text:style-name="P165">Papildyta straipsnio dalimi:</text:p>
        <text:p text:style-name="P166"><text:span text:style-name="T167">Nr.<text:s/></text:span><text:a xlink:href="https://www.e-tar.lt/portal/legalAct.html?documentId=ec5f00d086c111e993ffd4361ddf8976" office:target-frame-name="_top" xlink:show="replace"><text:span text:style-name="T168">XIII-2146</text:span></text:a><text:span text:style-name="T169">, 2019-05-30, paskelbta TAR 2019-06-04, i. k. 2019-09048</text:span></text:p>
        <text:p text:style-name="Normal"/>
        <text:p text:style-name="P170"><text:span text:style-name="T171">III</text:span><text:span text:style-name="T172"><text:s/>SKYRIUS</text:span></text:p>
        <text:p text:style-name="P173"><text:span text:style-name="T174">TEISĖS Į FINANSINĘ PASKATĄ PIRMĄJĮ BŪSTĄ ĮSIGYJANČIOMS JAUNOMS ŠEIMOMS NUSTATYMAS IR FINANSINĖS PASKATOS PIRMĄJĮ BŪSTĄ ĮSI</text:span><text:span text:style-name="T175">GYJANČIOMS JAUNOMS ŠEIMOMS TEIKIMO TVARKA</text:span></text:p>
        <text:p text:style-name="P176"/>
        <text:p text:style-name="P177"><text:span text:style-name="T178">5</text:span><text:span text:style-name="T179"><text:s/>straipsnis.<text:s/></text:span><text:span text:style-name="T180">Teisė į finansinę paskatą pirmąjį būstą įsigyjančioms jaunoms šeimoms<text:s/></text:span></text:p>
        <text:p text:style-name="P181"><text:span text:style-name="T182">1</text:span><text:span text:style-name="T183">. Teisę į finansinę paskatą pirmąjį būstą įsigyjančioms jaunoms šeimoms turi jaunos šeimos, kurios atitinka visus šiuos</text:span><text:span text:style-name="T184"><text:s/>reikalavimus:</text:span></text:p>
        <text:p text:style-name="P185"><text:span text:style-name="T186">1</text:span><text:span text:style-name="T187">) socialinės apsaugos ir darbo ministro patvirtintos formos prašymo dėl teisės į finansinę paskatą pirmąjį būstą įsigyjančioms jaunoms šeimoms patvirtinimo (toliau – prašymas) pateikimo metu atitinka jaunos šeimos apibrėžimą;</text:span></text:p>
        <text:p text:style-name="P188"><text:span text:style-name="T189">2</text:span><text:span text:style-name="T190">)<text:s/></text:span><text:span text:style-name="T191">nė<text:s/></text:span><text:span text:style-name="T192">vienas jaunos šeimos narys, būdamas visiškai veiksnus (išskyrus jaunos šeimos vaikus), ir jaunos šeimos vaikai (kaip jie apibrėžti Paramos būstui įsigyti ar išsinuomoti įstatymo 2 straipsnio 11 dalyje) iki kreipimosi į šio įstatymo 6 straipsnio 1 dalyje nu</text:span><text:span text:style-name="T193">rodytą instituciją dėl finansinės paskatos pirmąjį būstą įsigyjančioms jaunoms šeimoms dienos neturėjo ir kreipimosi bei pažymos išdavimo metu nė vienas jaunos šeimos narys neturi Lietuvos Respublikoje ir užsienio valstybėje nuosavybės teise priklausančio<text:s/></text:span><text:span text:style-name="T194">būsto. Jeigu asmens nuosavybės teise turėtas ar asmeniui nuosavybės teise priklausantis būstas atitinka Paramos būstui įsigyti ar išsinuomoti įstatymo 8 straipsnio 2 punkto b papunktyje nustatytus būsto požymius, laikoma, kad jauna šeima atitinka šiame pun</text:span><text:span text:style-name="T195">kte nustatytą reikalavimą</text:span><text:span text:style-name="T196">;</text:span><text:s/></text:p>
        <text:p text:style-name="P197">Straipsnio punkto pakeitimai:</text:p>
        <text:p text:style-name="P198"><text:span text:style-name="T199">Nr.<text:s/></text:span><text:a xlink:href="https://www.e-tar.lt/portal/legalAct.html?documentId=e9e42dd02af911eabe008ea93139d588" office:target-frame-name="_top" xlink:show="replace"><text:span text:style-name="T200">XIII-2753</text:span></text:a><text:span text:style-name="T201">, 2019-12-20, paskelbta TAR 2019-12-30, i. k. 2019-21603</text:span></text:p>
        <text:p text:style-name="Normal"/>
        <text:p text:style-name="P202"><text:span text:style-name="T203">3</text:span><text:span text:style-name="T204">) įsigyja pirmąjį būstą Lietuvos Respublikos regione, kurio teritorijoje nekilnojamojo turto ploto vieneto normatyvinė vertė yra ne mažiau kaip 65 procentais mažesnė negu didžiausia būsto daugiabučiuose pastatuose vieno kvadratinio metro normatyvinė vertė,</text:span><text:span text:style-name="T205"><text:s/>kurią nustato ir savo interneto svetainėje skelbia Nekilnojamojo turto registro tvarkytojas pagal kiekvienų metų sausio 1 dienos vidutines nekilnojamojo turto rinkos vertes Lietuvos miestuose, savivaldybių centruose ir kitose savivaldybių teritorijose. Li</text:span><text:span text:style-name="T206">etuvos Respublikos regionai, kurių teritorijose pirmąjį būstą įsigyjančios jaunos šeimos turi teisę į finansinę paskatą,<text:s/></text:span><text:span text:style-name="T207">peržiūrimi tik kai pagal šiame punkte nustatytą tvarką apskaičiuota nekilnojamojo turto ploto vieneto normatyvinė vertė to regiono teri</text:span><text:span text:style-name="T208">torijoje padidėjo daugiau kaip 20 procentų</text:span><text:span text:style-name="T209">;</text:span></text:p>
        <text:p text:style-name="P210">Straipsnio punkto pakeitimai:</text:p>
        <text:p text:style-name="P211"><text:span text:style-name="T212">Nr.<text:s/></text:span><text:a xlink:href="https://www.e-tar.lt/portal/legalAct.html?documentId=0d74b0b0b48611eab9d9cd0c85e0b745" office:target-frame-name="_top" xlink:show="replace"><text:span text:style-name="T213">XIII-3060</text:span></text:a><text:span text:style-name="T214">, 2020-06-11, paskelbta TAR 2020-06-22, i. k. 2020-13627</text:span></text:p>
        <text:p text:style-name="Normal"/>
        <text:p text:style-name="P215"><text:span text:style-name="T216">4</text:span><text:span text:style-name="T217">) Gyvent</text:span><text:span text:style-name="T218">ojų turto deklaravimo įstatyme nustatyta tvarka deklaravo turtą.</text:span></text:p>
        <text:p text:style-name="P219"><text:span text:style-name="T220">2</text:span><text:span text:style-name="T221">. Kai būsto kreditas pirmajam būstui įsigyti teikiamas būstui statyti, teisė į finansinę paskatą pirmąjį būstą įsigyjančioms jaunoms šeimoms nustatoma iki būsto kredito pirmajam būstui</text:span><text:span text:style-name="T222"><text:s/>įsigyti suteikimo, tačiau subsidija išmokama tik Lietuvos Respublikos statybos įstatymo nustatyta tvarka užbaigus būsto statybą.</text:span></text:p>
        <text:p text:style-name="P223"><text:span text:style-name="T224">3</text:span><text:span text:style-name="T225">. Kai būstas įsigyjamas iš jaunos šeimos narių artimųjų giminaičių, jauna šeima neturi teisės į finansinę paskatą pirmąjį</text:span><text:span text:style-name="T226"><text:s/>būstą įsigyjančioms jaunoms šeimoms.</text:span></text:p>
        <text:p text:style-name="P227"/>
        <text:p text:style-name="P228"><text:span text:style-name="T229">6</text:span><text:span text:style-name="T230"><text:s/>straipsnis.<text:s/></text:span><text:span text:style-name="T231">Kreipimasis dėl finansinės paskatos</text:span><text:span text:style-name="T232"><text:s/></text:span><text:span text:style-name="T233">pirmąjį būstą įsigyjančioms jaunoms šeimoms<text:s/></text:span></text:p>
        <text:p text:style-name="P234"><text:span text:style-name="T235">1</text:span><text:span text:style-name="T236">. Šio įstatymo 5 straipsnio 1 dalyje nustatytus reikalavimus atitinkančios jaunos šeimos, pageidaujančios gauti</text:span><text:span text:style-name="T237"><text:s/>finansinę paskatą pirmąjį būstą įsigyjančioms jaunoms šeimoms, dėl pažymos išdavimo socialinės apsaugos ir darbo ministro nustatyta tvarka kreipiasi į savivaldybės, kurios teritorijoje ketina įsigyti pirmąjį būstą, administraciją, pateikdamos prašymą ir s</text:span><text:span text:style-name="T238">ocialinės apsaugos ir darbo ministro nustatytus dokumentus ir (ar) duomenis, kurių reikia nustatant jaunų šeimų teisę į finansinę paskatą pirmąjį būstą įsigyjančioms jaunoms šeimoms (toliau – papildomi dokumentai).</text:span></text:p>
        <text:p text:style-name="P239"><text:span text:style-name="T240">2</text:span><text:span text:style-name="T241">. Jeigu savivaldybės administracija<text:s/></text:span><text:span text:style-name="T242">pagal prašymą ir (ar) duomenų teikimo sutartis iš valstybės ir savivaldybės institucijų, įstaigų, įmonių ir organizacijų pati gauna papildomus dokumentus, jaunos šeimos jų pateikti neprivalo.</text:span></text:p>
        <text:p text:style-name="P243"><text:span text:style-name="T244">3</text:span><text:span text:style-name="T245">. Savivaldybės administracija ne vėliau kaip per 10 darbo d</text:span><text:span text:style-name="T246">ienų nuo šio straipsnio 1 dalyje nurodytų dokumentų gavimo dienos jaunai šeimai išduoda pažymą, galiojančią 15 kalendorinių dienų nuo jos išdavimo dienos, bet ne ilgiau kaip iki tų metų gruodžio 31 dienos, arba pateikia motyvuotą rašytinį atsisakymą išduot</text:span><text:span text:style-name="T247">i pažymą, jeigu jauna šeima neatitinka šio įstatymo 5 straipsnio 1 dalyje nustatytų reikalavimų arba jeigu yra panaudoti visi tų metų Lietuvos Respublikos valstybės biudžeto asignavimai finansinei paskatai pirmąjį būstą įsigyjančioms jaunoms šeimoms teikti</text:span><text:span text:style-name="T248">. Tais atvejais, kai savivaldybės administracija atsisako išduoti pažymą jaunai šeimai, nes yra panaudoti visi tų metų Lietuvos Respublikos valstybės biudžeto asignavimai finansinei paskatai pirmąjį būstą įsigyjančioms jaunoms šeimoms teikti, jauna šeima p</text:span><text:span text:style-name="T249">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ext:span><text:span text:style-name="T250">tis eiliškumo, išskyrus atvejus, kai kreipiamasi dėl papildomos subsidijos gavimo.</text:span><text:s/></text:p>
        <text:p text:style-name="P251">Straipsnio dalies pakeitimai:</text:p>
        <text:p text:style-name="P252"><text:span text:style-name="T253">Nr.<text:s/></text:span><text:a xlink:href="https://www.e-tar.lt/portal/legalAct.html?documentId=e9e42dd02af911eabe008ea93139d588" office:target-frame-name="_top" xlink:show="replace"><text:span text:style-name="T254">XIII-2753</text:span></text:a><text:span text:style-name="T255">, 2019-12-20, paskelbta TAR 201</text:span><text:span text:style-name="T256">9-12-30, i. k. 2019-21603</text:span></text:p>
        <text:p text:style-name="Normal"/>
        <text:p text:style-name="P257"><text:span text:style-name="T258">4</text:span><text:span text:style-name="T259">. Jauna šeima, pageidaujanti gauti būsto kreditą pirmajam būstui įsigyti, savivaldybės administracijos išduotą pažymą jos galiojimo laikotarpiu pateikia būsto kreditus pirmajam būstui įsigyti teikiančiam kredito davėjui.</text:span></text:p>
        <text:p text:style-name="P260"><text:span text:style-name="T261">5</text:span><text:span text:style-name="T262">. Jauna šeima, kuri įgyja teisę į papildomą subsidiją, dėl papildomos subsidijos gavimo kreipiasi į savivaldybės administraciją ir kredito davėją šiame straipsnyje nustatyta tvarka.<text:s/></text:span></text:p>
        <text:p text:style-name="P263"/>
        <text:p text:style-name="P264"><text:span text:style-name="T265">7</text:span><text:span text:style-name="T266"><text:s/>straipsnis.<text:s/></text:span><text:span text:style-name="T267">Jaunų šeimų teisės ir pareigos<text:s/></text:span></text:p>
        <text:p text:style-name="P268">Pakeistas straipsnio pavadinimas:</text:p>
        <text:p text:style-name="P269"><text:span text:style-name="T270">Nr.<text:s/></text:span><text:a xlink:href="https://www.e-tar.lt/portal/legalAct.html?documentId=e9e42dd02af911eabe008ea93139d588" office:target-frame-name="_top" xlink:show="replace"><text:span text:style-name="T271">XIII-2753</text:span></text:a><text:span text:style-name="T272">, 2019-12-20, paskelbta TAR 2019-12-30, i. k. 2019-21603</text:span></text:p>
        <text:p text:style-name="Normal"/>
        <text:p text:style-name="P273"><text:span text:style-name="T274">1</text:span><text:span text:style-name="T275">. Jaunų šeimų pareigos:</text:span></text:p>
        <text:p text:style-name="P276"><text:span text:style-name="T277">1</text:span><text:span text:style-name="T278">) prašyme pateikti visą ir teisingą<text:s/></text:span><text:span text:style-name="T279">informaciją, įrodančią jaunos šeimos teisę į finansinę paskatą pirmąjį būstą įsigyjančioms jaunoms šeimoms;</text:span></text:p>
        <text:p text:style-name="P280"><text:span text:style-name="T281">2</text:span><text:span text:style-name="T282">) finansinę paskatą pirmąjį būstą įsigyjančioms jaunoms šeimoms gavusios jaunos šeimos, norėdamos per pirmuosius 10 metų nuo nuosavybės teisės<text:s/></text:span><text:span text:style-name="T283">į įsigytą būstą įgijimo dienos perleisti kito asmens nuosavybėn už būsto kreditą pirmajam būstui įsigyti įsigytą būstą, kreditavimo sutartyje nustatyta tvarka grąžinti kredito davėjui subsidiją. Jei jauna šeima būsto kreditą pirmajam būstui įsigyti grąžino</text:span><text:span text:style-name="T284"><text:s/>kredito davėjui nepraėjus 10 metų nuo kreditavimo sutarties sudarymo dienos, ši jauna šeima, norėdama per pirmuosius 10 metų nuo nuosavybės teisės į įsigytą būstą įgijimo dienos už šį būsto kreditą įsigytą būstą perleisti kito asmens nuosavybėn, subsidiją</text:span><text:span text:style-name="T285"><text:s/>privalo grąžinti Lietuvos Respublikos socialinės apsaugos ir darbo ministerijai ar jos įgaliotai institucijai.</text:span></text:p>
        <text:p text:style-name="P286"><text:span text:style-name="T287">2</text:span><text:span text:style-name="T288">. Jauna šeima, šio straipsnio 1 dalies 2 punkte nustatytais atvejais grąžinusi subsidiją, raštu kreipiasi į Socialinės apsaugos ir darbo<text:s/></text:span><text:span text:style-name="T289">ministeriją ar jos įgaliotą instituciją dėl subsidijos grąžinimo patvirtinimo ir dėl žymos, apribojančios nuosavybės teisės į įsigytą būstą perleidimą, panaikinimo Nekilnojamojo turto registre.<text:s/></text:span></text:p>
        <text:p text:style-name="P290"><text:span text:style-name="T291">3</text:span><text:span text:style-name="T292">. Šio straipsnio 1 dalies nuostatos dėl gautos subsidijo</text:span><text:span text:style-name="T293">s grąžinimo netaikomos šiais atvejais:</text:span></text:p>
        <text:p text:style-name="P294"><text:span text:style-name="T295">1</text:span><text:span text:style-name="T296">) nenugalimos jėgos (</text:span><text:span text:style-name="T297">force majeure</text:span><text:span text:style-name="T298">) aplinkybėmis;</text:span></text:p>
        <text:p text:style-name="P299"><text:span text:style-name="T300">2</text:span><text:span text:style-name="T301">) jeigu pasikeičia už būsto kreditą pirmajam būstui įsigyti įsigyto būsto savininkas dėl paveldėjimo, kai paveldi sutuoktinis, vaikai ir (ar) vaikai, kuriems n</text:span><text:span text:style-name="T302">ustatyta ar buvo nustatyta nuolatinė globa (rūpyba);</text:span></text:p>
        <text:p text:style-name="P303"><text:span text:style-name="T304">3</text:span><text:span text:style-name="T305">) jaunai šeimai nutraukus santuoką, jeigu nuosavybės teisė pereina vienam iš buvusių sutuoktinių;</text:span></text:p>
        <text:p text:style-name="P306"><text:span text:style-name="T307">4</text:span><text:span text:style-name="T308">)<text:s/></text:span><text:span text:style-name="T309">šeimoms, kurios nuo nuosavybės teisės į įsigytą būstą įgijimo dienos praėjus 5 metams yra sus</text:span><text:span text:style-name="T310">ilaukusios trijų ar daugiau vaikų</text:span><text:span text:style-name="T311"><text:s/></text:span><text:span text:style-name="T312">ir nori po ne mažiau kaip 5 metų perleisti būstą kito asmens nuosavybėn todėl, kad jį pakeistų į didesnį būstą toje pačioje savivaldybėje.</text:span></text:p>
        <text:p text:style-name="P313"><text:span text:style-name="T314">4</text:span><text:span text:style-name="T315">.</text:span><text:span text:style-name="T316"><text:s/>Jauna<text:s/></text:span><text:span text:style-name="T317">šeima turi teisę keisti kredito davėją, kuris teikia kreditus šio įs</text:span><text:span text:style-name="T318">tatymo 9 straipsnyje nustatyta tvarka.</text:span><text:s/></text:p>
        <text:p text:style-name="P319">Papildyta straipsnio dalimi:</text:p>
        <text:p text:style-name="P320"><text:span text:style-name="T321">Nr.<text:s/></text:span><text:a xlink:href="https://www.e-tar.lt/portal/legalAct.html?documentId=e9e42dd02af911eabe008ea93139d588" office:target-frame-name="_top" xlink:show="replace"><text:span text:style-name="T322">XIII-2753</text:span></text:a><text:span text:style-name="T323">, 2019-12-20, paskelbta TAR 2019-12-30, i. k. 2019-21603</text:span></text:p>
        <text:p text:style-name="Normal"/>
        <text:p text:style-name="P324"><text:span text:style-name="T325">8</text:span><text:span text:style-name="T326"><text:s/>straipsnis.<text:s/></text:span><text:span text:style-name="T327">Informacijos tvarkymas</text:span></text:p>
        <text:p text:style-name="P328"><text:span text:style-name="T329">1</text:span><text:span text:style-name="T330">. Savivaldybių administracijos informaciją apie jaunas šeimas, kurioms išdavė pažymas, tvarko Socialinės paramos šeimai informacinėje sistemoje.</text:span></text:p>
        <text:p text:style-name="P331"><text:span text:style-name="T332">2</text:span><text:span text:style-name="T333">. Savivaldybės administracija informaciją apie savivaldybės terit</text:span><text:span text:style-name="T334">orijas, kuriose pagal savivaldybės strateginio planavimo dokumentus numatoma būstų plėtra, skelbia savo interneto svetainėje.</text:span></text:p>
        <text:p text:style-name="P335"><text:span text:style-name="T336">3</text:span><text:span text:style-name="T337">. Socialinės apsaugos ir darbo ministerijos interneto svetainėje kiekvienais metais ne vėliau kaip vasario 1 dieną paskelbiam</text:span><text:span text:style-name="T338">a informacija apie Lietuvos Respublikos regionus, kurių teritorijose nekilnojamojo turto ploto vieneto normatyvinė vertė yra ne mažiau kaip 65 procentais mažesnė negu didžiausia būsto daugiabučiuose pastatuose vieno kvadratinio metro normatyvinė vertė, kur</text:span><text:span text:style-name="T339">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340">, ir api</text:span><text:span text:style-name="T341">e Lietuvos Respublikos regionų teritorijas, kuriose nekilnojamojo turto ploto vieneto normatyvinės vertės pokytis neviršija 20 procentų</text:span><text:span text:style-name="T342">.</text:span></text:p>
        <text:p text:style-name="P343">Straipsnio dalies pakeitimai:</text:p>
        <text:p text:style-name="P344"><text:span text:style-name="T345">Nr.<text:s/></text:span><text:a xlink:href="https://www.e-tar.lt/portal/legalAct.html?documentId=0d74b0b0b48611eab9d9cd0c85e0b745" office:target-frame-name="_top" xlink:show="replace"><text:span text:style-name="T346">XIII-3060</text:span></text:a><text:span text:style-name="T347">, 2020-06-11, paskelbta TAR 2020-06-22, i. k. 2020-13627</text:span></text:p>
        <text:p text:style-name="Normal"/>
        <text:p text:style-name="P348"><text:span text:style-name="T349">4</text:span><text:span text:style-name="T350">. Valstybės ir savivaldybių institucijos, įstaigos, įmonės ir organizacijos savivaldybės administracijos prašymu privalo nemokamai teikti jai duomenis ir (ar) informaciją,</text:span><text:span text:style-name="T351"><text:s/>reikalingus nustatant, ar jauna šeima turi teisę į finansinę paskatą pirmąjį būstą įsigyjančioms jaunoms šeimoms.<text:s/></text:span></text:p>
        <text:p text:style-name="P352"/>
        <text:p text:style-name="P353"><text:span text:style-name="T354">IV</text:span><text:span text:style-name="T355"><text:s/>SKYRIUS</text:span></text:p>
        <text:p text:style-name="P356"><text:span text:style-name="T357">KREDITO DAVĖJAI, TEIKIANTYS BŪSTO KREDITUS PIRMAJAM BŪSTUI ĮSIGYTI</text:span></text:p>
        <text:p text:style-name="P358"/>
        <text:p text:style-name="P359"><text:span text:style-name="T360">9</text:span><text:span text:style-name="T361"><text:s/>straipsnis.<text:s/></text:span><text:span text:style-name="T362">Kredito davėjai, teikiantys būsto kreditą pirmajam būstui įsigyti<text:s/></text:span></text:p>
        <text:p text:style-name="P363"><text:span text:style-name="T364">1</text:span><text:span text:style-name="T365">. Būsto kreditą pirmajam būstui įsigyti gali teikti visi kredito davėjai, su Socialinės apsaugos ir darbo ministerija ar jos įgaliota institucija sudarę sutartis dėl būsto kredito pirm</text:span><text:span text:style-name="T366">ajam būstui įsigyti teikimo (subsidijų finansavimo) tvarkos. Šiose sutartyse turi būti nustatyta subsidijos finansavimo tvarka ir šie kredito davėjo įsipareigojimai:</text:span></text:p>
        <text:p text:style-name="P367"><text:span text:style-name="T368">1</text:span><text:span text:style-name="T369">) kontroliuoti, kad būsto kreditas pirmajam būstui įsigyti būtų naudojamas pagal šio įs</text:span><text:span text:style-name="T370">tatymo 3 straipsnio 1 dalyje nurodytą paskirtį;</text:span></text:p>
        <text:p text:style-name="P371"><text:span text:style-name="T372">2</text:span><text:span text:style-name="T373">) apskaičiuotą subsidiją kredito gavėjo prašymu panaudoti pradiniam įnašui padengti;</text:span></text:p>
        <text:p text:style-name="P374"><text:span text:style-name="T375">3</text:span><text:span text:style-name="T376">) Socialinės apsaugos ir darbo ministerijai ar jos įgaliotai institucijai raštu pranešti apie gautą pažymą ne vėl</text:span><text:span text:style-name="T377">iau kaip per 3 darbo dienas nuo pažymos gavimo dienos;</text:span></text:p>
        <text:p text:style-name="P378"><text:span text:style-name="T379">4</text:span><text:span text:style-name="T380">) Socialinės apsaugos ir darbo ministerijai ar jos įgaliotai institucijai raštu pranešti apie priimtą sprendimą dėl būsto kredito pirmajam būstui įsigyti suteikimo ar atsisakymo jį suteikti ne vėl</text:span><text:span text:style-name="T381">iau kaip per 3 darbo dienas nuo šio sprendimo priėmimo dienos;</text:span></text:p>
        <text:p text:style-name="P382"><text:span text:style-name="T383">5</text:span><text:span text:style-name="T384">) kreditavimo sutartyje nustatyti, kad už būsto kreditą pirmajam būstui įsigyti įsigyjamo būsto pirkimo–pardavimo sutartyje kredito gavėjui numatoma šio įstatymo 7 straipsnio 1 dalies 2 pu</text:span><text:span text:style-name="T385">nkte nustatyta pareiga, kurios pagrindu, registruojant nuosavybės teisę į įsigytą būstą, Nekilnojamojo turto registre padaroma žyma, apribojanti nuosavybės teisės perleidimą;</text:span></text:p>
        <text:p text:style-name="P386"><text:span text:style-name="T387">6</text:span><text:span text:style-name="T388">) kai būsto kreditas pirmajam būstui įsigyti suteikiamas būstui statyti, ats</text:span><text:span text:style-name="T389">ižvelgiant į šio įstatymo 7 straipsnio 1 dalies 2 punkte nustatytą pareigą,</text:span><text:span text:style-name="T390"><text:s/></text:span><text:span text:style-name="T391">kreditavimo sutartyje nustatyti, kad prieš hipotekos sandorio registravimą kredito gavėjas turi kreiptis į Nekilnojamojo turto registro tvarkytoją su prašymu padaryti žymą, apriboj</text:span><text:span text:style-name="T392">ančią nuosavybės teisės perleidimą;</text:span></text:p>
        <text:p text:style-name="P393"><text:span text:style-name="T394">7</text:span><text:span text:style-name="T395">) kredito gavėjo grąžintą subsidiją pervesti į Socialinės apsaugos ir darbo ministerijos ar jos įgaliotos institucijos nurodytą banko sąskaitą;<text:s/></text:span></text:p>
        <text:p text:style-name="P396"><text:span text:style-name="T397">8</text:span><text:span text:style-name="T398">) pasibaigus kalendoriniams metams, Socialinės apsaugos ir darbo<text:s/></text:span><text:span text:style-name="T399">ministerijai ar jos įgaliotai institucijai pateikti suteiktų būsto kredito pirmajam būstui įsigyti ir subsidijų ataskaitas;</text:span></text:p>
        <text:p text:style-name="P400"><text:span text:style-name="T401">9</text:span><text:span text:style-name="T402">) būsto kreditą pirmajam būstui įsigyti teikti ne trumpiau kaip 3 metus nuo sutarties dėl būsto kredito pirmajam būstui įsigyti</text:span><text:span text:style-name="T403"><text:s/>teikimo (subsidijų finansavimo) tvarkos sudarymo dienos.</text:span></text:p>
        <text:p text:style-name="P404"><text:span text:style-name="T405">2</text:span><text:span text:style-name="T406">. Sutartyje dėl būsto kredito pirmajam būstui įsigyti teikimo (subsidijų finansavimo) tvarkos turi būti nustatytas Socialinės apsaugos ir darbo ministerijos ar jos įgaliotos institucijos įsip</text:span><text:span text:style-name="T407">areigojimas, iki kredito gavėjams suteikiama šio įstatymo 3 straipsnio 1 dalies 4 punkte nustatyto dydžio subsidija, bet ne trumpiau kaip 10 metų nuo nuosavybės teisės į įsigytą būstą įgijimo dienos, kredito davėjui mokėti Lietuvos Respublikos Vyriausybės<text:s/></text:span><text:span text:style-name="T408">nustatytą užmokestį už sutartyje dėl būsto kredito pirmajam būstui įsigyti teikimo (subsidijų finansavimo) tvarkos nustatytų įsipareigojimų vykdymą.</text:span><text:span text:style-name="T409"><text:s/></text:span><text:span text:style-name="T410">Šis užmokestis kredito davėjui negali būti mokamas ilgiau kaip iki kreditavimo sutarties įvykdymo arba kred</text:span><text:span text:style-name="T411">itavimo sutarties pasibaigimo kitu būdu dienos.</text:span></text:p>
        <text:p text:style-name="P412"/>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0</text:span><text:span text:style-name="T422"><text:s/>straipsnis.<text:s/></text:span><text:span text:style-name="T423">Įstatymo įsigaliojimas ir įgyvendinimas</text:span></text:p>
        <text:p text:style-name="P424"><text:span text:style-name="T425">1</text:span><text:span text:style-name="T426">. Šis įstatymas, išskyrus šio straipsnio 2 dalį, įsigalioja 2018 m. rugsėjo 1 d.</text:span></text:p>
        <text:p text:style-name="P427"><text:span text:style-name="T428">2</text:span><text:span text:style-name="T429">. Vyriausybė<text:s/></text:span><text:span text:style-name="T430">ir socialinės apsaugos ir darbo ministras iki 2018 m. rugpjūčio 31 d. priima šio įstatymo įgyvendinamuosius teisės aktus.</text:span></text:p>
        <text:p text:style-name="P431"/>
        <text:p text:style-name="P432"><text:span text:style-name="T433">Skelbiu šį Lietuvos Respublikos Seimo priimtą įstatymą.</text:span></text:p>
        <text:p text:style-name="P434"/>
        <text:p text:style-name="P435"/>
        <text:p text:style-name="P436"/>
        <text:p text:style-name="P437">Respublikos Prezidentė<text:span text:style-name="T438"><text:tab/></text:span>Dalia Grybauskaitė</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ec5f00d086c111e993ffd4361ddf8976" office:target-frame-name="_top" xlink:show="replace"><text:span text:style-name="T450">XIII-2146</text:span></text:a><text:span text:style-name="T451">, 2019-05-30, paskelbta TAR 2019-06-04, i. k. 2019-09048</text:span></text:p>
        <text:p text:style-name="P452"><text:span text:style-name="T453">Lietuvos Respublikos finansinės paskatos pirmąjį<text:s/></text:span><text:span text:style-name="T454">būstą įsigyjančioms jaunoms šeimoms įstatymo Nr. XIII-1281 4 straipsnio pakeitimo įstatymas</text:span></text:p>
        <text:p text:style-name="P455"/>
        <text:p text:style-name="P456"><text:span text:style-name="T457">2.</text:span></text:p>
        <text:p text:style-name="P458"><text:span text:style-name="T459">Lietuvos Respublikos Seimas, Įstatymas</text:span></text:p>
        <text:p text:style-name="P460"><text:span text:style-name="T461">Nr.<text:s/></text:span><text:a xlink:href="https://www.e-tar.lt/portal/legalAct.html?documentId=e9e42dd02af911eabe008ea93139d588" office:target-frame-name="_top" xlink:show="replace"><text:span text:style-name="T462">XIII-2753</text:span></text:a><text:span text:style-name="T463">, 2019-12-</text:span><text:span text:style-name="T464">20, paskelbta TAR 2019-12-30, i. k. 2019-21603</text:span></text:p>
        <text:p text:style-name="P465"><text:span text:style-name="T466">Lietuvos Respublikos finansinės paskatos pirmąjį būstą įsigyjančioms jaunoms šeimoms įstatymo Nr. XIII-1281 5, 6 ir 7 straipsnių pakeitimo įstatymas</text:span></text:p>
        <text:p text:style-name="P467"/>
        <text:p text:style-name="P468"><text:span text:style-name="T469">3.</text:span></text:p>
        <text:p text:style-name="P470"><text:span text:style-name="T471">Lietuvos Respublikos Seimas, Įstatymas</text:span></text:p>
        <text:p text:style-name="P472"><text:span text:style-name="T473">Nr.<text:s/></text:span><text:a xlink:href="https://www.e-tar.lt/portal/legalAct.html?documentId=0d74b0b0b48611eab9d9cd0c85e0b745" office:target-frame-name="_top" xlink:show="replace"><text:span text:style-name="T474">XIII-3060</text:span></text:a><text:span text:style-name="T475">, 2020-06-11, paskelbta TAR 2020-06-22, i. k. 2020-13627</text:span></text:p>
        <text:p text:style-name="P476"><text:span text:style-name="T477">Lietuvos Respublikos finansinės paskatos pirmąjį būstą įsigyjančioms jaunoms šeimoms įstatymo<text:s/></text:span><text:span text:style-name="T478">Nr. XIII-1281 5 straipsnio pakeitimo įstatymas</text:span></text:p>
        <text:p text:style-name="P479"/>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7:03:00Z</meta:creation-date>
    <dc:date>2024-07-03T07:03:00Z</dc:date>
    <meta:print-date>2004-12-10T05:45:00Z</meta:print-date>
    <meta:template xlink:href="Normal.dotm" xlink:type="simple"/>
    <meta:editing-cycles>2</meta:editing-cycles>
    <meta:editing-duration>PT0S</meta:editing-duration>
    <meta:document-statistic meta:page-count="3" meta:paragraph-count="169" meta:word-count="2902" meta:character-count="21860" meta:row-count="434" meta:non-whitespace-character-count="19127"/>
  </office:meta>
</office:document-meta>
</file>