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weight-complex="bold" fo:text-transform="uppercase" fo:font-size="10pt" style:font-size-asian="10pt" style:font-size-complex="12pt"/>
    </style:style>
    <style:style style:name="P27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P28" style:parent-style-name="Normal" style:family="paragraph">
      <style:text-properties fo:font-size="9pt" style:font-size-asian="9pt" style:font-size-complex="9pt"/>
    </style:style>
    <style:style style:name="P29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30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31" style:parent-style-name="Normal" style:family="paragraph">
      <style:paragraph-properties fo:keep-with-next="always" fo:text-align="center" fo:margin-left="0.7291in" fo:margin-right="-0.0291in" fo:text-indent="-0.7291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paragraph-properties fo:keep-with-next="always" fo:text-align="center">
        <style:tab-stops>
          <style:tab-stop style:type="right" style:position="6.497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justify" fo:text-indent="0.9in"/>
      <style:text-properties style:font-size-complex="12pt"/>
    </style:style>
    <style:style style:name="P38" style:parent-style-name="Normal" style:family="paragraph">
      <style:paragraph-properties fo:text-align="justify" fo:text-indent="0.9in"/>
      <style:text-properties style:font-size-complex="12pt"/>
    </style:style>
    <style:style style:name="P39" style:parent-style-name="Normal" style:family="paragraph">
      <style:paragraph-properties fo:text-align="justify" fo:text-indent="0.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1.15in" fo:text-indent="-0.2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9i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line-height="115%">
        <style:tab-stops>
          <style:tab-stop style:type="left" style:position="5.2034in"/>
        </style:tab-stops>
      </style:paragraph-properties>
    </style:style>
    <style:style style:name="P120" style:parent-style-name="Normal" style:family="paragraph">
      <style:paragraph-properties fo:line-height="115%">
        <style:tab-stops>
          <style:tab-stop style:type="left" style:position="5.2034in"/>
        </style:tab-stops>
      </style:paragraph-properties>
    </style:style>
    <style:style style:name="P121" style:parent-style-name="Normal" style:family="paragraph">
      <style:paragraph-properties fo:line-height="115%">
        <style:tab-stops>
          <style:tab-stop style:type="left" style:position="5.2034in"/>
        </style:tab-stops>
      </style:paragraph-properties>
    </style:style>
    <style:style style:name="P122" style:parent-style-name="Normal" style:family="paragraph">
      <style:paragraph-properties fo:line-height="115%">
        <style:tab-stops>
          <style:tab-stop style:type="left" style:position="5.2034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Įsakymas netenka galios 2022-04-29:</text:span></text:p>
      <text:p text:style-name="P8"><text:span text:style-name="T9">Vilniaus rajono savivaldybės administracija, Įsakymas</text:span></text:p>
      <text:p text:style-name="P10"><text:span text:style-name="T11">Nr.<text:s/></text:span><text:a xlink:href="https://www.e-tar.lt/portal/legalAct.html?documentId=c91b5840c6dc11ec8d9390588bf2de65" office:target-frame-name="_top" xlink:show="replace"><text:span text:style-name="T12">A27(1)-1211</text:span></text:a><text:span text:style-name="T13">, 2022-04-28, paskelbta TAR 2022-04-28, i. k.<text:s/></text:span><text:span text:style-name="T14">2022-08720</text:span></text:p>
      <text:p text:style-name="P15"><text:span text:style-name="T16">Dėl Vilniaus rajono savivaldybės administracijos darbo</text:span></text:p>
      <text:p text:style-name="P17"/>
      <text:p text:style-name="P18"><text:span text:style-name="T19">Suvestinė redakcija nuo 2022-02-26 iki 2022-04-28</text:span></text:p>
      <text:p text:style-name="P20"/>
      <text:p text:style-name="P21"><text:span text:style-name="T22">Įsakymas paskelbtas: TAR 2021-09-15, i. k. 2021-19442</text:span></text:p>
      <text:p text:style-name="P23"/>
      <text:p text:style-name="P24"/>
      <text:p text:style-name="P25"><text:span text:style-name="T26"><draw:frame draw:z-index="0" draw:id="id0" draw:style-name="a0" draw:name="Object 1" text:anchor-type="as-char" svg:x="0in" svg:y="0in" svg:width="0.51042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7"/>
      <text:p text:style-name="P28"/>
      <text:p text:style-name="P29">Vilniaus rajono savivaldybės administracijos<text:s/>direktorius</text:p>
      <text:p text:style-name="P30"/>
      <text:p text:style-name="P31">ĮSAKYMAS</text:p>
      <text:p text:style-name="P32"><text:span text:style-name="T33">DĖL Vilniaus rajono savivaldybės administracijos LAIKINO DARBO NUSTatYMO</text:span></text:p>
      <text:p text:style-name="P34"/>
      <text:p text:style-name="P35">2021 m. rugsėjo 15 d. Nr. A27(1)-2339</text:p>
      <text:p text:style-name="P36">Vilnius</text:p>
      <text:p text:style-name="P37"/>
      <text:p text:style-name="P38"/>
      <text:p text:style-name="P39"><text:span text:style-name="T40">Vadovaudamasi<text:s/></text:span><text:span text:style-name="T41">Lietuvos Respublikos vietos savivaldos įstatymo 29 str. 8 d. 2 ir 3 p., Lietuvos Respublikos sveikatos apsaugos ministro – valstybės lygio ekstremaliosios situacijos valstybės operacijų vadovo<text:s/></text:span><text:span text:style-name="T42">2021 m. rugsėjo 10 d. Nr.<text:s/></text:span><text:span text:style-name="T43">sprendimu Nr.<text:s/></text:span><text:span text:style-name="T44">V-2063</text:span><text:span text:style-name="T45"><text:s/>„Dėl Lietuvos Re</text:span><text:span text:style-name="T46">spublikos sveikatos apsaugos ministro, valstybės lygio ekstremaliosios <text:s/>situacijos valstybės operacijų vadovo 2021 m. birželio 30 d. sprendimo Nr. V-1546 „Dėl valstybės ir savivaldybių institucijų ir įstaigų, kitų įstaigų viešųjų ir administracinių paslaug</text:span><text:span text:style-name="T47">ų teikimo sąlygų“ pakeitimo“, siekdama suvaldyti epidemiologinę situaciją ir Covid-19 protrūkį administracijos įstaigoje (išskyrus administracijos teritorinius padalinius – seniūnijas) bei užtikrinti sklandų administracijos darbą:</text:span></text:p>
      <text:p text:style-name="P48"><text:span text:style-name="T49">1</text:span><text:span text:style-name="T50">.</text:span><text:span text:style-name="T51"><text:tab/>Į s a k a u <text:s/>nuo 2</text:span><text:span text:style-name="T52">022 m. kovo 1 d. iki kovo 31 d. (imtinai):<text:s/></text:span></text:p>
      <text:p text:style-name="P53"><text:span text:style-name="T54">1.1</text:span><text:span text:style-name="T55">. <text:s/>Skyrių vedėjams :</text:span></text:p>
      <text:p text:style-name="P56"><text:span text:style-name="T57">1.1.1</text:span><text:span text:style-name="T58">. organizuoti darbą taip, kad atskiruose kabinetuose, kuriuose dirba keli darbuotojai, kabinete vieną darbo dieną dirbtų ne daugiau kaip vienas darbuotojas, jiems keičiantis pamai</text:span><text:span text:style-name="T59">nomis. Organizuoti tinkamą kitų darbuotojų, kurie nedirba administracijos įstaigoje, darbą nuotoliniu būdu;</text:span></text:p>
      <text:p text:style-name="P60"><text:span text:style-name="T61">1.1.2</text:span><text:span text:style-name="T62">. dirbant 1.1.1. p. nustatyta tvarka, užtikrinti, jog jų vadovaujamų padalinių darbuotojai dirbtų savo darbo vietose, darbo reikalus su kit</text:span><text:span text:style-name="T63">ų padalinių darbuotojais spręstų ne tiesiogiai kontaktuodami, o telefonu, elektroniniu paštu ar per Dokumentų valdymo sistemą;</text:span></text:p>
      <text:p text:style-name="P64"><text:span text:style-name="T65">1.1.3</text:span><text:span text:style-name="T66">. darbuotojų pakaitinius darbo savivaldybėje grafikus nustato ir kontroliuoja skyrių vedėjai;<text:s/></text:span></text:p>
      <text:p text:style-name="P67"><text:span text:style-name="T68">1.1.4</text:span><text:span text:style-name="T69">. pavesti darbuo</text:span><text:span text:style-name="T70">tojams, dirbantiems nuotoliniu būdu, peradresuoti telefonus į savo mobilaus ryšio telefonus bei naudojamus darbo kompiuterius susieti su nuotoliniu būdu naudojamu kompiuteriu;</text:span></text:p>
      <text:p text:style-name="P71"><text:span text:style-name="T72">1.1.5</text:span><text:span text:style-name="T73">. klientų aptarnavimą organizuoti pirmame aukšte ir trumpinti iki 15 mi</text:span><text:span text:style-name="T74">n, laikantis asmeninių saugumo ir higienos priemonių (rekomenduojama klientams su savimi turėti galimybių<text:s/></text:span><text:soft-page-break/><text:span text:style-name="T75">pasą arba kitą dokumentą, įrodantį vakcinacijos, persirgimo, atlikto PGR tyrimo arba greitojo antigenų testo neigiamo rezultato, antikūnų tyrimo teigi</text:span><text:span text:style-name="T76">amo rezultato faktą. Minėti dokumentai nekaupiami ir nesisteminami). Jeigu nustatomas poreikis organizuoti ilgesnį negu 15 min konsultavimą/susitikimą, susitariama dėl aptarnavimo nuotoliniu būdu.</text:span></text:p>
      <text:p text:style-name="P77"><text:span text:style-name="T78">1.2</text:span><text:span text:style-name="T79">. Bendrojo skyriaus vedėjui organizuoti įprastą in</text:span><text:span text:style-name="T80">formacinio ir dokumentų priėmimo langelio darbą.</text:span></text:p>
      <text:p text:style-name="P81"><text:span text:style-name="T82">1.3</text:span><text:span text:style-name="T83">.<text:s/></text:span>Personalo skyriui rinkti informaciją apie darbuotojų kontaktus su sergančiais (3 dienos iki simptomų atsiradimo).<text:s/></text:p>
      <text:p text:style-name="P84">1.4. Darbuotojams bendradarbiauti su Personalo skyriumi teikiant reikiamą informaciją.<text:s/></text:p>
      <text:p text:style-name="P85">Punkto pakeitimai:</text:p>
      <text:p text:style-name="P86"><text:span text:style-name="T87">Nr.<text:s/></text:span><text:a xlink:href="https://www.e-tar.lt/portal/legalAct.html?documentId=eb568030961f11ecaf3aba0cb308998c" office:target-frame-name="_top" xlink:show="replace"><text:span text:style-name="T88">A27(1)-490</text:span></text:a><text:span text:style-name="T89">, 2022-02-25, paskelbta TAR 2022-02-25, i. k. 2022-03727</text:span></text:p>
      <text:p text:style-name="Normal"/>
      <text:p text:style-name="P90"><text:span text:style-name="T91">2</text:span><text:span text:style-name="T92">. N u r o d a u:</text:span></text:p>
      <text:p text:style-name="P93"><text:span text:style-name="T94">2.1</text:span><text:span text:style-name="T95">. Visus suplanuotus kontaktinius posėdžius organizuoti nuotoliniu būdu.<text:s/></text:span></text:p>
      <text:p text:style-name="P96"><text:span text:style-name="T97">2.2</text:span><text:span text:style-name="T98">.<text:s/></text:span>Darbuotojams, kurie kontaktavo su sergančiais Covid-19 arba kurie blogai jaučiasi, turi temperatūrą ar kitus būdingus Covid-19 simptomus, turi registruotis PGR tyrimui mobiliame punkte (tel. 1808).</text:p>
      <text:p text:style-name="P99"><text:span text:style-name="T100">2.3</text:span><text:span text:style-name="T101">. Personalo skyriui šį įsakymą išsiųsti visiems administracijos padaliniams, užtikrinant, kad su juo būtų supažindintas kiekvienas administracijos darbuotojas, Viešųjų ir tarptautinių ryšių skyriui skelbti savivaldybės intern</text:span><text:span text:style-name="T102">eto svetainėje, spaudoje, Ūkio skyriui – Teisės aktų registre.</text:span></text:p>
      <text:p text:style-name="P103"><text:span text:style-name="T104">3</text:span><text:span text:style-name="T105">. I n f o r m u o j u, kad:</text:span></text:p>
      <text:p text:style-name="P106"><text:span text:style-name="T107">3.1</text:span><text:span text:style-name="T108">. Vilniaus rajono savivaldybės administracijos direktoriaus 2021-07-05 įsakymas Nr. A27(1)-1675 yra galiojantis. <text:s/></text:span></text:p>
      <text:p text:style-name="P109"><text:span text:style-name="T110">3.2</text:span><text:span text:style-name="T111">. Paslaugos teikiamos laikantis</text:span><text:span text:style-name="T112"><text:s/>sąlygų, nustatytų Lietuvos Respublikos sveikatos apsaugos ministro – valstybės lygio ekstremaliosios situacijos valstybės operacijų vadovo<text:s/></text:span><text:span text:style-name="T113">2021 m.<text:s/></text:span><text:soft-page-break/><text:span text:style-name="T114">rugsėjo 10 d. Nr.<text:s/></text:span><text:span text:style-name="T115">sprendimu Nr.<text:s/></text:span><text:span text:style-name="T116">V-2063</text:span><text:span text:style-name="T117"><text:s/>„Dėl Lietuvos Respublikos sveikatos apsaugos ministro, valstybės lygi</text:span><text:span text:style-name="T118">o ekstremaliosios <text:s/>situacijos valstybės operacijų vadovo 2021 m. birželio 30 d. sprendimo Nr. V-1546 „Dėl valstybės ir savivaldybių institucijų ir įstaigų, kitų įstaigų viešųjų ir administracinių paslaugų teikimo sąlygų“ pakeitimo“.</text:span></text:p>
      <text:p text:style-name="P119"/>
      <text:p text:style-name="P120"/>
      <text:p text:style-name="P121"/>
      <text:p text:style-name="P122"><text:span text:style-name="T123">Administracijos direktorė<text:s/></text:span><text:span text:style-name="T124"><text:tab/></text:span><text:span text:style-name="T125"><text:tab/>Liucina Kotlovska<text:s/></text:span></text:p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Vilniaus rajono savivaldybės administracija, Įsakymas</text:span></text:p>
      <text:p text:style-name="P135"><text:span text:style-name="T136">Nr.<text:s/></text:span><text:a xlink:href="https://www.e-tar.lt/portal/legalAct.html?documentId=eb568030961f11ecaf3aba0cb308998c" office:target-frame-name="_top" xlink:show="replace"><text:span text:style-name="T137">A27(1)-490</text:span></text:a><text:span text:style-name="T138">, 2022-02-25, paskelbta</text:span><text:span text:style-name="T139"><text:s/>TAR 2022-02-25, i. k. 2022-03727</text:span></text:p>
      <text:p text:style-name="P140"><text:span text:style-name="T141">Dėl Vilniaus rajono savivaldybės administracijos laikino darbo nustaty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Rudinskaja</meta:initial-creator>
    <dc:creator>adlibuser</dc:creator>
    <meta:creation-date>2022-05-02T13:05:00Z</meta:creation-date>
    <dc:date>2022-05-02T13:05:00Z</dc:date>
    <meta:print-date>2021-09-14T12:32:00Z</meta:print-date>
    <meta:template xlink:href="Normal.dotm" xlink:type="simple"/>
    <meta:editing-cycles>2</meta:editing-cycles>
    <meta:editing-duration>PT0S</meta:editing-duration>
    <meta:document-statistic meta:page-count="4" meta:paragraph-count="54" meta:word-count="744" meta:character-count="5028" meta:row-count="271" meta:non-whitespace-character-count="4338"/>
  </office:meta>
</office:document-meta>
</file>