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margin-left="1.0416in" fo:text-indent="-0.5493in">
        <style:tab-stops>
          <style:tab-stop style:type="left" style:position="-1.0416in"/>
          <style:tab-stop style:type="left" style:position="-0.2541in"/>
        </style:tab-stops>
      </style:paragraph-properties>
    </style:style>
    <style:style style:name="P2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17</text:span></text:p>
      <text:p text:style-name="P3"/>
      <text:p text:style-name="P4"><text:span text:style-name="T5">Įsakymas paskelbtas: TAR 2014-11-05, i. k. 2014-15778</text:span></text:p>
      <text:p text:style-name="P6"/>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DĖL SUMOS, kuria viršyta už 2013 metais<text:s/>deklaruotus ir paramos tiesioginėmis išmokomis teikimo reikalavimus atitinkančius žemės ūkio naudmenų plotus mokėtina pagrindinė išmoka,</text:p>
      <text:p text:style-name="P15"><text:span text:style-name="T16">NUSTATYMO</text:span></text:p>
      <text:p text:style-name="P17"/>
      <text:p text:style-name="P18"/>
      <text:p text:style-name="P19">2014 m. lapkričio 4 d. Nr. 3D-825</text:p>
      <text:p text:style-name="P20">Vilnius</text:p>
      <text:p text:style-name="P21"/>
      <text:p text:style-name="P22"/>
      <text:p text:style-name="P23">Vadovaudamasi Lietuvos Respublikos Vyriausybės 2006 m. spalio<text:s/>11 d. nutarimo Nr. 987 „Dėl valstybės institucijų, savivaldybių ir kitų juridinių asmenų, atsakingų už Europos žemės ūkio garantijų fondo priemonių įgyvendinimą, paskyrimo“ 1 ir 2 punktais ir atsižvelgdama į Europos Komisijos Žemės ūkio ir kaimo plėtros direktorato 2014 m. rugpjūčio 5 d. raštą Nr. agri.ddg2.d.4.(2014)2779851:</text:p>
      <text:p text:style-name="P24">1. N u s t a t a u, kad:</text:p>
      <text:p text:style-name="P25">1.1. Lietuvai skirta tiesioginių išmokų pagal vienkartinės išmokos už plotus schemą suma už 2013 m. buvo viršyta dėl klaidingai apskaičiuoto koregavimo koeficiento, patvirtinto <text:s/>Nacionalinės mokėjimo agentūros prie Žemės ūkio ministerijos direktoriaus 2013 m. lapkričio 20 d. įsakymu Nr. BR1-1265 „Dėl paramos tiesioginėmis išmokomis, skiriamomis už žemės ūkio naudmenų ir pasėlių plotus, mažinimo koeficiento<text:s/>patvirtinimo“, <text:s/>dėl to buvo apskaičiuotas per didelis už 2013 metais deklaruotus ir paramos tiesioginėmis išmokomis teikimo reikalavimus atitinkančius žemės ūkio naudmenų plotus mokėtinos pagrindinės išmokos dydis, nurodytas Lietuvos Respublikos žemės ūkio ministro 2013 m. lapkričio 26 d. įsakymo Nr. 3D-791 „Dėl vienkartinės išmokos už plotus 2013 m. mokėjimo“ 2.1 papunktyje;<text:s/></text:p>
      <text:p text:style-name="P26">Punkto pakeitimai:</text:p>
      <text:p text:style-name="P27"><text:span text:style-name="T28">Nr.<text:s/></text:span><text:a xlink:href="https://www.e-tar.lt/portal/legalAct.html?documentId=bdeb0f405c3c11e589fccd6fa118e11c" office:target-frame-name="_top" xlink:show="replace"><text:span text:style-name="T29">3D-692</text:span></text:a><text:span text:style-name="T30">,<text:s/></text:span><text:span text:style-name="T31">2015-09-16, paskelbta TAR 2015-09-16, i. k. 2015-13887</text:span></text:p>
      <text:p text:style-name="Normal"/>
      <text:p text:style-name="P32">1.2. dėl Lietuvos Respublikos žemės ūkio ministro 2013 m. lapkričio 26 d. įsakymo Nr. 3D-791 „Dėl vienkartinės išmokos už plotus 2013 m. mokėjimo“ 2.1 papunkčiu nustatyto per didelio<text:s/><text:soft-page-break/>mokėtinos pagrindinės išmokos dydžio pareiškėjams susidarė ir buvo išmokėta už 2013 metais deklaruotus ir paramos tiesioginėmis išmokomis teikimo reikalavimus atitinkančius žemės ūkio naudmenų plotus pagrindinės išmokos permoka – <text:s/>1,10 eurų už vieną hektarą.<text:s/></text:p>
      <text:p text:style-name="P33">Punkto pakeitimai:</text:p>
      <text:p text:style-name="P34"><text:span text:style-name="T35">Nr.<text:s/></text:span><text:a xlink:href="https://www.e-tar.lt/portal/legalAct.html?documentId=bdeb0f405c3c11e589fccd6fa118e11c" office:target-frame-name="_top" xlink:show="replace"><text:span text:style-name="T36">3D-692</text:span></text:a><text:span text:style-name="T37">, 2015-09-16, paskelbta TAR 2015-09-16, i. k. 2015-13887</text:span></text:p>
      <text:p text:style-name="Normal"/>
      <text:p text:style-name="P38">2. P a v e d u <text:s/>Nacionalinei mokėjimo agentūrai prie Žemės ūkio ministerijos, vadovaujantis Grąžintinų lėšų, susidariusių įgyvendinant Europos Sąjungos žemės ūkio fondų priemones, administravimo taisyklių, patvirtintų Lietuvos Respublikos Vyriausybės 2008 m. vasario 13 d. nutarimu Nr. 137 „Dėl Grąžintinų lėšų, susidariusių įgyvendinant Europos Sąjungos žemės ūkio fondų priemones, administravimo taisyklių patvirtinimo“, nustatyta tvarka informuoti pareiškėjus apie už 2013 metais deklaruotą ir paramos tiesioginėmis išmokomis teikimo reikalavimus atitikusį žemės ūkio naudmenų hektarą išmokėtą permoką ir susigrąžinti išmokėtą permoką.<text:s/></text:p>
      <text:p text:style-name="P39"/>
      <text:p text:style-name="P40"/>
      <text:p text:style-name="P41"/>
      <text:p text:style-name="P42">Žemės ūkio ministrė<text:tab/><text:tab/><text:tab/><text:tab/><text:tab/><text:tab/><text:tab/><text:tab/><text:s text:c="4"/>Virginija Baltraitienė</text:p>
      <text:p text:style-name="P43"/>
      <text:p text:style-name="P44"/>
      <text:p text:style-name="P45"><text:span text:style-name="T46">Pakeitimai:</text:span></text:p>
      <text:p text:style-name="P47"/>
      <text:p text:style-name="P48"><text:span text:style-name="T49">1.</text:span></text:p>
      <text:p text:style-name="P50"><text:span text:style-name="T51">Lietuvos Respublikos žemės ūkio ministerija, Įsakymas</text:span></text:p>
      <text:p text:style-name="P52"><text:span text:style-name="T53">Nr.<text:s/></text:span><text:a xlink:href="https://www.e-tar.lt/portal/legalAct.html?documentId=bdeb0f405c3c11e589fccd6fa118e11c" office:target-frame-name="_top" xlink:show="replace"><text:span text:style-name="T54">3D-692</text:span></text:a><text:span text:style-name="T55">, 2015-09-16, paskelbta TAR 2015-09-16, i. k. 2015-13887</text:span></text:p>
      <text:p text:style-name="P56"><text:span text:style-name="T57">Dėl žemės ūkio ministro 2014 m. lapkričio 4 d. įsakymo Nr. 3D-825 „Dėl sumos, kuria viršyta už 20</text:span><text:span text:style-name="T58">13 metais deklaruotus ir paramos tiesioginėmis išmokomis teikimo reikalavimus atitinkančius žemės ūkio naudmenų plotus mokėtina pagrindinė išmoka, nustatymo“ pakeitimo</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7:19:00Z</meta:creation-date>
    <dc:date>2016-02-19T07:19:00Z</dc:date>
    <meta:template xlink:href="Normal" xlink:type="simple"/>
    <meta:editing-cycles>1</meta:editing-cycles>
    <meta:editing-duration>PT0S</meta:editing-duration>
    <meta:document-statistic meta:page-count="2" meta:paragraph-count="26" meta:word-count="436" meta:character-count="3594" meta:row-count="99" meta:non-whitespace-character-count="3184"/>
  </office:meta>
</office:document-meta>
</file>