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style:line-height-at-least="0.25in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line-height-at-least="0.25in" fo:text-indent="0.5909in"/>
    </style:style>
    <style:style style:name="T32" style:parent-style-name="DefaultParagraphFont" style:family="text">
      <style:text-properties fo:letter-spacing="0.048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left="-0.0104in">
        <style:tab-stops>
          <style:tab-stop style:type="right" style:position="6.6743in"/>
        </style:tab-stops>
      </style:paragraph-properties>
    </style:style>
    <style:style style:name="P35" style:parent-style-name="Normal" style:family="paragraph">
      <style:paragraph-properties fo:margin-left="-0.0104in">
        <style:tab-stops>
          <style:tab-stop style:type="right" style:position="6.6743in"/>
        </style:tab-stops>
      </style:paragraph-properties>
    </style:style>
    <style:style style:name="P36" style:parent-style-name="Normal" style:family="paragraph">
      <style:paragraph-properties fo:margin-left="-0.0104in">
        <style:tab-stops>
          <style:tab-stop style:type="right" style:position="6.6743in"/>
        </style:tab-stops>
      </style:paragraph-properties>
    </style:style>
    <style:style style:name="P37" style:parent-style-name="Normal" style:family="paragraph">
      <style:paragraph-properties fo:margin-left="-0.0104in">
        <style:tab-stops>
          <style:tab-stop style:type="left" style:position="4.834in"/>
          <style:tab-stop style:type="right" style:position="6.6743in"/>
        </style:tab-stops>
      </style:paragraph-properties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style:font-name="Arial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fo:font-size="10pt" style:font-size-asian="10pt"/>
    </style:style>
    <style:style style:name="T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T65" style:parent-style-name="DefaultParagraphFont" style:family="text"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  <style:text-properties style:font-name="Arial"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9-07</text:span></text:p>
      <text:p text:style-name="P8"/>
      <text:p text:style-name="P9"><text:span text:style-name="T10">Įsakymas paskelbtas: TAR 2022-09-19, i. k. 2022-19099</text:span></text:p>
      <text:p text:style-name="P11"/>
      <text:p text:style-name="P12">Nauja redakcija nuo 2024-09-07:</text:p>
      <text:p text:style-name="Normal"><text:span text:style-name="T13">Nr.<text:s/></text:span><text:a xlink:href="https://www.e-tar.lt/portal/legalAct.html?documentId=98666dc06c3911efafbb8694c098bac5" office:target-frame-name="_top" xlink:show="replace"><text:span text:style-name="T14">1R-235</text:span></text:a><text:span text:style-name="T15">, 2024-09-03, paskelbta<text:s/></text:span><text:span text:style-name="T16">TAR 2024-09-06, i. k. 2024-15814</text:span></text:p>
      <text:p text:style-name="P17"/>
      <text:p text:style-name="P18">LIETUVOS RESPUBLIKOS TEISINGUMO MINISTRAS</text:p>
      <text:p text:style-name="P19"/>
      <text:p text:style-name="P20">ĮSAKYMAS<text:s/></text:p>
      <text:p text:style-name="P21">DĖL 2021–2030 METŲ PLĖTROS PROGRAMOS VALDYTOJOS LIETUVOS RESPUBLIKOS TEISINGUMO MINISTERIJOS TEISINGUMO SISTEMOS PLĖTROS PROGRAMOS PAŽANGOS PRIEMONĖS NR. 13-001-08-01-04<text:s/>„DIDINTI EKSPERTINIŲ TYRIMŲ ATLIKIMO EFEKTYVUMĄ“ APRAŠO PATVIRTINIMO<text:s/></text:p>
      <text:p text:style-name="P22"/>
      <text:p text:style-name="P23">2022 m. rugsėjo<text:s/><text:span text:style-name="T24">19</text:span><text:s/>d. Nr. 1R-319</text:p>
      <text:p text:style-name="P25">Vilnius</text:p>
      <text:p text:style-name="P26"/>
      <text:p text:style-name="P27"/>
      <text:p text:style-name="P28"><text:span text:style-name="T29">Įgyvendindama Strateginio valdymo metodikos, patvirtintos Lietuvos Respublikos Vyriausybės 2021 m. balandžio 28 d. nutarimu Nr. 292 „Dėl Stra</text:span><text:span text:style-name="T30">teginio valdymo metodikos patvirtinimo, 82 punktą ir Lietuvos Respublikos finansų ministro 2021 m. birželio 28 d. įsakymą Nr. 1K-227 „Dėl Strateginio valdymo metodikos taikymo“,</text:span></text:p>
      <text:p text:style-name="P31"><text:span text:style-name="T32">t v i r t i n u</text:span><text:span text:style-name="T33"><text:s/>2021–2030 metų plėtros programos valdytojos Lietuvos Respublikos teisingumo ministerijos teisingumo sistemos plėtros programos pažangos priemonės Nr. 13-001-08-01-04 „Didinti ekspertinių tyrimų atlikimo efektyvumą“ aprašą (pridedama).</text:span></text:p>
      <text:p text:style-name="P34"/>
      <text:p text:style-name="P35"/>
      <text:p text:style-name="P36"/>
      <text:p text:style-name="P37"><text:span text:style-name="T38">Teisingumo mini</text:span><text:span text:style-name="T39">strė</text:span><text:span text:style-name="T40"><text:tab/>Ewelina Dobrowolska<text:s/></text:span></text:p>
      <text:p text:style-name="Normal"/>
      <text:p text:style-name="Normal"/>
      <text:p text:style-name="Normal"/>
      <text:p text:style-name="Normal"/>
      <text:p text:style-name="P41">Priedų pakeitimai:</text:p>
      <text:p text:style-name="Normal"/>
      <text:p text:style-name="P42">1R-319 priedas pagal įsakymą Nr. 1R-235</text:p>
      <text:p text:style-name="P43">Priedo pakeitimai:</text:p>
      <text:p text:style-name="P44"><text:span text:style-name="T45">Nr.<text:s/></text:span><text:a xlink:href="https://www.e-tar.lt/portal/legalAct.html?documentId=98666dc06c3911efafbb8694c098bac5" office:target-frame-name="_top" xlink:show="replace"><text:span text:style-name="T46">1R-235</text:span></text:a><text:span text:style-name="T47">, 2024-09-03, paskelbta TAR<text:s/></text:span><text:span text:style-name="T48">2024-09-06, i. k. 2024-15814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teisingumo ministerija, Įsakymas</text:span></text:p>
      <text:p text:style-name="P58"><text:span text:style-name="T59">Nr.<text:s/></text:span><text:a xlink:href="https://www.e-tar.lt/portal/legalAct.html?documentId=98666dc06c3911efafbb8694c098bac5" office:target-frame-name="_top" xlink:show="replace"><text:span text:style-name="T60">1R-235</text:span></text:a><text:span text:style-name="T61">, 2024-09-03, paskelbta TAR 2024-09-06, i. k.<text:s/></text:span><text:span text:style-name="T62">2024-15814</text:span></text:p>
      <text:p text:style-name="P63"><text:span text:style-name="T64">Dėl teisingumo ministro 2022 m. rugsėjo 19 d. įsakymo Nr. 1R-319 „Dėl 2021–2030 metų plėtros programos valdytojos Lietuvos Respublikos teisingumo ministerijos teisingumo sistemos plėtros programos pažangos priemonės Nr. 13-001-08-01-04 „Didinti<text:s/></text:span><text:span text:style-name="T65">ekspertinių tyrimų atlikimo efektyvumą“ aprašo patvirtinimo“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</style:style>
    <style:style style:name="T3" style:parent-style-name="DefaultParagraphFont" style:family="text">
      <style:text-properties fo:color="#000000" style:font-size-complex="11pt" style:language-asian="lt" style:country-asian="LT"/>
    </style:style>
    <style:style style:name="P4" style:parent-style-name="Normal" style:family="paragraph">
      <style:paragraph-properties fo:text-align="justify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  <style:text-properties fo:color="#000000" style:font-size-complex="11pt" style:language-asian="lt" style:country-asian="LT"/>
    </style:style>
    <style:style style:name="P5" style:parent-style-name="Normal" style:family="paragraph">
      <style:paragraph-properties fo:text-align="justify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  <style:text-properties fo:color="#000000" style:font-size-complex="11pt" style:language-asian="lt" style:country-asian="LT"/>
    </style:style>
    <style:style style:name="P6" style:parent-style-name="Normal" style:family="paragraph">
      <style:paragraph-properties fo:text-align="justify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  <style:text-properties fo:color="#000000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enediktavičienė</meta:initial-creator>
    <dc:creator>adlibuser</dc:creator>
    <meta:creation-date>2024-09-09T07:36:00Z</meta:creation-date>
    <dc:date>2024-09-09T07:36:00Z</dc:date>
    <meta:template xlink:href="Normal.dotm" xlink:type="simple"/>
    <meta:editing-cycles>2</meta:editing-cycles>
    <meta:editing-duration>PT0S</meta:editing-duration>
    <meta:document-statistic meta:page-count="2" meta:paragraph-count="6" meta:word-count="262" meta:character-count="2046" meta:row-count="38" meta:non-whitespace-character-count="1790"/>
  </office:meta>
</office:document-meta>
</file>