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22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1.1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4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7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fo:font-size="5pt" style:font-size-asian="5pt" style:font-size-complex="5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size="5pt" style:font-size-asian="5pt" style:font-size-complex="5pt"/>
    </style:style>
    <style:style style:name="TableColumn62" style:family="table-column">
      <style:table-column-properties style:column-width="1.8166in"/>
    </style:style>
    <style:style style:name="TableColumn63" style:family="table-column">
      <style:table-column-properties style:column-width="0.8631in"/>
    </style:style>
    <style:style style:name="TableColumn64" style:family="table-column">
      <style:table-column-properties style:column-width="0.9888in"/>
    </style:style>
    <style:style style:name="TableColumn65" style:family="table-column">
      <style:table-column-properties style:column-width="0.9888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1.2006in"/>
    </style:style>
    <style:style style:name="Table61" style:family="table">
      <style:table-properties style:width="6.7444in" style:rel-width="100%" fo:margin-left="0in" table:align="left"/>
    </style:style>
    <style:style style:name="TableRow68" style:family="table-row">
      <style:table-row-properties style:min-row-height="0.1729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min-row-height="0.8368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 fo:text-indent="0.0416in"/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162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1729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354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1" style:family="table-row">
      <style:table-row-properties style:min-row-height="0.345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4" style:family="table-row">
      <style:table-row-properties style:min-row-height="0.309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7" style:family="table-row">
      <style:table-row-properties style:min-row-height="0.314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0" style:family="table-row">
      <style:table-row-properties style:min-row-height="0.3201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" style:family="table-row">
      <style:table-row-properties style:min-row-height="0.3256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1pt" style:font-size-asian="11pt" style:font-size-complex="11pt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" style:family="table-row">
      <style:table-row-properties style:min-row-height="0.1277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3" style:family="table-row">
      <style:table-row-properties style:min-row-height="0.4631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min-row-height="0.471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min-row-height="0.304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" style:family="table-row">
      <style:table-row-properties style:min-row-height="0.2888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break-before="page" fo:margin-left="4in">
        <style:tab-stops/>
      </style:paragraph-properties>
    </style:style>
    <style:style style:name="P28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8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8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center"/>
    </style:style>
    <style:style style:name="TableColumn295" style:family="table-column">
      <style:table-column-properties style:column-width="2.0187in"/>
    </style:style>
    <style:style style:name="TableColumn296" style:family="table-column">
      <style:table-column-properties style:column-width="0.9548in"/>
    </style:style>
    <style:style style:name="TableColumn297" style:family="table-column">
      <style:table-column-properties style:column-width="1.1361in"/>
    </style:style>
    <style:style style:name="TableColumn298" style:family="table-column">
      <style:table-column-properties style:column-width="1.1076in"/>
    </style:style>
    <style:style style:name="TableColumn299" style:family="table-column">
      <style:table-column-properties style:column-width="1.3555in"/>
    </style:style>
    <style:style style:name="TableColumn300" style:family="table-column">
      <style:table-column-properties style:column-width="0.1715in"/>
    </style:style>
    <style:style style:name="Table294" style:family="table">
      <style:table-properties style:width="6.7444in" style:rel-width="100%" fo:margin-left="0in" table:align="left"/>
    </style:style>
    <style:style style:name="TableRow301" style:family="table-row">
      <style:table-row-properties style:min-row-height="0.1944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 style:min-row-height="0.8826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P312" style:parent-style-name="Normal" style:family="paragraph">
      <style:paragraph-properties fo:text-align="center" fo:text-indent="0.0416in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Row325" style:family="table-row">
      <style:table-row-properties style:min-row-height="0.0506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style:min-row-height="0.0958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416in"/>
          <style:tab-stop style:type="center" style:position="0.5111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min-row-height="0.302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 style:min-row-height="0.1993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min-row-height="0.1847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min-row-height="0.159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style:min-row-height="0.1437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style:min-row-height="0.2541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Row421" style:family="table-row">
      <style:table-row-properties style:min-row-height="0.0638in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min-row-height="0.1048in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 style:min-row-height="0.3138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min-row-height="0.3888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style:min-row-height="0.1597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 style:min-row-height="0.2319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P493" style:parent-style-name="Normal" style:family="paragraph">
      <style:paragraph-properties fo:margin-right="-0.3937in"/>
      <style:text-properties style:font-size-complex="12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break-before="page" fo:margin-left="4in" fo:text-indent="0.0361in">
        <style:tab-stops/>
      </style:paragraph-properties>
    </style:style>
    <style:style style:name="P501" style:parent-style-name="Normal" style:family="paragraph">
      <style:paragraph-properties fo:margin-left="4in" fo:text-indent="0.0361in">
        <style:tab-stops/>
      </style:paragraph-properties>
      <style:text-properties style:font-size-complex="12pt"/>
    </style:style>
    <style:style style:name="P50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0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0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0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06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0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08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olumn514" style:family="table-column">
      <style:table-column-properties style:column-width="1.7756in"/>
    </style:style>
    <style:style style:name="TableColumn515" style:family="table-column">
      <style:table-column-properties style:column-width="2.1875in"/>
    </style:style>
    <style:style style:name="TableColumn516" style:family="table-column">
      <style:table-column-properties style:column-width="2.1888in"/>
    </style:style>
    <style:style style:name="TableColumn517" style:family="table-column">
      <style:table-column-properties style:column-width="0.1638in"/>
    </style:style>
    <style:style style:name="Table513" style:family="table">
      <style:table-properties style:width="6.3159in" fo:margin-left="0.1736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P533" style:parent-style-name="Normal" style:family="paragraph">
      <style:paragraph-properties fo:text-align="center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 style:min-row-height="0.3854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Row574" style:family="table-row">
      <style:table-row-properties style:min-row-height="0.3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Row582" style:family="table-row">
      <style:table-row-properties style:min-row-height="0.5743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weight="bold" style:font-weight-asian="bold"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5-10-02</text:span></text:p>
      <text:p text:style-name="P5"/>
      <text:p text:style-name="P6"><text:span text:style-name="T7">Sprendimas paskelbtas: TAR 2015-04-02, i. k. 2015-04962</text:span></text:p>
      <text:p text:style-name="P8"/>
      <text:p text:style-name="P9"><text:span text:style-name="T10"><draw:frame draw:style-name="a0" draw:name="Paveikslėlis 1" text:anchor-type="as-char" svg:x="0in" svg:y="0in" svg:width="0.67639in" svg:height="0.76319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<text:span text:style-name="T15">Dėl PRIĖMIMO LAIKO Į BENDROJO UGDYMO<text:s/></text:span><text:span text:style-name="T16">MOKYKLAS, KLASIŲ SKAIČIAUS IR MOKINIŲ SKAIČIAUS VIDURKIO KLASĖSE PAGAL VYKDOMAS BENDROJO UGDYMO PROGRAMAS, PRIEŠMOKYKLINIO UGDYMO GRUPIŲ SKAIČIAUS IR VAIKŲ SKAIČIAUS VIDURKIO GRUPĖSE 2015-2016 MOKSLO METAMS NUSTATYM</text:span><text:span text:style-name="T17">O</text:span></text:p>
      <text:p text:style-name="P18"/>
      <text:p text:style-name="P19">2015 m. kovo 26 d. Nr. B1-72</text:p>
      <text:p text:style-name="P20">Molėtai</text:p>
      <text:p text:style-name="P21"/>
      <text:p text:style-name="P22"/>
      <text:p text:style-name="P23"><text:span text:style-name="T24">Vadovaudamasi Lietuvos Respublikos vietos savivaldos įstatymo 16 straipsnio 4 dalimi, Priėmimo į valstybinę ir savivaldybės bendrojo ugdymo mokyklą, profesinio mokymo įstaigą bendrųjų kriterijų sąrašo, patvirtinto Lietuvos Respublikos švietimo ir mokslo</text:span><text:span text:style-name="T25"><text:s/>ministro 2004 m. birželio 25 d. įsakymu Nr. ISAK-1019 „Dėl priėmimo į valstybinę ir savivaldybės bendrojo ugdymo mokyklą, profesinio mokymo įstaigą bendrųjų kriterijų sąrašo patvirtinimo“, 3 punktu ir Mokyklų, vykdančių formaliojo švietimo programas, tink</text:span><text:span text:style-name="T26">lo kūrimo taisyklių, patvirtintų Lietuvos Respublikos Vyriausybės 2011 m. birželio 29 d. nutarimu Nr. 768 „Dėl Mokyklų, vykdančių formaliojo švietimo programas, tinklo kūrimo taisyklių patvirtinimo“, <text:s/>25.7 punktu,<text:s/></text:span></text:p>
      <text:p text:style-name="P27"><text:span text:style-name="T28">Molėtų rajono savivaldybės taryba <text:s/>n u<text:s/></text:span><text:span text:style-name="T29">s p r e n d ž i a <text:s/>nustatyti:</text:span></text:p>
      <text:p text:style-name="P30"><text:span text:style-name="T31">1</text:span><text:span text:style-name="T32">. Prašymai mokytis 2015-2016 mokslo metais pagal Molėtų rajono savivaldybės tarybos nustatytą tvarką priimami nuo 2015 m. balandžio 1 d. iki 2015 m. rugpjūčio 31 d. ir priėmimas įforminamas iki 2015 m. rugpjūčio 31 d.</text:span></text:p>
      <text:p text:style-name="P33"><text:span text:style-name="T34">2</text:span><text:span text:style-name="T35">. Klasių skaičių pagal vykdomas ugdymo programas bendrojo ugdymo mokyklose 2015-2016 mokslo metams (1 priedas).</text:span></text:p>
      <text:p text:style-name="P36"><text:span text:style-name="T37">3</text:span><text:span text:style-name="T38">. Mokinių skaičiaus vidurkį klasėse pagal vykdomas ugdymo programas bendrojo ugdymo mokyklose 2015-2016 mokslo metams (2 priedas).</text:span></text:p>
      <text:p text:style-name="P39"><text:span text:style-name="T40">4</text:span><text:span text:style-name="T41">.</text:span><text:span text:style-name="T42"><text:s/>Priešmokyklinio ugdymo grupių skaičių ir vaikų skaičiaus vidurkį grupėse 2015-2016 mokslo metams (3 priedas)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Stasys Žvinys</text:span></text:p>
      <text:p text:style-name="P49"/>
      <text:soft-page-break/>
      <text:p text:style-name="P50">Molėtų rajono savivaldybės tarybos</text:p>
      <text:p text:style-name="P51">2015 m. kovo 26 d.<text:s/></text:p>
      <text:p text:style-name="P52">sprendimo Nr. B1-72</text:p>
      <text:p text:style-name="P53">1 priedas</text:p>
      <text:p text:style-name="P54">(Molėtų rajono savivaldybės tarybos 2015 m. rugsėjo 24 d.<text:s/></text:p>
      <text:p text:style-name="P55">sprendimo Nr. B1-199</text:p>
      <text:p text:style-name="P56">1 priedo redakcija)</text:p>
      <text:p text:style-name="P57"/>
      <text:p text:style-name="P58"><text:span text:style-name="T59">KLASIŲ SKAIČIUS PAGAL VYKDOMAS UGDYMO PROGRAMAS BENDROJO UGDYMO MOKYKLOSE 2015-2016 MOKSLO MET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Mokykla</text:p>
          </table:table-cell>
          <table:table-cell table:style-name="TableCell71" table:number-columns-spanned="4">
            <text:p text:style-name="P72">Klasių skaičius pagal ugdymo programas</text:p>
          </table:table-cell>
          <table:covered-table-cell/>
          <table:covered-table-cell/>
          <table:covered-table-cell/>
          <table:table-cell table:style-name="TableCell73" table:number-rows-spanned="2">
            <text:p text:style-name="P74">Klasių<text:s/>iš vis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Pradinio ugdymo programa</text:p>
            <text:p text:style-name="P79">(1-4 kl.)</text:p>
          </table:table-cell>
          <table:table-cell table:style-name="TableCell80">
            <text:p text:style-name="P81">Pagrindinio ugdymo programos<text:s/></text:p>
            <text:p text:style-name="P82">I dalis<text:s/></text:p>
            <text:p text:style-name="P83">(5-8 kl.)</text:p>
          </table:table-cell>
          <table:table-cell table:style-name="TableCell84">
            <text:p text:style-name="P85">Pagrindinio ugdymo programos<text:s/></text:p>
            <text:p text:style-name="P86">II dalis<text:s/></text:p>
            <text:p text:style-name="P87">(9-10 kl.)</text:p>
          </table:table-cell>
          <table:table-cell table:style-name="TableCell88">
            <text:p text:style-name="P89">Vidurinio ugdymo programa<text:s/></text:p>
            <text:p text:style-name="P90">(11-12 kl.)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Alantos gimnazija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12</text:p>
          </table:table-cell>
        </table:table-row>
        <table:table-row table:style-name="TableRow105">
          <table:table-cell table:style-name="TableCell106">
            <text:p text:style-name="P107">Molėtų gimnazija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9</text:p>
          </table:table-cell>
        </table:table-row>
        <table:table-row table:style-name="TableRow118">
          <table:table-cell table:style-name="TableCell119">
            <text:p text:style-name="P120">Giedraičių<text:s/>A.Jaroševičiaus gimnazija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11</text:p>
          </table:table-cell>
        </table:table-row>
        <table:table-row table:style-name="TableRow131">
          <table:table-cell table:style-name="TableCell132">
            <text:p text:style-name="P133">Balninkų pagrindinė mokykla<text:s/>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2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5</text:p>
          </table:table-cell>
        </table:table-row>
        <table:table-row table:style-name="TableRow144">
          <table:table-cell table:style-name="TableCell145">
            <text:p text:style-name="P146">Dubingių pagrindinė mokykla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6</text:p>
          </table:table-cell>
        </table:table-row>
        <table:table-row table:style-name="TableRow157">
          <table:table-cell table:style-name="TableCell158">
            <text:p text:style-name="P159">Inturkės pagrindinė mokykla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6</text:p>
          </table:table-cell>
        </table:table-row>
        <table:table-row table:style-name="TableRow170">
          <table:table-cell table:style-name="TableCell171">
            <text:p text:style-name="P172">Suginčių pagrindinė mokykla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3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7</text:p>
          </table:table-cell>
        </table:table-row>
        <table:table-row table:style-name="TableRow183">
          <table:table-cell table:style-name="TableCell184">
            <text:p text:style-name="P185">Joniškio mokykla – daugiafunkcis centras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7</text:span></text:p>
          </table:table-cell>
        </table:table-row>
        <table:table-row table:style-name="TableRow197">
          <table:table-cell table:style-name="TableCell198">
            <text:p text:style-name="P199">Molėtų<text:s/>progimnazij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15</text:p>
          </table:table-cell>
        </table:table-row>
        <table:table-row table:style-name="TableRow210">
          <table:table-cell table:style-name="TableCell211">
            <text:p text:style-name="P212">Molėtų pradinė mokykla<text:s/>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15</text:p>
          </table:table-cell>
        </table:table-row>
        <table:table-row table:style-name="TableRow223">
          <table:table-cell table:style-name="TableCell224">
            <text:p text:style-name="P225">Molėtų pradinės mokyklos Čiulėnų pradinio ugdymo skyrius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</text:p>
          </table:table-cell>
        </table:table-row>
        <table:table-row table:style-name="TableRow236">
          <table:table-cell table:style-name="TableCell237">
            <text:p text:style-name="P238">Molėtų pradinės mokyklos Videniškių pradinio ugdymo skyrius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Kijėlių specialiojo ugdymo centras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4</text:p>
          </table:table-cell>
        </table:table-row>
        <table:table-row table:style-name="TableRow262">
          <table:table-cell table:style-name="TableCell263">
            <text:p text:style-name="P264">VšĮ Alantos<text:s/>technologijos ir verslo mokykla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</text:p>
          </table:table-cell>
        </table:table-row>
      </table:table>
      <text:p text:style-name="P275"/>
      <text:p text:style-name="P276">Priedo pakeitimai:</text:p>
      <text:p text:style-name="P277"><text:span text:style-name="T278">Nr.<text:s/></text:span><text:a xlink:href="https://www.e-tar.lt/portal/legalAct.html?documentId=57c06790681411e58e1ab2c84776483b" office:target-frame-name="_top" xlink:show="replace"><text:span text:style-name="T279">B1-199</text:span></text:a><text:span text:style-name="T280">, 2015-09-24, paskelbta TAR 2015-10-01, i. k. 2015-14579</text:span></text:p>
      <text:p text:style-name="Normal"/>
      <text:p text:style-name="P281"/>
      <text:soft-page-break/>
      <text:p text:style-name="P282">Molėtų rajono savivaldybės<text:s/>tarybos</text:p>
      <text:p text:style-name="P283">2015 m. kovo 26 d.<text:s/></text:p>
      <text:p text:style-name="P284">sprendimo Nr. B1-72</text:p>
      <text:p text:style-name="P285">2 priedas</text:p>
      <text:p text:style-name="P286">(Molėtų rajono savivaldybės tarybos 2015 m. rugsėjo 24 d.<text:s/></text:p>
      <text:p text:style-name="P287">sprendimo Nr. B1-199</text:p>
      <text:p text:style-name="P288">2 priedo redakcija)</text:p>
      <text:p text:style-name="P289"/>
      <text:p text:style-name="P290"><text:span text:style-name="T291">MOKINIŲ SKAIČIAUS VIDURKIS KLASĖSE PAGAL VYKDOMAS UGDYMO PROGRAMAS BENDROJO UGDYMO MOKYKLOSE<text:s/></text:span><text:span text:style-name="T292">2015-2016 MOKSLO METAMS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Mokykla</text:p>
          </table:table-cell>
          <table:table-cell table:style-name="TableCell304" table:number-columns-spanned="4">
            <text:p text:style-name="P305">Mokinių skaičiaus vidurkis pagal ugdymo programas</text:p>
          </table:table-cell>
          <table:covered-table-cell/>
          <table:covered-table-cell/>
          <table:covered-table-cell/>
          <table:table-cell table:style-name="TableCell306" table:number-rows-spanned="1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Pradinio ugdymo programa</text:p>
            <text:p text:style-name="P312">(1-4 kl.)</text:p>
          </table:table-cell>
          <table:table-cell table:style-name="TableCell313">
            <text:p text:style-name="P314">Pagrindinio ugdymo programos</text:p>
            <text:p text:style-name="P315">I dalis</text:p>
            <text:p text:style-name="P316">(5-8 kl.)</text:p>
          </table:table-cell>
          <table:table-cell table:style-name="TableCell317">
            <text:p text:style-name="P318">Pagrindinio ugdymo programos</text:p>
            <text:p text:style-name="P319">II dalis</text:p>
            <text:p text:style-name="P320">(9-10 kl.)</text:p>
          </table:table-cell>
          <table:table-cell table:style-name="TableCell321">
            <text:p text:style-name="P322">Vidurinio ugdymo programa</text:p>
            <text:p text:style-name="P323">(11-12 kl.)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Alantos gimnazija</text:p>
          </table:table-cell>
          <table:table-cell table:style-name="TableCell328">
            <text:p text:style-name="P329">11</text:p>
          </table:table-cell>
          <table:table-cell table:style-name="TableCell330">
            <text:p text:style-name="P331">16</text:p>
          </table:table-cell>
          <table:table-cell table:style-name="TableCell332">
            <text:p text:style-name="P333">22</text:p>
          </table:table-cell>
          <table:table-cell table:style-name="TableCell334">
            <text:p text:style-name="P335">23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Molėtų gimnazija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25</text:p>
          </table:table-cell>
          <table:table-cell table:style-name="TableCell346">
            <text:p text:style-name="P347">26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Giedraičių A.Jaroševičiaus gimnazija</text:p>
          </table:table-cell>
          <table:table-cell table:style-name="TableCell352">
            <text:p text:style-name="P353">10</text:p>
          </table:table-cell>
          <table:table-cell table:style-name="TableCell354">
            <text:p text:style-name="P355">15</text:p>
          </table:table-cell>
          <table:table-cell table:style-name="TableCell356">
            <text:p text:style-name="P357">18</text:p>
          </table:table-cell>
          <table:table-cell table:style-name="TableCell358">
            <text:p text:style-name="P359">16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Balninkų pagrindinė mokykla<text:s/></text:p>
          </table:table-cell>
          <table:table-cell table:style-name="TableCell364">
            <text:p text:style-name="P365">6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table-cell table:style-name="TableCell374">
            <text:p text:style-name="P375">Dubingių pagrindinė mokykla</text:p>
          </table:table-cell>
          <table:table-cell table:style-name="TableCell376">
            <text:p text:style-name="P377">12</text:p>
          </table:table-cell>
          <table:table-cell table:style-name="TableCell378">
            <text:p text:style-name="P379">8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Inturkės pagrindinė mokykla</text:p>
          </table:table-cell>
          <table:table-cell table:style-name="TableCell388">
            <text:p text:style-name="P389">9</text:p>
          </table:table-cell>
          <table:table-cell table:style-name="TableCell390">
            <text:p text:style-name="P391">13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Suginčių pagrindinė mokykla</text:p>
          </table:table-cell>
          <table:table-cell table:style-name="TableCell400">
            <text:p text:style-name="P401">17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14</text:p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Joniškio mokykla – daugiafunkcis centras</text:p>
          </table:table-cell>
          <table:table-cell table:style-name="TableCell412">
            <text:p text:style-name="P413">10</text:p>
          </table:table-cell>
          <table:table-cell table:style-name="TableCell414">
            <text:p text:style-name="P415">9</text:p>
          </table:table-cell>
          <table:table-cell table:style-name="TableCell416">
            <text:p text:style-name="P417">12</text:p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Molėtų progimnazija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27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Molėtų pradinė mokykla<text:s/></text:p>
          </table:table-cell>
          <table:table-cell table:style-name="TableCell436">
            <text:p text:style-name="P437">2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</table:table-row>
        <table:table-row table:style-name="TableRow445">
          <table:table-cell table:style-name="TableCell446">
            <text:p text:style-name="P447">Molėtų pradinės mokyklos Čiulėnų pradinio ugdymo skyrius</text:p>
          </table:table-cell>
          <table:table-cell table:style-name="TableCell448">
            <text:p text:style-name="P449">1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Molėtų pradinės mokyklos Videniškių pradinio ugdymo skyrius</text:p>
          </table:table-cell>
          <table:table-cell table:style-name="TableCell460">
            <text:p text:style-name="P461">9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Kijėlių specialiojo ugdymo centras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VšĮ Alantos technologijos ir verslo mokykl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16</text:p>
          </table:table-cell>
          <table:covered-table-cell>
            <text:p text:style-name="P492"/>
          </table:covered-table-cell>
        </table:table-row>
      </table:table>
      <text:p text:style-name="P493"/>
      <text:p text:style-name="P494">Priedo pakeitimai:</text:p>
      <text:p text:style-name="P495"><text:span text:style-name="T496">Nr.<text:s/></text:span><text:a xlink:href="https://www.e-tar.lt/portal/legalAct.html?documentId=57c06790681411e58e1ab2c84776483b" office:target-frame-name="_top" xlink:show="replace"><text:span text:style-name="T497">B1-199</text:span></text:a><text:span text:style-name="T498">, 2015-09-24, paskelbta TAR<text:s/></text:span><text:span text:style-name="T499">2015-10-01, i. k. 2015-14579</text:span></text:p>
      <text:p text:style-name="Normal"/>
      <text:p text:style-name="P500"/>
      <text:soft-page-break/>
      <text:p text:style-name="P501">Molėtų rajono savivaldybės tarybos 2015 m. kovo 26 d.<text:s/></text:p>
      <text:p text:style-name="P502">sprendimo Nr. B1-72</text:p>
      <text:p text:style-name="P503">3 priedas</text:p>
      <text:p text:style-name="P504">(Molėtų rajono savivaldybės tarybos 2015 m. rugsėjo 24 d.<text:s/></text:p>
      <text:p text:style-name="P505">sprendimo Nr. B1-199</text:p>
      <text:p text:style-name="P506">3 priedo redakcija)</text:p>
      <text:p text:style-name="P507"/>
      <text:p text:style-name="P508"/>
      <text:p text:style-name="P509"><text:span text:style-name="T510">PRIEŠMOKYKLINIO UGDYMO GRUPIŲ<text:s/></text:span><text:span text:style-name="T511">SKAIČIUS IR VAIKŲ SKAIČIAUS VIDURKIS GRUPĖSE 2015-2016 MOKSLO METAMS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Mokykla</text:p>
          </table:table-cell>
          <table:table-cell table:style-name="TableCell521">
            <text:p text:style-name="P522">Priešmokyklinio ugdymo grupių skaičius</text:p>
          </table:table-cell>
          <table:table-cell table:style-name="TableCell523">
            <text:p text:style-name="P524">Vaikų skaičiaus vidurkis grupėse</text:p>
          </table:table-cell>
          <table:table-cell table:style-name="TableCell525" table:number-rows-spanned="11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Alantos gimnazija</text:p>
          </table:table-cell>
          <table:table-cell table:style-name="TableCell537">
            <text:p text:style-name="P538">1 <text:s/></text:p>
          </table:table-cell>
          <table:table-cell table:style-name="TableCell539">
            <text:p text:style-name="P540">5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Giedraičių A.Jaroševičiaus gimnazija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17</text:p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>Balninkų pagrindinė mokykla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6</text:p>
          </table: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Dubingių pagrindinė mokykla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3</text:p>
          </table: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Inturkės pagrindinė mokykla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0</text:p>
          </table: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Joniškio mokykla – daugiafunkcis centras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8</text:p>
          </table: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Molėtų pradinės mokyklos Videniškių pradinio ugdymo skyrius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11</text:p>
          </table: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Molėtų „Saulutės“ vaikų lopšelis-darželis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21</text:p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Molėtų<text:s/>„Vyturėlio“ vaikų lopšelis-darželis</text:p>
          </table:table-cell>
          <table:table-cell table:style-name="TableCell601">
            <text:p text:style-name="P602">2</text:p>
          </table:table-cell>
          <table:table-cell table:style-name="TableCell603">
            <text:p text:style-name="P604">23</text:p>
          </table:table-cell>
          <table:covered-table-cell>
            <text:p text:style-name="P605"/>
          </table:covered-table-cell>
        </table:table-row>
      </table:table>
      <text:p text:style-name="Normal"/>
      <text:p text:style-name="P606">Priedo pakeitimai:</text:p>
      <text:p text:style-name="P607"><text:span text:style-name="T608">Nr.<text:s/></text:span><text:a xlink:href="https://www.e-tar.lt/portal/legalAct.html?documentId=57c06790681411e58e1ab2c84776483b" office:target-frame-name="_top" xlink:show="replace"><text:span text:style-name="T609">B1-199</text:span></text:a><text:span text:style-name="T610">, 2015-09-24, paskelbta TAR 2015-10-01, i. k. 2015-14579</text:span></text:p>
      <text:p text:style-name="Normal"/>
      <text:p text:style-name="P611"/>
      <text:p text:style-name="P612"/>
      <text:p text:style-name="P613"><text:span text:style-name="T614">Pakeitimai:</text:span></text:p>
      <text:p text:style-name="P615"/>
      <text:p text:style-name="P616"><text:span text:style-name="T617">1.</text:span></text:p>
      <text:p text:style-name="P618"><text:span text:style-name="T619">Molėtų<text:s/></text:span><text:span text:style-name="T620">rajono savivaldybės taryba, Sprendimas</text:span></text:p>
      <text:p text:style-name="P621"><text:span text:style-name="T622">Nr.<text:s/></text:span><text:a xlink:href="https://www.e-tar.lt/portal/legalAct.html?documentId=57c06790681411e58e1ab2c84776483b" office:target-frame-name="_top" xlink:show="replace"><text:span text:style-name="T623">B1-199</text:span></text:a><text:span text:style-name="T624">, 2015-09-24, paskelbta TAR 2015-10-01, i. k. 2015-14579</text:span></text:p>
      <text:p text:style-name="P625"><text:span text:style-name="T626">Dėl Molėtų rajono savivaldybės tarybos 2015 m. kovo<text:s/></text:span><text:span text:style-name="T627">26 d. sprendimo Nr. B1-72 „Dėl priėmimo laiko į bendrojo ugdymo mokyklas, klasių skaičiaus ir mokinių skaičiaus vidurkio klasėse pagal vykdomas bendrojo ugdymo programas, priešmokyklinio ugdymo grupių skaičiaus <text:s/>vidurkio grupėse 2015-2016 mokslo metams nus</text:span><text:span text:style-name="T628">tatymo“ pakeitimo</text:span></text:p>
      <text:p text:style-name="P629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2798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 User</dc:creator>
    <meta:creation-date>2015-11-11T12:49:00Z</meta:creation-date>
    <dc:date>2015-11-11T12:49:00Z</dc:date>
    <meta:print-date>2015-03-17T12:54:00Z</meta:print-date>
    <meta:template xlink:href="Normal" xlink:type="simple"/>
    <meta:editing-cycles>2</meta:editing-cycles>
    <meta:editing-duration>PT0S</meta:editing-duration>
    <meta:document-statistic meta:page-count="4" meta:paragraph-count="354" meta:word-count="879" meta:character-count="5677" meta:row-count="644" meta:non-whitespace-character-count="5152"/>
  </office:meta>
</office:document-meta>
</file>