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02 iki 2022-01-18</text:span></text:p>
      <text:p text:style-name="P3"/>
      <text:p text:style-name="P4"><text:span text:style-name="T5">Įsakymas paskelbtas: TAR 2020-04-20, i. k. 2020-08192</text:span></text:p>
      <text:p text:style-name="P6"/>
      <text:p text:style-name="P7">Nauja redakcija nuo 2021-03-02:</text:p>
      <text:p text:style-name="Normal"><text:span text:style-name="T8">Nr.<text:s/></text:span><text:a xlink:href="https://www.e-tar.lt/portal/legalAct.html?documentId=4085c7107a5511eb9601893677bfd7d8" office:target-frame-name="_top" xlink:show="replace"><text:span text:style-name="T9">3-121</text:span></text:a><text:span text:style-name="T10">,<text:s/></text:span><text:span text:style-name="T11">2021-03-01, paskelbta TAR 2021-03-01, i. k. 2021-04012</text:span></text:p>
      <text:p text:style-name="P12"/>
      <text:p text:style-name="P13">LIETUVOS RESPUBLIKOS SUSISIEKIMO MINISTRAS</text:p>
      <text:p text:style-name="P14"/>
      <text:p text:style-name="P15"><text:span text:style-name="T16">ĮSAKYMAS</text:span></text:p>
      <text:p text:style-name="P17">DĖL KOMISIJOS SUDARYMO</text:p>
      <text:p text:style-name="P18"/>
      <text:p text:style-name="P19"><text:span text:style-name="T20">20</text:span><text:span text:style-name="T21">20</text:span><text:span text:style-name="T22"><text:s/>m. balandžio<text:s/></text:span><text:span text:style-name="T23">20</text:span><text:span text:style-name="T24"><text:s/>d. Nr. 3-221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viacijos įstatymo 49 straipsnio 4 dalimi ir Antžeminių paslaugų teikimo oro uostuose ir antžeminių paslaugų teikėjų ir savateikių patvirtinimo tvarkos aprašo, patvirtinto<text:s/></text:span><text:span text:style-name="T31">Lietuvos Respublikos susisiekimo ministro<text:s/></text:span><text:span text:style-name="T32">2002 m</text:span><text:span text:style-name="T33">. balandžio 12 d. įsakymu Nr. 3-144 „</text:span><text:span text:style-name="T34">Dėl Antžeminių paslaugų teikimo oro uostuose ir antžeminių paslaugų teikėjų ir savateikių patvirtinimo tvarkos aprašo patvirtinimo“, 33 punktu:</text:span></text:p>
      <text:p text:style-name="P35"><text:span text:style-name="T36">1</text:span><text:span text:style-name="T37">. S u d a r a u šią nuolatinę komisiją paraiškoms<text:s/></text:span><text:span text:style-name="T38">patvirtinti antžemin</text:span><text:span text:style-name="T39">ių paslaugų teikėją arba savateikį ir klausimams dėl sprendimo patvirtinti antžeminių paslaugų teikėją arba savateikį galiojimo sustabdymo, galiojimo sustabdymo panaikinimo ir galiojimo panaikinimo<text:s/></text:span><text:span text:style-name="T40">nagrinėti (toliau – komisija):</text:span></text:p>
      <text:p text:style-name="P41">Julius Skačkauskas – susisiekimo viceministras (komisijos pirmininkas);</text:p>
      <text:soft-page-break/>
      <text:p text:style-name="P42">Vilius Veitas – Lietuvos Respublikos susisiekimo ministerijos Kelių ir oro transporto politikos grupės <text:s/>vyresnysis patarėjas (komisijos pirmininko pavaduotojas);<text:s/></text:p>
      <text:p text:style-name="P43"><text:span text:style-name="T44">Dainius Čiuplys – valstybės įmonės Lietuvos oro<text:s/></text:span><text:span text:style-name="T45">uostų<text:s/></text:span><text:span text:style-name="T46">Operacijų ir infrastruktūros departamento direktorius</text:span><text:span text:style-name="T47">;</text:span></text:p>
      <text:p text:style-name="P48">Sigita Jurkšaitytė – Susisiekimo ministerijos Kelių ir oro transporto politikos grupės vyriausioji specialistė;</text:p>
      <text:p text:style-name="P49">Gediminas Kisielis – Lietuvos transporto saugos administracijos Civilinės aviacijos<text:s/>skyriaus patarėjas;<text:s/></text:p>
      <text:p text:style-name="P50">Janina Laskauskienė – Susisiekimo ministerijos Valstybės turto ir įmonių valdymo skyriaus patarėja;</text:p>
      <text:p text:style-name="P51"><text:span text:style-name="T52">Arūnas Stankevičius – viešosios įstaigos Transporto kompetencijų agentūros Civilinės aviacijos departamento Aerodromų skyriaus vadovas</text:span><text:span text:style-name="T53">.</text:span></text:p>
      <text:p text:style-name="P54"><text:span text:style-name="T55">2</text:span><text:span text:style-name="T56">. S k i r i u komisijos posėdžių sekretore Indrę Meironaitę-Gudaitienę, Susisiekimo ministerijos Kelių ir oro transporto politikos grupės vyriausiąją specialistę.</text:span><text:s/></text:p>
      <text:p text:style-name="P57"/>
      <text:p text:style-name="P58"/>
      <text:p text:style-name="P59"/>
      <text:p text:style-name="P60"><text:span text:style-name="T61">Susisiekimo ministras        </text:span><text:span text:style-name="T62"><text:tab/></text:span><text:span text:style-name="T63"><text:tab/>Jaroslav Narkevič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<text:s/></text:span><text:span text:style-name="T73">Respublikos susisiekimo ministerija, Įsakymas</text:span></text:p>
      <text:p text:style-name="P74"><text:span text:style-name="T75">Nr.<text:s/></text:span><text:a xlink:href="https://www.e-tar.lt/portal/legalAct.html?documentId=4085c7107a5511eb9601893677bfd7d8" office:target-frame-name="_top" xlink:show="replace"><text:span text:style-name="T76">3-121</text:span></text:a><text:span text:style-name="T77">, 2021-03-01, paskelbta TAR 2021-03-01, i. k. 2021-04012</text:span></text:p>
      <text:soft-page-break/>
      <text:p text:style-name="P78"><text:span text:style-name="T79">Dėl Lietuvos Respublikos susisiekimo ministro<text:s/></text:span><text:span text:style-name="T80">2020 m. balandžio 20 d. įsakymo Nr. 3-221 „Dėl komisij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1-19T06:22:00Z</meta:creation-date>
    <dc:date>2022-01-19T06:22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1" meta:character-count="2534" meta:row-count="60" meta:non-whitespace-character-count="2251"/>
  </office:meta>
</office:document-meta>
</file>