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1-19</text:span></text:p>
      <text:p text:style-name="P3"/>
      <text:p text:style-name="P4"><text:span text:style-name="T5">Įsakymas paskelbtas: TAR 2020-04-20, i. k. 2020-08192</text:span></text:p>
      <text:p text:style-name="P6"/>
      <text:p text:style-name="P7">Nauja redakcija nuo 2021-03-02:</text:p>
      <text:p text:style-name="Normal"><text:span text:style-name="T8">Nr.<text:s/></text:span><text:a xlink:href="https://www.e-tar.lt/portal/legalAct.html?documentId=4085c7107a5511eb9601893677bfd7d8" office:target-frame-name="_top" xlink:show="replace"><text:span text:style-name="T9">3-121</text:span></text:a><text:span text:style-name="T10">, 2021-03-01, paskelbta<text:s/></text:span><text:span text:style-name="T11">TAR 2021-03-01, i. k. 2021-04012</text:span></text:p>
      <text:p text:style-name="P12"/>
      <text:p text:style-name="P13">LIETUVOS RESPUBLIKOS SUSISIEKIMO MINISTRAS</text:p>
      <text:p text:style-name="P14"/>
      <text:p text:style-name="P15"><text:span text:style-name="T16">ĮSAKYMAS</text:span></text:p>
      <text:p text:style-name="P17">DĖL KOMISIJOS SUDARYMO</text:p>
      <text:p text:style-name="P18"/>
      <text:p text:style-name="P19"><text:span text:style-name="T20">20</text:span><text:span text:style-name="T21">20</text:span><text:span text:style-name="T22"><text:s/>m. balandžio<text:s/></text:span><text:span text:style-name="T23">20</text:span><text:span text:style-name="T24"><text:s/>d. Nr. 3-221</text:span>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aviacijos įstatymo 49 straipsnio 4 dalimi ir Antžeminių paslaugų teikimo oro uostuose ir antžeminių paslaugų teikėjų ir savateikių patvirtinimo tvarkos aprašo, patvirtinto<text:s/></text:span><text:span text:style-name="T31">Lietuvos Respublikos susisiekimo ministro<text:s/></text:span><text:span text:style-name="T32">2002 m</text:span><text:span text:style-name="T33">. balandžio 12 d. įsakymu Nr. 3-144 „</text:span><text:span text:style-name="T34">Dėl Antžeminių paslaugų teikimo oro uostuose ir antžeminių paslaugų teikėjų ir savateikių patvirtinimo tvarkos aprašo patvirtinimo“, 33 punktu:</text:span></text:p>
      <text:p text:style-name="P35"><text:span text:style-name="T36">1</text:span><text:span text:style-name="T37">. S u d a r a u šią nuolatinę komisiją paraiškoms<text:s/></text:span><text:span text:style-name="T38">patvirtinti antžemin</text:span><text:span text:style-name="T39">ių paslaugų teikėją arba savateikį ir klausimams dėl sprendimo patvirtinti antžeminių paslaugų teikėją arba savateikį galiojimo sustabdymo, galiojimo sustabdymo panaikinimo ir galiojimo panaikinimo<text:s/></text:span><text:span text:style-name="T40">nagrinėti (toliau – komisija):</text:span></text:p>
      <text:p text:style-name="P41">Julius Skačkauskas – susisiekimo viceministras (komisijos pirmininkas);</text:p>
      <text:soft-page-break/>
      <text:p text:style-name="P42">Vilius Veitas – Lietuvos Respublikos susisiekimo ministerijos Kelių ir oro transporto politikos grupės <text:s/>vyresnysis patarėjas (komisijos pirmininko pavaduotojas);<text:s/></text:p>
      <text:p text:style-name="P43">Sigita Jurkšaitytė – Susisiekimo ministerijos Kelių ir oro transporto politikos grupės vyriausioji specialistė;</text:p>
      <text:p text:style-name="P44">Gediminas Kisielis – Lietuvos transporto saugos administracijos Civilinės aviacijos skyriaus patarėjas;<text:s/></text:p>
      <text:p text:style-name="P45"><text:span text:style-name="T46">Vidas Kšanas – valstybės įmonės Lietuvos oro uostų Saugos ir saugumo departamento<text:s/></text:span><text:span text:style-name="T47">direk</text:span><text:span text:style-name="T48">torius</text:span><text:span text:style-name="T49">;</text:span></text:p>
      <text:p text:style-name="P50">Janina Laskauskienė – Susisiekimo ministerijos Valstybės turto ir įmonių valdymo skyriaus patarėja;</text:p>
      <text:p text:style-name="P51"><text:span text:style-name="T52">Arūnas Stankevičius – viešosios įstaigos Transporto kompetencijų agentūros Civilinės aviacijos departamento Aerodromų skyriaus patarėjas.</text:span><text:s/></text:p>
      <text:p text:style-name="P53">Punkto pakeitimai:</text:p>
      <text:p text:style-name="P54"><text:span text:style-name="T55">Nr.<text:s/></text:span><text:a xlink:href="https://www.e-tar.lt/portal/legalAct.html?documentId=3826d480786d11ec993ff5ca6e8ba60c" office:target-frame-name="_top" xlink:show="replace"><text:span text:style-name="T56">3-34</text:span></text:a><text:span text:style-name="T57">, 2022-01-18, paskelbta TAR 2022-01-18, i. k. 2022-00714</text:span></text:p>
      <text:p text:style-name="Normal"/>
      <text:p text:style-name="P58"><text:span text:style-name="T59">2</text:span><text:span text:style-name="T60">. S k i r i u komisijos posėdžių sekretore Indrę Meironaitę-Gudaitienę,<text:s/></text:span><text:span text:style-name="T61">Susisiekimo ministerijos Kelių ir oro transporto politikos grupės vyriausiąją specialistę.</text:span><text:s/></text:p>
      <text:p text:style-name="P62"/>
      <text:p text:style-name="P63"/>
      <text:p text:style-name="P64"/>
      <text:p text:style-name="P65"><text:span text:style-name="T66">Susisiekimo ministras        </text:span><text:span text:style-name="T67"><text:tab/></text:span><text:span text:style-name="T68"><text:tab/>Jaroslav Narkevič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soft-page-break/>
      <text:p text:style-name="P74"><text:span text:style-name="T75">1.</text:span></text:p>
      <text:p text:style-name="P76"><text:span text:style-name="T77">Lietuvos Respublikos susisiekimo ministerija, Įsakymas</text:span></text:p>
      <text:p text:style-name="P78"><text:span text:style-name="T79">Nr.<text:s/></text:span><text:a xlink:href="https://www.e-tar.lt/portal/legalAct.html?documentId=4085c7107a5511eb9601893677bfd7d8" office:target-frame-name="_top" xlink:show="replace"><text:span text:style-name="T80">3-121</text:span></text:a><text:span text:style-name="T81">, 2021-03-01, paskelbta TAR 2021-03-01, i. k. 2021-04012</text:span></text:p>
      <text:p text:style-name="P82"><text:span text:style-name="T83">Dėl Lietuvos Respublikos susisiekimo ministro 2020 m. balandžio 20 d. įsakymo Nr. 3-221 „Dėl komis</text:span><text:span text:style-name="T84">ijos sudarymo“ pakeitimo</text:span></text:p>
      <text:p text:style-name="P85"/>
      <text:p text:style-name="P86"><text:span text:style-name="T87">2.</text:span></text:p>
      <text:p text:style-name="P88"><text:span text:style-name="T89">Lietuvos Respublikos susisiekimo ministerija, Įsakymas</text:span></text:p>
      <text:p text:style-name="P90"><text:span text:style-name="T91">Nr.<text:s/></text:span><text:a xlink:href="https://www.e-tar.lt/portal/legalAct.html?documentId=3826d480786d11ec993ff5ca6e8ba60c" office:target-frame-name="_top" xlink:show="replace"><text:span text:style-name="T92">3-34</text:span></text:a><text:span text:style-name="T93">, 2022-01-18, paskelbta TAR 2022-01-18, i. k. 2022-00714</text:span></text:p>
      <text:p text:style-name="P94"><text:span text:style-name="T95">Dėl Lietu</text:span><text:span text:style-name="T96">vos Respublikos susisiekimo ministro 2020 m. balandžio 20 d. įsakymo Nr. 3-221 „Dėl komisijos sudary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 KTP</meta:initial-creator>
    <dc:creator>adlibuser</dc:creator>
    <meta:creation-date>2022-01-19T06:22:00Z</meta:creation-date>
    <dc:date>2022-01-19T06:22:00Z</dc:date>
    <meta:template xlink:href="Normal.dotm" xlink:type="simple"/>
    <meta:editing-cycles>2</meta:editing-cycles>
    <meta:editing-duration>PT0S</meta:editing-duration>
    <meta:document-statistic meta:page-count="3" meta:paragraph-count="33" meta:word-count="417" meta:character-count="3021" meta:row-count="125" meta:non-whitespace-character-count="2637"/>
  </office:meta>
</office:document-meta>
</file>