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1pt" fo:language="en" fo:country="US"/>
    </style:style>
    <style:style style:name="P17" style:parent-style-name="Normal" style:family="paragraph">
      <style:paragraph-properties fo:text-align="center"/>
      <style:text-properties fo:font-size="8pt" style:font-size-asian="8pt" style:font-size-complex="8pt"/>
    </style:style>
    <style:style style:name="P18"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font-size-complex="12pt" style:language-asian="en" style:country-asian="GB"/>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font-weight="bold" style:font-weight-asian="bold" style:font-weight-complex="bold" fo:color="#000000" fo:hyphenate="false"/>
    </style:style>
    <style:style style:name="P2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P3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text-position="super 66.6%"/>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widows="0" fo:orphans="0" style:snap-to-layout-grid="false" fo:margin-right="-0.1979in"/>
      <style:text-properties fo:hyphenate="false"/>
    </style:style>
    <style:style style:name="P45" style:parent-style-name="Normal" style:family="paragraph">
      <style:paragraph-properties fo:widows="0" fo:orphans="0" style:snap-to-layout-grid="false" fo:margin-right="-0.1979in"/>
      <style:text-properties fo:hyphenate="false"/>
    </style:style>
    <style:style style:name="P46" style:parent-style-name="Normal" style:family="paragraph">
      <style:paragraph-properties fo:widows="0" fo:orphans="0" style:snap-to-layout-grid="false" fo:margin-right="-0.1979in"/>
      <style:text-properties fo:hyphenate="false"/>
    </style:style>
    <style:style style:name="P47" style:parent-style-name="Normal" style:family="paragraph">
      <style:paragraph-properties fo:widows="0" fo:orphans="0" style:snap-to-layout-grid="false" fo:margin-right="-0.1979in"/>
      <style:text-properties style:font-name-asian="Andale Sans UI" style:font-name-complex="Tahoma" style:font-size-complex="12pt" style:language-complex="en" style:country-complex="US"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line-height="115%" fo:text-indent="3.5437in" style:page-number="1"/>
      <style:text-properties style:font-name-asian="Lucida Sans Unicode" style:font-size-complex="12pt"/>
    </style:style>
    <style:style style:name="P57" style:parent-style-name="Normal" style:family="paragraph">
      <style:paragraph-properties fo:line-height="115%" fo:text-indent="3.5437in"/>
      <style:text-properties style:font-name-asian="Lucida Sans Unicode" style:font-size-complex="12pt"/>
    </style:style>
    <style:style style:name="P58" style:parent-style-name="Normal" style:family="paragraph">
      <style:paragraph-properties fo:line-height="115%" fo:text-indent="3.5437in"/>
      <style:text-properties style:font-name-asian="Lucida Sans Unicode" style:font-size-complex="12pt"/>
    </style:style>
    <style:style style:name="P5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en" style:country-asian="GB"/>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fo:line-height="115%"/>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en" style:country-asian="GB"/>
    </style:style>
    <style:style style:name="T66" style:parent-style-name="DefaultParagraphFont" style:family="text">
      <style:text-properties fo:font-weight="bold" style:font-weight-asian="bold" style:font-weight-complex="bold" fo:color="#000000" style:font-size-complex="12pt" style:language-asian="en" style:country-asian="GB"/>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en" style:country-asian="GB"/>
    </style:style>
    <style:style style:name="P69" style:parent-style-name="Normal" style:family="paragraph">
      <style:paragraph-properties fo:text-align="center" fo:line-height="115%"/>
      <style:text-properties style:font-name-asian="Lucida Sans Unicode" fo:font-weight="bold" style:font-weight-asian="bold" style:font-weight-complex="bold" fo:text-transform="uppercase" style:font-size-complex="12pt"/>
    </style:style>
    <style:style style:name="P70" style:parent-style-name="Normal" style:family="paragraph">
      <style:paragraph-properties fo:text-align="center" fo:line-height="115%"/>
      <style:text-properties style:font-name-asian="Lucida Sans Unicode" fo:font-weight="bold" style:font-weight-asian="bold" style:font-weight-complex="bold" fo:text-transform="uppercase"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fo:background-color="#FFFFFF" style:language-asian="en" style:country-asian="GB"/>
    </style:style>
    <style:style style:name="T91" style:parent-style-name="DefaultParagraphFont" style:family="text">
      <style:text-properties fo:color="#000000" style:font-size-complex="12pt" fo:background-color="#FFFFFF" style:language-asian="en" style:country-asian="GB"/>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fo:language="en" fo:country="GB"/>
    </style:style>
    <style:style style:name="T95" style:parent-style-name="DefaultParagraphFont" style:family="text">
      <style:text-properties fo:color="#000000" style:font-size-complex="12pt" fo:background-color="#FFFFFF" fo:language="en" fo:country="GB"/>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font-weight="bold" style:font-weight-asian="bold"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font-weight="bold" style:font-weight-asian="bold" fo:color="#000000" style:font-size-complex="12pt" style:language-asian="en" style:country-asian="GB"/>
    </style:style>
    <style:style style:name="T111" style:parent-style-name="DefaultParagraphFont" style:family="text">
      <style:text-properties fo:font-weight="bold" style:font-weight-asian="bold" style:font-weight-complex="bold" style:font-size-complex="11pt" fo:language="en" fo:country="GB"/>
    </style:style>
    <style:style style:name="T112" style:parent-style-name="DefaultParagraphFont" style:family="text">
      <style:text-properties style:font-size-complex="11pt" fo:language="en" fo:country="GB"/>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font-weight="bold" style:font-weight-asian="bold" fo:color="#000000" style:font-size-complex="12pt" style:language-asian="en" style:country-asian="GB"/>
    </style:style>
    <style:style style:name="T117" style:parent-style-name="DefaultParagraphFont" style:family="text">
      <style:text-properties fo:font-weight="bold" style:font-weight-asian="bold"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font-weight="bold" style:font-weight-asian="bold"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font-weight="bold" style:font-weight-asian="bold"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P163" style:parent-style-name="Normal" style:family="paragraph">
      <style:paragraph-properties fo:text-align="center" fo:background-color="#FFFFFF"/>
    </style:style>
    <style:style style:name="T16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6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8" style:parent-style-name="Normal" style:family="paragraph">
      <style:paragraph-properties fo:text-align="center" fo:line-height="115%" fo:text-indent="0.5506in" fo:background-color="#FFFFFF"/>
      <style:text-properties fo:color="#000000" style:font-size-complex="12pt" style:language-asian="en" style:country-asian="GB"/>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name="inherit" style:font-size-complex="12pt" style:language-asian="en" style:country-asian="GB"/>
    </style:style>
    <style:style style:name="T202" style:parent-style-name="DefaultParagraphFont" style:family="text">
      <style:text-properties style:font-name="inherit" style:font-size-complex="12pt" style:language-asian="en" style:country-asian="GB"/>
    </style:style>
    <style:style style:name="T203" style:parent-style-name="DefaultParagraphFont" style:family="text">
      <style:text-properties style:font-name="inheri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center" fo:background-color="#FFFFFF"/>
    </style:style>
    <style:style style:name="T227" style:parent-style-name="DefaultParagraphFont" style:family="text">
      <style:text-properties fo:font-weight="bold" style:font-weight-asian="bold" style:font-weight-complex="bold" fo:color="#000000" style:font-size-complex="12pt" style:language-asian="en" style:country-asian="GB"/>
    </style:style>
    <style:style style:name="T228" style:parent-style-name="DefaultParagraphFont" style:family="text">
      <style:text-properties fo:font-weight="bold" style:font-weight-asian="bold" style:font-weight-complex="bold" fo:color="#000000" style:font-size-complex="12pt" style:language-asian="en" style:country-asian="GB"/>
    </style:style>
    <style:style style:name="P229" style:parent-style-name="Normal" style:family="paragraph">
      <style:paragraph-properties fo:text-align="center" fo:background-color="#FFFFFF"/>
    </style:style>
    <style:style style:name="T230" style:parent-style-name="DefaultParagraphFont" style:family="text">
      <style:text-properties fo:font-weight="bold" style:font-weight-asian="bold" style:font-weight-complex="bold" fo:color="#000000" style:font-size-complex="12pt" style:language-asian="en" style:country-asian="GB"/>
    </style:style>
    <style:style style:name="T231" style:parent-style-name="DefaultParagraphFont" style:family="text">
      <style:text-properties fo:font-weight="bold" style:font-weight-asian="bold" style:font-weight-complex="bold" fo:color="#000000" style:font-size-complex="12pt" style:language-asian="en" style:country-asian="GB"/>
    </style:style>
    <style:style style:name="P232" style:parent-style-name="Normal" style:family="paragraph">
      <style:paragraph-properties fo:text-align="justify" fo:line-height="115%" fo:text-indent="0.5076in" fo:background-color="#FFFFFF"/>
      <style:text-properties fo:color="#000000" style:font-size-complex="12pt" style:language-asian="en" style:country-asian="GB"/>
    </style:style>
    <style:style style:name="P233" style:parent-style-name="Normal" style:family="paragraph">
      <style:paragraph-properties fo:text-align="justify" fo:line-height="115%" fo:text-indent="0.4923in" fo:background-color="#FFFFFF"/>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line-height="115%" fo:text-indent="0.4923in" fo:background-color="#FFFFFF"/>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4923in" fo:background-color="#FFFFFF"/>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line-height="115%" fo:text-indent="0.5076in"/>
    </style:style>
    <style:style style:name="P283" style:parent-style-name="Normal" style:family="paragraph">
      <style:paragraph-properties fo:text-align="center" fo:background-color="#FFFFFF"/>
    </style:style>
    <style:style style:name="T284" style:parent-style-name="DefaultParagraphFont" style:family="text">
      <style:text-properties fo:font-weight="bold" style:font-weight-asian="bold" style:font-weight-complex="bold" fo:color="#000000" style:font-size-complex="12pt" style:language-asian="en" style:country-asian="GB"/>
    </style:style>
    <style:style style:name="T285" style:parent-style-name="DefaultParagraphFont" style:family="text">
      <style:text-properties fo:font-weight="bold" style:font-weight-asian="bold" style:font-weight-complex="bold" fo:color="#000000" style:font-size-complex="12pt" style:language-asian="en" style:country-asian="GB"/>
    </style:style>
    <style:style style:name="P286" style:parent-style-name="Normal" style:family="paragraph">
      <style:paragraph-properties fo:text-align="center" fo:background-color="#FFFFFF"/>
    </style:style>
    <style:style style:name="T287" style:parent-style-name="DefaultParagraphFont" style:family="text">
      <style:text-properties fo:font-weight="bold" style:font-weight-asian="bold" style:font-weight-complex="bold" fo:color="#000000" style:font-size-complex="12pt" style:language-asian="en" style:country-asian="GB"/>
    </style:style>
    <style:style style:name="P288" style:parent-style-name="Normal" style:family="paragraph">
      <style:paragraph-properties fo:text-align="center" fo:line-height="115%" fo:text-indent="0.5076in" fo:background-color="#FFFFFF"/>
      <style:text-properties fo:color="#000000" style:font-size-complex="12pt" style:language-asian="en" style:country-asian="GB"/>
    </style:style>
    <style:style style:name="P289" style:parent-style-name="Normal" style:family="paragraph">
      <style:paragraph-properties fo:text-align="justify" fo:line-height="115%" fo:text-indent="0.4923in" fo:background-color="#FFFFFF"/>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fo:line-height="115%" fo:text-indent="0.4923in" fo:background-color="#FFFFFF"/>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line-height="115%"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5%" fo:text-indent="0.4923in" fo:background-color="#FFFFFF"/>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fo:background-color="#FFFFFF"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P316" style:parent-style-name="Normal" style:family="paragraph">
      <style:paragraph-properties fo:text-align="justify" fo:line-height="115%" fo:text-indent="0.4923in" fo:background-color="#FFFFFF"/>
    </style:style>
    <style:style style:name="P317" style:parent-style-name="Normal" style:family="paragraph">
      <style:paragraph-properties fo:text-align="center" fo:background-color="#FFFFFF"/>
    </style:style>
    <style:style style:name="T318" style:parent-style-name="DefaultParagraphFont" style:family="text">
      <style:text-properties fo:font-weight="bold" style:font-weight-asian="bold" style:font-weight-complex="bold" fo:color="#000000" style:font-size-complex="12pt" style:language-asian="en" style:country-asian="GB"/>
    </style:style>
    <style:style style:name="T319" style:parent-style-name="DefaultParagraphFont" style:family="text">
      <style:text-properties fo:font-weight="bold" style:font-weight-asian="bold" style:font-weight-complex="bold" fo:color="#000000" style:font-size-complex="12pt" style:language-asian="en" style:country-asian="GB"/>
    </style:style>
    <style:style style:name="P320" style:parent-style-name="Normal" style:family="paragraph">
      <style:paragraph-properties fo:text-align="center" fo:background-color="#FFFFFF"/>
    </style:style>
    <style:style style:name="T321" style:parent-style-name="DefaultParagraphFont" style:family="text">
      <style:text-properties fo:font-weight="bold" style:font-weight-asian="bold" style:font-weight-complex="bold" fo:color="#000000" style:font-size-complex="12pt" style:language-asian="en" style:country-asian="GB"/>
    </style:style>
    <style:style style:name="T322"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323" style:parent-style-name="Normal" style:family="paragraph">
      <style:paragraph-properties fo:text-align="center" fo:line-height="115%" fo:background-color="#FFFFFF"/>
      <style:text-properties fo:font-weight="bold" style:font-weight-asian="bold" style:font-weight-complex="bold" fo:color="#000000" style:font-size-complex="12pt" style:language-asian="en" style:country-asian="GB"/>
    </style:style>
    <style:style style:name="P324" style:parent-style-name="Normal" style:family="paragraph">
      <style:paragraph-properties fo:text-align="justify" fo:line-height="115%" fo:text-indent="0.4923in" fo:background-color="#FFFFFF"/>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4923in"/>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weight-complex="bold" fo:color="#000000" style:font-size-complex="12pt" style:language-asian="en" style:country-asian="GB"/>
    </style:style>
    <style:style style:name="T34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42" style:parent-style-name="DefaultParagraphFont" style:family="text">
      <style:text-properties style:font-weight-complex="bold" fo:font-style="italic" style:font-style-asian="italic" fo:color="#000000" style:font-size-complex="12pt" style:language-asian="en" style:country-asian="GB"/>
    </style:style>
    <style:style style:name="T343" style:parent-style-name="DefaultParagraphFont" style:family="text">
      <style:text-properties style:font-weight-complex="bold"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weight-complex="bold"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line-height="115%" fo:text-indent="0.4923in"/>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60" style:parent-style-name="DefaultParagraphFont" style:family="text">
      <style:text-properties style:font-weight-complex="bold" style:font-style-complex="italic" fo:color="#000000" style:font-size-complex="12pt" style:language-asian="en" style:country-asian="GB"/>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en" style:country-asian="GB"/>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72" style:parent-style-name="DefaultParagraphFont" style:family="text">
      <style:text-properties style:font-weight-complex="bold" style:font-style-complex="italic" fo:color="#000000" style:font-size-complex="12pt" style:language-asian="en" style:country-asian="GB"/>
    </style:style>
    <style:style style:name="T37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74" style:parent-style-name="DefaultParagraphFont" style:family="text">
      <style:text-properties style:font-weight-complex="bold" style:font-style-complex="italic" fo:color="#000000" style:font-size-complex="12pt" style:language-asian="en" style:country-asian="GB"/>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tyle-complex="italic" fo:color="#000000" style:font-size-complex="12pt" style:language-asian="en" style:country-asian="GB"/>
    </style:style>
    <style:style style:name="T377" style:parent-style-name="DefaultParagraphFont" style:family="text">
      <style:text-properties style:font-weight-complex="bold" style:font-style-complex="italic" fo:color="#000000" style:font-size-complex="12pt" style:language-asian="en" style:country-asian="GB"/>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tyle-complex="italic" fo:color="#000000" style:font-size-complex="12pt" style:language-asian="en" style:country-asian="GB"/>
    </style:style>
    <style:style style:name="P380" style:parent-style-name="Normal" style:family="paragraph">
      <style:paragraph-properties fo:text-align="justify" fo:line-height="115%" fo:text-indent="0.4923in"/>
    </style:style>
    <style:style style:name="T381" style:parent-style-name="DefaultParagraphFont" style:family="text">
      <style:text-properties fo:font-style="italic" style:font-style-asian="italic" style:font-style-complex="italic" fo:color="#000000" style:font-size-complex="12pt" style:language-asian="en" style:country-asian="GB"/>
    </style:style>
    <style:style style:name="T382" style:parent-style-name="DefaultParagraphFont" style:family="text">
      <style:text-properties fo:font-style="italic" style:font-style-asian="italic" style:font-style-complex="italic" fo:color="#000000" style:font-size-complex="12pt" style:language-asian="en" style:country-asian="GB"/>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baseline" fo:line-height="115%" fo:text-indent="0.4923in"/>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style:vertical-align="baseline" fo:line-height="115%"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15%" fo:text-indent="0.4923in"/>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C0504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1pt" fo:language="en" fo:country="GB"/>
    </style:style>
    <style:style style:name="T433" style:parent-style-name="DefaultParagraphFont" style:family="text">
      <style:text-properties fo:color="#000000" style:font-size-complex="11pt" fo:language="en" fo:country="GB"/>
    </style:style>
    <style:style style:name="P434" style:parent-style-name="Normal" style:family="paragraph">
      <style:paragraph-properties fo:text-align="justify" style:vertical-align="baseline" fo:line-height="115%" fo:text-indent="0.4923in"/>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P440" style:parent-style-name="Normal" style:family="paragraph">
      <style:paragraph-properties fo:text-align="justify" style:vertical-align="baseline" fo:line-height="115%"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style:font-name="inherit" style:font-size-complex="12pt" style:language-asian="en" style:country-asian="GB"/>
    </style:style>
    <style:style style:name="P446" style:parent-style-name="Normal" style:family="paragraph">
      <style:paragraph-properties fo:text-align="justify" style:vertical-align="baseline" fo:line-height="115%" fo:text-indent="0.4923in"/>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text-align="justify" fo:line-height="115%" fo:text-indent="0.4923in"/>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style:font-weight-complex="bold" style:font-style-complex="italic" fo:color="#000000" style:font-size-complex="12pt" style:language-asian="en" style:country-asian="GB"/>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style:font-name="inherit" style:font-size-complex="12pt" style:language-asian="en" style:country-asian="GB"/>
    </style:style>
    <style:style style:name="T461" style:parent-style-name="DefaultParagraphFont" style:family="text">
      <style:text-properties style:font-name="inherit"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15%" fo:text-indent="0.4923in"/>
    </style:style>
    <style:style style:name="T469" style:parent-style-name="DefaultParagraphFont" style:family="text">
      <style:text-properties fo:color="#000000" style:font-size-complex="11pt" style:language-asian="en" style:country-asian="GB"/>
    </style:style>
    <style:style style:name="T470" style:parent-style-name="DefaultParagraphFont" style:family="text">
      <style:text-properties fo:color="#000000" style:font-size-complex="11pt" style:language-asian="en" style:country-asian="GB"/>
    </style:style>
    <style:style style:name="P471" style:parent-style-name="Normal" style:family="paragraph">
      <style:paragraph-properties fo:text-align="justify" fo:line-height="115%" fo:text-indent="0.4923in"/>
    </style:style>
    <style:style style:name="P472" style:parent-style-name="Normal" style:family="paragraph">
      <style:paragraph-properties fo:text-align="center" fo:text-indent="0.5076in"/>
    </style:style>
    <style:style style:name="T473" style:parent-style-name="DefaultParagraphFont" style:family="text">
      <style:text-properties fo:font-weight="bold" style:font-weight-asian="bold" style:font-weight-complex="bold" fo:color="#000000" style:font-size-complex="12pt" style:language-asian="en" style:country-asian="GB"/>
    </style:style>
    <style:style style:name="T474" style:parent-style-name="DefaultParagraphFont" style:family="text">
      <style:text-properties fo:font-weight="bold" style:font-weight-asian="bold" style:font-weight-complex="bold" fo:color="#000000" style:font-size-complex="12pt" style:language-asian="en" style:country-asian="GB"/>
    </style:style>
    <style:style style:name="P475" style:parent-style-name="Normal" style:family="paragraph">
      <style:paragraph-properties fo:text-align="center" fo:text-indent="0.5076in"/>
    </style:style>
    <style:style style:name="T476" style:parent-style-name="DefaultParagraphFont" style:family="text">
      <style:text-properties fo:font-weight="bold" style:font-weight-asian="bold" fo:color="#000000" style:font-size-complex="12pt" style:language-asian="en" style:country-asian="GB"/>
    </style:style>
    <style:style style:name="P477" style:parent-style-name="Normal" style:family="paragraph">
      <style:paragraph-properties fo:text-align="center" fo:line-height="115%" fo:text-indent="0.5076in"/>
      <style:text-properties fo:color="#000000" style:font-size-complex="12pt" style:language-asian="en" style:country-asian="GB"/>
    </style:style>
    <style:style style:name="P478" style:parent-style-name="Normal" style:family="paragraph">
      <style:paragraph-properties fo:text-align="justify" fo:line-height="115%" fo:margin-right="-0.0006in"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Calibri" style:font-name-complex="Calibri"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margin-right="-0.0006in"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P511" style:parent-style-name="Normal" style:family="paragraph">
      <style:paragraph-properties fo:text-align="justify" fo:line-height="115%" fo:margin-right="-0.0006in" fo:text-indent="0.4923in"/>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fo:line-height="115%" fo:margin-right="-0.0006in" fo:text-indent="0.4923in"/>
    </style:style>
    <style:style style:name="P515" style:parent-style-name="Normal" style:family="paragraph">
      <style:paragraph-properties fo:text-align="justify" fo:line-height="115%" fo:margin-right="-0.0006in" fo:text-indent="0.4923in"/>
    </style:style>
    <style:style style:name="P516" style:parent-style-name="Normal" style:family="paragraph">
      <style:paragraph-properties fo:text-align="justify" fo:line-height="115%" fo:margin-right="-0.0006in" fo:text-indent="0.4923in"/>
    </style:style>
    <style:style style:name="P517" style:parent-style-name="Normal" style:family="paragraph">
      <style:paragraph-properties fo:text-align="justify" fo:line-height="115%" fo:margin-right="-0.0013in" fo:text-indent="0.4923in"/>
    </style:style>
    <style:style style:name="P518" style:parent-style-name="Normal" style:family="paragraph">
      <style:paragraph-properties fo:text-align="justify" fo:line-height="115%" fo:margin-right="0.3937in"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fo:line-height="115%" fo:text-indent="0.4923in"/>
      <style:text-properties fo:font-weight="bold" style:font-weight-asian="bold" style:font-weight-complex="bold"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style>
    <style:style style:name="P576" style:parent-style-name="Normal" style:family="paragraph">
      <style:paragraph-properties fo:text-align="center" fo:text-indent="0.4923in"/>
    </style:style>
    <style:style style:name="T577" style:parent-style-name="DefaultParagraphFont" style:family="text">
      <style:text-properties fo:font-weight="bold" style:font-weight-asian="bold" style:font-size-complex="12pt" fo:language="en" fo:country="GB"/>
    </style:style>
    <style:style style:name="T578" style:parent-style-name="DefaultParagraphFont" style:family="text">
      <style:text-properties fo:font-weight="bold" style:font-weight-asian="bold" style:font-size-complex="12pt" fo:language="en" fo:country="GB"/>
    </style:style>
    <style:style style:name="P579" style:parent-style-name="Normal" style:family="paragraph">
      <style:paragraph-properties fo:text-align="center" fo:margin-left="0.5909in" fo:text-indent="0.4923in">
        <style:tab-stops/>
      </style:paragraph-properties>
    </style:style>
    <style:style style:name="T580" style:parent-style-name="DefaultParagraphFont" style:family="text">
      <style:text-properties fo:font-weight="bold" style:font-weight-asian="bold" style:font-weight-complex="bold" fo:color="#000000" style:font-size-complex="12pt" fo:language="en" fo:country="GB"/>
    </style:style>
    <style:style style:name="T581" style:parent-style-name="DefaultParagraphFont" style:family="text">
      <style:text-properties fo:font-weight="bold" style:font-weight-asian="bold" style:font-weight-complex="bold" fo:color="#000000" style:font-size-complex="12pt" fo:language="en" fo:country="GB"/>
    </style:style>
    <style:style style:name="P582" style:parent-style-name="Normal" style:family="paragraph">
      <style:paragraph-properties fo:text-align="center" fo:line-height="115%" fo:margin-left="0.5909in" fo:text-indent="0.4923in">
        <style:tab-stops/>
      </style:paragraph-properties>
      <style:text-properties fo:font-weight="bold" style:font-weight-asian="bold" style:font-size-complex="12pt" fo:language="en" fo:country="GB"/>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GB"/>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15%"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style:font-size-complex="11pt" fo:language="en" fo:country="GB"/>
    </style:style>
    <style:style style:name="T603" style:parent-style-name="DefaultParagraphFont" style:family="text">
      <style:text-properties style:font-size-complex="11pt" fo:language="en" fo:country="GB"/>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style:font-size-complex="11pt" fo:language="en" fo:country="GB"/>
    </style:style>
    <style:style style:name="T606" style:parent-style-name="DefaultParagraphFont" style:family="text">
      <style:text-properties style:font-size-complex="12pt"/>
    </style:style>
    <style:style style:name="T607" style:parent-style-name="DefaultParagraphFont" style:family="text">
      <style:text-properties style:font-size-complex="11pt" fo:language="en" fo:country="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fo:background-color="#FFFFFF"/>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style:font-size-complex="11pt" fo:language="en" fo:country="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style:font-size-complex="11pt" fo:language="en" fo:country="GB"/>
    </style:style>
    <style:style style:name="T617" style:parent-style-name="DefaultParagraphFont" style:family="text">
      <style:text-properties style:font-size-complex="12pt"/>
    </style:style>
    <style:style style:name="T618" style:parent-style-name="DefaultParagraphFont" style:family="text">
      <style:text-properties style:font-size-complex="11pt" fo:language="en" fo:country="GB"/>
    </style:style>
    <style:style style:name="T619" style:parent-style-name="DefaultParagraphFont" style:family="text">
      <style:text-properties style:font-size-complex="11pt" fo:language="en" fo:country="GB"/>
    </style:style>
    <style:style style:name="T620" style:parent-style-name="DefaultParagraphFont" style:family="text">
      <style:text-properties fo:color="#000000" style:font-size-complex="12pt" style:language-asian="en" style:country-asian="GB"/>
    </style:style>
    <style:style style:name="P621" style:parent-style-name="Normal" style:family="paragraph">
      <style:paragraph-properties fo:text-align="justify" fo:line-height="115%" fo:text-indent="0.4923in" fo:background-color="#FFFFFF"/>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P625" style:parent-style-name="Normal" style:family="paragraph">
      <style:paragraph-properties fo:text-align="justify" fo:line-height="115%" fo:text-indent="0.4923in"/>
    </style:style>
    <style:style style:name="T626" style:parent-style-name="DefaultParagraphFont" style:family="text">
      <style:text-properties fo:color="#000000" style:font-size-complex="12pt" fo:language="en" fo:country="GB"/>
    </style:style>
    <style:style style:name="T627" style:parent-style-name="DefaultParagraphFont" style:family="text">
      <style:text-properties fo:color="#000000" style:font-size-complex="12pt" fo:language="en" fo:country="GB"/>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15%"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tyle-complex="italic" style:font-size-complex="12pt"/>
    </style:style>
    <style:style style:name="T635" style:parent-style-name="DefaultParagraphFont" style:family="text">
      <style:text-properties style:font-weight-complex="bold" style:font-style-complex="italic"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4923in" fo:background-color="#FFFFFF"/>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style:font-name-asian="Calibri" style:font-size-complex="12pt"/>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15%" fo:text-indent="0.4923in"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P662" style:parent-style-name="Normal" style:family="paragraph">
      <style:paragraph-properties fo:text-align="justify" fo:line-height="115%" fo:text-indent="0.4923in"/>
    </style:style>
    <style:style style:name="T663" style:parent-style-name="DefaultParagraphFont" style:family="text">
      <style:text-properties fo:color="#000000" style:font-size-complex="12pt" fo:language="en" fo:country="GB" style:language-asian="lt" style:country-asian="LT"/>
    </style:style>
    <style:style style:name="T664" style:parent-style-name="DefaultParagraphFont" style:family="text">
      <style:text-properties fo:color="#000000" style:font-size-complex="12pt" fo:language="en" fo:country="GB"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center" fo:line-height="115%" fo:text-indent="0.4923in"/>
    </style:style>
    <style:style style:name="P668" style:parent-style-name="Normal" style:family="paragraph">
      <style:paragraph-properties fo:text-align="center" fo:text-indent="0.4923in"/>
    </style:style>
    <style:style style:name="T669" style:parent-style-name="DefaultParagraphFont" style:family="text">
      <style:text-properties fo:font-weight="bold" style:font-weight-asian="bold" style:font-weight-complex="bold" fo:color="#000000" style:font-size-complex="12pt" style:language-asian="en" style:country-asian="GB"/>
    </style:style>
    <style:style style:name="T670" style:parent-style-name="DefaultParagraphFont" style:family="text">
      <style:text-properties fo:font-weight="bold" style:font-weight-asian="bold" style:font-weight-complex="bold" fo:color="#000000" style:font-size-complex="12pt" style:language-asian="en" style:country-asian="GB"/>
    </style:style>
    <style:style style:name="P671" style:parent-style-name="Normal" style:family="paragraph">
      <style:paragraph-properties fo:text-align="center" fo:text-indent="0.4923in"/>
    </style:style>
    <style:style style:name="T672" style:parent-style-name="DefaultParagraphFont" style:family="text">
      <style:text-properties fo:font-weight="bold" style:font-weight-asian="bold" style:font-weight-complex="bold" fo:color="#000000" style:font-size-complex="12pt" style:language-asian="en" style:country-asian="GB"/>
    </style:style>
    <style:style style:name="P673" style:parent-style-name="Normal" style:family="paragraph">
      <style:paragraph-properties fo:line-height="115%" fo:text-indent="0.4923in"/>
      <style:text-properties fo:color="#000000" style:font-size-complex="12pt" style:language-asian="en" style:country-asian="GB"/>
    </style:style>
    <style:style style:name="P674" style:parent-style-name="Normal" style:family="paragraph">
      <style:paragraph-properties fo:widows="0" fo:orphans="0" fo:text-align="justify" fo:line-height="115%" fo:text-indent="0.4923in"/>
      <style:text-properties fo:hyphenate="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font-style="italic" style:font-style-asian="italic" style:font-style-complex="italic"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font-style="italic" style:font-style-asian="italic" style:font-style-complex="italic"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15%" fo:text-indent="0.4923in"/>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15%" fo:text-indent="0.4923in"/>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center" fo:line-height="115%"/>
    </style:style>
    <style:style style:name="T720" style:parent-style-name="DefaultParagraphFont" style:family="text">
      <style:text-properties style:font-size-complex="12pt"/>
    </style:style>
    <style:style style:name="P721" style:parent-style-name="Normal" style:family="paragraph">
      <style:paragraph-properties fo:text-align="justify"/>
      <style:text-properties style:font-name="Arial" fo:font-weight="bold" style:font-weight-asian="bold" fo:font-size="10pt" style:font-size-asian="10pt"/>
    </style:style>
    <style:style style:name="P722" style:parent-style-name="Normal" style:family="paragraph">
      <style:paragraph-properties fo:text-align="justify"/>
      <style:text-properties style:font-name="Arial"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weight="bold" style:font-weight-asian="bold" fo:font-size="10pt" style:font-size-asian="10pt"/>
    </style:style>
    <style:style style:name="P725" style:parent-style-name="Normal" style:family="paragraph">
      <style:paragraph-properties fo:text-align="justify"/>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25</text:span></text:p>
      <text:p text:style-name="P10"/>
      <text:p text:style-name="P11"><text:span text:style-name="T12">Įsakymas paskelbtas: TAR 2023-10-26, i. k. 2023-20890</text:span></text:p>
      <text:p text:style-name="P13"/>
      <text:p text:style-name="P14"/>
      <text:p text:style-name="P15"><text:span text:style-name="T1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7"/>
      <text:p text:style-name="P18">LIETUVOS RESPUBLIKOS APLINKOS MINISTRAS<text:line-break/></text:p>
      <text:p text:style-name="P19"><text:span text:style-name="T20">ĮSAKYMAS</text:span></text:p>
      <text:p text:style-name="P21"><text:span text:style-name="T22">DĖL<text:s/></text:span><text:span text:style-name="T23">IŠMOKŲ ŪKIO SUBJEKTAMS UŽ PERLEIDŽIAMAS<text:s/></text:span><text:span text:style-name="T24">TEISES Į ŽVEJYBOS KVOTĄ APSKAIČIAVIMO IR MOKĖJIMO TVARKOS APRAŠO</text:span></text:p>
      <text:p text:style-name="P25">PATVIRTINIMO</text:p>
      <text:p text:style-name="P26"/>
      <text:p text:style-name="P27"><text:span text:style-name="T28">2023 m. spalio 26<text:s/></text:span><text:span text:style-name="T29">d</text:span><text:span text:style-name="T30">. Nr. D1-356</text:span></text:p>
      <text:p text:style-name="P31">Vilnius</text:p>
      <text:p text:style-name="P32"/>
      <text:p text:style-name="P33"/>
      <text:p text:style-name="P34">Vadovaudamasis Lietuvos Respublikos žuvininkystės įstatymo <text:s/>14<text:span text:style-name="T35">4 </text:span>straipsnio 3 ir 5 dalimis<text:span text:style-name="T36">:</text:span></text:p>
      <text:p text:style-name="P37">1. T v i r t i n u<text:s/><text:span text:style-name="T38">I</text:span><text:span text:style-name="T39">šmokų ūkio subjektams už perleidžiamas<text:s/></text:span><text:span text:style-name="T40">teises į žvejybos kvotą apskaičiavimo ir mokėjimo tvarkos aprašą<text:s/></text:span><text:span text:style-name="T41">(pridedama).</text:span></text:p>
      <text:p text:style-name="P42">2. N u s t a t a u, kad šis įsakymas<text:s/><text:span text:style-name="T43">įsigalioja 2024 m. sausio 1 d.</text:span></text:p>
      <text:p text:style-name="P44"/>
      <text:p text:style-name="P45"/>
      <text:p text:style-name="P46"/>
      <text:soft-page-break/>
      <text:p text:style-name="P47">Aplinkos ministras<text:tab/><text:tab/><text:tab/><text:tab/><text:tab/><text:tab/><text:tab/><text:tab/><text:tab/>Simonas Gentvilas</text:p>
      <text:p text:style-name="P48"/>
      <text:soft-page-break/>
      <text:p text:style-name="P49">PATVIRTINTA</text:p>
      <text:p text:style-name="P57">Lietuvos Respublikos aplinkos ministro</text:p>
      <text:p text:style-name="P58">2023 m. spalio 26 d. įsakymu Nr. D1-356</text:p>
      <text:p text:style-name="P59"/>
      <text:p text:style-name="P60"><text:span text:style-name="T61">IŠMOKŲ ŪKIO SUBJEKTAMS UŽ PERLEIDŽIAMAS<text:s/></text:span><text:span text:style-name="T62">TEISES Į ŽVEJYBOS KVOTĄ APSKAIČIAVIMO IR MOKĖ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 Išmokų ūkio subjektams už perleidžiamas teises į žvejybos kvotą apskaičiavimo ir mokėjimo tvarkos aprašas (toliau – Tvarkos aprašas) nustato išmokų fiziniams asmenims, labai mažoms, mažoms ir vidutinėms įmonėms, atitinkančioms<text:s/></text:span>2022 m. gruodžio 14 d. Europos Komisijos r<text:span text:style-name="T74">eglamento (ES) 2022/2473, kuriuo tam tikrų kategorijų pagalba įmonėms, kurios verčiasi žvejybos ir akvakultūros produktų gamyba, perdirbimu ir prekyba, skelbiama suderinama su vidaus rinka taikant Sutarties dėl Europos Sąjungos veikimo 107 i</text:span><text:span text:style-name="T75">r 108 straipsnius, I priede nustatytus kriterijus (toliau – ūkio subjektai) už perleidžiamųjų teisių į žvejybos vidaus vandenyse kvotų (toliau – teisės į žvejybos kvotą) perleidimą aplinkos ministro įgaliotai biudžetinei įstaigai Lietuvos Respublikos aplin</text:span><text:span text:style-name="T76">kos ministerijos Aplinkos projektų valdymo agentūrai (toliau – Agentūra) apskaičiavimo, išmokėjimo ir administravimo tvarką.</text:span><text:s/></text:p>
      <text:p text:style-name="P77">Punkto pakeitimai:</text:p>
      <text:p text:style-name="P78"><text:span text:style-name="T79">Nr.<text:s/></text:span><text:a xlink:href="https://www.e-tar.lt/portal/legalAct.html?documentId=e59b1a9019bf11ef8b14c5bcce136045" office:target-frame-name="_top" xlink:show="replace"><text:span text:style-name="T80">D1-176</text:span></text:a><text:span text:style-name="T81">, 2</text:span><text:span text:style-name="T82">024-05-24, paskelbta TAR 2024-05-24, i. k. 2024-09373</text:span></text:p>
      <text:p text:style-name="Normal"/>
      <text:p text:style-name="P83"><text:span text:style-name="T84">2</text:span><text:span text:style-name="T85">. Tvarkos aprašu turi vadovautis ūkio subjektai rengdami ir teikdami Agentūros direktoriaus įsakymu nustatytos formos paraiškas dėl išmokų už jų teisių į žvejybos vidaus vandenyse kvotas<text:s/></text:span><text:span text:style-name="T86">perleidimą ir Agentūra, atlikdama paraiškų vertinimą ir atranką.</text:span></text:p>
      <text:p text:style-name="P87"><text:span text:style-name="T88">3</text:span><text:span text:style-name="T89">. Išmokų tikslas –<text:s/></text:span><text:span text:style-name="T90">atkurti ir pagausinti žuvų išteklius, sudaryti palankesnes sąlygas mėgėjų žvejybos plėtrai mažinant verslinės žvejybos intensyvumą vidaus vandenyse, paskatinti verslin</text:span><text:span text:style-name="T91">e žvejyba užsiimančius ūkio subjektus perorientuoti veiklą į turizmą ir su juo susijusias veiklas, nutraukiant verslinės žvejybos veiklą. Išmokos<text:s/></text:span><text:span text:style-name="T92">padės siekti Bendrosios žuvininkystės politikos (toliau – BŽP) tikslų, išdėstytų 2013 m. gruodžio 11 d. Europo</text:span><text:span text:style-name="T93">s Parlamento ir Tarybos Reglamento (ES) Nr. 1380/2013<text:s/></text:span><text:span text:style-name="T94">dėl bendros žuvininkystės politikos, kuriuo iš dalies keičiami Tarybos reglamentai (EB) Nr. 1954/2003 ir (EB) Nr. 1224/2009 bei panaikinami Tarybos reglamentai (EB) Nr. 2371/2002 ir (EB) Nr. 639/2004 be</text:span><text:span text:style-name="T95">i Tarybos sprendimas 2004/585/EB,<text:s/></text:span><text:span text:style-name="T96">2 straipsnyje:<text:s/></text:span><text:span text:style-name="T97">stiprinti ekonominiu, socialiniu ir aplinkosaugos požiūriu tausią žvejybos veiklą, prisidėti prie vandens biologinės įvairovės ir ekosistemų apsaugos bei atkūrimo.</text:span></text:p>
      <text:p text:style-name="P98"><text:span text:style-name="T99">4</text:span><text:span text:style-name="T100">. Tvarkos apraše vartojamos sąvokos:</text:span></text:p>
      <text:p text:style-name="P101"><text:span text:style-name="T102">4</text:span><text:span text:style-name="T103">.1</text:span><text:span text:style-name="T104">.<text:s/></text:span><text:span text:style-name="T105">Išmoka</text:span><text:span text:style-name="T106"><text:s/>– pinigų suma, apskaičiuojama Tvarkos apraše nustatyta tvarka ir mokama ūkio subjektui už jo teisę į žvejybos kvotą.</text:span></text:p>
      <text:p text:style-name="P107"><text:span text:style-name="T108">4.2</text:span><text:span text:style-name="T109">.<text:s/></text:span><text:span text:style-name="T110">I</text:span><text:span text:style-name="T111">šmokos sutartis<text:s/></text:span><text:span text:style-name="T112">– Agentūros ir išmokos gavėjo sudaryta sutartis, kuria vadovaujantis mokama išmoka.</text:span></text:p>
      <text:p text:style-name="P113"><text:span text:style-name="T114">4.3</text:span><text:span text:style-name="T115">.<text:s/></text:span><text:span text:style-name="T116">Paraišk</text:span><text:span text:style-name="T117">a</text:span><text:span text:style-name="T118"><text:s/>– Agentūros direktoriaus įsakymu nustatytos formos dokumentas, kurį pareiškėjas teikia Agentūrai per<text:s/></text:span><text:span text:style-name="T119">Aplinkos projektų valdymo informacinę sistemą<text:s/></text:span><text:span text:style-name="T120">norėdamas gauti išmoką už jo teisę į žvejybos kvotą.</text:span></text:p>
      <text:p text:style-name="P121"><text:span text:style-name="T122">4.4</text:span><text:span text:style-name="T123">.<text:s/></text:span><text:span text:style-name="T124">Pareiškėjas</text:span><text:span text:style-name="T125"><text:s/>– ūkio subjektas, pateikęs paraiš</text:span><text:span text:style-name="T126">ką.</text:span></text:p>
      <text:p text:style-name="P127"><text:span text:style-name="T128">4.5</text:span><text:span text:style-name="T129">.<text:s/></text:span><text:span text:style-name="T130">Sprendimas dėl išmokos skyrimo</text:span><text:span text:style-name="T131"><text:s/>– Agentūros sprendimas skirti išmoką ūkio subjektui arba jos neskirti.</text:span></text:p>
      <text:p text:style-name="P132"><text:span text:style-name="T133">4.6</text:span><text:span text:style-name="T134">.</text:span><text:span text:style-name="T135"><text:s/></text:span><text:span text:style-name="T136">Kitos Tvarkos apraše vartojamos sąvokos suprantamos taip, kaip jos apibrėžtos Lietuvos Respublikos žuvininkystės įstatyme ir kituose</text:span><text:span text:style-name="T137"><text:s/>žuvininkystę reglamentuojančiuose teisės aktuose.</text:span></text:p>
      <text:p text:style-name="P138"><text:span text:style-name="T139">5</text:span><text:span text:style-name="T140">. A</text:span><text:span text:style-name="T141">gentūra skelbia kvietimą teikti paraiškas išmokoms gauti, vertina paraiškas, išmokų apskaičiavimui reikalingą informaciją ir dokumentus, apskaičiuoja išmoką, priima sprendimus dėl išmokų skyrimo,</text:span><text:span text:style-name="T142"><text:s/>sudaro išmokų sutartis ir išmoka išmokas vadovaudamasi Tvarkos aprašu.</text:span></text:p>
      <text:p text:style-name="P143"><text:span text:style-name="T144">6</text:span><text:span text:style-name="T145">. Pareiškėjai, teikdami paraiškas ir informaciją, Agentūra, registruodama paraiškas, organizuodama paraiškų vertinimą, sprendimų dėl išmokų skyrimo priėmimą, naudojasi Aplinkos pr</text:span><text:span text:style-name="T146">ojektų valdymo informacine sistema (toliau – APVIS). Kai APVIS funkcinių galimybių nepakanka ar jos neužtikrinamos, minėti veiksmai atliekami teikiant ar kaupiant reikalingą informaciją Agentūros nustatyta tvarka. Elektroniniai dokumentai rengiami pagal Li</text:span><text:span text:style-name="T147">etuvos vyriausiojo archyvaro patvirtintas ar su juo suderintas elektroninio dokumento specifikacijas ir pasirašomi kvalifikuotu elektroniniu parašu.</text:span></text:p>
      <text:p text:style-name="P148"><text:span text:style-name="T149">7</text:span><text:span text:style-name="T150">. Agentūra savo interneto svetainėje skelbia kvietimą teikti paraiškas ir informaciją apie išmokų skyr</text:span><text:span text:style-name="T151">imą.</text:span></text:p>
      <text:p text:style-name="P152"><text:span text:style-name="T153">8</text:span><text:span text:style-name="T154">. Agentūra, atlikdama paraiškų vertinimą, išmokų skyrimą ir skelbdama informaciją apie<text:s/></text:span><text:span text:style-name="T155">skirtas išmokas</text:span><text:span text:style-name="T156">, tvarko susijusius asmens duomenis laikydamasi 2016 m. balandžio 27 d. Europos Parlamento ir Tarybos reglamento (ES) 2016/679 dėl fizinių asmen</text:span><text:span text:style-name="T157">ų apsaugos tvarkant asmens duomenis ir dėl laisvo tokių duomenų judėjimo ir kuriuo panaikinama Direktyva 95/46/EB (Bendrasis duomenų apsaugos reglamentas), Lietuvos Respublikos asmens duomenų teisinės apsaugos įstatymo ir kitų teisės aktų, reglamentuojanči</text:span><text:span text:style-name="T158">ų asmens duomenų apsaugą. Dokumentai, kuriuose yra asmens duomenų, tvarkomi ir saugomi 10 metų nuo sprendimo dėl išmokos skyrimo priėmimo dienos vadovaujantis Dokumentų tvarkymo ir apskaitos taisyklėmis, patvirtintomis Lietuvos vyriausiojo archyvaro 2011 m</text:span><text:span text:style-name="T159">. liepos 4 d. įsakymu Nr. V-118 „Dėl Dokumentų tvarkymo ir apskaitos taisyklių patvirtinimo“. Kiti dokumentai saugomi ir naudojami vadovaujantis Lietuvos Respublikos dokumentų ir archyvų įstatymu, kitais dokumentų valdymą reglamentuojančiais teisės aktais.</text:span><text:span text:style-name="T160"><text:s/>Pasibaigus saugojimo terminui, visi dokumentai, įskaitant tuos, kuriuose yra asmens duomenų, sunaikinami, išskyrus dokumentus, kurie teisės aktų, reglamentuojančių duomenų saugojimą, nustatytais atvejais turi būti perduoti saugoti pagal Lietuvos Respublik</text:span><text:span text:style-name="T161">os dokumentų ir archyvų įstatymą.</text:span></text:p>
      <text:p text:style-name="P162"/>
      <text:p text:style-name="P163"><text:span text:style-name="T164">II</text:span><text:span text:style-name="T165"><text:s/>SKYRIUS</text:span></text:p>
      <text:p text:style-name="P166"><text:span text:style-name="T167">GALIMI PAREIŠKĖJAI</text:span></text:p>
      <text:p text:style-name="P168"/>
      <text:p text:style-name="P169"><text:span text:style-name="T170">9</text:span><text:span text:style-name="T171">. Paraišką dėl išmokų gali teikti ūkio subjektas, paraiškos teikimo metu turintis teisę į žvejybos kvotą vidaus vandenyse, išskyrus ūkio subjektus, kurie<text:s/></text:span><text:span text:style-name="T172">turi teisę į žvejybos<text:s/></text:span><text:span text:style-name="T173">kvotą tik polderiuose ar (ir) tik specializuotajai stintų žvejybai.</text:span><text:span text:style-name="T174"><text:s/>Paraišką dėl išmokų gali teikti ūkio subjektas, atitinkantis šiuos reikalavimus:</text:span></text:p>
      <text:p text:style-name="P175"><text:span text:style-name="T176">9.1</text:span><text:span text:style-name="T177">. ūkio subjektui<text:s/></text:span><text:span text:style-name="T178">Perleidžiamųjų teisių į žvejybos vidaus vandenyse kvotas suteikimo, galiojimo sustabd</text:span><text:span text:style-name="T179">ymo, galiojimo sustabdymo panaikinimo ir teisės į žvejybos kvotą panaikinimo bei žvejybos kvotų skyrimo taisyklių, patvirtintų Lietuvos Respublikos<text:s/></text:span><text:span text:style-name="T180">žemės ūkio ministro 2014 m. gegužės 28 d. įsakymu Nr. 3D-310 „Dėl Perleidžiamųjų teisių į žvejybos vidaus va</text:span><text:span text:style-name="T181">ndenyse kvotas suteikimo komisijos sudarymo, šios komisijos darbo reglamento ir<text:s/></text:span><text:span text:style-name="T182">Perleidžiamųjų teisių į žvejybos vidaus vandenyse kvotas suteikimo, galiojimo sustabdymo, galiojimo sustabdymo panaikinimo ir teisės į žvejybos kvotą panaikinimo bei žvejybos k</text:span><text:span text:style-name="T183">votų skyrimo taisyklių patvirtinimo“ (toliau – Taisyklės),<text:s/></text:span><text:span text:style-name="T184">nustatyta tvarka nesustabdytas teisės į žvejybos kvotą galiojimas.</text:span></text:p>
      <text:p text:style-name="P185"><text:span text:style-name="T186">9.2</text:span><text:span text:style-name="T187">. ūkio subjektui Taisyklėse nustatyta tvarka nepanaikinta teisė į žvejybos kvotą;</text:span></text:p>
      <text:p text:style-name="P188"><text:span text:style-name="T189">9.3</text:span><text:span text:style-name="T190">. kalendoriniais metais, kuriais<text:s/></text:span><text:span text:style-name="T191">teikiama paraiška, ūkio subjektas savo žvejybos kvotos neviršijo;</text:span></text:p>
      <text:p text:style-name="P192"><text:span text:style-name="T193">9.4</text:span><text:span text:style-name="T194">. ūkio subjektas netraukiamas administracinėn atsakomybėn už šiurkštų verslinės žvejybos vidaus vandenyse tvarkos pažeidimą (taikoma, jei dar nepriimtas nutarimas ir nesumokėta paskir</text:span><text:span text:style-name="T195">ta bauda);</text:span></text:p>
      <text:p text:style-name="P196"><text:span text:style-name="T197">9.5</text:span><text:span text:style-name="T198">. ūkio subjektas Žuvininkystės tarnybos prie Lietuvos Respublikos žemės ūkio ministerijos (toliau – Žuvininkystės tarnyba) jam skirtos teisės į žvejybos kvotą ar jos dalies ir (arba) žvejybos kvotos ar jos dalies nėra išnuomojęs, perleidę</text:span><text:span text:style-name="T199">s neatlygintinai naudotis ar apsikeitęs žvejybos kvotomis su kitu ūkio subjektu;</text:span></text:p>
      <text:p text:style-name="P200">9.6. ūkio subjektas paskutinius dvejus kalendorinius metus, einančius iki paraiškos pateikimo metų sausio 1 dienos, ne mažiau kaip 90 dienų per kalendorinius metus žvejojo. Jei žuvininkystę reglamentuojančių teisės aktų nustatyta tvarka nebuvo galima žvejoti ištisus kalendorinius metus, reikalavimas dėl mažiausio žvejybos dienų skaičiaus proporcingai sumažinamas<text:span text:style-name="T201">, bet veiklos dienų skaičiaus ir dienų, kuriomis galima žvejoti</text:span><text:span text:style-name="T202">, skaičiaus santykis turi būti toks pat kaip ūkio subjektų, vykdžiusių žvejybos veiklą ištisus metus, veiklos dienų skaičiaus ir kalendorinių dienų skaičiaus per metus santykis</text:span><text:span text:style-name="T203">;</text:span></text:p>
      <text:p text:style-name="P204">9.7. ūkio subjektas dvejus metus iki paraiškos pateikimo dienos žvejybos veiklą vykdė tik vidaus vandenyse, neturėjo p<text:span text:style-name="T205">erleidžiamosios teisės į žvejybos galimybes jūrų vandenyse ir (arba) perleidžiamosios teisės naudoti verslinės žvejybos įrankius priekrantės žvejybai</text:span>;</text:p>
      <text:p text:style-name="P206"><text:span text:style-name="T207">9.8</text:span><text:span text:style-name="T208">. ūkio subjektas ar jo atstovas ne jaunesnis kaip 18 m</text:span><text:span text:style-name="T209">etų amžiaus.</text:span><text:s/></text:p>
      <text:p text:style-name="P210">Punkto pakeitimai:</text:p>
      <text:p text:style-name="P211"><text:span text:style-name="T212">Nr.<text:s/></text:span><text:a xlink:href="https://www.e-tar.lt/portal/legalAct.html?documentId=e59b1a9019bf11ef8b14c5bcce136045" office:target-frame-name="_top" xlink:show="replace"><text:span text:style-name="T213">D1-176</text:span></text:a><text:span text:style-name="T214">, 2024-05-24, paskelbta TAR 2024-05-24, i. k. 2024-09373</text:span></text:p>
      <text:p text:style-name="Normal"/>
      <text:p text:style-name="P215"><text:span text:style-name="T216">10</text:span><text:span text:style-name="T217">. Atitiktį Tvarkos aprašo 9.1, 9.2 ir 9.5–9.7</text:span><text:span text:style-name="T218"><text:s/></text:span><text:span text:style-name="T219">papunkčiuose nustatytiems reikalavimams Agentūra vertina vadovaudamasi Žuvininkystės tarnybos pateiktais duomenimis, atitiktį Tvarkos aprašo 9.3 ir 9.4 papunkčiuose nustatytiems reikalavimams – vadovaudamasi Aplinkos apsaugos departamento prie Aplinkos min</text:span><text:span text:style-name="T220">isterijos pateiktais duomenimis.</text:span><text:s/></text:p>
      <text:p text:style-name="P221">Punkto pakeitimai:</text:p>
      <text:p text:style-name="P222"><text:span text:style-name="T223">Nr.<text:s/></text:span><text:a xlink:href="https://www.e-tar.lt/portal/legalAct.html?documentId=e59b1a9019bf11ef8b14c5bcce136045" office:target-frame-name="_top" xlink:show="replace"><text:span text:style-name="T224">D1-176</text:span></text:a><text:span text:style-name="T225">, 2024-05-24, paskelbta TAR 2024-05-24, i. k. 2024-09373</text:span></text:p>
      <text:p text:style-name="Normal"/>
      <text:p text:style-name="P226"><text:span text:style-name="T227">III</text:span><text:span text:style-name="T228"><text:s/>SKYRIUS</text:span></text:p>
      <text:p text:style-name="P229"><text:span text:style-name="T230">SĄLYGOS IR REIKALAV</text:span><text:span text:style-name="T231">IMAI NORINT GAUTI IŠMOKĄ<text:s/></text:span></text:p>
      <text:p text:style-name="P232"/>
      <text:p text:style-name="P233"><text:span text:style-name="T234">11</text:span><text:span text:style-name="T235">. Pareiškėjams, norintiems gauti išmoką, taikomi reikalavimai:</text:span></text:p>
      <text:p text:style-name="P236"><text:span text:style-name="T237">11.1</text:span><text:span text:style-name="T238">. paraišką gauti išmoką teikia ūkio subjektas, atitinkantis Tvarkos aprašo II skyriuje nustatytus reikalavimus;</text:span></text:p>
      <text:p text:style-name="P239"><text:span text:style-name="T240">11.2</text:span><text:span text:style-name="T241">. pareiškėjas gali gauti išmoką,<text:s/></text:span><text:span text:style-name="T242">jei jis atitinka visus šiame Tvarkos aprašo skyriuje nustatytus tinkamumo gauti išmoką reikalavimus:</text:span></text:p>
      <text:p text:style-name="P243"><text:span text:style-name="T244">11.2.1</text:span><text:span text:style-name="T245">. pareiškėjas neturi skolų Valstybinei mokesčių inspekcijai prie Lietuvos Respublikos finansų ministerijos (toliau – VMI) ar Valstybinio socialinio</text:span><text:span text:style-name="T246"><text:s/>draudimo fondo biudžetui (toliau – SODRA), išskyrus atvejus, kai mokesčių, delspinigių, baudų mokėjimas atidėtas Lietuvos Respublikos teisės aktų nustatyta tvarka;</text:span></text:p>
      <text:p text:style-name="P247"><text:span text:style-name="T248">11.2.2</text:span><text:span text:style-name="T249">. pareiškėjas nepadarė veikos (-ų), nurodytos (-ų) 2014 m. gegužės 15 d. Europos<text:s/></text:span><text:span text:style-name="T250">Parlamento ir Tarybos Reglamento (ES) Nr. 508/2014 dėl Europos jūrų reikalų ir žuvininkystės fondo ir kuriuo panaikinami Tarybos reglamentai (EB) Nr. 2328/2003, (EB) Nr. 861/2006, (EB) Nr. 1198/2006 bei (EB) Nr. 791/2007 ir Europos Parlamento ir Tarybos re</text:span><text:span text:style-name="T251">glamentas Nr. 1255/2011, 10 straipsnio 1 dalies a–c punktuose ar 2021 m. liepos 7 d. Europos Parlamento ir Tarybos Reglamento (ES) 2021/1139, kuriuo nustatomas Europos jūrų reikalų, žvejybos ir akvakultūros fondas ir iš dalies keičiamas Reglamentas (ES) 20</text:span><text:span text:style-name="T252">17/1004, 11 straipsnio 1 dalies a ir b punktuose, neįvykdė su Europos jūrų reikalų ir žuvininkystės fondu (EJRŽF) ar Europos jūrų reikalų, žvejybos ir akvakultūros fondu susijusio sukčiavimo, kaip apibrėžta 2017 m. liepos 5 d. Europos Parlamento ir Tarybos</text:span><text:span text:style-name="T253"><text:s/>direktyvos (ES) 2017/1371</text:span><text:span text:style-name="T254"><text:s/></text:span><text:span text:style-name="T255">dėl kovos su Sąjungos finansiniams interesams kenkiančiu sukčiavimu baudžiamosios teisės priemonėmis 3 straipsnyje;</text:span></text:p>
      <text:p text:style-name="P256"><text:span text:style-name="T257">11.2.3</text:span><text:span text:style-name="T258">. pareiškėjui neiškelta bankroto arba restruktūrizavimo byla, nepradėtas ikiteisminis tyrimas dėl<text:s/></text:span><text:span text:style-name="T259">ekonominės veiklos, jis nelikviduojamas, nepriimtas kreditorių susirinkimo nutarimas bankroto procedūras vykdyti ne teismo tvarka;</text:span></text:p>
      <text:p text:style-name="P260"><text:span text:style-name="T261">11.2.4</text:span><text:span text:style-name="T262">. pareiškėjas nėra sunkumų patirianti įmonė, kaip ši sąvoka apibrėžta 2023 m. kovo 17 d. Europos Komisijos komunika</text:span><text:span text:style-name="T263">to Nr. C(2023)1598 „Valstybės pagalbos žvejybos ir akvakultūros sektoriuje gairės“ I dalies 2 skyriaus 2.5 skirsnyje;<text:s/></text:span></text:p>
      <text:p text:style-name="P264"><text:span text:style-name="T265">11.2.5</text:span><text:span text:style-name="T266">. pareiškėjui neišduotas dar neįvykdytas vykdomasis raštas sumoms išieškoti pagal ankstesnį Europos Komisijos sprendimą, kuriuo</text:span><text:span text:style-name="T267"><text:s/>pagalba skelbiama neteisėta ir nesuderinama su vidaus rinka;</text:span></text:p>
      <text:p text:style-name="P268"><text:span text:style-name="T269">11.2.6</text:span><text:span text:style-name="T270">. pareiškėjas nėra pateikęs paraiškos paramai dėl žvejybos veiklos sustabdymo iš Europos jūrų reikalų, žuvininkystės ir akvakultūros fondo ar kitų viešųjų lėšų.<text:s/></text:span></text:p>
      <text:p text:style-name="P271">Papunkčio pakeitimai:</text:p>
      <text:p text:style-name="P272"><text:span text:style-name="T273">Nr.<text:s/></text:span><text:a xlink:href="https://www.e-tar.lt/portal/legalAct.html?documentId=e59b1a9019bf11ef8b14c5bcce136045" office:target-frame-name="_top" xlink:show="replace"><text:span text:style-name="T274">D1-176</text:span></text:a><text:span text:style-name="T275">, 2024-05-24, paskelbta TAR 2024-05-24, i. k. 2024-09373</text:span></text:p>
      <text:p text:style-name="Normal"/>
      <text:p text:style-name="P276"><text:span text:style-name="T277">12</text:span><text:span text:style-name="T278">. Paraiška, neatitinkanti bent vieno iš Tvarkos aprašo 11 p. nustatytų reikalavi</text:span><text:span text:style-name="T279">mų, atmetama. Ar pareiškėjas atitinka Tvarkos aprašo 11.2.1 papunkčio reikalavimus, Agentūra vertina vadovaudamasi VMI ir SODRA informacinių sistemų duomenimis, 11.2.2 papunkčio reikalavimus – vadovaudamasi Informatikos ir ryšių departamento prie Lietuvos<text:s/></text:span><text:span text:style-name="T280">Respublikos vidaus reikalų ministerijos Įtariamųjų, kaltinamųjų ir nuteistųjų registro duomenimis, 11.2.3 papunkčio reikalavimus – vadovaudamasi Audito, apskaitos, turto vertinimo ir nemokumo valdymo tarnybos prie Lietuvos Respublikos finansų ministerijos<text:s/></text:span><text:span text:style-name="T281">registro duomenimis.</text:span></text:p>
      <text:p text:style-name="P282"/>
      <text:p text:style-name="P283"><text:span text:style-name="T284">IV</text:span><text:span text:style-name="T285"><text:s/>SKYRIUS</text:span></text:p>
      <text:p text:style-name="P286"><text:span text:style-name="T287">PAREIŠKĖJŲ ĮSIPAREIGOJIMAI</text:span></text:p>
      <text:p text:style-name="P288"/>
      <text:p text:style-name="P289"><text:span text:style-name="T290">13</text:span><text:span text:style-name="T291">. Pareiškėjai prisiima šiuos įsipareigojimus:</text:span></text:p>
      <text:p text:style-name="P292"><text:span text:style-name="T293">13.1</text:span><text:span text:style-name="T294">. nuo paraiškos pateikimo dienos neperleisti žvejybos kvotos arba jos dalies kitiems ūkio subjektams;</text:span></text:p>
      <text:p text:style-name="P295"><text:span text:style-name="T296">13.2</text:span><text:span text:style-name="T297">. per 5 darbo dienas<text:s/></text:span><text:span text:style-name="T298">nuo informacijos apie sprendimą skirti išmoką gavimo dienos nutraukti verslinę žvejybą visuose vidaus vandenų telkiniuose ir nebeprašyti suteikti teisę į žvejybos kvotą.  Jei po informacijos apie sprendimą skirti išmoką gavimo dienos praėjus daugiau kaip 5</text:span><text:span text:style-name="T299"><text:s/>darbo dienoms pareiškėjas vykdo verslinę žvejybą arba prašo suteikti teisę į žvejybos kvotą, išmokos sutartis su juo nesudaroma;</text:span><text:s/></text:p>
      <text:p text:style-name="P300">Papunkčio pakeitimai:</text:p>
      <text:p text:style-name="P301"><text:span text:style-name="T302">Nr.<text:s/></text:span><text:a xlink:href="https://www.e-tar.lt/portal/legalAct.html?documentId=e59b1a9019bf11ef8b14c5bcce136045" office:target-frame-name="_top" xlink:show="replace"><text:span text:style-name="T303">D</text:span><text:span text:style-name="T304">1-176</text:span></text:a><text:span text:style-name="T305">, 2024-05-24, paskelbta TAR 2024-05-24, i. k. 2024-09373</text:span></text:p>
      <text:p text:style-name="Normal"/>
      <text:p text:style-name="P306"><text:span text:style-name="T307">13.3</text:span><text:span text:style-name="T308">. sutikti, kad Agentūros atstovai patikrintų pateiktus duomenis (išskyrus asmens duomenis), gautų papildomos informacijos apie išmoką už teisę į žvejybos kvotą nuo paraiškos pateikimo i</text:span><text:span text:style-name="T309">ki<text:s/></text:span><text:span text:style-name="T310">lėšų išmokėjimo dienos</text:span><text:span text:style-name="T311">;</text:span></text:p>
      <text:p text:style-name="P312"><text:span text:style-name="T313">13.4</text:span><text:span text:style-name="T314">. sutikti, kad asmenys, įskaitant nepriklausomus ekspertus, turintys teisę audituoti, kontroliuoti, tikrintų, kaip yra laikomasi sąlygų ir prisiimtų įsipareigojimų, už ką buvo skirta išmoka, bei sudaryti tam sąlygas penke</text:span><text:span text:style-name="T315">rius metus nuo paraiškos pateikimo dienos.</text:span></text:p>
      <text:p text:style-name="P316"/>
      <text:p text:style-name="P317"><text:span text:style-name="T318">V</text:span><text:span text:style-name="T319"><text:s/>SKYRIUS</text:span></text:p>
      <text:p text:style-name="P320"><text:span text:style-name="T321">IŠMOKOS DYDIS</text:span><text:span text:style-name="T322"><text:s/>IR APSKAIČIAVIMO METODIKA</text:span></text:p>
      <text:p text:style-name="P323"/>
      <text:p text:style-name="P324"><text:span text:style-name="T325">14</text:span><text:span text:style-name="T326">.<text:s/></text:span><text:span text:style-name="T327">Išmoka mokama iš Lietuvos Respublikos aplinkos ministerijai Žuvininkystės įstatymo įgyvendinimui skirtų valstybės biudžeto asignavimų</text:span><text:span text:style-name="T328"><text:s/></text:span><text:span text:style-name="T329">2024</text:span><text:span text:style-name="T330">–</text:span><text:span text:style-name="T331">2026<text:s/></text:span><text:span text:style-name="T332">m. Ūkio subjektams, pateikusiems paraiškas 2024</text:span><text:span text:style-name="T333">–</text:span><text:span text:style-name="T334">2025 m., išmokama 100 procentų Tvarkos apraše nustatyta tvarka apskaičiuotos išmokos sumos, pateikusiems paraiškas 2026 m. – 80 procentų.</text:span></text:p>
      <text:p text:style-name="P335"><text:span text:style-name="T336">15</text:span><text:span text:style-name="T337">. Didžiausia galima išmokos suma (Eur) Tvarkos apraše nurodytiem</text:span><text:span text:style-name="T338">s pareiškėjams apskaičiuojama pagal formulę:</text:span></text:p>
      <text:p text:style-name="P339"><text:span text:style-name="T340">I =<text:s/></text:span><text:span text:style-name="T341">p<text:s/></text:span><text:span text:style-name="T342">+ t + d+ e</text:span><text:span text:style-name="T343">,<text:s/></text:span><text:span text:style-name="T344">kur:</text:span></text:p>
      <text:p text:style-name="P345"><text:span text:style-name="T346">I –<text:s/></text:span><text:span text:style-name="T347">išmoka;</text:span></text:p>
      <text:p text:style-name="P348"><text:span text:style-name="T349">p –<text:s/></text:span><text:span text:style-name="T350">pareiškėjo 2018–2022 m. vidaus vandenų telkinyje (telkiniuose), kuriame (kuriuose) turėjo teisę į žvejybą, iš žvejybos veiklos turėtos pajamos, apskaičiuotos pagal pareiškė</text:span><text:span text:style-name="T351">jo Duomenų apie žvejybą vidaus vandenyse teikimo tvarkos apraše, patvirtintame Lietuvos Respublikos aplinkos ministro 2009 m. rugsėjo 17 d. įsakymu Nr. D1-550 „Dėl Duomenų apie žvejybą vidaus vandenyse teikimo tvarkos aprašo patvirtinimo“ (toliau – Duomenų</text:span><text:span text:style-name="T352"><text:s/>teikimo tvarka), nustatyta tvarka deklaruotą sugautų žuvų kiekį pagal žuvų rūšis (kg) dauginant iš to ūkio subjekto deklaruotos vidutinės tų žuvų rūšių pirminio pardavimo kainos (Eur/kg) 2022 m., kai vertinamos pajamos vykdant specializuotą ungurių, selia</text:span><text:span text:style-name="T353">vų ir upinių nėgių žvejybą, arba vidutinės tų žuvų rūšių pirminio pardavimo kainos (Eur/kg) kalendoriniais metais, esančiais prieš metus, kuriais pateikta paraiška, kai vertinamos pajamos iš verslinės žvejybos Kuršių mariose, polderiuose, ir Nemuno žemupyj</text:span><text:span text:style-name="T354">e (toliau – pajamos). Vidutinė ūkio subjekto atitinkamos <text:s/>žuvų rūšies pirminio pardavimo kaina (Eur/kg) apskaičiuojama sudedant visas to ūkio subjekto tos žuvų rūšies pirminio pardavimo kainas, deklaruotas vadovaujantis Duomenų teikimo tvarka konkrečiais k</text:span><text:span text:style-name="T355">alendoriniais metais, ir padalijant iš pagal Duomenų teikimo tvarką pateiktų deklaracijų skaičiaus tais kalendoriniais metais. Vidutinė pirminio pardavimo kaina (Eur/kg) apvalinama vieno euro cento tikslumu.<text:s/></text:span>Kai pirminio pardavimo kaina nedeklaruota, sugautų žuvų kiekis dauginamas iš kitų ūkio subjektų atitinkamų metų vidutinių pirminio pardavimo kainų vidurkio pagal žuvų rūšis<text:span text:style-name="T356">;</text:span><text:span text:style-name="T357"><text:s/></text:span></text:p>
      <text:p text:style-name="P358"><text:span text:style-name="T359">t –<text:s/></text:span><text:span text:style-name="T360">pareiškėjo su žvejybos veikla susijusio<text:s/></text:span><text:span text:style-name="T361">ilgalaikio materialaus turto – žvejybos laivų,</text:span><text:span text:style-name="T362"><text:s/></text:span><text:span text:style-name="T363">įrašytų į Vidaus vandenų žvejybos<text:s/></text:span><text:span text:style-name="T364">laivų sąrašą, patvirtintą Žuvininkystės tarnybos prie Lietuvos Respublikos žemės ūkio ministerijos direktoriaus 2010 m. gegužės 19 d. įsakymu Nr. V1-46 „Dėl Vidaus vandenų žvejybos laivų sąrašo patvirtinimo“ (toliau – Vidaus vandenų žvejybos laivų sąrašas)</text:span><text:span text:style-name="T365">, ir jų dalių, jei pagal taikomą apskaitą jos laikomos ilgalaikiu materialiuoju turtu, ir žvejybos įrankių,</text:span><text:span text:style-name="T366"><text:s/></text:span><text:span text:style-name="T367">kuriais ūkio subjektas turėjo teisę žvejoti pagal jam skirtas žvejybos kvotas, likutinė vertė (Eur), šio turto transportavimo iki sunaikinimo vietos</text:span><text:span text:style-name="T368"><text:s/>ir sunaikinimo išlaidos (Eur). Sunaikinimu laikomas ir išmontavimas, ir supjaustymas</text:span><text:span text:style-name="T369">;</text:span></text:p>
      <text:p text:style-name="P370"><text:span text:style-name="T371">d –<text:s/></text:span><text:span text:style-name="T372">darbuotojų atleidimo išlaidos (Eur), apskaičiuojamos</text:span><text:span text:style-name="T373"><text:s/></text:span><text:span text:style-name="T374">vadovaujantis<text:s/></text:span><text:span text:style-name="T375">Lietuvos Respublikos darbo kodekso 56 straipsnio 2 dalies nuostatomis:<text:s/></text:span><text:span text:style-name="T376">kiekvienam ūkio subjekto da</text:span><text:span text:style-name="T377">rbuotojui, kuris atleidžiamas dėl verslinės žvejybos nutraukimo, išmokama d</text:span><text:span text:style-name="T378">viejų jo vidutinio darbo užmokesčių dydžio išeitinė išmoka; jeigu darbo santykiai tęsėsi trumpiau kaip vienus metus, – vieno jo vidutinio darbo užmokesčio dydžio išeitinė išmoka</text:span><text:span text:style-name="T379">;</text:span></text:p>
      <text:p text:style-name="P380"><text:span text:style-name="T381">e<text:s/></text:span><text:span text:style-name="T382">–<text:s/></text:span><text:span text:style-name="T383">nuostoliai (Eur), atsirandantys dėl finansinių įsipareigojimų,<text:s/></text:span><text:span text:style-name="T384">įgyvendinant Lietuvos žuvininkystės sektoriaus 2014</text:span><text:span text:style-name="T385">–</text:span><text:span text:style-name="T386">2020 metų veiksmų programos priemones,</text:span><text:span text:style-name="T387"><text:s/>nevykdymo priėmus sprendimą skirti išmoką. Nuostolių dydis lygus<text:s/></text:span><text:span text:style-name="T388">Nacionalinės mokėjimo agentūros pri</text:span><text:span text:style-name="T389">e Žemės ūkio ministerijos ūkio subjektui nustatytų sankcijų dydžiui, kuris apskaičiuojamas vadovaujantis Sankcijų už teisės aktų nuostatų pažeidimus įgyvendinant Lietuvos žuvininkystės sektoriaus 2014–2020 metų veiksmų programos priemones taikymo metodika,</text:span><text:span text:style-name="T390"><text:s/>patvirtinta Lietuvos Respublikos žemės ūkio ministro 2015 m. rugpjūčio 13 d. įsakymu Nr. 3D-639 „Dėl Sankcijų už teisės aktų nuostatų pažeidimus įgyvendinant Lietuvos žuvininkystės sektoriaus 2014</text:span><text:span text:style-name="T391">–</text:span><text:span text:style-name="T392">2020 metų veiksmų programos priemones taikymo metodikos pa</text:span><text:span text:style-name="T393">tvirtinimo“.<text:s/></text:span></text:p>
      <text:p text:style-name="P394">Punkto pakeitimai:</text:p>
      <text:p text:style-name="P395"><text:span text:style-name="T396">Nr.<text:s/></text:span><text:a xlink:href="https://www.e-tar.lt/portal/legalAct.html?documentId=e59b1a9019bf11ef8b14c5bcce136045" office:target-frame-name="_top" xlink:show="replace"><text:span text:style-name="T397">D1-176</text:span></text:a><text:span text:style-name="T398">, 2024-05-24, paskelbta TAR 2024-05-24, i. k. 2024-09373</text:span></text:p>
      <text:p text:style-name="Normal"/>
      <text:p text:style-name="P399"><text:span text:style-name="T400">16</text:span><text:span text:style-name="T401">. Papildomos išmokų apskaičiavimo sąlygos:</text:span></text:p>
      <text:p text:style-name="P402"><text:span text:style-name="T403">16.1</text:span><text:span text:style-name="T404">.<text:s/></text:span><text:span text:style-name="T405">Į pajamas neįtraukiamos ūkio subjekto sužvejotos mažesnės negu nustatyto minimalaus (verslinio) dydžio žuvys, viršijančios nustatytą leidžiamą šalutinį laimikį, ir žuvys, kurių verslinė žvejyba 2018–2022 metais visiškai ar tuo metu</text:span><text:span text:style-name="T406"><text:s/></text:span><text:span text:style-name="T407">buvo draudžiama, nurodyt</text:span><text:span text:style-name="T408">os Draudžiamų perdirbti, parduoti ar supirkti vidaus vandenų žvejybos produktų panaudojimo tvarkos aprašo, patvirtinto Lietuvos Respublikos aplinkos ministro 2013 m. spalio 30 d. įsakymu Nr. D1-804 „Dėl Draudžiamų perdirbti, parduoti ar supirkti vidaus van</text:span><text:span text:style-name="T409">denų žvejybos produktų panaudojimo tvarkos aprašo patvirtinimo“, 4 punkte.</text:span><text:s/></text:p>
      <text:p text:style-name="P410">Papunkčio pakeitimai:</text:p>
      <text:p text:style-name="P411"><text:span text:style-name="T412">Nr.<text:s/></text:span><text:a xlink:href="https://www.e-tar.lt/portal/legalAct.html?documentId=e59b1a9019bf11ef8b14c5bcce136045" office:target-frame-name="_top" xlink:show="replace"><text:span text:style-name="T413">D1-176</text:span></text:a><text:span text:style-name="T414">, 2024-05-24, paskelbta TAR 2024-05-24, i. k. 2024</text:span><text:span text:style-name="T415">-09373</text:span></text:p>
      <text:p text:style-name="Normal"/>
      <text:p text:style-name="P416"><text:span text:style-name="T417">16.2</text:span><text:span text:style-name="T418">. Jei žvejybos l</text:span><text:span text:style-name="T419">aivas, jo dalis ar verslinės žvejybos įrankis įsigytas Europos jūrų reikalų ir žuvininkystės fondo,<text:s/></text:span><text:span text:style-name="T420">Europos jūrų reikalų, žvejybos ir akvakultūros fondo (EJRŽF)</text:span><text:span text:style-name="T421"><text:s/>ar kitos ES paramos ar valstybės lėšomis, į išmoką įtraukiama<text:s/></text:span><text:span text:style-name="T422">tik tokia</text:span><text:span text:style-name="T423"><text:s/></text:span><text:span text:style-name="T424">šio turto likutinės vertės dalis, kurią pareiškėjas apmokėjo savo lėšomis ir šio turto sunaikinimo išlaidos. Duomenų apie tokius žvejybos įrankius ir pareiškėjo išlaidas jiems įsigyti Agentūra prašo pateikti Nacionalinę mokėjimo agentūrą prie Žem</text:span><text:span text:style-name="T425">ės ūkio ministerijos.<text:s/></text:span></text:p>
      <text:p text:style-name="P426"><text:span text:style-name="T427">16.3</text:span><text:span text:style-name="T428">. Žvejybos l</text:span><text:span text:style-name="T429">aivai ir jų dalys, kurių vertė, transportavimo iki sunaikinimo vietos ir sunaikinimo išlaidos įskaičiuojamos į išmoką, turi būti tinkami naudoti paraiškos pateikimo dieną ir nuo sprendimo skirti išmoką dienos iki<text:s/></text:span><text:span text:style-name="T430">prašymo išmokėti išmoką pateikimo dienos perduoti sunaikinti. Agentūrai pateikiama kopija pagrindžiančios pažymos, parengtos vadovaujantis Klaipėdos valstybinio jūrų uosto laivybos taisyklių, patvirtintų Lietuvos Respublikos susisiekimo ministro 2008 m. ru</text:span><text:span text:style-name="T431">gsėjo 10 d. įsakymu Nr. 3-327 „Dėl Klaipėdos valstybinio jūrų uosto laivybos taisyklių patvirtinimo“, 99 punktu, j</text:span><text:span text:style-name="T432">ei sunaikinimas vykdomas Klaipėdos valstybinio jūrų uosto teritorijoje, arba kitas sunaikinimą pagrindžiantis dokumentas, jei sunaikinimas vyk</text:span><text:span text:style-name="T433">domas ne Klaipėdos valstybinio jūrų uosto teritorijoje.</text:span></text:p>
      <text:p text:style-name="P434"><text:span text:style-name="T435">16.4</text:span><text:span text:style-name="T436">. Žvejybos įrankiai, kurių vertė ir sunaikinimo išlaidos įskaičiuojamos į išmoką, turi būti Lietuvos Respublikos aplinkos ministro 2005 m. liepos 29 d. įsakymu Nr. D1-383 „Dėl Plombos aprašymo</text:span><text:span text:style-name="T437"><text:s/>patvirtinimo bei žvejybos įrankių ženklinimo tvarkos nustatymo“ nustatyta tvarka paženklinti plombomis. Į išmoką gali būti įskaičiuojama tokio kiekio žvejybos įrankių (pagal jų rūšis) likutinė vertė, transportavimo iki sunaikinimo vietos ir sunaikinimo iš</text:span><text:span text:style-name="T438">laidos, kiek ūkio subjektas turėjo teisę naudoti pagal jam skirtas žvejybos kvotas paraiškos pateikimo dieną, taip pat ne daugiau kaip 2 pakaitinių žvejybos įrankių, tenkančių kiekvienam pagrindiniam pagal kvotą naudojamam žvejybos įrankiui ir atitinkančių</text:span><text:span text:style-name="T439"><text:s/>Tvarkos aprašo 20.2 papunkčio reikalavimus, likutinė vertė ir transportavimo iki sunaikinimo vietos bei sunaikinimo išlaidos.</text:span></text:p>
      <text:p text:style-name="P440"><text:span text:style-name="T441">16.5</text:span><text:span text:style-name="T442">. Jei žvejybos laivas ar jo dalis sunaikinami kitoje Europos Sąjungos šalyje ir pareiškėjas prašo šias išlaidas įtraukti<text:s/></text:span><text:span text:style-name="T443">į išmoką, iki prašymo išmokėti išmoką pateikimo dienos jis privalo pateikti Agentūrai tos šalies teisės aktuose numatytą, į lietuvių kalbą išverstą<text:s/></text:span><text:span text:style-name="T444">dokumentą (ar jo kopiją) apie žvejybos laivo ar jo dalies sunaikinimą</text:span><text:span text:style-name="T445">.</text:span></text:p>
      <text:p text:style-name="P446"><text:span text:style-name="T447">16.6</text:span><text:span text:style-name="T448">. Norintis gauti išmoką ūkio<text:s/></text:span><text:span text:style-name="T449">subjektas neprivalo sunaikinti žvejybos laivų ir įrankių, tačiau nesunaikintų žvejybos laivų ir įrankių vertė į išmoką neįskaičiuojama. Į išmoką taip pat neįskaičiuojama žvejybos laivo dalies vertė ir jos sunaikinimo ar transportavimo iki sunaikinimo vieto</text:span><text:span text:style-name="T450">s išlaidos, jei nesunaikinamas žvejybos laivas, kuriame ta dalis naudota.<text:s/></text:span></text:p>
      <text:p text:style-name="P451"><text:span text:style-name="T452">16.7</text:span><text:span text:style-name="T453">. Į išmoką įskaičiuojamos tik tokios p</text:span><text:span text:style-name="T454">areiškėjo su žvejybos veikla susijusio<text:s/></text:span><text:span text:style-name="T455">ilgalaikio materialaus turto</text:span><text:span text:style-name="T456"><text:s/></text:span><text:span text:style-name="T457">transportavimo iki sunaikinimo vietos ir sunaikinimo<text:s/></text:span><text:span text:style-name="T458">išlaidos ir nu</text:span><text:span text:style-name="T459">ostoliai atsirandantys dėl finansinių įsipareigojimų, įgyvendinant Lietuvos žuvininkystės sektoriaus 2014–2020 metų veiksmų programos priemones, nevykdymo, kurie patirti nuo sprendimo skirti išmoką dienos iki prašymo išmokėti išmoką pateikimo dienos (p</text:span><text:span text:style-name="T460">ridė</text:span><text:span text:style-name="T461">tinės vertės mokestis į išmoką neįskaičiuojamas</text:span><text:span text:style-name="T462">).</text:span><text:s/></text:p>
      <text:p text:style-name="P463">Papunkčio pakeitimai:</text:p>
      <text:p text:style-name="P464"><text:span text:style-name="T465">Nr.<text:s/></text:span><text:a xlink:href="https://www.e-tar.lt/portal/legalAct.html?documentId=e59b1a9019bf11ef8b14c5bcce136045" office:target-frame-name="_top" xlink:show="replace"><text:span text:style-name="T466">D1-176</text:span></text:a><text:span text:style-name="T467">, 2024-05-24, paskelbta TAR 2024-05-24, i. k. 2024-09373</text:span></text:p>
      <text:p text:style-name="Normal"/>
      <text:p text:style-name="P468"><text:span text:style-name="T469">17</text:span><text:span text:style-name="T470">. Išmokos sutartyje nurodoma didžiausia galima skirti išmokos suma, jos išmokėjimo tvarka ir sąlygos, išmokos gavėjo įsipareigojimai, išmokos sutarties keitimo ir nutraukimo sąlygos.<text:s/></text:span></text:p>
      <text:p text:style-name="P471"/>
      <text:p text:style-name="P472"><text:span text:style-name="T473">VI</text:span><text:span text:style-name="T474"><text:s/>SKYRIUS</text:span></text:p>
      <text:p text:style-name="P475"><text:span text:style-name="T476">PARAIŠKŲ TEIKIMAS</text:span></text:p>
      <text:p text:style-name="P477"/>
      <text:p text:style-name="P478"><text:span text:style-name="T479">18</text:span><text:span text:style-name="T480">. Kvietimas teikti paraiškas<text:s/></text:span><text:span text:style-name="T481">(toliau – kvietimas), paraiškų teikimo tvarka ir terminai, išmokų apskaičiavimo ir mokėjimo sąlygos skelbiami Agentūros interneto svetainėje www.apva.lt.<text:s/></text:span></text:p>
      <text:p text:style-name="P482"><text:span text:style-name="T483">19</text:span><text:span text:style-name="T484">. Paraiškos registruojamos APVIS eilės tvarka pagal registracijos datą pagrindiniame sąraše. Pa</text:span><text:span text:style-name="T485">raiškos vertinimui priimamos iki kvietime nurodyto termino pabaigos. Agentūros sprendimu paraiškų teikimo terminas gali būti pratęstas. Apie gautą paraišką Agentūra informuoja pareiškėją per APVIS automatine žinute ir el. paštu.<text:s/></text:span><text:span text:style-name="T486">Kai registruotose paraiškos</text:span><text:span text:style-name="T487">e prašoma išmokoms suma viršija kvietime nurodytą einamųjų metų lėšų sumą, paraiškos įtraukiamos į rezervinį sąrašą. Rezervinis sąrašas pildomas, kol baigiasi kvietime nurodytas terminas.</text:span><text:span text:style-name="T488"><text:s/></text:span><text:span text:style-name="T489">Rezervinio sąrašo paraiškos vertinamos eilės tvarka pagal jų registr</text:span><text:span text:style-name="T490">acijos datą APVIS ir sprendimas skirti išmoką priimamas, jei priėmus sprendimus skirti išmokas pagrindiniame sąraše esančioms paraiškoms lieka lėšų. Pasibaigus kvietime nurodytai lėšų sumai, likusios paraiškos skirti išmoką, dėl kurių nepriimtas sprendimas</text:span><text:span text:style-name="T491">, nenagrinėjamos, paraiškėjai informuojami apie nenagrinėjimo priežastis; paskelbus naują kvietimą teikti paraiškas, šios nenagrinėtos paraiškos nagrinėjamos prioriteto tvarka pagal<text:s/></text:span><text:span text:style-name="T492">registracijos datą.</text:span><text:s/>Paskelbus naują kvietimą, Agentūra gali paprašyti atnaujinti informaciją paraiškose, įrašytose į rezervinį sąrašą.<text:s/></text:p>
      <text:p text:style-name="P493">Punkto pakeitimai:</text:p>
      <text:p text:style-name="P494"><text:span text:style-name="T495">Nr.<text:s/></text:span><text:a xlink:href="https://www.e-tar.lt/portal/legalAct.html?documentId=e59b1a9019bf11ef8b14c5bcce136045" office:target-frame-name="_top" xlink:show="replace"><text:span text:style-name="T496">D1-176</text:span></text:a><text:span text:style-name="T497">, 2024-05-24, paskelbta TAR 2024-05-24, i. k. 2024-09373</text:span></text:p>
      <text:p text:style-name="Normal"/>
      <text:p text:style-name="P498"><text:span text:style-name="T499">20</text:span><text:span text:style-name="T500">.<text:s/></text:span><text:span text:style-name="T501">Pareiškėjai su paraiška Agentūrai pateikia:</text:span></text:p>
      <text:p text:style-name="P502"><text:span text:style-name="T503">20.1</text:span><text:span text:style-name="T504">. numatomų sunaikinti žvejybos laivų, jų dalių ir (ar) verslinės žvejybos įrankių likutinę vertę pagrindžiančius turto apskaitos dokumentus, jei prašoma į išmoką įskaičiuoti numatomų sunaikinti žvejybos lai</text:span><text:span text:style-name="T505">vų ir (ar) verslinės žvejybos įrankių likutinę vertę;<text:s/></text:span></text:p>
      <text:p text:style-name="P506"><text:span text:style-name="T507">20.2</text:span><text:span text:style-name="T508">. jei prašoma į išmoką įskaičiuoti numatytų sunaikinti verslinės žvejybos įrankių likutinę vertę ir sunaikinimo išlaidas, –<text:s/></text:span><text:span text:style-name="T509">žvejybos žurnalo duomenis, kuriame įrašytas įrankio plombos numeris a</text:span><text:span text:style-name="T510">r kitus įrodymus, kad žvejybos įrankiais, kurių likutinę vertę ir sunaikinimo išlaidas prašoma įskaičiuoti į išmoką, pareiškėjas žvejojo bent kartą per paskutinius trejus metus iki paraiškos pateikimo;</text:span></text:p>
      <text:p text:style-name="P511"><text:span text:style-name="T512">20.3</text:span><text:span text:style-name="T513">.<text:s/></text:span>transportavimo ir sunaikinimo išlaidoms pagrįsti pateikiami ne mažiau kaip trys komerciniai pasiūlymai, transportavimo ir sunaikinimo išlaidų dydis apskaičiuojamas pagal mažiausią pasiūlytą kainą;</text:p>
      <text:p text:style-name="P514">20.4. darbuotojų sąrašą, su kuriais planuojama nutraukti darbo sutartis, planuojamas nutraukti darbo sutartis ir jų pakeitimus, kiekvieno darbuotojo vidutinio darbo užmokesčio dydžio apskaičiavimą pagrindžiantį apskaitos dokumentą;</text:p>
      <text:p text:style-name="P515">20.5. Nacionalinės mokėjimo agentūros prie Žemės ūkio ministerijos raštą apie ūkio subjektui nustatytiną sankcijos dydį, jei prašoma į išmoką įskaičiuoti Tvarkos aprašo 15 punkte nurodytus nuostolius;</text:p>
      <text:p text:style-name="P516">20.6.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p>
      <text:p text:style-name="P517">20.7. informaciją apie paraiškos pateikimo dieną turėtą verslinės žvejybos vidaus vandenyse kvotą (įrankių skaičių vienetais);</text:p>
      <text:p text:style-name="P518"><text:span text:style-name="T519">20.8</text:span><text:span text:style-name="T520">. kitus dokumentus, reikalingus apskaičiuoti didžiausią galimą skirti išmoką.</text:span><text:s/></text:p>
      <text:p text:style-name="P521">Punkto pakeitimai:</text:p>
      <text:p text:style-name="P522"><text:span text:style-name="T523">Nr.<text:s/></text:span><text:a xlink:href="https://www.e-tar.lt/portal/legalAct.html?documentId=e59b1a9019bf11ef8b14c5bcce136045" office:target-frame-name="_top" xlink:show="replace"><text:span text:style-name="T524">D1-176</text:span></text:a><text:span text:style-name="T525">,<text:s/></text:span><text:span text:style-name="T526">2024-05-24, paskelbta TAR 2024-05-24, i. k. 2024-09373</text:span></text:p>
      <text:p text:style-name="Normal"/>
      <text:p text:style-name="P527"><text:span text:style-name="T528">21</text:span><text:span text:style-name="T529">. Agentūra turi teisę prašyti papildomų dokumentų ir paaiškinimų, reikalingų vertinant paraišką, apskaičiuojant didžiausios galimos skirti išmokos dydį, patikrinti pareiškėjo pateiktus duomenis,</text:span><text:span text:style-name="T530"><text:s/>gauti papildomos informacijos, susijusios su išmoka už teisę į žvejybos kvotą nuo paraiškos pateikimo iki išmokos išmokėjimo dienos.</text:span></text:p>
      <text:p text:style-name="P531"/>
      <text:p text:style-name="P532"><text:span text:style-name="T533">VII</text:span><text:span text:style-name="T534"><text:s/>SKYRIUS</text:span></text:p>
      <text:p text:style-name="P535"><text:span text:style-name="T536">PARAIŠKŲ VERTINIMAS IR SPRENDIMŲ DĖL IŠMOKŲ SKYRIMO PRIĖMIMAS</text:span></text:p>
      <text:p text:style-name="P537"/>
      <text:p text:style-name="P538"><text:span text:style-name="T539">22</text:span><text:span text:style-name="T540">. Agentūra atlieka paraiškų vertinimą, išmokų mokėjimo administravimą ir apskaičiuoja išmokas vadovaudamasi Tvarkos aprašu. Paraiškų atitiktį Tvarkos aprašo reikalavimams Agentūra patikrina naudodamasi informacinėmis sistemomis, registrais, kadastrais, par</text:span><text:span text:style-name="T541">eiškėjo pateikta informacija ir dokumentais, kitų institucijų pateiktais duomenimis.<text:s/></text:span><text:span text:style-name="T542">Paraiškų tinkamumo finansuoti vertinimą Agentūra atlieka eilės tvarka pagal jų registracijos datą APVIS. Paraiškos</text:span><text:span text:style-name="T543"><text:s/>tinkamumo finansuoti vertinimas atliekamas per 20 darbo<text:s/></text:span><text:span text:style-name="T544">dienų nuo pateiktos (kai užpildyti visi privalomi paraiškos formos laukai ir pateikti visi Tvarkos apraše nurodyti dokumentai) paraiškos užregistravimo APVIS. Dėl objektyvių priežasčių (APVIS techninių trikdžių, papildomos informacijos iš kitų institucijų<text:s/></text:span><text:span text:style-name="T545">gavimo) paraiškos vertinimas Agentūros sprendimu gali būti pratęstas 10 darbo dienų.</text:span></text:p>
      <text:p text:style-name="P546"><text:span text:style-name="T547">23</text:span><text:span text:style-name="T548">. Agentūra, nustačiusi, kad su paraiška pateikti ne visi reikalaujami dokumentai, pateikta klaidinga informacija arba trūksta informacijos, reikalingos įvertinti par</text:span><text:span text:style-name="T549">aiškos atitiktį Tvarkos aprašo reikalavimams, pareiškėjui nustato ne ilgesnį kaip 10 darbo dienų terminą trūkumams pašalinti ir apie tai jį informuoja pranešimu per APVIS ir el. paštu. Agentūros sprendimu šis terminas gali būti vieną kartą pratęstas 10 dar</text:span><text:span text:style-name="T550">bo dienų. Jeigu per šį terminą pareiškėjas nepatikslina paraiškos ar nepateikia trūkstamų dokumentų, Agentūros sprendimu, įformintu raštu dėl paraiškos atmetimo, per paraiškos vertinimo terminą paraiška atmetama. Agentūra, priėmusi sprendimą atmesti paraiš</text:span><text:span text:style-name="T551">ką, per 5 darbo dienas apie tai per APVIS ir el. paštu informuoja pareiškėją nurodydama atmetimo priežastis</text:span><text:span text:style-name="T552">.</text:span><text:span text:style-name="T553"><text:s/></text:span></text:p>
      <text:p text:style-name="P554"><text:span text:style-name="T555">24</text:span><text:span text:style-name="T556">. Sprendimą dėl išmokos skyrimo<text:s/></text:span><text:span text:style-name="T557">Agentūra</text:span><text:span text:style-name="T558"><text:s/>priima vadovaudamasi Tvarkos aprašu per 20 darbo dienų nuo paraiškos registravimo datos (neįskaičiu</text:span><text:span text:style-name="T559">ojant paraiškų trūkumų pašalinimo termino), atsižvelgdama į paraiškų vertinimo rezultatus, ir apie sprendimą informuoja pareiškėją APVIS žinute ir el. paštu ne vėliau kaip per 5 darbo dienas nuo sprendimo priėmimo dienos. Sprendime neskirti išmokos pareišk</text:span><text:span text:style-name="T560">ėjui pateikiama sprendimą pagrindžianti informacija, motyvai ir sprendimo apskundimo tvarka. Sprendime skirti išmoką pareiškėjui nurodoma didžiausia galima skirti išmoka ir išmokos sutarties sudarymo sąlygos.<text:s/></text:span></text:p>
      <text:p text:style-name="P561"><text:span text:style-name="T562">25</text:span><text:span text:style-name="T563">. Agentūros prašymu, Žuvininkystės tarny</text:span><text:span text:style-name="T564">ba per 10 darbo dienų pateikia informaciją apie pareiškėjo turimas, sustabdytas ar panaikintas žvejybos kvotas pateikdama atitinkamo dokumento kopiją.</text:span></text:p>
      <text:p text:style-name="P565"><text:span text:style-name="T566">26</text:span><text:span text:style-name="T567">. Agentūros prašymu, Aplinkos apsaugos departamentas prie Aplinkos ministerijos per 10 darbo dienų<text:s/></text:span><text:span text:style-name="T568">pateikia duomenis, reikalingus pajamoms apskaičiuoti.</text:span></text:p>
      <text:p text:style-name="P569"><text:span text:style-name="T570">27</text:span><text:span text:style-name="T571">. Agentūros prašymu, Nacionalinė mokėjimo agentūra prie Žemės ūkio ministerijos per 10 darbo dienų pateikia informaciją apie pareiškėjo<text:s/></text:span><text:span text:style-name="T572">žvejybos l</text:span><text:span text:style-name="T573">aivus, jų dalis ir (ar) verslinės žvejybos įrankiu</text:span><text:span text:style-name="T574">s, įsigytus Europos jūrų reikalų ir žuvininkystės fondo (EJRŽF), Europos jūrų reikalų, žvejybos ir akvakultūros fondo ar kitos ES paramos arba valstybės lėšomis ir pareiškėjo išlaidas juos įsigyjant.</text:span></text:p>
      <text:p text:style-name="P575"/>
      <text:p text:style-name="P576"><text:span text:style-name="T577">VIII</text:span><text:span text:style-name="T578"><text:s/>SKYRIUS</text:span></text:p>
      <text:p text:style-name="P579"><text:span text:style-name="T580">IŠMOKŲ SUTARČIŲ SUDARYMAS IR IŠMOKŲ</text:span><text:span text:style-name="T581"><text:s/>MOKĖJIMAS</text:span></text:p>
      <text:p text:style-name="P582"/>
      <text:p text:style-name="P583"><text:span text:style-name="T584">28</text:span><text:span text:style-name="T585">.<text:s/></text:span><text:span text:style-name="T586">Agentūra per 10 darbo dienų nuo sprendimo skirti išmoką priėmimo dienos  parengia išmokos sutarties projektą ir organizuoja jos pasirašymą su pareiškėju.</text:span><text:span text:style-name="T587"><text:s/></text:span></text:p>
      <text:p text:style-name="P588"><text:span text:style-name="T589">29</text:span><text:span text:style-name="T590">. Pareiškėjas nuo išmokos sutarties įsigaliojimo dienos tampa išmokos gavėj</text:span><text:span text:style-name="T591">u. Išmokos sutartyje numatomi išmokos gavėjų įsipareigojimai, taikomi nuo išmokos sutarties įsigaliojimo dienos:<text:s/></text:span></text:p>
      <text:p text:style-name="P592"><text:span text:style-name="T593">29.1</text:span><text:span text:style-name="T594"><text:s/>išmokos gavėjui visam laikui nutraukti verslinę žvejybą<text:s/></text:span><text:span text:style-name="T595">visuose vidaus vandenų telkiniuose,<text:s/></text:span><text:span text:style-name="T596">nebeprašyti skirti naują žvejybos kvotą ir<text:s/></text:span><text:span text:style-name="T597">įregistruoti naują žvejybos laivą;</text:span></text:p>
      <text:p text:style-name="P598"><text:span text:style-name="T599">29.2</text:span><text:span text:style-name="T600">. patvirtinti, kad yra informuotas, jog duomenys apie gaunamą (gautą) išmoką bus viešinami informuojant visuomenę<text:s/></text:span><text:span text:style-name="T601">vadovaujantis Reglamento (ES) 2016/679 6 str. 1 d. c punktu ir Europos Komisijos komunikato Nr.<text:s/></text:span><text:span text:style-name="T602">C(2</text:span><text:span text:style-name="T603">023)1598</text:span><text:span text:style-name="T604"><text:s/>„</text:span><text:span text:style-name="T605">Valstybės pagalbos žvejybos ir akvakultūros sektoriuje gairės</text:span><text:span text:style-name="T606">“</text:span><text:span text:style-name="T607"><text:s/>I dalies<text:s/></text:span><text:span text:style-name="T608">3 skyriaus 3.2.4 skirsniu,</text:span><text:span text:style-name="T609"><text:s/>skelbiant Agentūros interneto svetainėje išmokos gavėjo pavadinimą arba vardą, pavardę ir skirtą išmokos sumą;</text:span></text:p>
      <text:p text:style-name="P610"><text:span text:style-name="T611">29.3</text:span><text:span text:style-name="T612">. patvirtinti, kad yra infor</text:span><text:span text:style-name="T613">muotas, jog Agentūrai pateikti duomenys ir duomenys apie gaunamą (gautą) išmoką, vadovaujantis Reglamento (ES) 2016/679 6 str. 1 d. c punktu ir Europos Komisijos komunikato Nr.<text:s/></text:span><text:span text:style-name="T614">C(2023)1598</text:span><text:span text:style-name="T615"><text:s/>„</text:span><text:span text:style-name="T616">Valstybės pagalbos žvejybos ir akvakultūros sektoriuje gairės</text:span><text:span text:style-name="T617">“</text:span><text:span text:style-name="T618"><text:s/>III</text:span><text:span text:style-name="T619"><text:s/>dalies 5 skirsniu</text:span><text:span text:style-name="T620">, gali būti perduoti Europos Komisijai, kitoms Lietuvos Respublikos ir Europos Sąjungos <text:s/>institucijoms, audito ir teisėsaugos institucijoms Europos Sąjungos ir Lietuvos Respublikos teisės aktuose nustatyta tvarka kontrolės tikslais.</text:span></text:p>
      <text:p text:style-name="P621"><text:span text:style-name="T622">29.</text:span><text:span text:style-name="T623">4</text:span><text:span text:style-name="T624">. ne vėliau kaip iki einamųjų metų lapkričio 1 d. Agentūrai pateikti prašymą išmokėti išmoką, pateikiant visus dokumentus, reikalingus tiksliam išmokos dydžiui apskaičiuoti:</text:span></text:p>
      <text:p text:style-name="P625"><text:span text:style-name="T626">29.4.1</text:span><text:span text:style-name="T627">.<text:s/></text:span><text:span text:style-name="T628">žvejybos laivų, jų dalių ir verslinės žvejybos įrankių, kurių<text:s/></text:span><text:span text:style-name="T629">sunaikinimo išlaidas prašoma įskaičiuoti į išmoką, likutinę vertę pagrindžiančius dokumentus ir sąskaitas faktūras, pagrindžiančias transportavimo iki sunaikinimo vietos ir sunaikinimo išlaidas;</text:span></text:p>
      <text:p text:style-name="P630"><text:span text:style-name="T631">29.4.2</text:span><text:span text:style-name="T632">.<text:s/></text:span><text:span text:style-name="T633">dokumentus, pagrindžiančius<text:s/></text:span><text:span text:style-name="T634">išlaidas, susijusias<text:s/></text:span><text:span text:style-name="T635">su darbuotojų atleidimu;</text:span></text:p>
      <text:p text:style-name="P636"><text:span text:style-name="T637">29.4.3</text:span><text:span text:style-name="T638">. dokumentus, pagrindžiančius nuostolius, atsiradusius po sprendimo skirti išmoką priėmimo dėl finansinių įsipareigojimų įgyvendinant Lietuvos žuvininkystės sektoriaus 2014–2020 metų veiksmų programos priemones, nevykdymo</text:span><text:span text:style-name="T639">.</text:span></text:p>
      <text:p text:style-name="P640"><text:span text:style-name="T641">29.5</text:span><text:span text:style-name="T642">. iki einamųjų metų spalio 1 d. pateikti Žuvininkystės tarnybai prašymus panaikinti jam skirtą teisę į žvejybos kvotą,<text:s/></text:span><text:span text:style-name="T643">kaip numatyta<text:s/></text:span><text:span text:style-name="T644">Žuvininkystės įstatymo<text:s/></text:span><text:span text:style-name="T645">14</text:span><text:span text:style-name="T646">3</text:span><text:span text:style-name="T647"><text:s/>straipsnio 3 dalies 1 punkte, ir<text:s/></text:span><text:span text:style-name="T648">išregistruoti visus jo žvejybos laivus iš<text:s/></text:span><text:span text:style-name="T649">Vidaus<text:s/></text:span><text:span text:style-name="T650">vandenų žvejybos laivų sąrašo.</text:span></text:p>
      <text:p text:style-name="P651"><text:span text:style-name="T652">30</text:span><text:span text:style-name="T653">. Jei pareiškėjas neprašo į išmoką įtraukti Tvarkos aprašo 29.4 papunktyje nurodytų išlaidų ir nuostolių, Tvarkos aprašo 29.4 papunktyje nurodytų dokumentų pateikti neprivaloma.</text:span></text:p>
      <text:p text:style-name="P654"><text:span text:style-name="T655">31</text:span><text:span text:style-name="T656">.<text:s/></text:span><text:span text:style-name="T657">Žuvininkystės tarnyba, gavusi T</text:span><text:span text:style-name="T658">varkos aprašo 29.5 papunktyje nurodytus prašymus, ne vėliau kaip per 20 darbo dienų panaikina išmokos gavėjo teisę į žvejybos kvotą, išregistruoja pareiškėjo žvejybos laivus iš<text:s/></text:span><text:span text:style-name="T659">Vidaus vandenų žvejybos laivų sąrašo ir</text:span><text:span text:style-name="T660"><text:s/>apie tai raštu informuoja pareiškėją ir</text:span><text:span text:style-name="T661"><text:s/>Agentūrą.</text:span></text:p>
      <text:p text:style-name="P662"><text:span text:style-name="T663">32</text:span><text:span text:style-name="T664">.<text:s/></text:span><text:span text:style-name="T665">Tikslų išmokos dydį Agentūra apskaičiuoja vadovaudamasi Tvarkos aprašu, atsižvelgdama į išmokos gavėjo kartu su prašymu išmokėti išmoką pateiktus dokumentus ir išmoką perveda išmokos gavėjui, kurio teisė į žvejybos kvotą panaikinta ir žv</text:span><text:span text:style-name="T666">ejybos laivai išregistruoti iš Vidaus vandenų žvejybos laivų sąrašo, į jo sąskaitą, nurodytą išmokos sutartyje, ne vėliau kaip per 20 darbo dienų nuo prašymo išmokėti išmoką gavimo dienos.<text:s/></text:span></text:p>
      <text:p text:style-name="P667"/>
      <text:p text:style-name="P668"><text:span text:style-name="T669">IX</text:span><text:span text:style-name="T670"><text:s/>SKYRIUS</text:span></text:p>
      <text:p text:style-name="P671"><text:span text:style-name="T672">BAIGIAMOSIOS NUOSTATOS</text:span></text:p>
      <text:p text:style-name="P673"/>
      <text:p text:style-name="P674"><text:span text:style-name="T675">33</text:span><text:span text:style-name="T676">. Priėmus<text:s/></text:span><text:span text:style-name="T677">sprendimą finansuoti projektą, Agentūra įregistruoja suteiktos valstybės pagalbos sumą Suteiktos valstybės pagalbos ir nereikšmingos (</text:span><text:span text:style-name="T678">de minimis</text:span><text:span text:style-name="T679">) pagalbos registro nuostatuose, patvirtintuose Lietuvos Respublikos Vyriausybės 2005 m. sausio 19 d. nutarimu N</text:span><text:span text:style-name="T680">r. 35 „Dėl Suteiktos valstybės pagalbos ir nereikšmingos (</text:span><text:span text:style-name="T681">de minimis</text:span><text:span text:style-name="T682">) pagalbos registro nuostatų patvirtinimo“, nustatyta tvarka.</text:span><text:s/></text:p>
      <text:p text:style-name="P683">Papildyta punktu:</text:p>
      <text:p text:style-name="P684"><text:span text:style-name="T685">Nr.<text:s/></text:span><text:a xlink:href="https://www.e-tar.lt/portal/legalAct.html?documentId=e59b1a9019bf11ef8b14c5bcce136045" office:target-frame-name="_top" xlink:show="replace"><text:span text:style-name="T686">D1-17</text:span><text:span text:style-name="T687">6</text:span></text:a><text:span text:style-name="T688">, 2024-05-24, paskelbta TAR 2024-05-24, i. k. 2024-09373</text:span></text:p>
      <text:p text:style-name="Normal"/>
      <text:p text:style-name="P689"><text:span text:style-name="T690">34</text:span><text:span text:style-name="T691">. Pareiškėjas (išmokos gavėjas) turi teisę Lietuvos Respublikos viešojo administravimo įstatyme nustatyta tvarka skųsti Agentūros veiksmus ar neveikimą, susijusius su paraiškos vertinimu, spr</text:span><text:span text:style-name="T692">endimu dėl išmokos skyrimo, išmokos mokėjimu.<text:s/></text:span></text:p>
      <text:p text:style-name="P693">Punkto numeracijos pakeitimas:</text:p>
      <text:p text:style-name="P694"><text:span text:style-name="T695">Nr.<text:s/></text:span><text:a xlink:href="https://www.e-tar.lt/portal/legalAct.html?documentId=e59b1a9019bf11ef8b14c5bcce136045" office:target-frame-name="_top" xlink:show="replace"><text:span text:style-name="T696">D1-176</text:span></text:a><text:span text:style-name="T697">, 2024-05-24, paskelbta TAR 2024-05-24, i. k. 2024-09373</text:span></text:p>
      <text:p text:style-name="Normal"/>
      <text:p text:style-name="P698"><text:span text:style-name="T699">35</text:span><text:span text:style-name="T700">.<text:s/></text:span><text:span text:style-name="T701">Paaiškėjus, kad išmokos gavėjas teisei į išmoką ir (ar) jos dydžiui nustatyti pateikė klaidingus duomenis, penkerių metų laikotarpiu nuo išmokos skyrimo nesilaikė išmokos sutarties įsipareigojimų arba yra aplinkybių, dėl kurių išmokėta per didelė išmoka ar</text:span><text:span text:style-name="T702">ba ji negalėjo būti skirta, Agentūra priima sprendimą dėl išmokėtų ir (ar) permokėtų lėšų sugrąžinimo, ir ne vėliau kaip per 5 darbo dienas nuo minėto sprendimo priėmimo raštu informuoja išmokos gavėją. Išmokos gavėjas privalo ne vėliau kaip per 15 darbo d</text:span><text:span text:style-name="T703">ienų nuo minėto sprendimo priėmimo pervesti Agentūros sprendime dėl išmokėtų ir (ar) permokėtų lėšų sugrąžinimo nurodytą sumą į Agentūros pranešime nurodytą sąskaitą. Per nustatytą laiką negrąžinta suma iš išmokos gavėjo išieškoma teisės aktuose, reguliuoj</text:span><text:span text:style-name="T704">ančiuose valstybės biudžeto lėšų grąžinimą, nustatyta tvarka.<text:s/></text:span></text:p>
      <text:p text:style-name="P705">Punkto pakeitimai:</text:p>
      <text:p text:style-name="P706"><text:span text:style-name="T707">Nr.<text:s/></text:span><text:a xlink:href="https://www.e-tar.lt/portal/legalAct.html?documentId=e59b1a9019bf11ef8b14c5bcce136045" office:target-frame-name="_top" xlink:show="replace"><text:span text:style-name="T708">D1-176</text:span></text:a><text:span text:style-name="T709">, 2024-05-24, paskelbta TAR 2024-05-24, i. k. 2024-09373</text:span></text:p>
      <text:p text:style-name="Normal"/>
      <text:p text:style-name="P710"><text:span text:style-name="T711">36</text:span><text:span text:style-name="T712">.<text:s/></text:span><text:span text:style-name="T713">Išmokos gavėjui grąžinus visą ar dalį įmokos Tvarkos apraše nustatytais atvejais ir tvarka, perleista teisė į žvejybos kvotą jam negrąžinama, išskyrus teismo sprendimo vykdymą.</text:span></text:p>
      <text:p text:style-name="P714">Punkto numeracijos pakeitimas:</text:p>
      <text:p text:style-name="P715"><text:span text:style-name="T716">Nr.<text:s/></text:span><text:a xlink:href="https://www.e-tar.lt/portal/legalAct.html?documentId=e59b1a9019bf11ef8b14c5bcce136045" office:target-frame-name="_top" xlink:show="replace"><text:span text:style-name="T717">D1-176</text:span></text:a><text:span text:style-name="T718">, 2024-05-24, paskelbta TAR 2024-05-24, i. k. 2024-09373</text:span></text:p>
      <text:p text:style-name="Normal"/>
      <text:p text:style-name="P719"><text:span text:style-name="T720">________________________</text:span></text:p>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aplinkos ministerija, Įsakymas</text:span></text:p>
      <text:p text:style-name="P730"><text:span text:style-name="T731">Nr.<text:s/></text:span><text:a xlink:href="https://www.e-tar.lt/portal/legalAct.html?documentId=e59b1a9019bf11ef8b14c5bcce136045" office:target-frame-name="_top" xlink:show="replace"><text:span text:style-name="T732">D1-176</text:span></text:a><text:span text:style-name="T733">, 2024-05-24, paskelbta TAR 2024-05-24, i. k. 2024-09373</text:span></text:p>
      <text:p text:style-name="P734"><text:span text:style-name="T735">Dėl Lietuvos Respublikos aplinkos ministro 2023 m. spalio 26 d. įsakymo Nr. D1-356 „Dėl Išmokų ūk</text:span><text:span text:style-name="T736">io subjektams už perleidžiamas teises į žvejybos kvotą apskaičiavimo ir mokėjimo tvarkos aprašo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1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span text:style-name="T51"><text:page-number text:fixed="false">13</text:page-number></text:span></text:p>
        <text:p text:style-name="P52"/>
      </style:header>
      <style:footer>
        <text:p text:style-name="P53"/>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Urbelionytė</meta:initial-creator>
    <dc:creator>adlibuser</dc:creator>
    <meta:creation-date>2024-05-27T11:29:00Z</meta:creation-date>
    <dc:date>2024-05-27T11:29: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45" meta:word-count="4946" meta:character-count="36657" meta:row-count="843" meta:non-whitespace-character-count="32056"/>
  </office:meta>
</office:document-meta>
</file>