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line-height="115%"/>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fo:line-height="115%"/>
      <style:text-properties fo:font-size="5pt" style:font-size-asian="5pt" style:font-size-complex="12pt" fo:language="en" fo:country="US"/>
    </style:style>
    <style:style style:name="P16"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letter-spacing="0.0416in"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ize-complex="12pt" fo:language="en" fo:country="U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3.954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style:style>
    <style:style style:name="P95" style:parent-style-name="Normal" style:master-page-name="MPF1" style:family="paragraph">
      <style:paragraph-properties fo:break-before="page" fo:line-height="115%" fo:margin-left="2.7in" fo:text-indent="1.2375in" style:page-number="1">
        <style:tab-stops/>
      </style:paragraph-properties>
      <style:text-properties style:font-size-complex="12pt" style:language-asian="lt" style:country-asian="LT"/>
    </style:style>
    <style:style style:name="P101" style:parent-style-name="Normal" style:family="paragraph">
      <style:paragraph-properties fo:line-height="115%" fo:margin-left="2.7in" fo:text-indent="1.2375in">
        <style:tab-stops/>
      </style:paragraph-properties>
      <style:text-properties style:font-size-complex="12pt" style:language-asian="lt" style:country-asian="LT"/>
    </style:style>
    <style:style style:name="P102" style:parent-style-name="Normal" style:family="paragraph">
      <style:paragraph-properties fo:line-height="115%" fo:margin-left="2.7in" fo:text-indent="1.2375in">
        <style:tab-stops/>
      </style:paragraph-properties>
      <style:text-properties style:font-size-complex="12pt" style:language-asian="lt" style:country-asian="LT"/>
    </style:style>
    <style:style style:name="P103" style:parent-style-name="Normal" style:family="paragraph">
      <style:paragraph-properties fo:line-height="115%" fo:margin-left="2.7in" fo:text-indent="1.2375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line-height="115%"/>
      <style:text-properties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margin-left="0.5909in">
        <style:tab-stops/>
      </style:paragraph-properties>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15%"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line-height="115%"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15%"/>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5909in"/>
          <style:tab-stop style:type="center" style:position="3.3465in"/>
          <style:tab-stop style:type="right" style:position="6.693in"/>
        </style:tab-stops>
      </style:paragraph-properties>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15%" fo:text-indent="0.5in"/>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15%" fo:text-indent="0.625in"/>
      <style:text-properties fo:font-weight="bold" style:font-weight-asian="bold" style:font-size-complex="12pt" style:language-asian="lt" style:country-asian="LT"/>
    </style:style>
    <style:style style:name="P208"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5909in"/>
          <style:tab-stop style:type="center" style:position="3.3465in"/>
          <style:tab-stop style:type="right" style:position="6.6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7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72"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73" style:parent-style-name="Normal" style:family="paragraph">
      <style:paragraph-properties fo:text-align="center" fo:line-height="115%" fo:text-indent="0.5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15%" fo:text-indent="0.625in"/>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15%"/>
      <style:text-properties fo:font-weight="bold" style:font-weight-asian="bold"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line-height="115%"/>
      <style:text-properties fo:font-weight="bold" style:font-weight-asian="bold"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15%"/>
      <style:text-properties fo:font-weight="bold" style:font-weight-asian="bold"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1in"/>
          <style:tab-stop style:type="left" style:position="1.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paragraph-properties fo:line-height="115%"/>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7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widows="0" fo:orphans="0" fo:break-before="page" fo:line-height="115%" fo:margin-left="2.7in" fo:text-indent="1.2375in" style:page-number="1">
        <style:tab-stops/>
      </style:paragraph-properties>
      <style:text-properties style:font-size-complex="12pt" style:language-asian="lt" style:country-asian="LT"/>
    </style:style>
    <style:style style:name="P383" style:parent-style-name="Normal" style:family="paragraph">
      <style:paragraph-properties fo:widows="0" fo:orphans="0" fo:line-height="115%" fo:margin-left="2.7in" fo:text-indent="1.2375in">
        <style:tab-stops/>
      </style:paragraph-properties>
      <style:text-properties style:font-size-complex="12pt" style:language-asian="lt" style:country-asian="LT"/>
    </style:style>
    <style:style style:name="P384" style:parent-style-name="Normal" style:family="paragraph">
      <style:paragraph-properties fo:widows="0" fo:orphans="0" fo:line-height="115%" fo:margin-left="2.7in" fo:text-indent="1.2375in">
        <style:tab-stops/>
      </style:paragraph-properties>
      <style:text-properties style:font-size-complex="12pt" style:language-asian="lt" style:country-asian="LT"/>
    </style:style>
    <style:style style:name="P385" style:parent-style-name="Normal" style:family="paragraph">
      <style:paragraph-properties fo:widows="0" fo:orphans="0" fo:line-height="115%" fo:margin-left="2.7in" fo:text-indent="1.2375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style:text-properties fo:font-weight="bold" style:font-weight-asian="bold" style:font-weight-complex="bold" style:font-size-complex="12pt" style:language-asian="lt" style:country-asian="LT"/>
    </style:style>
    <style:style style:name="P388" style:parent-style-name="Normal" style:family="paragraph">
      <style:paragraph-properties fo:line-height="115%"/>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15%"/>
      <style:text-properties fo:font-weight="bold" style:font-weight-asian="bold" style:font-weight-complex="bold" fo:font-style="italic" style:font-style-asian="italic" style:font-size-complex="12pt" style:language-asian="lt" style:country-asian="LT"/>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font-size-complex="12pt" fo:language="en" fo:country="US" style:language-asian="lt" style:country-asian="LT"/>
    </style:style>
    <style:style style:name="P4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41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06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388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395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395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395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388i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409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395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388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381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395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395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55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41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41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41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395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06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277in" fo:text-indent="0.5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492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line-height="115%"/>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15%" fo:margin-right="0.0277in" fo:text-indent="0.5in">
        <style:tab-stops>
          <style:tab-stop style:type="left" style:position="0.690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margin-right="0.0277in" fo:text-indent="0.5in">
        <style:tab-stops>
          <style:tab-stop style:type="left" style:position="0.690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15%"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line-height="115%" fo:text-indent="0.5in">
        <style:tab-stops>
          <style:tab-stop style:type="left" style:position="0.375in"/>
          <style:tab-stop style:type="left" style:position="1.25in"/>
          <style:tab-stop style:type="left" style:position="1.3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15%" fo:text-indent="0.5in">
        <style:tab-stops>
          <style:tab-stop style:type="left" style:position="0.375in"/>
          <style:tab-stop style:type="left" style:position="1.125in"/>
          <style:tab-stop style:type="left" style:position="1.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986in" fo:text-indent="0.5in">
        <style:tab-stops>
          <style:tab-stop style:type="left" style:position="0.8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3937in" fo:margin-right="0.0277in">
        <style:tab-stops>
          <style:tab-stop style:type="left" style:position="0.2965in"/>
        </style:tab-stops>
      </style:paragraph-properties>
    </style:style>
    <style:style style:name="P801" style:parent-style-name="Normal" style:family="paragraph">
      <style:paragraph-properties fo:text-align="center" fo:line-height="115%" fo:margin-right="0.0277in">
        <style:tab-stops>
          <style:tab-stop style:type="left" style:position="0.6902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line-height="115%" fo:margin-right="0.0277in">
        <style:tab-stops>
          <style:tab-stop style:type="left" style:position="0.6902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fo:line-height="115%" fo:margin-right="0.0277in">
        <style:tab-stops>
          <style:tab-stop style:type="left" style:position="0.6902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line-height="115%" fo:text-indent="0.5in">
        <style:tab-stops>
          <style:tab-stop style:type="left" style:position="0.896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1.0034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line-height="115%" fo:text-indent="0.5in">
        <style:tab-stops>
          <style:tab-stop style:type="left" style:position="1.003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1.003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tab-stops>
          <style:tab-stop style:type="left" style:position="1.003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tab-stops>
          <style:tab-stop style:type="left" style:position="1.0034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15%" fo:text-indent="0.5in">
        <style:tab-stops>
          <style:tab-stop style:type="left" style:position="1.00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tab-stops>
          <style:tab-stop style:type="left" style:position="1.00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tab-stops>
          <style:tab-stop style:type="left" style:position="1.003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1.0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in">
        <style:tab-stops>
          <style:tab-stop style:type="left" style:position="1.003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in">
        <style:tab-stops>
          <style:tab-stop style:type="left" style:position="1.003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in">
        <style:tab-stops>
          <style:tab-stop style:type="left" style:position="0.896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in">
        <style:tab-stops>
          <style:tab-stop style:type="left" style:position="0.896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in">
        <style:tab-stops>
          <style:tab-stop style:type="left" style:position="0.896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5in">
        <style:tab-stops>
          <style:tab-stop style:type="left" style:position="0.896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in">
        <style:tab-stops>
          <style:tab-stop style:type="left" style:position="0.89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5in">
        <style:tab-stops>
          <style:tab-stop style:type="left" style:position="0.896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in">
        <style:tab-stops>
          <style:tab-stop style:type="left" style:position="0.896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line-height="115%" fo:text-indent="0.5in"/>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06in" style:font-size-complex="12pt" style:language-asian="lt" style:country-asian="LT"/>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15%" fo:text-indent="0.5in"/>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fo:letter-spacing="-0.0006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15%" fo:text-indent="0.5in"/>
    </style:style>
    <style:style style:name="T913" style:parent-style-name="DefaultParagraphFont" style:family="text">
      <style:text-properties fo:letter-spacing="-0.0006in"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5in"/>
    </style:style>
    <style:style style:name="T919" style:parent-style-name="DefaultParagraphFont" style:family="text">
      <style:text-properties fo:letter-spacing="-0.0006in"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15%" fo:text-indent="0.5in"/>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15%" fo:text-indent="0.5in"/>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15%" fo:text-indent="0.5in"/>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15%"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15%" fo:text-indent="0.5in"/>
    </style:style>
    <style:style style:name="T941" style:parent-style-name="DefaultParagraphFont" style:family="text">
      <style:text-properties fo:letter-spacing="-0.0006in" style:font-size-complex="12pt" style:language-asian="lt" style:country-asian="LT"/>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15%"/>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justify" fo:line-height="115%" fo:text-indent="0.5in"/>
      <style:text-properties style:font-size-complex="12pt" style:language-asian="lt" style:country-asian="LT"/>
    </style:style>
    <style:style style:name="P966" style:parent-style-name="Normal" style:family="paragraph">
      <style:paragraph-properties fo:widows="0" fo:orphans="0" fo:text-align="justify" fo:line-height="115%"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15%"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15%"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15%"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277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0277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right="0.0277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15%"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15%"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15%"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15%"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15%"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1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15%"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15%"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15%"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15%"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15%"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15%"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15%"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15%" fo:text-indent="0.5in"/>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line-height="115%"/>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15%"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15%"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06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06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line-height="115%" fo:text-indent="0.5in"/>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fo:line-height="115%"/>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line-height="115%"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15%"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15%"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15%"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1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15%"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15%"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15%"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15%"/>
    </style:style>
    <style:style style:name="P1284" style:parent-style-name="Normal" style:family="paragraph">
      <style:paragraph-properties fo:text-align="center" fo:line-height="115%" fo:margin-left="0.3777in" fo:text-indent="-0.3777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line-height="115%" fo:margin-left="0.3777in" fo:text-indent="-0.3777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fo:line-height="115%" fo:margin-left="0.3777in" fo:text-indent="-0.3777in">
        <style:tab-stops/>
      </style:paragraph-properties>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15%"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center" fo:line-height="115%"/>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1</text:span></text:p>
      <text:p text:style-name="P8"/>
      <text:p text:style-name="P9"><text:span text:style-name="T10">Sprendimas paskelbtas: TAR 2022-05-30, i. k. 2022-11470</text:span></text:p>
      <text:p text:style-name="P11"/>
      <text:p text:style-name="P12"/>
      <text:p text:style-name="P13"><text:span text:style-name="T14"><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text:span text:style-name="T20">DĖL PRIENŲ R. ŠILAVOTO PAGRINDINĖS<text:s/></text:span><text:span text:style-name="T21">MOKYKLOS</text:span><text:span text:style-name="T22"><text:s/>IR PRIENŲ„REVUONOS“ PAGRINDINĖS MOKYKLOS REORGANIZAVIMO SĄLYGŲ APRAŠO</text:span><text:span text:style-name="T23"><text:s/></text:span><text:span text:style-name="T24">BEI PRIENŲ<text:s/></text:span><text:span text:style-name="T25">„REVUONOS“ PAGRINDINĖS MOKYKLOS<text:s/></text:span><text:span text:style-name="T26">NUOSTATŲ PATVIRTINIMO</text:span></text:p>
      <text:p text:style-name="P27"/>
      <text:p text:style-name="P28">2022 m. gegužės 26 d. Nr. T3-174</text:p>
      <text:p text:style-name="P29">Prienai</text:p>
      <text:p text:style-name="P30"/>
      <text:p text:style-name="P31"/>
      <text:p text:style-name="P32"><text:span text:style-name="T33">Vadovaudamasi Lietuvos Respublikos civilinio kodekso 2.96 straipsniu, 2.97 straipsnio 3 dalimi, Lietuvos Respublikos vietos savivaldos įstatymo 16 straipsnio 2 dalies 21 punktu, Lietuvos Respublikos švietimo įstatymo 44 straipsnio 2 dalimi, 58 straipsnio 1</text:span><text:span text:style-name="T34"><text:s/>dalies 3 punktu, Lietuvos Respublikos biudžetinių įstaigų įstatymo 14 straipsniu, Nuostatų, įstatų ar statutų įforminimo reikalavimais, patvirtintais Lietuvos Respublikos švietimo ir mokslo ministro 2011 m. birželio 29 d. įsakymu Nr. V-1164 „Dėl Nuostatų,</text:span><text:span text:style-name="T35"><text:s/>įstatų ar statutų įforminimo reikalavimų patvirtinimo“,<text:s/></text:span><text:soft-page-break/><text:span text:style-name="T36">Prienų rajono savivaldybės tarybos 2022 m. kovo 24 d. sprendimu Nr. T3-73 „Dėl sutikimo reorganizuoti Prienų r. Šilavoto pagrindinę mokyklą“, Prienų rajono savivaldybės taryba<text:s/></text:span><text:span text:style-name="T37">nusprendži</text:span><text:span text:style-name="T38">a:</text:span></text:p>
      <text:p text:style-name="P39"><text:span text:style-name="T40">1</text:span><text:span text:style-name="T41">. Reorganizuoti iki<text:s/></text:span><text:span text:style-name="T42">2022 m. rugpjūčio 31 d.<text:s/></text:span><text:span text:style-name="T43">Prienų r. Šilavoto pagrindinę mokyklą, prijungiant ją prie Prienų „Revuonos“ pagrindinės mokyklos</text:span><text:span text:style-name="T44">.</text:span></text:p>
      <text:p text:style-name="P45"><text:span text:style-name="T46">2</text:span><text:span text:style-name="T47">. Patvirtinti pridedamus:</text:span></text:p>
      <text:p text:style-name="P48"><text:span text:style-name="T49">2.1</text:span><text:span text:style-name="T50">.<text:s/></text:span><text:span text:style-name="T51">Prienų r. Šilavoto pagrindinės mokyklos ir Prienų „Revuonos“ pagrindinės mo</text:span><text:span text:style-name="T52">kyklos reorganizavimo sąlygų aprašą</text:span><text:span text:style-name="T53">;</text:span></text:p>
      <text:p text:style-name="P54"><text:span text:style-name="T55">2.2</text:span><text:span text:style-name="T56">. Prienų „Revuonos“ pagrindinės mokyklos nuostatus.</text:span></text:p>
      <text:p text:style-name="P57"><text:span text:style-name="T58">TAR pastaba</text:span><text:span text:style-name="T59">. 2.2 papunktis netenka galios nuo naujų Prienų „Revuonos“ pagrindinės mokyklos nuostatų įregistravimo<text:s/></text:span><text:span text:style-name="T60">VĮ Registrų centre.</text:span></text:p>
      <text:p text:style-name="P61">Papunkčio pakeitimai:</text:p>
      <text:p text:style-name="P62"><text:span text:style-name="T63">Nr.<text:s/></text:span><text:a xlink:href="https://www.e-tar.lt/portal/legalAct.html?documentId=afb9ef70fed911ed9978886e85107ab2" office:target-frame-name="_top" xlink:show="replace"><text:span text:style-name="T64">T3-144</text:span></text:a><text:span text:style-name="T65">, 2023-05-30, paskelbta TAR 2023-05-30, i. k. 2023-10534</text:span></text:p>
      <text:p text:style-name="Normal"/>
      <text:p text:style-name="P66"><text:span text:style-name="T67">3</text:span><text:span text:style-name="T68">. Įpareigoti:</text:span></text:p>
      <text:p text:style-name="P69"><text:span text:style-name="T70">3.1</text:span><text:span text:style-name="T71">. Prienų „Revuonos“ pagrindinės direktorių teisės aktų nustatyta tva</text:span><text:span text:style-name="T72">rka pasirašyti ir įregistruoti Prienų „Revuonos“ pagrindinės mokyklos nuostatus VĮ Registrų centre iki 2022 m. rugpjūčio 31 d.;<text:s/></text:span></text:p>
      <text:p text:style-name="P73"><text:span text:style-name="T74">3.2</text:span><text:span text:style-name="T75">. Prienų r. Šilavoto pagrindinės mokyklos direktorių teisės aktų nustatyta tvarka išregistruoti Prienų r. Šilavoto pagri</text:span><text:span text:style-name="T76">ndinę mokyklą iš VĮ Registrų centro iki 2022 m. rugpjūčio 31 d.</text:span></text:p>
      <text:p text:style-name="P77"><text:span text:style-name="T78">4</text:span><text:span text:style-name="T79">. Pripažinti netekusiu galios Prienų rajono savivaldybės tarybos 2021 m. rugpjūčio 26 d. sprendimo Nr. T3-179 „Dėl Prienų r. bendrojo ugdymo mokyklų nuostatų patvirtinimo“ 1.6 papunktį,</text:span><text:span text:style-name="T80"><text:s/>įregistravus naujus Prienų „Revuonos“ pagrindinės mokyklos nuostatus VĮ Registrų centre.</text:span></text:p>
      <text:p text:style-name="P81"><text:span text:style-name="T82">Šis sprendimas per vieną mėnesį nuo jo paskelbimo ar įteikimo dienos gali būti skundžiamas Lietuvos Respublikos administracinių bylų teisenos įstatymo nustatyta<text:s/></text:span><text:span text:style-name="T83">tvarka Lietuvos Respublikos administracinių ginčų komisijos Kauno apygardos skyriui (Laisvės al. 36, Kaunas) arba Regionų apygardos administraciniam teismui bet kuriuose teismo rūmuose (Šiaulių rūmai, Dvaro g. 80, Šiauliai; Panevėžio rūmai, Respublikos g.<text:s/></text:span><text:span text:style-name="T84">62, Panevėžys; Klaipėdos rūmai, Galinio Pylimo g. 9, Klaipėda; Kauno rūmai, A. Mickevičiaus g. 8A, Kaunas).</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 text:c="16"/>Alvydas Vaicekauskas</text:span></text:p>
      <text:p text:style-name="P94"/>
      <text:soft-page-break/>
      <text:p text:style-name="P95">PATVIRTINTA</text:p>
      <text:p text:style-name="P101">Prienų rajono savivaldybės tarybos</text:p>
      <text:p text:style-name="P102">2022 m. gegužės 26 d.</text:p>
      <text:p text:style-name="P103"><text:span text:style-name="T104">sprendimu Nr. T3-174</text:span></text:p>
      <text:p text:style-name="P105"/>
      <text:p text:style-name="P106"><text:span text:style-name="T107">PRIENŲ R. ŠILAVOTO PAGRINDINĖS MOKYKLOS IR PRIENŲ„REVUONOS“ PAGRINDINĖS MOKYKLOS REORGANIZAVIMO SĄLYG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ienų r. Šilavoto pa</text:span><text:span text:style-name="T118">grindinės mokyklos</text:span><text:span text:style-name="T119"><text:s/>ir<text:s/></text:span><text:span text:style-name="T120">Prienų „Revuonos“ pagrindinės mokyklos<text:s/></text:span><text:span text:style-name="T121">reorganizavimo sąlygų aprašas (toliau – Aprašas) nustato<text:s/></text:span><text:span text:style-name="T122">Prienų r. Šilavoto pagrindinės mokyklos reorganizavimo<text:s/></text:span><text:span text:style-name="T123">prijungiant ją prie<text:s/></text:span><text:span text:style-name="T124">Prienų „Revuonos“ pagrindinės mokyklos</text:span><text:span text:style-name="T125"><text:s/>tvarką.<text:s/></text:span></text:p>
      <text:p text:style-name="P126"><text:span text:style-name="T127">2</text:span><text:span text:style-name="T128">.<text:s/></text:span><text:span text:style-name="T129">Šis Aprašas parengtas vadovaujantis<text:s/></text:span><text:span text:style-name="T130">Lietuvos Respublikos civilinio kodekso 2.96 straipsniu, 2.97 straipsnio 3 dalimi, 2.99 straipsnio 1 ir 2 dalimis, 2.101 straipsnio 1 dalimi ir 2.103 straipsniu, Lietuvos Respublikos biudžetinių įstaigų įstatymo 14 straip</text:span><text:span text:style-name="T131">snio 1, 3, 4, 5, 6, 7 dalimis, Lietuvos Respublikos vietos savivaldos įstatymo 16 straipsnio 2 dalies 21 punktu, Lietuvos Respublikos švietimo įstatymo 44 straipsnio 2 d</text:span><text:span text:style-name="T132">alimi,<text:s/></text:span><text:span text:style-name="T133">Prienų rajono savivaldybės tarybos<text:s/></text:span><text:span text:style-name="T134">2022 m. kovo 24 d. sprendimu Nr. T3-73<text:s/></text:span><text:span text:style-name="T135">„Dėl s</text:span><text:span text:style-name="T136">utikimo reorganizuoti Prienų r. Šilavoto pagrindinę mokyklą“.</text:span></text:p>
      <text:p text:style-name="P137"/>
      <text:p text:style-name="P138"><text:span text:style-name="T139">II</text:span><text:span text:style-name="T140"><text:s/>SKYRIUS</text:span></text:p>
      <text:p text:style-name="P141"><text:span text:style-name="T142">REORGANIZUOJAMŲ JURIDINIŲ ASMENŲ DUOMENYS</text:span></text:p>
      <text:p text:style-name="P143"/>
      <text:p text:style-name="P144"><text:span text:style-name="T145">3</text:span><text:span text:style-name="T146">. Reorganizuojami juridiniai asmenys:</text:span></text:p>
      <text:p text:style-name="P147"><text:span text:style-name="T148">3.1</text:span><text:span text:style-name="T149">. Pirmojo juridinio asmens pavadinimas – Prienų r.<text:s/></text:span><text:span text:style-name="T150">Šilavoto pagrindinė</text:span><text:span text:style-name="T151"><text:s/>mokykla:</text:span></text:p>
      <text:p text:style-name="P152"><text:span text:style-name="T153">3.1.1</text:span><text:span text:style-name="T154">. teisinė forma – biudžetinė įstaiga;</text:span></text:p>
      <text:p text:style-name="P155"><text:span text:style-name="T156">3.1.2</text:span><text:span text:style-name="T157">. buveinė – Trakelio g. 1A, Šilavoto k., LT-59272 Prienų r. sav.;<text:s/></text:span></text:p>
      <text:p text:style-name="P158"><text:span text:style-name="T159">3.1.3</text:span><text:span text:style-name="T160">. įstaigos kodas – 190198344;</text:span></text:p>
      <text:p text:style-name="P161"><text:span text:style-name="T162">3.1.4</text:span><text:span text:style-name="T163">. registras – valstybės įmonės Registrų centro Juridinių asmenų registras.</text:span></text:p>
      <text:p text:style-name="P164"><text:span text:style-name="T165">4</text:span><text:span text:style-name="T166">.<text:s/></text:span><text:span text:style-name="T167">Reorganizavime dalyvaujančio juridinio asmens pavadinimas – Prienų „Revuonos“ pagrindinė mokykla:</text:span></text:p>
      <text:p text:style-name="P168"><text:span text:style-name="T169">4.1</text:span><text:span text:style-name="T170">. teisinė forma – biudžetinė įstaiga;<text:s/></text:span></text:p>
      <text:p text:style-name="P171"><text:span text:style-name="T172">4.2</text:span><text:span text:style-name="T173">. buveinė – Dariaus ir Girėno g. 6, LT-59114 Prienai;</text:span></text:p>
      <text:p text:style-name="P174"><text:span text:style-name="T175">4.3</text:span><text:span text:style-name="T176">. įstaigos kodas –190189861;</text:span></text:p>
      <text:p text:style-name="P177"><text:span text:style-name="T178">4.4</text:span><text:span text:style-name="T179">. registra</text:span><text:span text:style-name="T180">s – valstybės įmonės Registrų centro Juridinių asmenų registras.</text:span></text:p>
      <text:p text:style-name="P181"/>
      <text:p text:style-name="P182"><text:span text:style-name="T183">III</text:span><text:span text:style-name="T184"><text:s/>SKYRIUS</text:span></text:p>
      <text:p text:style-name="P185"><text:span text:style-name="T186">REORGANIZAVIMO BŪDAS, TIKSLAS</text:span></text:p>
      <text:p text:style-name="P187"/>
      <text:p text:style-name="P188"><text:span text:style-name="T189">5</text:span><text:span text:style-name="T190">.<text:s/></text:span><text:span text:style-name="T191"><text:tab/>Prienų r.<text:s/></text:span><text:span text:style-name="T192">Šilavoto pagrindinė</text:span><text:span text:style-name="T193"><text:s/>mokykla prijungiama prie Prienų „Revuonos“ pagrindinės mokyklos.</text:span></text:p>
      <text:p text:style-name="P194"><text:span text:style-name="T195">6</text:span><text:span text:style-name="T196">. Reorganizavimo tikslas – plėt</text:span><text:span text:style-name="T197">oti geros kokybės švietimą Prienų rajono savivaldybėje, sukuriant darniai veikiantį, nuolat atsinaujinantį, švietimo programų įvairovę ir prieinamumą užtikrinantį mokyklų tinklą už savivaldybei pakeliamą kainą.</text:span></text:p>
      <text:p text:style-name="P198"/>
      <text:p text:style-name="P199"><text:span text:style-name="T200">IV</text:span><text:span text:style-name="T201"><text:s/>SKYRIUS</text:span></text:p>
      <text:p text:style-name="P202"><text:span text:style-name="T203">REORGANIZUOJAMO JURIDINIO<text:s/></text:span><text:span text:style-name="T204">ASMENS IR TĘSIANČIO VEIKLĄ</text:span></text:p>
      <text:p text:style-name="P205"><text:span text:style-name="T206">PO REORGANIZAVIMO JURIDINIO ASMENS FUNKCIJOS, SĄLYGOS IR TERMINAI</text:span></text:p>
      <text:p text:style-name="P207"/>
      <text:p text:style-name="P208"><text:span text:style-name="T209">7</text:span><text:span text:style-name="T210">. Prienų r. Šilavoto pagrindinės mokyklos ir Prienų „Revuonos“ pagrindinės mokyklos direktoriai apie šio Aprašo parengimą skelbia viešai vieną kartą šių biud</text:span><text:span text:style-name="T211">žetinių įstaigų nuostatuose nurodytame šaltinyje ir praneša raštu visiems šių biudžetinių įstaigų kreditoriams. Aprašas taip pat skelbiamas Prienų rajono savivaldybės interneto svetainėje.<text:s/></text:span></text:p>
      <text:p text:style-name="P212"><text:span text:style-name="T213">8</text:span><text:span text:style-name="T214">. Prienų r. Šilavoto pagrindinės mokyklos ir Prienų „Revuonos</text:span><text:span text:style-name="T215">“ pagrindinės mokyklos direktoriai ne vėliau kaip pirmą Aprašo parengimo viešo paskelbimo dieną pateikia Aprašą ir kitus dokumentus valstybės įmonei Registrų centrui ir įregistruoja reorganizuojamų įstaigų teisinį statusą.</text:span></text:p>
      <text:p text:style-name="P216"><text:span text:style-name="T217">9</text:span><text:span text:style-name="T218">. Prienų r. Šilavoto pagrind</text:span><text:span text:style-name="T219">inės mokyklos ir Prienų „Revuonos“ pagrindinės mokyklos direktoriai įpareigojami pranešti visiems kreditoriams raštu apie įstaigų reorganizavimą ir<text:s/></text:span><text:span text:style-name="T220">reorganizavimo sąlygų aprašo parengimą.</text:span></text:p>
      <text:p text:style-name="P221"><text:span text:style-name="T222">10</text:span><text:span text:style-name="T223">. Nuo viešo paskelbimo apie Aprašo parengimą dienos Prienų r.<text:s/></text:span><text:span text:style-name="T224">Šilavoto pagrindinė mokykla įgyja reorganizuojamos biudžetinės įstaigos statusą, o Prienų „Revuonos“ pagrindinė mokykla – dalyvaujančios reorganizavime biudžetinės įstaigos statusą.</text:span></text:p>
      <text:p text:style-name="P225"><text:span text:style-name="T226">11</text:span><text:span text:style-name="T227">.<text:s/></text:span><text:span text:style-name="T228">Priėmus Prienų rajono savivaldybės tarybos sprendimą dėl<text:s/></text:span><text:span text:style-name="T229">Prienų r. Šilavoto pagrindinės mokyklos<text:s/></text:span><text:span text:style-name="T230">reorganizavimo, šios mokyklos direktorius:</text:span></text:p>
      <text:p text:style-name="P231"><text:span text:style-name="T232">11.1</text:span><text:span text:style-name="T233">.<text:s/></text:span><text:span text:style-name="T234">ne vėliau kaip per penkias darbo dienas pateikia sprendimą Juridinių asmenų registrui;</text:span></text:p>
      <text:p text:style-name="P235"><text:span text:style-name="T236">11.2</text:span><text:span text:style-name="T237">. ne vėliau kaip per mėnesį nuo sprendimo apie mokyklos reorganizavimą</text:span><text:span text:style-name="T238"><text:s/>priėmimo dienos raštu informuoja</text:span><text:span text:style-name="T239"><text:s/>Prienų r. Šilavoto pagrindinės mokyklos<text:s/></text:span><text:span text:style-name="T240">mokinius ir jų tėvus.</text:span></text:p>
      <text:p text:style-name="P241"><text:span text:style-name="T242">12</text:span><text:span text:style-name="T243">. Prienų „Revuonos“ pagrindinės mokyklos direktorius iki 2022 m. birželio 15 d. patvirtina Prienų „Revuonos“ pagrindinės mokyklos pareigybių sąrašą, įsi</text:span><text:span text:style-name="T244">galiosiantį 2022-09-01, neviršydamas Prienų rajono savivaldybės tarybos nustatyto didžiausio leistino pareigybių skaičiaus.</text:span></text:p>
      <text:p text:style-name="P245"><text:span text:style-name="T246">13</text:span><text:span text:style-name="T247">.<text:s/></text:span><text:span text:style-name="T248">Prienų „Revuonos“ pagrindinės mokyklos direktoriui sudarius ir patvirtinus Prienų „Revuonos“ pagrindinės mokyklos pareigybių</text:span><text:span text:style-name="T249"><text:s/>sąrašą, dviejų įstaigų direktoriai, vadovaudamiesi Lietuvos Respublikos teisės aktais, įspėja darbuotojus apie darbo sąlygų pasikeitimą ar galimą atleidimą iš darbo, jeigu jie nesutinka dirbti pakeistomis darbo sąlygomis ar jiems nėra pasiūlytos pareigos<text:s/></text:span><text:span text:style-name="T250">pagal patvirtintą Prienų „Revuonos“ pagrindinės mokyklos pareigybių sąrašą.</text:span></text:p>
      <text:p text:style-name="P251"><text:span text:style-name="T252">14</text:span><text:span text:style-name="T253">. Prienų r. Šilavoto pagrindinei mokyklai įgijus reorganizuojamos įstaigos statusą, Prienų r. Šilavoto pagrindinės mokyklos direktorius, tik suderinęs su Prienų „Revuonos“ pa</text:span><text:span text:style-name="T254">grindinės mokyklos direktoriumi, turi teisę priimti į darbą naujus darbuotojus, sudaryti su jais darbo sutartis.</text:span></text:p>
      <text:p text:style-name="P255"><text:span text:style-name="T256">15</text:span><text:span text:style-name="T257">. Prienų rajono savivaldybės meras teisės aktų nustatyta tvarka įspėja Prienų r. Šilavoto pagrindinės mokyklos direktorių apie darbo sąly</text:span><text:span text:style-name="T258">gų pasikeitimą ar apie atleidimą iš darbo nesutikus dirbti pakeistomis darbo sąlygomis nuo 2022-09-01.</text:span></text:p>
      <text:p text:style-name="P259"><text:span text:style-name="T260">16</text:span><text:span text:style-name="T261">. Iki 2022-08-31 teisės aktų nustatyta tvarka Prienų r. Šilavoto pagrindinė mokykla išregistruojama iš valstybės įmonės Registrų centro.</text:span></text:p>
      <text:p text:style-name="P262"><text:span text:style-name="T263">17</text:span><text:span text:style-name="T264">. Ik</text:span><text:span text:style-name="T265">i 2022-08-31 teisės aktų nustatyta tvarka valstybės įmonei Registrų centrui pateikiami registruoti Prienų „Revuonos“ pagrindinės mokyklos nuostatai.</text:span></text:p>
      <text:p text:style-name="P266"><text:span text:style-name="T267">18</text:span><text:span text:style-name="T268">. Reorganizavimas vykdomas ir įsipareigojimai baigiami vykdyti iš Prienų r. Šilavoto pagrindinės moky</text:span><text:span text:style-name="T269">klos ir Prienų „Revuonos“ pagrindinės mokyklos patvirtintų biudžeto asignavimų.</text:span></text:p>
      <text:p text:style-name="P270"/>
      <text:p text:style-name="P271"/>
      <text:p text:style-name="P272"/>
      <text:p text:style-name="P273"/>
      <text:p text:style-name="P274"><text:span text:style-name="T275">V</text:span><text:span text:style-name="T276"><text:s/>SKYRIUS</text:span></text:p>
      <text:p text:style-name="P277"><text:span text:style-name="T278">TURTO VERTINIMAS IR INVENTORIZAVIMO TVARKA</text:span></text:p>
      <text:p text:style-name="P279"/>
      <text:p text:style-name="P280"><text:span text:style-name="T281">19</text:span><text:span text:style-name="T282">. Reorganizuojamų mokyklų turto vertė:</text:span></text:p>
      <text:p text:style-name="P283"><text:span text:style-name="T284">19.1</text:span><text:span text:style-name="T285">. Prienų r.</text:span><text:span text:style-name="T286"><text:s/></text:span><text:span text:style-name="T287">Šilavoto pagrindinės mokyklos turto vertė pagal 2021-12-31 finansinės atskaitomybės dokumentus sudaro 209713,30 Eur, iš jų ilgalaikio turto balansinė vertė – <text:s text:c="25"/>184456,76 Eur, trumpalaikio – 25256,54 Eur.</text:span></text:p>
      <text:p text:style-name="P288"><text:span text:style-name="T289">20</text:span><text:span text:style-name="T290">. Prienų r.<text:s/></text:span><text:span text:style-name="T291">Šilavoto pagrindinės<text:s/></text:span><text:span text:style-name="T292">mokyklos direktoriui pavedama inventorizuoti patikėjimo teise valdomą ilgalaikį materialųjį ir nematerialųjį bei trumpalaikį turtą (2022 m. birželio 30 d. būklė). Prienų r.<text:s/></text:span><text:span text:style-name="T293">Šilavoto pagrindinės<text:s/></text:span><text:span text:style-name="T294">mokyklos direktorius iki 2022 m. liepos 1</text:span><text:span text:style-name="T295">5 d. pateikia Prienų „Revuonos“ pagrindinei mokyklai vieną inventorizavimo aprašo egzempliorių.</text:span></text:p>
      <text:p text:style-name="P296"><text:span text:style-name="T297">21</text:span><text:span text:style-name="T298">. Pagal 2022 m. birželio 30 d. būklę inventorizuotas Prienų r.</text:span><text:span text:style-name="T299"><text:s/>Šilavoto pagrindinės<text:s/></text:span><text:span text:style-name="T300">mokyklos ilgalaikis materialusis ir nematerialusis bei trumpalaikis tu</text:span><text:span text:style-name="T301">rtas</text:span><text:span text:style-name="T302">, išskyrus nekilnojamąjį turtą,</text:span><text:span text:style-name="T303"><text:s/>archyvas, informacija apie įformintus bendruosius dokumentus, išskyrus buhalterinės apskaitos, teisės aktų nustatyta tvarka perduodami Prienų „Revuonos“ pagrindinei mokyklai.</text:span></text:p>
      <text:p text:style-name="P304"><text:span text:style-name="T305">22</text:span><text:span text:style-name="T306">. Perdavimo–priėmimo aktus iki 2022 m.<text:s/></text:span><text:span text:style-name="T307">rugpjūčio 31 d. pasirašo Prienų r.<text:s/></text:span><text:span text:style-name="T308">Šilavoto pagrindinės<text:s/></text:span><text:span text:style-name="T309">mokyklos direktorius ir vyriausiasis buhalteris ir Prienų „Revuonos“ pagrindinės mokyklos direktorius, vyriausiasis buhalteris ir už mokyklos turtą atsakingas asmuo.</text:span></text:p>
      <text:p text:style-name="P310"><text:span text:style-name="T311">23</text:span><text:span text:style-name="T312">. Prienų r.<text:s/></text:span><text:span text:style-name="T313">Šilavoto pagrind</text:span><text:span text:style-name="T314">inės<text:s/></text:span><text:span text:style-name="T315">mokyklos direktorius iki 2022 m. liepos 15 d. Prienų rajono savivaldybei pateikia prašymą perduoti Prienų rajono savivaldybei nuosavybės teise priklausantį ir šiuo metu Prienų r. Šilavoto pagrindinės mokyklos patikėjimo teise valdomą nekilnojamąjį tur</text:span><text:span text:style-name="T316">tą Prienų „Revuonos“ pagrindinei mokyklai. Prašyme turi būti pateikti šie duomenys: nekilnojamojo turto pavadinimas, adresas, unikalus numeris, balansinės sąskaitos numeris, finansavimo šaltiniai, įsigijimo, nusidėvėjimo ir likutinės vertės.<text:s/></text:span></text:p>
      <text:p text:style-name="P317"/>
      <text:p text:style-name="P318"><text:span text:style-name="T319">VI</text:span><text:span text:style-name="T320"><text:s/>SKY</text:span><text:span text:style-name="T321">RIUS</text:span></text:p>
      <text:p text:style-name="P322"><text:span text:style-name="T323">JURIDINIO ASMENS PASIBAIGIMO MOMENTAS BEI TEISIŲ</text:span></text:p>
      <text:p text:style-name="P324">IR PAREIGŲ PERĖJIMAS TĘSIANČIAM VEIKLĄ PO REORGANIZAVIMO</text:p>
      <text:p text:style-name="P325"><text:span text:style-name="T326">JURIDINIAM ASMENIUI</text:span></text:p>
      <text:p text:style-name="P327"/>
      <text:p text:style-name="P328"><text:span text:style-name="T329">24</text:span><text:span text:style-name="T330">. Prienų r.<text:s/></text:span><text:span text:style-name="T331">Šilavoto pagrindinė</text:span><text:span text:style-name="T332"><text:s/>mokykla baigia veiklą kaip juridinis asmuo nuo jos išregistravimo iš Juridinių asmenų<text:s/></text:span><text:span text:style-name="T333">registro dienos. Nuo Prienų r.<text:s/></text:span><text:span text:style-name="T334">Šilavoto pagrindinės</text:span><text:span text:style-name="T335"><text:s/>mokyklos išregistravimo iš Juridinių asmenų registro dienos visos Prienų r.<text:s/></text:span><text:span text:style-name="T336">Šilavoto pagrindinės</text:span><text:span text:style-name="T337"><text:s/>mokyklos teisės ir pareigos teisės aktų nustatyta tvarka pereina Prienų „Revuonos“ pagrindinei mokyklai, ku</text:span><text:span text:style-name="T338">rios savininkė – Prienų rajono savivaldybė, savininko teises ir pareigas įgyvendinanti institucija – Prienų rajono savivaldybės taryba.</text:span></text:p>
      <text:p text:style-name="P339"><text:span text:style-name="T340">25</text:span><text:span text:style-name="T341">. Po reorganizavimo veiksiančios Prienų „Revuonos“ pagrindinės mokyklos nuostatus Prienų „Revuonos“ pagrindinės mo</text:span><text:span text:style-name="T342">kyklos direktorius pateikia tvirtinti Prienų rajono savivaldybės tarybai.</text:span></text:p>
      <text:p text:style-name="P343"><text:span text:style-name="T344">26</text:span><text:span text:style-name="T345">. Prienų „Revuonos“ pagrindinės mokyklos nuostatai registruojami valstybės įmonėje Registrų centre.</text:span></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27</text:span><text:span text:style-name="T355">. Pasirašius turto perdavimo–priėmimo aktus Prienų r.<text:s/></text:span><text:span text:style-name="T356">Šilavoto pagrindinės</text:span><text:span text:style-name="T357"><text:s/>mokyklos antspaudai ir spaudai sunaikinami įstatymų nustatyta tvarka.</text:span></text:p>
      <text:p text:style-name="P358"/>
      <text:p text:style-name="P359"/>
      <text:p text:style-name="P360"/>
      <text:p text:style-name="P361">Prienų r. Šilavoto pagrindinės mokyklos direktorė</text:p>
      <text:p text:style-name="P362">Valentina Radzevičienė</text:p>
      <text:p text:style-name="P363">____________________ <text:s text:c="35"/>A.V.</text:p>
      <text:p text:style-name="P364">(parašas)</text:p>
      <text:p text:style-name="P365"/>
      <text:p text:style-name="P366">____________________</text:p>
      <text:p text:style-name="P367">(data)</text:p>
      <text:p text:style-name="P368"/>
      <text:p text:style-name="P369"/>
      <text:p text:style-name="P370">Prienų „Revuonos“ pagrindinės mokyklos direktorė</text:p>
      <text:p text:style-name="P371">Ilona Balčiukynienė</text:p>
      <text:p text:style-name="P372">____________________ <text:s text:c="34"/>A.V.</text:p>
      <text:p text:style-name="P373">(parašas)</text:p>
      <text:p text:style-name="P374"/>
      <text:p text:style-name="P375">____________________</text:p>
      <text:p text:style-name="Normal"><text:span text:style-name="T376">(data)</text:span></text:p>
      <text:p text:style-name="P377">PATVIRTINTA</text:p>
      <text:p text:style-name="P383">Prienų rajono savivaldybės tarybos</text:p>
      <text:p text:style-name="P384">2022 m. gegužės 26 d.</text:p>
      <text:p text:style-name="P385"><text:span text:style-name="T386">sprendimu Nr. T3-174</text:span></text:p>
      <text:p text:style-name="P387"/>
      <text:p text:style-name="P388"/>
      <text:p text:style-name="P389"><text:span text:style-name="T390">PRIENŲ „REVUONOS“ PAGRINDINĖS MOKYKLOS</text:span></text:p>
      <text:p text:style-name="P391"><text:span text:style-name="T392">NUOSTATAI</text:span></text:p>
      <text:p text:style-name="P393"/>
      <text:p text:style-name="P394"><text:span text:style-name="T395">TAR pastaba.</text:span><text:span text:style-name="T396"><text:s/></text:span><text:span text:style-name="T397">Prienų „Revuonos“ pagrindinės mokyklos nuostatai<text:s/></text:span><text:span text:style-name="T398">netenka galios nuo naujų Prienų „Revuonos“ pagrindinės mokyklos nuostatų įregistravimo<text:s/></text:span><text:span text:style-name="T399">VĮ Registrų centre.</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Mokyklos nuostatai (toliau – nuostatai) reglamentuoja Prienų „Revuonos“ pagrindinės mokyklos (toliau – Mokykla) teisinę formą, priklausomybę, savininką, savininko teises ir pareigas įgyvendinančią instituciją, <text:s/>grupę, tipą, pagrindinę paskirtį, mokymo ka</text:span><text:span text:style-name="T410">lbą ir mokymo formas, veiklos teisinį pagrindą, veiklos sritis ir rūšis, tikslą, uždavinius, funkcijas, mokymosi pasiekimus įteisinančių dokumentų išdavimą, Mokyklos teises ir pareigas, Mokyklos veiklos organizavimą ir valdymą, Mokyklos savivaldą, darbuoto</text:span><text:span text:style-name="T411">jų priėmimą į darbą, jų darbo apmokėjimo tvarką ir atestaciją, Mokyklos turtą, lėšas, jų naudojimo tvarką, finansinės veiklos kontrolę, veiklos priežiūrą.</text:span></text:p>
      <text:p text:style-name="P412"><text:span text:style-name="T413">2</text:span><text:span text:style-name="T414">. Mokyklos oficialusis pavadinimas – Prienų „Revuonos“ pagrindinė mokykla, trumpasis pavadinimas</text:span><text:span text:style-name="T415"><text:s/>– „Revuonos“ pagrindinė mokykla. Mokykla įregistruota Lietuvos Respublikos Juridinių asmenų registre, kodas 190189861.</text:span></text:p>
      <text:p text:style-name="P416"><text:span text:style-name="T417">3</text:span><text:span text:style-name="T418">. Mokyklos įsteigimo data: mokykla įsteigta – 1918 m. rugsėjo 1 d.<text:s/></text:span><text:span text:style-name="T419">metais.</text:span><text:span text:style-name="T420"><text:s/>Nuo 1995 m. kovo 2 d. mokyklai suteiktas „Revuonos“ vidu</text:span><text:span text:style-name="T421">rinės mokyklos vardas.<text:s/></text:span></text:p>
      <text:p text:style-name="P422"><text:span text:style-name="T423">4</text:span><text:span text:style-name="T424">. Mokyklos teisinė forma – biudžetinė įstaiga.</text:span></text:p>
      <text:p text:style-name="P425"><text:span text:style-name="T426">5</text:span><text:span text:style-name="T427">. Mokyklos priklausomybė – savivaldybės mokykla.</text:span></text:p>
      <text:p text:style-name="P428"><text:span text:style-name="T429">6</text:span><text:span text:style-name="T430">. Mokyklos savininkas – Prienų rajono savivaldybė, kodas – 111107225, Laisvės a. 12, LT-59126 Prienai. Mokyklos savininko</text:span><text:span text:style-name="T431"><text:s/>teises ir pareigas įgyvendinanti</text:span><text:span text:style-name="T432"><text:s/></text:span><text:span text:style-name="T433">institucija – Prienų</text:span><text:span text:style-name="T434"><text:s/></text:span><text:span text:style-name="T435">rajono</text:span><text:span text:style-name="T436"><text:s/></text:span><text:span text:style-name="T437">savivaldybės</text:span><text:span text:style-name="T438"><text:s/></text:span><text:span text:style-name="T439">taryba tvirtina</text:span><text:span text:style-name="T440"><text:s/></text:span><text:span text:style-name="T441">Mokyklos</text:span><text:span text:style-name="T442"><text:s/></text:span><text:span text:style-name="T443">nuostatus; priima</text:span><text:span text:style-name="T444"><text:s/></text:span><text:span text:style-name="T445">sprendimą</text:span><text:span text:style-name="T446"><text:s/></text:span><text:span text:style-name="T447">dėl</text:span><text:span text:style-name="T448"><text:s/></text:span><text:span text:style-name="T449">Mokyklos</text:span><text:span text:style-name="T450"><text:s/></text:span><text:span text:style-name="T451">buveinės</text:span><text:span text:style-name="T452"><text:s/></text:span><text:span text:style-name="T453">pakeitimo; priima</text:span><text:span text:style-name="T454"><text:s/></text:span><text:span text:style-name="T455">sprendimą</text:span><text:span text:style-name="T456"><text:s/></text:span><text:span text:style-name="T457">dėl</text:span><text:span text:style-name="T458"><text:s/></text:span><text:span text:style-name="T459">Mokyklos</text:span><text:span text:style-name="T460"><text:s/></text:span><text:span text:style-name="T461">reorganizavimo</text:span><text:span text:style-name="T462"><text:s/></text:span><text:span text:style-name="T463">ar</text:span><text:span text:style-name="T464"><text:s/></text:span><text:span text:style-name="T465">likvidavimo; tvirtina</text:span><text:span text:style-name="T466"><text:s/></text:span><text:span text:style-name="T467">didžiausią</text:span><text:span text:style-name="T468"><text:s/></text:span><text:span text:style-name="T469">leistiną</text:span><text:span text:style-name="T470"><text:s/></text:span><text:span text:style-name="T471">pareigybių</text:span><text:span text:style-name="T472"><text:s/></text:span><text:span text:style-name="T473">skaičių; priima</text:span><text:span text:style-name="T474"><text:s/></text:span><text:span text:style-name="T475">sprendimą</text:span><text:span text:style-name="T476"><text:s/></text:span><text:span text:style-name="T477">dėl</text:span><text:span text:style-name="T478"><text:s/></text:span><text:span text:style-name="T479">Mokyklos</text:span><text:span text:style-name="T480"><text:s/></text:span><text:span text:style-name="T481">filialo</text:span><text:span text:style-name="T482"><text:s/></text:span><text:span text:style-name="T483">steigimo</text:span><text:span text:style-name="T484"><text:s/></text:span><text:span text:style-name="T485">ir</text:span><text:span text:style-name="T486"><text:s/></text:span><text:span text:style-name="T487">jo</text:span><text:span text:style-name="T488"><text:s/></text:span><text:span text:style-name="T489">veiklos</text:span><text:span text:style-name="T490"><text:s/></text:span><text:span text:style-name="T491">nutraukimo; skiria</text:span><text:span text:style-name="T492"><text:s/></text:span><text:span text:style-name="T493">ir</text:span><text:span text:style-name="T494"><text:s/></text:span><text:span text:style-name="T495">atleidžia</text:span><text:span text:style-name="T496"><text:s/></text:span><text:span text:style-name="T497">likvidatorių</text:span><text:span text:style-name="T498"><text:s/></text:span><text:span text:style-name="T499">arba</text:span><text:span text:style-name="T500"><text:s/></text:span><text:span text:style-name="T501">sudaro</text:span><text:span text:style-name="T502"><text:s/></text:span><text:span text:style-name="T503">likvidacinę</text:span><text:span text:style-name="T504"><text:s/></text:span><text:span text:style-name="T505">komisiją</text:span><text:span text:style-name="T506"><text:s/></text:span><text:span text:style-name="T507">ir</text:span><text:span text:style-name="T508"><text:s/></text:span><text:span text:style-name="T509">nutraukia</text:span><text:span text:style-name="T510"><text:s/></text:span><text:span text:style-name="T511">jos<text:s/></text:span><text:span text:style-name="T512"><text:s/></text:span><text:span text:style-name="T513">įgaliojimus; sprendžia</text:span><text:span text:style-name="T514"><text:s/></text:span><text:span text:style-name="T515">kitus</text:span><text:span text:style-name="T516"><text:s/></text:span><text:span text:style-name="T517">Lietuvos</text:span><text:span text:style-name="T518"><text:s/></text:span><text:span text:style-name="T519">Respublikos</text:span><text:span text:style-name="T520"><text:s/></text:span><text:span text:style-name="T521">biudžetinių</text:span><text:span text:style-name="T522"><text:s/></text:span><text:span text:style-name="T523">įstaigų</text:span><text:span text:style-name="T524"><text:s/></text:span><text:span text:style-name="T525">įstatyme,</text:span><text:span text:style-name="T526"><text:s/></text:span><text:span text:style-name="T527">kituose</text:span><text:span text:style-name="T528"><text:s/></text:span><text:span text:style-name="T529">įstatymuose</text:span><text:span text:style-name="T530"><text:s/></text:span><text:span text:style-name="T531">ir Mokyklos</text:span><text:span text:style-name="T532"><text:s/></text:span><text:span text:style-name="T533">nuostatuose jos</text:span><text:span text:style-name="T534"><text:s/></text:span><text:span text:style-name="T535">kompetencijai priskirtus klausimus.</text:span></text:p>
      <text:p text:style-name="P536"><text:span text:style-name="T537">7</text:span><text:span text:style-name="T538">. Mokyklos grupė – bendrojo ugdymo mokykla.</text:span></text:p>
      <text:p text:style-name="P539"><text:span text:style-name="T540">8</text:span><text:span text:style-name="T541">. Mokyklos tipas – pagrindinė mokykla.</text:span></text:p>
      <text:p text:style-name="P542"><text:span text:style-name="T543">9</text:span><text:span text:style-name="T544">. Pagrindinė paskirtis – bendrosios paskirties mokykla.</text:span></text:p>
      <text:p text:style-name="P545"><text:span text:style-name="T546">10</text:span><text:span text:style-name="T547">. Mokyklos buveinė <text:s/>– Dariaus ir Girėno g. 6, LT-59114 Prienai.</text:span></text:p>
      <text:p text:style-name="P548"><text:span text:style-name="T549">11</text:span><text:span text:style-name="T550">. Mokymo kalba – lietuvių.</text:span></text:p>
      <text:p text:style-name="P551"><text:span text:style-name="T552">12</text:span><text:span text:style-name="T553">. Mokymo formos – grupinio mokymosi forma, pavienio mokymosi forma.</text:span></text:p>
      <text:p text:style-name="P554"><text:span text:style-name="T555">13</text:span><text:span text:style-name="T556">. Mokymo proceso organizavimo būdai – kasdienis, savarankiškas, nuotolinis (miš</text:span><text:span text:style-name="T557">rus, hibridinis), ugdymo(si) šeimoje.</text:span></text:p>
      <text:p text:style-name="P558"><text:span text:style-name="T559">14</text:span><text:span text:style-name="T560">. Mokyklos vykdomos švietimo programos: priešmokyklinio ugdymo, pradinio ugdymo, pradinio ugdymo individualizuota, pagrindinio ugdymo, pagrindinio ugdymo individualizuota, suaugusiųjų pagrindinio ugdymo I dalis,<text:s/></text:span><text:span text:style-name="T561">socialinių įgūdžių ugdymo, ikiprofesinio mokymo, produktyviojo mokymo.</text:span></text:p>
      <text:p text:style-name="P562"><text:span text:style-name="T563">15</text:span><text:span text:style-name="T564">. Mokyklos išduodami mokymosi pasiekimus įteisinantys dokumentai – pradinio</text:span><text:span text:style-name="T565"><text:s/></text:span><text:span text:style-name="T566">išsilavinimo</text:span><text:span text:style-name="T567"><text:s/></text:span><text:span text:style-name="T568">pažymėjimas,</text:span><text:span text:style-name="T569"><text:s/></text:span><text:span text:style-name="T570">pagrindinio</text:span><text:span text:style-name="T571"><text:s/></text:span><text:span text:style-name="T572">išsilavinimo</text:span><text:span text:style-name="T573"><text:s/></text:span><text:span text:style-name="T574">pažymėjimas, pradinio ugdymo pasiekimų pažymėjimas,<text:s/></text:span><text:span text:style-name="T575">pagrindinio ugdymo pasiekimų pažymėjimas, pažymėjimas, vidurinio ugdymo pasiekimų pažymėjimas, mokymosi pasiekimų</text:span><text:span text:style-name="T576"><text:s/></text:span><text:span text:style-name="T577">pažymėjimas.</text:span></text:p>
      <text:p text:style-name="P578"><text:span text:style-name="T579">16</text:span><text:span text:style-name="T580">. Mokykla turi du struktūrinius padalinius (toliau – skyriai):<text:s/></text:span></text:p>
      <text:p text:style-name="P581"><text:span text:style-name="T582">16.1</text:span><text:span text:style-name="T583">. Prienų „Revuonos“ pagrindinės mokyklos specialiojo<text:s/></text:span><text:span text:style-name="T584">ugdymo skyrius:</text:span></text:p>
      <text:p text:style-name="P585"><text:span text:style-name="T586">16.1.1</text:span><text:span text:style-name="T587">. įsteigimo data – 2012 m. rugpjūčio 31 d.;</text:span></text:p>
      <text:p text:style-name="P588"><text:span text:style-name="T589">16.1.2</text:span><text:span text:style-name="T590">. buveinė <text:s/>– <text:s/>Dariaus ir Girėno g. 2, LT-59114 Prienai;</text:span></text:p>
      <text:p text:style-name="P591"><text:span text:style-name="T592">16.1.3</text:span><text:span text:style-name="T593">. mokymo kalba – lietuvių;</text:span></text:p>
      <text:p text:style-name="P594"><text:span text:style-name="T595">16.1.4</text:span><text:span text:style-name="T596">. mokymo formos – grupinio mokymosi forma, pavienio mokymosi forma;</text:span></text:p>
      <text:p text:style-name="P597"><text:span text:style-name="T598">16.1.</text:span><text:span text:style-name="T599">5</text:span><text:span text:style-name="T600">. mokymo proceso organizavimo būdai – kasdienis, savarankiškas, nuotolinis;</text:span></text:p>
      <text:p text:style-name="P601"><text:span text:style-name="T602">16.1.6</text:span><text:span text:style-name="T603">. vykdomos švietimo programos – individualizuotos pradinio ugdymo, individualizuota pagrindinio ugdymo, socialinių įgūdžių ugdymo.</text:span></text:p>
      <text:p text:style-name="P604"><text:span text:style-name="T605">16.2</text:span><text:span text:style-name="T606">. Prienų „Revuonos“<text:s/></text:span><text:span text:style-name="T607">pagrindinės mokyklos Šilavoto pradinio ugdymo skyrius:</text:span></text:p>
      <text:p text:style-name="P608"><text:span text:style-name="T609">16.2.1</text:span><text:span text:style-name="T610">. įsteigimo data – 2022 m. rugpjūčio 31 d.;</text:span></text:p>
      <text:p text:style-name="P611"><text:span text:style-name="T612">16.2.2</text:span><text:span text:style-name="T613">. buveinė – Trakelio g. 1A, Šilavoto k., LT-59272 Prienų r.;</text:span></text:p>
      <text:p text:style-name="P614"><text:span text:style-name="T615">16.2.3</text:span><text:span text:style-name="T616">. mokymo kalba – lietuvių;</text:span></text:p>
      <text:p text:style-name="P617"><text:span text:style-name="T618">16.2.4</text:span><text:span text:style-name="T619">. mokymo formos – grupinio moky</text:span><text:span text:style-name="T620">mosi forma, pavienio mokymosi forma;</text:span></text:p>
      <text:p text:style-name="P621"><text:span text:style-name="T622">16.2.5</text:span><text:span text:style-name="T623">. mokymo proceso organizavimo būdai – kasdienis, savarankiškas, nuotolinis;</text:span></text:p>
      <text:p text:style-name="P624"><text:span text:style-name="T625">16.2.6</text:span><text:span text:style-name="T626">. vykdomos švietimo programos – ikimokyklinio ugdymo, priešmokyklinio ugdymo, pradinio ugdymo, pradinio ugdymo individualiz</text:span><text:span text:style-name="T627">uota.</text:span></text:p>
      <text:p text:style-name="P628"><text:span text:style-name="T629">17</text:span><text:span text:style-name="T630">. Mokykla yra viešasis juridinis asmuo, turintis antspaudą su savivaldybės herbu ir mokyklos pavadinimu, sąskaitas Lietuvos Respublikos įregistruotame banke, atributiką. Mokykla savo veikloje vadovaujasi Lietuvos Respublikos Konstitucija, L</text:span><text:span text:style-name="T631">ietuvos Respublikos įstatymais, Lietuvos Respublikos Vyriausybės nutarimais, švietimo, mokslo ir sporto ministro įsakymais, kitais teisės aktais ir šiais nuostatais.</text:span></text:p>
      <text:p text:style-name="P632"/>
      <text:p text:style-name="P633"><text:span text:style-name="T634">II</text:span><text:span text:style-name="T635"><text:s/>SKYRIUS</text:span></text:p>
      <text:p text:style-name="P636"><text:span text:style-name="T637">MOKYKLOS VEIKLOS SRITYS IR RŪŠYS, TIKSLAS, UŽDAVINIAI, FUNKCIJOS, MOKYMO</text:span><text:span text:style-name="T638">SI PASIEKIMUS ĮTEISINANČIŲ DOKUMENTŲ IŠDAVIMAS</text:span></text:p>
      <text:p text:style-name="P639"/>
      <text:p text:style-name="P640"><text:span text:style-name="T641">18</text:span><text:span text:style-name="T642">. Mokyklos veiklos sritis – švietimas, kodas 85.</text:span></text:p>
      <text:p text:style-name="P643"><text:span text:style-name="T644">19</text:span><text:span text:style-name="T645">. Mokyklos švietimo veiklos rūšys:</text:span></text:p>
      <text:p text:style-name="P646"><text:span text:style-name="T647">19.1</text:span><text:span text:style-name="T648">. pagrindinė švietimo veiklos rūšis – pagrindinis ugdymas, kodas 85.31.10;</text:span></text:p>
      <text:p text:style-name="P649"><text:span text:style-name="T650">19.2</text:span><text:span text:style-name="T651">. kitos švietimo<text:s/></text:span><text:span text:style-name="T652">veiklos rūšys:</text:span></text:p>
      <text:p text:style-name="P653"><text:span text:style-name="T654">19.2.1</text:span><text:span text:style-name="T655">. ikimokyklinio amžiaus vaikų ugdymas, kodas 85.10.10;<text:s/></text:span></text:p>
      <text:p text:style-name="P656"><text:span text:style-name="T657">19.2.2</text:span><text:span text:style-name="T658">. priešmokyklinio amžiaus vaikų ugdymas, kodas 85.10.20;</text:span></text:p>
      <text:p text:style-name="P659"><text:span text:style-name="T660">19.2.3</text:span><text:span text:style-name="T661">. pradinis ugdymas, kodas 85.20;</text:span></text:p>
      <text:p text:style-name="P662"><text:span text:style-name="T663">19.2.4</text:span><text:span text:style-name="T664">. sportinis ir rekreacinis švietimas, kodas 85.51;</text:span></text:p>
      <text:p text:style-name="P665"><text:span text:style-name="T666">19.2.5</text:span><text:span text:style-name="T667">. kultūrinis švietimas, kodas 85.52;<text:s/></text:span></text:p>
      <text:p text:style-name="P668"><text:span text:style-name="T669">19.2.6</text:span><text:span text:style-name="T670">. kitas, niekur nepriskirtas švietimas, kodas 85.59;<text:s/></text:span></text:p>
      <text:p text:style-name="P671"><text:span text:style-name="T672">19.2.7</text:span><text:span text:style-name="T673">. švietimui būdingų paslaugų veikla, kodas 85.60;</text:span></text:p>
      <text:p text:style-name="P674"><text:span text:style-name="T675">19.3</text:span><text:span text:style-name="T676">. kitos ne švietimo veiklos rūšys:</text:span></text:p>
      <text:p text:style-name="P677"><text:span text:style-name="T678">19.3.1</text:span><text:span text:style-name="T679">. kitų maitinimo paslaugų teikima</text:span><text:span text:style-name="T680">s, kodas 56.29;</text:span></text:p>
      <text:p text:style-name="P681"><text:span text:style-name="T682">19.3.2</text:span><text:span text:style-name="T683">. kita žmonių sveikatos priežiūros veikla, kodas 86.90;</text:span></text:p>
      <text:p text:style-name="P684"><text:span text:style-name="T685">19.3.3</text:span><text:span text:style-name="T686">. nuosavo arba nuomojamo nekilnojamojo turto nuoma ir eksploatavimas, kodas 68.20;</text:span></text:p>
      <text:p text:style-name="P687"><text:span text:style-name="T688">19.3.4</text:span><text:span text:style-name="T689">. bibliotekų ir archyvų veikla, kodas 91.01;</text:span></text:p>
      <text:p text:style-name="P690"><text:span text:style-name="T691">19.3.5</text:span><text:span text:style-name="T692">. kitas, niekur<text:s/></text:span><text:span text:style-name="T693">kitur nepriskirtas, keleivinis sausumos transportas, kodas 49.39;</text:span></text:p>
      <text:p text:style-name="P694"><text:span text:style-name="T695">19.3.6</text:span><text:span text:style-name="T696">. vaikų dienos priežiūros veikla, kodas 88.91;</text:span></text:p>
      <text:p text:style-name="P697"><text:span text:style-name="T698">19.3.7</text:span><text:span text:style-name="T699">. vaikų poilsio stovyklų veikla, kodas 55.20.20.</text:span></text:p>
      <text:p text:style-name="P700"><text:span text:style-name="T701">20</text:span><text:span text:style-name="T702">. Mokyklos veiklos tikslas – užtikrinti geros kokybės švietimą,<text:s/></text:span><text:span text:style-name="T703">sveiką ir saugią mokymo(si) aplinką ir atvirumą vietos bendruomenei.</text:span></text:p>
      <text:p text:style-name="P704"><text:span text:style-name="T705">21</text:span><text:span text:style-name="T706">. Mokyklos veiklos uždaviniai:</text:span></text:p>
      <text:p text:style-name="P707"><text:span text:style-name="T708">21.1</text:span><text:span text:style-name="T709">. teikti ugdytiniams kokybišką priešmokyklinį ugdymą ir pradinį, pagrindinį išsilavinimą;</text:span></text:p>
      <text:p text:style-name="P710"><text:span text:style-name="T711">21.2</text:span><text:span text:style-name="T712">. padėti asmeniui realizuoti įgimtas ir įgytas</text:span><text:span text:style-name="T713"><text:s/>galias, tobulėti mokantis visą gyvenimą, tenkinti pažinimo, lavinimosi ir saviraiškos poreikius;</text:span></text:p>
      <text:p text:style-name="P714"><text:span text:style-name="T715">21.3</text:span><text:span text:style-name="T716">. užtikrinti sveiką ir saugią mokymo ir mokymosi aplinką;</text:span></text:p>
      <text:p text:style-name="P717"><text:span text:style-name="T718">21.4</text:span><text:span text:style-name="T719">. teikti ugdytiniams, mokiniams ir tėvams reikiamą pagalbą.</text:span></text:p>
      <text:p text:style-name="P720"><text:span text:style-name="T721">22</text:span><text:span text:style-name="T722">. Mokyklos<text:s/></text:span><text:span text:style-name="T723">funkcijos:</text:span></text:p>
      <text:p text:style-name="P724"><text:span text:style-name="T725">22.1</text:span><text:span text:style-name="T726">. vykdo ikimokyklinio ugdymo, priešmokyklinio ugdymo, pradinio ugdymo, pagrindinio ugdymo programas arba jų dalis;</text:span></text:p>
      <text:p text:style-name="P727"><text:span text:style-name="T728">22.2</text:span><text:span text:style-name="T729">. sudaro formaliojo švietimo programas papildančių bei mokinių saviraiškos poreikius tenkinančių programų modulius;</text:span></text:p>
      <text:p text:style-name="P730"><text:span text:style-name="T731">22.3</text:span><text:span text:style-name="T732">. organizuoja pailgintos dienos grupės veiklą;</text:span></text:p>
      <text:p text:style-name="P733"><text:span text:style-name="T734">22.4</text:span><text:span text:style-name="T735">. konkretina ir individualizuoja ugdymo turinį vadovaudamasi Lietuvos Respublikos švietimo, mokslo ir sporto ministro patvirtintomis bendrosiomis programomis, atsižvelgdama į vietos ir Mokyklos</text:span><text:span text:style-name="T736"><text:s/>bendruomenės reikmes, mokinių poreikius ir interesus, derindama ugdymo turinį, siūlydama skirtingus mokymo(si) būdus ir tempą;</text:span></text:p>
      <text:p text:style-name="P737"><text:span text:style-name="T738">22.5</text:span><text:span text:style-name="T739">. dalyvauja Švietimo, mokslo ir sporto ministerijos ar jai pavaldžių institucijų vykdomuose ugdymo pasiekimų tyrimuose i</text:span><text:span text:style-name="T740">r tikrinimuose;</text:span></text:p>
      <text:p text:style-name="P741"><text:span text:style-name="T742">22.6</text:span><text:span text:style-name="T743">. atlieka Mokyklos veiklos kokybės įsivertinimą;</text:span></text:p>
      <text:p text:style-name="P744"><text:span text:style-name="T745">22.7</text:span><text:span text:style-name="T746">. sudaro mokymosi sutartis su tėvais (globėjais, rūpintojais) ir vykdo sutartus įsipareigojimus;</text:span></text:p>
      <text:p text:style-name="P747"><text:span text:style-name="T748">22.8</text:span><text:span text:style-name="T749">. organizuoja mokinių neformalųjį švietimą;</text:span></text:p>
      <text:p text:style-name="P750"><text:span text:style-name="T751">22.9</text:span><text:span text:style-name="T752">. sudaro palankias</text:span><text:span text:style-name="T753"><text:s/>sąlygas veikti mokinių organizacijoms, skatinančioms mokinių dorovinį, tautinį, pilietinį sąmoningumą, patriotizmą, puoselėjančioms kultūrinę ir socialinę brandą, padedančioms tenkinti saviugdos ir saviraiškos poreikius;</text:span></text:p>
      <text:p text:style-name="P754"><text:span text:style-name="T755">22.10</text:span><text:span text:style-name="T756">. vykdo alkoholio, tabako</text:span><text:span text:style-name="T757"><text:s/>ir kitų psichiką veikiančių medžiagų, smurto ir patyčių prevenciją;</text:span></text:p>
      <text:p text:style-name="P758"><text:span text:style-name="T759">22.11</text:span><text:span text:style-name="T760">. teikia informacinę, psichologinę, socialinę pedagoginę, specialiąją pedagoginę, specialiąją pagalbą, vykdo mokinių sveikatos priežiūrą, ugdymą karjerai bei minimalios priežiūro</text:span><text:span text:style-name="T761">s priemones;</text:span></text:p>
      <text:p text:style-name="P762"><text:span text:style-name="T763">22.12</text:span><text:span text:style-name="T764">. įvertina mokinių specialiuosius ugdymosi poreikius, skiria švietimo pagalbos specialistų pagalbą ir pritaiko ugdymo programą teisės aktų nustatyta tvarka arba nukreipia į Prienų švietimo pagalbos tarnybą;</text:span></text:p>
      <text:p text:style-name="P765"><text:span text:style-name="T766">22.13</text:span><text:span text:style-name="T767">. sudaro sąlygas d</text:span><text:span text:style-name="T768">arbuotojams profesiškai tobulėti;</text:span></text:p>
      <text:p text:style-name="P769"><text:span text:style-name="T770">22.14</text:span><text:span text:style-name="T771">. organizuoja mokinių maitinimą Mokykloje;</text:span></text:p>
      <text:p text:style-name="P772"><text:span text:style-name="T773">22.15</text:span><text:span text:style-name="T774">. organizuoja mokinių vežiojimą į Mokyklą ir iš jos;</text:span></text:p>
      <text:p text:style-name="P775"><text:span text:style-name="T776">22.16</text:span><text:span text:style-name="T777">. užtikrina higienos normas, teisės aktų reikalavimus atitinkančią sveiką, saugią mokymosi ir darbo</text:span><text:span text:style-name="T778"><text:s/>aplinką;</text:span></text:p>
      <text:p text:style-name="P779"><text:span text:style-name="T780">22.17</text:span><text:span text:style-name="T781">. įgyvendina sveikatą stiprinančias, aplinką puoselėjančias, prevencines mokinių užimtumą užtikrinančias programas ir projektus;</text:span></text:p>
      <text:p text:style-name="P782"><text:span text:style-name="T783">22.18</text:span><text:span text:style-name="T784">. kuria ugdymo turinio reikalavimams įgyvendinti reikiamą materialinę bazę vadovaudamasi Lietuvos<text:s/></text:span><text:span text:style-name="T785">Respublikos švietimo, mokslo ir sporto ministro patvirtintais Švietimo aprūpinimo standartais;</text:span></text:p>
      <text:p text:style-name="P786"><text:span text:style-name="T787">22.19</text:span><text:span text:style-name="T788">. viešai skelbia informaciją apie Mokyklos veiklą Lietuvos Respublikos švietimo, mokslo ir sporto ministro nustatyta tvarka;<text:s/></text:span></text:p>
      <text:p text:style-name="P789"><text:span text:style-name="T790">22.20</text:span><text:span text:style-name="T791">. organizuoja pre</text:span><text:span text:style-name="T792">kių, paslaugų ir darbų pirkimą, vadovaudamasi Lietuvos Respublikos viešųjų pirkimų įstatymu;</text:span></text:p>
      <text:p text:style-name="P793"><text:span text:style-name="T794">22.21</text:span><text:span text:style-name="T795">. atlieka kitas įstatymų ir kitų teisės aktų numatytas funkcijas.</text:span></text:p>
      <text:p text:style-name="P796"><text:span text:style-name="T797">23</text:span><text:span text:style-name="T798">. Mokymosi pasiekimus įteisinantys dokumentai, patvirtinantys bendrojo ugdymo pr</text:span><text:span text:style-name="T799">ogramų baigimą ir išsilavinimo įgijimą, išduodami Lietuvos Respublikos švietimo, mokslo ir sporto ministro nustatyta tvarka.</text:span></text:p>
      <text:p text:style-name="P800"/>
      <text:p text:style-name="P801"><text:span text:style-name="T802">III</text:span><text:span text:style-name="T803"><text:s/>SKYRIUS</text:span></text:p>
      <text:p text:style-name="P804"><text:span text:style-name="T805">MOKYKLOS TEISĖS IR PAREIGOS</text:span></text:p>
      <text:p text:style-name="P806"/>
      <text:p text:style-name="P807"><text:span text:style-name="T808">24</text:span><text:span text:style-name="T809">. Mokyklos teisės:</text:span></text:p>
      <text:p text:style-name="P810"><text:span text:style-name="T811">24.1</text:span><text:span text:style-name="T812">. Savininko teises ir pareigas įgyvendinančios<text:s/></text:span><text:span text:style-name="T813">institucijos arba Mokyklos nuostatuose nustatytu mastu prisiimti įsipareigojimus, sudaryti mokymo ir kitas sutartis;</text:span></text:p>
      <text:p text:style-name="P814"><text:span text:style-name="T815">24.2</text:span><text:span text:style-name="T816">. įstatymų nustatyta tvarka jungtis į asociacijas;</text:span></text:p>
      <text:p text:style-name="P817"><text:span text:style-name="T818">24.3</text:span><text:span text:style-name="T819">. vykdyti šalies bei tarptautinius švietimo projektus, organizuoti vaikų</text:span><text:span text:style-name="T820"><text:s/>vasaros poilsio stovyklas, rengti ir įgyvendinti sveikatos stiprinimo programas;</text:span></text:p>
      <text:p text:style-name="P821"><text:span text:style-name="T822">24.4</text:span><text:span text:style-name="T823">. pasirinkti mokymo metodus ir mokymo veiklos būdus;</text:span></text:p>
      <text:p text:style-name="P824"><text:span text:style-name="T825">24.5</text:span><text:span text:style-name="T826">. pasirinkti veiklos įsivertinimo sritis, atlikimo metodiką, išanalizavus įsivertinimo rezultatus priimti</text:span><text:span text:style-name="T827"><text:s/>sprendimus dėl veiklos tobulinimo;</text:span></text:p>
      <text:p text:style-name="P828"><text:span text:style-name="T829">24.6</text:span><text:span text:style-name="T830">. bendradarbiauti su savo veiklai įtakos turinčiais fiziniais ir juridiniais asmenimis;</text:span></text:p>
      <text:p text:style-name="P831"><text:span text:style-name="T832">24.7</text:span><text:span text:style-name="T833">. gauti paramą Lietuvos Respublikos įstatymų nustatyta tvarka;</text:span></text:p>
      <text:p text:style-name="P834"><text:span text:style-name="T835">24.8</text:span><text:span text:style-name="T836">. plėtoti savanoriškumo ir savitarpio pagalbo</text:span><text:span text:style-name="T837">s idėjas;<text:s/></text:span></text:p>
      <text:p text:style-name="P838"><text:span text:style-name="T839">24.9</text:span><text:span text:style-name="T840">. turėti kitų nustatytų teisių, jeigu jos neprieštarauja Lietuvos Respublikos įstatymams ir kitiems teisės aktams.</text:span></text:p>
      <text:p text:style-name="P841"><text:span text:style-name="T842">25</text:span><text:span text:style-name="T843">. Mokyklos pareigos:</text:span></text:p>
      <text:p text:style-name="P844"><text:span text:style-name="T845">25.1</text:span><text:span text:style-name="T846">. užtikrinti kokybišką formaliojo ir neformaliojo ugdymo programų vykdymą, geros kokybės švietimą;<text:s/></text:span></text:p>
      <text:p text:style-name="P847"><text:span text:style-name="T848">25.2</text:span><text:span text:style-name="T849">. užtikrinti sveiką, saugią, užkertančią kelią smurto, prievartos apraiškoms ir žalingiems įpročiams aplinką;</text:span></text:p>
      <text:p text:style-name="P850"><text:span text:style-name="T851">25.3</text:span><text:span text:style-name="T852">. užtikrinti atvirumą vietos b</text:span><text:span text:style-name="T853">endruomenei;<text:s/></text:span></text:p>
      <text:p text:style-name="P854"><text:span text:style-name="T855">25.4</text:span><text:span text:style-name="T856">. užtikrinti mokymo sutarties sudarymą ir sutartų įsipareigojimų vykdymą;</text:span></text:p>
      <text:p text:style-name="P857"><text:span text:style-name="T858">25.5</text:span><text:span text:style-name="T859">. sudaryti sąlygas kiekvienam mokiniui nuolat dalyvauti bent vienoje nuoseklioje, ilgalaikėje socialines ir emocines kompetencijas ugdančioje<text:s/></text:span><text:span text:style-name="T860">prevencinėje programoje, apimančioje smurto, alkoholio, tabako ir kitų psichiką veikiančių medžiagų vartojimo prevenciją, sveikos gyvensenos skatinimą;</text:span></text:p>
      <text:p text:style-name="P861"><text:span text:style-name="T862">25.6</text:span><text:span text:style-name="T863">. sudaryti vaiko gerovės komisiją, kuri organizuoja ir koordinuoja švietimo programų pritaikymą<text:s/></text:span><text:span text:style-name="T864">mokiniams, turintiems specialiųjų ugdymosi poreikių, švietimo pagalbos teikimą ir atlieka kitas su vaiko gerove susijusias funkcijas;</text:span></text:p>
      <text:p text:style-name="P865"><text:span text:style-name="T866">25.7</text:span><text:span text:style-name="T867">. sudaryti palankias veiklos sąlygas Mokykloje veikiančioms mokinių ir jaunimo organizacijoms, kurių veikla neprie</text:span><text:span text:style-name="T868">štarauja Lietuvos Respublikos Konstitucijai ir įstatymams;<text:s/></text:span></text:p>
      <text:p text:style-name="P869"><text:span text:style-name="T870">25.8</text:span><text:span text:style-name="T871">. atlikti kitas teisės aktuose numatytas pareigas.</text:span></text:p>
      <text:p text:style-name="P872"/>
      <text:p text:style-name="P873"><text:span text:style-name="T874">IV</text:span><text:span text:style-name="T875"><text:s/>SKYRIUS</text:span></text:p>
      <text:p text:style-name="P876"><text:span text:style-name="T877">MOKYKLOS VEIKLOS ORGANIZAVIMAS IR VALDYMAS</text:span></text:p>
      <text:p text:style-name="P878"/>
      <text:p text:style-name="P879"><text:span text:style-name="T880">26</text:span><text:span text:style-name="T881">. Mokyklos veikla organizuojama pagal:</text:span></text:p>
      <text:p text:style-name="P882"><text:span text:style-name="T883">26.1</text:span><text:span text:style-name="T884">. direktoriaus patvirt</text:span><text:span text:style-name="T885">intą Mokyklos strateginį planą, kuriam yra pritarusi Mokyklos taryba ir Prienų rajono savivaldybės vykdomoji institucija ar jos įgaliotas asmuo;</text:span></text:p>
      <text:p text:style-name="P886"><text:span text:style-name="T887">26.2</text:span><text:span text:style-name="T888">. direktoriaus patvirtintą Mokyklos metinį veiklos planą, kuriam yra pritarusi Mokyklos taryba;<text:s/></text:span></text:p>
      <text:p text:style-name="P889"><text:span text:style-name="T890">26.3</text:span><text:span text:style-name="T891">. direktoriaus patvirtintą Mokyklos ugdymo planą, suderintą su Mokyklos taryba ir Prienų rajono savivaldybės vykdomąja institucija ar jos įgaliotu asmeniu.</text:span></text:p>
      <text:p text:style-name="P892"><text:span text:style-name="T893">27</text:span><text:span text:style-name="T894">. Mokyklai vadovauja direktorius, kuris viešo konkurso būdu į pareigas penkeriems metams s</text:span><text:span text:style-name="T895">kiriamas ir iš jų</text:span><text:span text:style-name="T896"><text:s/></text:span><text:span text:style-name="T897">atleidžiamas teisė aktų nustatyta tvarka.</text:span><text:span text:style-name="T898"><text:s/></text:span></text:p>
      <text:p text:style-name="P899"><text:span text:style-name="T900">28</text:span><text:span text:style-name="T901">. Mokyklos direktorius:<text:s/></text:span></text:p>
      <text:p text:style-name="P902"><text:span text:style-name="T903">28.1</text:span><text:span text:style-name="T904">.</text:span><text:span text:style-name="T905"><text:s/>vadovauja Mokyklos strateginio plano ir metinių veiklos planų, švietimo programų rengimui, rekomendacijų dėl smurto prevencijos įgyvendinimo Mokykloje priemonių įgyvendinimui, juos tvirtina, vadovauja jų vykdymui;</text:span></text:p>
      <text:p text:style-name="P906"><text:span text:style-name="T907">28.2</text:span><text:span text:style-name="T908">.<text:s/></text:span><text:span text:style-name="T909">Lietuvos Respublikos darbo kode</text:span><text:span text:style-name="T910">kso ir kitų teisės aktų nustatyta tvarka priima į darbą ir atleidžia iš jo Mokyklos darbuotojus, tvirtina mokytojų, kitų ugdymo procese dalyvaujančių asmenų ir aptarnaujančio personalo pareigybių aprašymus, vertina veiklą, skatina juos, taiko atsakomybę už</text:span><text:span text:style-name="T911"><text:s/>darbo pareigų pažeidimus</text:span></text:p>
      <text:p text:style-name="P912"><text:span text:style-name="T913">28.3</text:span><text:span text:style-name="T914">.</text:span><text:span text:style-name="T915"><text:s/>atsako už <text:s/>informacijos apie Mokykloje vykdomas švietimo programas, jų pasirinkimo galimybes, priėmimo sąlygas, mokamas paslaugas, mokytojų kvalifikaciją, svarbiausius Mokyklos išorinio vertinimo rezultatus, Mokyklos ben</text:span><text:span text:style-name="T916">druomenės tradicijas ir pasiekimus skelbimą, demokratinį Mokyklos valdymą, užtikrina bendradarbiavimu grįstus santykius, Pedagogų etikos kodekso reikalavimų laikymąsi, skaidriai priimamus sprendimus, Mokyklos bendruomenės narių informavimą, pedagoginio ir<text:s/></text:span><text:span text:style-name="T917">nepedagoginio personalo profesinį tobulėjimą, sveiką, saugią, užkertančią kelią bet kokioms smurto, prievartos apraiškoms ir žalingiems įpročiams aplinką;</text:span></text:p>
      <text:p text:style-name="P918"><text:span text:style-name="T919">28.4</text:span><text:span text:style-name="T920">.</text:span><text:span text:style-name="T921"><text:s/>rūpinasi mokytojų ir kitų darbuotojų darbo sąlygomis, organizuoja trūkstamų mokytojų paiešk</text:span><text:span text:style-name="T922">ą;</text:span></text:p>
      <text:p text:style-name="P923"><text:span text:style-name="T924">28.5</text:span><text:span text:style-name="T925">.<text:s/></text:span><text:span text:style-name="T926">analizuoja Mokyklos veiklos ir valdymo išteklių būklę ir atsako už Mokyklos veiklos rezultatus;</text:span></text:p>
      <text:p text:style-name="P927"><text:span text:style-name="T928">28.6</text:span><text:span text:style-name="T929">.</text:span><text:span text:style-name="T930"><text:s/>kartu su Mokyklos taryba sprendžia Mokyklai svarbius palankios ugdymui aplinkos kūrimo klausimus;</text:span></text:p>
      <text:p text:style-name="P931"><text:span text:style-name="T932">28.7</text:span><text:span text:style-name="T933">.</text:span><text:span text:style-name="T934"><text:s/>už mokinio elgesio normų paže</text:span><text:span text:style-name="T935">idimą gali skirti mokiniui drausmines auklėjamojo poveikio priemones, numatytas Vaiko teisių apsaugos pagrindų įstatyme;</text:span></text:p>
      <text:p text:style-name="P936"><text:span text:style-name="T937">28.8</text:span><text:span text:style-name="T938">. Vaiko minimalios ir vidutinės priežiūros įstatymo nustatyta tvarka kreipiasi į Prienų rajono savivaldybės administracijos<text:s/></text:span><text:span text:style-name="T939">direktorių dėl minimalios ir vidutinės priežiūros priemonių vaikui skyrimo;</text:span></text:p>
      <text:p text:style-name="P940"><text:span text:style-name="T941">28.9</text:span><text:span text:style-name="T942">.</text:span><text:span text:style-name="T943"><text:s/>kiekvienais metais teikia Mokyklos bendruomenei, Mokyklos tarybai ir Prienų rajono savivaldybės tarybai svarstyti bei viešai paskelbia savo metų veiklos ataskaitą;</text:span></text:p>
      <text:p text:style-name="P944"><text:span text:style-name="T945">28.1</text:span><text:span text:style-name="T946">0</text:span><text:span text:style-name="T947">.<text:s/></text:span><text:span text:style-name="T948">atsako už Mokyklos finansinę veiklą, svarsto ir priima sprendimus, susijusius su Mokyklos lėšų (įskaitant lėšas, skirtas Mokyklos darbuotojų darbo užmokesčiui), turto naudojimu ir disponavimu juo;</text:span></text:p>
      <text:p text:style-name="P949"><text:span text:style-name="T950">28.11</text:span><text:span text:style-name="T951">. atlieka kitas funkcijas, nustatytas<text:s/></text:span><text:span text:style-name="T952">Mokyklo</text:span><text:span text:style-name="T953">s nuostatuose</text:span><text:span text:style-name="T954"><text:s/>ir Mokyklos direktoriaus pareigybės aprašyme.</text:span></text:p>
      <text:p text:style-name="P955"><text:span text:style-name="T956">29</text:span><text:span text:style-name="T957">. Ugdymo turinio formavimo ir ugdymo proceso organizavimo klausimais Mokyklos direktorius gali organizuoti mokytojų ir švietimo pagalbos specialistų, kurių veikla susijusi su nagrinėjamu k</text:span><text:span text:style-name="T958">lausimu, pasitarimus.</text:span></text:p>
      <text:p text:style-name="P959"/>
      <text:p text:style-name="P960"><text:span text:style-name="T961">V</text:span><text:span text:style-name="T962"><text:s/>SKYRIUS</text:span></text:p>
      <text:p text:style-name="P963"><text:span text:style-name="T964">MOKYKLOS SAVIVALDA</text:span></text:p>
      <text:p text:style-name="P965"/>
      <text:p text:style-name="P966"><text:span text:style-name="T967">30</text:span><text:span text:style-name="T968">. Mokyklos savivaldos institucijų veikla grindžiama švietimo tikslais, Mokyklos vykdomomis švietimo programomis ir susiformavusiomis tradicijomis. Mokyklos savivaldos institucijos kolegialiai</text:span><text:span text:style-name="T969"><text:s/>svarsto Mokyklos veiklos ir finansavimo klausimus ir pagal kompetenciją, apibrėžtą Mokyklos nuostatuose, priima sprendimus, atlieka visuomeninę Mokyklos valdymo priežiūrą.</text:span></text:p>
      <text:p text:style-name="P970"><text:span text:style-name="T971">31</text:span><text:span text:style-name="T972">. Mokyklos taryba – aukščiausioji mokyklos savivaldos institucija, sudaryta i</text:span><text:span text:style-name="T973">š mokinių, mokytojų, tėvų (globėjų, rūpintojų) ir vietos bendruomenės atstovų. Mokyklos taryba renkama mokslo metų pradžioje trejų metų kadencijai. Mokyklos tarybos nariu gali būti asmuo, turintis žinių ir gebėjimų, padedančių siekti švietimo įstaigos stra</text:span><text:span text:style-name="T974">teginių tikslų ir įgyvendinti švietimo įstaigos misiją. Mokyklos tarybos nariu negali būti tos pačios švietimo įstaigos vadovas, valstybės politikai, politinio (asmeninio) pasitikėjimo valstybės tarnautojai.</text:span></text:p>
      <text:p text:style-name="P975"><text:span text:style-name="T976">32</text:span><text:span text:style-name="T977">. Mokyklos tarybą sudaro 15 narių: 4 tėvai</text:span><text:span text:style-name="T978">, 5 mokiniai, 5 mokytojai ir 1 vietos bendruomenės deleguotas atstovas.</text:span></text:p>
      <text:p text:style-name="P979"><text:span text:style-name="T980">33</text:span><text:span text:style-name="T981">. Tėvus į Mokyklos tarybą renka klasių tėvų susirinkimuose, mokytojus renka Mokytojų taryba, mokinius – Mokinių taryba. Bendruomenės atstovą deleguoja vietos bendruomenė. Mokyklo</text:span><text:span text:style-name="T982">s tarybos narys gali būti renkamas dviem kadencijoms.</text:span></text:p>
      <text:p text:style-name="P983"><text:span text:style-name="T984">34</text:span><text:span text:style-name="T985">. Jeigu Mokyklos tarybos nario įgaliojimai nutrūksta iki kadencijos pabaigos, naują Mokyklos tarybos narį likusiam kadencijos laikotarpiui skiria grupė, skyrusi tarybos narį, kurio įgaliojimai nut</text:span><text:span text:style-name="T986">rūko. Naujas Mokyklos tarybos narys pareigas pradeda eiti tada, kai apie jo paskyrimą paskelbia Mokyklos tarybos pirmininkas.</text:span></text:p>
      <text:p text:style-name="P987"><text:span text:style-name="T988">35</text:span><text:span text:style-name="T989">. Jeigu Mokyklos tarybos narys netinkamai vykdo Mokyklos tarybos nuostatuose numatytas pareigas arba jų nevykdo, Mokyklos ta</text:span><text:span text:style-name="T990">rybos pirmininkas, gavęs daugiau nei pusės tarybos narių pritarimą, turi teisę kreiptis į narį delegavusią grupę ir prašyti atšaukti paskirtą tarybos narį.<text:s/></text:span></text:p>
      <text:p text:style-name="P991"><text:span text:style-name="T992">36</text:span><text:span text:style-name="T993">. Mokyklos tarybai vadovauja pirmininkas, renkamas 3 metų kadencijai pirmame posėdyje po tary</text:span><text:span text:style-name="T994">bos suformavimo slaptu balsavimu.</text:span></text:p>
      <text:p text:style-name="P995"><text:span text:style-name="T996">37</text:span><text:span text:style-name="T997">. Mokyklos tarybos posėdžiai kviečiami ne rečiau kaip du kartus per metus. Posėdis yra teisėtas, jei jame dalyvauja ne mažiau kaip du trečdaliai visų tarybos narių. Nutarimai priimami posėdyje dalyvaujančiųjų balsų d</text:span><text:span text:style-name="T998">auguma. Jeigu balsai pasiskirsto vienodai, lemia pirmininko balsas. Tarybos veikla reglamentuojama jos nuostatais, kuriuos aprobuoja tarybos susirinkimas ir tvirtina Mokyklos direktorius. Mokyklos direktorius ir kitų savivaldos institucijų atstovai, mokykl</text:span><text:span text:style-name="T999">os bendruomenės nariai Mokyklos tarybos posėdyje gali dalyvauti kviestojo nario teisėmis.</text:span></text:p>
      <text:p text:style-name="P1000"><text:span text:style-name="T1001">38</text:span><text:span text:style-name="T1002">. Mokyklos taryba už veiklą vieną kartą per metus atsiskaito ją rinkusiems Mokyklos bendruomenės bei vietos bendruomenės nariams.</text:span></text:p>
      <text:p text:style-name="P1003"><text:span text:style-name="T1004">39</text:span><text:span text:style-name="T1005">. Mokyklos tarybos kompe</text:span><text:span text:style-name="T1006">tencija:</text:span></text:p>
      <text:p text:style-name="P1007"><text:span text:style-name="T1008">39.1</text:span><text:span text:style-name="T1009">. teikia siūlymus dėl Mokyklos strateginių tikslų, uždavinių ir jų įgyvendinimo priemonių;</text:span></text:p>
      <text:p text:style-name="P1010"><text:span text:style-name="T1011">39.2</text:span><text:span text:style-name="T1012">. pritaria Mokyklos strateginiam planui, Mokyklos metiniam veiklos planui;</text:span></text:p>
      <text:p text:style-name="P1013"><text:span text:style-name="T1014">39.3</text:span><text:span text:style-name="T1015">. svarsto ir teikia pasiūlymus Mokyklos direktoriui dėl Mok</text:span><text:span text:style-name="T1016">yklos darbo tvarkos taisyklių, kitų Mokyklos veiklą reglamentuojančių dokumentų;<text:s/></text:span></text:p>
      <text:p text:style-name="P1017"><text:span text:style-name="T1018">39.4</text:span><text:span text:style-name="T1019">. teikia siūlymus Mokyklos direktoriui dėl Mokyklos nuostatų pakeitimo ar papildymo, Mokyklos vidaus struktūros tobulinimo;<text:s/></text:span></text:p>
      <text:p text:style-name="P1020"><text:span text:style-name="T1021">39.5</text:span><text:span text:style-name="T1022">. svarsto Mokyklos lėšų naudojimo</text:span><text:span text:style-name="T1023"><text:s/>klausimus, teikia siūlymus dėl Mokyklos materialinio aprūpinimo, veiklos tobulinimo;</text:span></text:p>
      <text:p text:style-name="P1024"><text:span text:style-name="T1025">39.6</text:span><text:span text:style-name="T1026">. vertina Mokyklos vadovo metinės veiklos ataskaitą ir teikia savo sprendimą dėl vadovo metų veiklos įvertinimo Mokyklos savininko teises ir pareigas įgyvendinanč</text:span><text:span text:style-name="T1027">iai institucijai;<text:s/></text:span></text:p>
      <text:p text:style-name="P1028"><text:span text:style-name="T1029">39.7</text:span><text:span text:style-name="T1030">. svarsto Mokytojų tarybos, Metodinės tarybos, mokinių ir tėvų (globėjų, rūpintojų) savivaldos institucijų ar Mokyklos bendruomenės narių iniciatyvas ir teikia siūlymus Mokyklos direktoriui;</text:span></text:p>
      <text:p text:style-name="P1031"><text:span text:style-name="T1032">39.8</text:span><text:span text:style-name="T1033">. teikia siūlymus dėl Mokyklos</text:span><text:span text:style-name="T1034"><text:s/>darbo tobulinimo, saugių ugdymo ir darbo sąlygų sudarymo, mokinio perkėlimo į kitą mokyklą, talkina formuojant Mokyklos materialinius, finansinius ir intelektinius išteklius;</text:span></text:p>
      <text:p text:style-name="P1035"><text:span text:style-name="T1036">39.9</text:span><text:span text:style-name="T1037">. inicijuoja Mokyklos bendruomenės ir visuomenės bendradarbiavimą;</text:span></text:p>
      <text:p text:style-name="P1038"><text:span text:style-name="T1039">39.</text:span><text:span text:style-name="T1040">10</text:span><text:span text:style-name="T1041">. svarsto kitus Mokyklos direktoriaus teikiamus klausimus.</text:span></text:p>
      <text:p text:style-name="P1042"><text:span text:style-name="T1043">40</text:span><text:span text:style-name="T1044">. Mokytojų taryba – Mokyklos savivaldos institucija mokytojų profesiniams bei bendriems ugdymo klausimams spręsti. Ją sudaro Mokykloje dirbantys mokytojai ir kiti tiesiogiai ugdymo proc</text:span><text:span text:style-name="T1045">ese dalyvaujantys asmenys, pareiškę norą dalyvauti šios tarybos veikloje. Tarybos narių skaičius neribojamas.</text:span></text:p>
      <text:p text:style-name="P1046"><text:span text:style-name="T1047">41</text:span><text:span text:style-name="T1048">. Mokytojų tarybai vadovauja pirmininkas, kuris renkamas 3 metams atviru balsavimu pirmajame mokytojų tarybos posėdyje. Pirmininku gali būti</text:span><text:span text:style-name="T1049"><text:s/>renkamas tas pats asmuo ne dagiau kaip 2 kadencijoms iš eilės.<text:s/></text:span></text:p>
      <text:p text:style-name="P1050"><text:span text:style-name="T1051">42</text:span><text:span text:style-name="T1052">. Mokytojų tarybos kompetencija:</text:span></text:p>
      <text:p text:style-name="P1053"><text:span text:style-name="T1054">42.1</text:span><text:span text:style-name="T1055">. deleguoja atstovus į Mokyklos tarybą, Mokyklos mokytojų atestacijos komisiją;<text:s/></text:span></text:p>
      <text:p text:style-name="P1056"><text:span text:style-name="T1057">42.2</text:span><text:span text:style-name="T1058">. aptaria praktinius švietimo politikos įgyvendinimo klau</text:span><text:span text:style-name="T1059">simus, svarsto mokinių ugdymo(si) rezultatus, pedagoginės veiklos tobulinimo būdus;</text:span></text:p>
      <text:p text:style-name="P1060"><text:span text:style-name="T1061">42.3</text:span><text:span text:style-name="T1062">. svarsto Mokyklos veiklos programą, aptaria ugdymo planų, ugdymo programų įgyvendinimo klausimus;</text:span></text:p>
      <text:p text:style-name="P1063"><text:span text:style-name="T1064">42.4</text:span><text:span text:style-name="T1065">. kartu su Mokyklos socialiniu pedagogu, specialiuoju ped</text:span><text:span text:style-name="T1066">agogu, logopedu, bibliotekininku aptaria mokinių sveikatos, saugos darbe, mokymosi ir poilsio klausimus;</text:span></text:p>
      <text:p text:style-name="P1067"><text:span text:style-name="T1068">42.5</text:span><text:span text:style-name="T1069">. priima sprendimus dėl ugdymo proceso, vadovaudamasi bendraisiais ugdymo planais;</text:span></text:p>
      <text:p text:style-name="P1070"><text:span text:style-name="T1071">42.6</text:span><text:span text:style-name="T1072">. teikia siūlymus Mokyklos tarybai dėl mokinių šalin</text:span><text:span text:style-name="T1073">imo iš Mokyklos;</text:span></text:p>
      <text:p text:style-name="P1074"><text:span text:style-name="T1075">42.7</text:span><text:span text:style-name="T1076">. svarsto ir priima nutarimus teisės aktų nustatytais ir Mokyklos direktoriaus teikiamais klausimais.</text:span></text:p>
      <text:p text:style-name="P1077"><text:span text:style-name="T1078">43</text:span><text:span text:style-name="T1079">. Mokytojų tarybos veiklos organizavimas, sprendimų priėmimo tvarka:</text:span></text:p>
      <text:p text:style-name="P1080"><text:span text:style-name="T1081">43.1</text:span><text:span text:style-name="T1082">. Mokytojų tarybos posėdžiai šaukiami ne rečia</text:span><text:span text:style-name="T1083">u kaip tris kartus per mokslo metus: prasidedant mokslo metams, pirmojo pusmečio pabaigoje ir baigiantis mokslo metams. Prireikus gali būti sušauktas neeilinis Mokytojų tarybos posėdis;<text:s/></text:span></text:p>
      <text:p text:style-name="P1084"><text:span text:style-name="T1085">43.2</text:span><text:span text:style-name="T1086">. į Mokytojų tarybos posėdžius gali būti kviečiami Mokyklos t</text:span><text:span text:style-name="T1087">arybos nariai, Prienų rajono savivaldybės administracijos specialistai, kitų suinteresuotų institucijų atstovai;</text:span></text:p>
      <text:p text:style-name="P1088"><text:span text:style-name="T1089">43.3</text:span><text:span text:style-name="T1090">. posėdžiai yra teisėti, jei dalyvauja ne mažiau kaip du trečdaliai Mokytojų tarybos narių. Nutarimai priimami posėdyje dalyvaujančiųjų</text:span><text:span text:style-name="T1091"><text:s/>balsų dauguma;</text:span></text:p>
      <text:p text:style-name="P1092"><text:span text:style-name="T1093">43.4</text:span><text:span text:style-name="T1094">. Mokytojų taryba veikia pagal nuostatus, kuriems pritaria Mokyklos taryba ir tvirtina Mokyklos direktorius.</text:span></text:p>
      <text:p text:style-name="P1095"><text:span text:style-name="T1096">44</text:span><text:span text:style-name="T1097">. Metodinę tarybą</text:span><text:span text:style-name="T1098"><text:s/>sudaro metodinių grupių pirmininkai, mokytojai metodininkai ir ekspertai, pageidaujantys dalyvauti metodinėje veikloje. Metodinės tarybos sudėtis tvirtinama trejų metų laikotarpiui direktoriaus įsakymu. Tarybai vadovauja tarybos narių išrinktas pirmininka</text:span><text:span text:style-name="T1099">s, kuris renkamas 3 metams. Pirmininku gali būti renkamas tas pats asmuo 2 kadencijoms iš eilės. Tarybos narių kadencijų skaičius neribojamas. Tarybos nariui išvykus, mokytojų taryba į jo vietą deleguoja kitą asmenį.</text:span></text:p>
      <text:p text:style-name="P1100"><text:span text:style-name="T1101">45</text:span><text:span text:style-name="T1102">. Metodinės tarybos kompetencija:</text:span><text:span text:style-name="T1103"><text:s/></text:span></text:p>
      <text:p text:style-name="P1104"><text:span text:style-name="T1105">45.1</text:span><text:span text:style-name="T1106">. nustato mokytojų metodinės veiklos prioritetus, mokytojų kvalifikacijos tobulinimo poreikius;</text:span></text:p>
      <text:p text:style-name="P1107"><text:span text:style-name="T1108">45.2</text:span><text:span text:style-name="T1109">. inicijuoja pedagoginių inovacijų diegimą Mokykloje, metodinių grupių bendradarbiavimą, gerosios pedagoginės patirties sklaidą;</text:span></text:p>
      <text:p text:style-name="P1110"><text:span text:style-name="T1111">45.3</text:span><text:span text:style-name="T1112">. koord</text:span><text:span text:style-name="T1113">inuoja ilgalaikių planų ir dalykų programų parengimą;</text:span></text:p>
      <text:p text:style-name="P1114"><text:span text:style-name="T1115">45.4</text:span><text:span text:style-name="T1116">. teikia Mokyklos direktoriui suderintus metodinių grupių siūlymus dėl ugdymo turinio formavimo ir jo įgyvendinimo organizavimo gerinimo;</text:span></text:p>
      <text:p text:style-name="P1117"><text:span text:style-name="T1118">45.5</text:span><text:span text:style-name="T1119">. atsiskaito už atliktą darbą Mokytojų tarybai.</text:span></text:p>
      <text:p text:style-name="P1120"><text:span text:style-name="T1121">46</text:span><text:span text:style-name="T1122">. Metodinės tarybos veiklos organizavimas, sprendimų priėmimo tvarka:</text:span></text:p>
      <text:p text:style-name="P1123"><text:span text:style-name="T1124">46.1</text:span><text:span text:style-name="T1125">. renkasi ne rečiau kaip du kartus per metus. Posėdis teisėtas, kai jame dalyvauja ne mažiau kaip du trečdaliai metodinės tarybos narių. Nutarimai priimami posėdyje dalyvau</text:span><text:span text:style-name="T1126">jančiųjų balsų dauguma;</text:span></text:p>
      <text:p text:style-name="P1127"><text:span text:style-name="T1128">46.2</text:span><text:span text:style-name="T1129">. veikia pagal nuostatus, kuriems pritaria Mokytojų taryba ir tvirtina Mokyklos direktorius.</text:span></text:p>
      <text:p text:style-name="P1130"><text:span text:style-name="T1131">47</text:span><text:span text:style-name="T1132">. Metodinės grupės – skirtos mokytojams pasirengti ugdyti mokinius: planuoti ir aptarti ugdymo turinį (programas, mokymo ir</text:span><text:span text:style-name="T1133"><text:s/>mokymosi metodus, kontekstą, mokinių pasiekimų ir pažangos vertinimo būdus, mokymo(si) ir ugdymo(si) priemones bei patyrimą, kurį mokiniai sukaupia ugdymo procese), pritaikyti jį mokinių individualioms reikmėms, nagrinėti praktinę veiklą, plėtoti mokytojų</text:span><text:span text:style-name="T1134"><text:s/>profesinės veiklos kompetencijas, suderintas su Mokyklos strateginiais tikslais, ir kartu siekti mokinių ir Mokyklos pažangos.</text:span></text:p>
      <text:p text:style-name="P1135"><text:span text:style-name="T1136">48</text:span><text:span text:style-name="T1137">. Metodinių grupių nariai yra vieno ar kelių mokomųjų dalykų mokytojai. Metodinei grupei vadovauja grupės narių balsų daug</text:span><text:span text:style-name="T1138">uma išrinktas pirmininkas. Metodinės grupės pirmininkas renkamas 3 metams. Pirmininko kadencijų skaičius neribojamas.</text:span></text:p>
      <text:p text:style-name="P1139"><text:span text:style-name="T1140">49</text:span><text:span text:style-name="T1141">. Metodinių grupių kompetencija:</text:span></text:p>
      <text:p text:style-name="P1142"><text:span text:style-name="T1143">49.1</text:span><text:span text:style-name="T1144">. vertina mokytojų metodinę ir praktinę veiklą, nustato mokytojų kvalifikacijos kėlimo priori</text:span><text:span text:style-name="T1145">tetus;</text:span></text:p>
      <text:p text:style-name="P1146"><text:span text:style-name="T1147">49.2</text:span><text:span text:style-name="T1148">. svarsto su ugdymo turinio naujovėmis ir veiklos organizavimu susijusius klausimus;</text:span></text:p>
      <text:p text:style-name="P1149"><text:span text:style-name="T1150">49.3</text:span><text:span text:style-name="T1151">. teikia siūlymus Metodinei tarybai dėl ugdymo turinio formavimo ir ugdymo organizavimo gerinimo.</text:span></text:p>
      <text:p text:style-name="P1152"><text:span text:style-name="T1153">50</text:span><text:span text:style-name="T1154">. Metodinių grupių veiklos organizavimas,<text:s/></text:span><text:span text:style-name="T1155">sprendimų priėmimo tvarka:</text:span></text:p>
      <text:p text:style-name="P1156"><text:span text:style-name="T1157">50.1</text:span><text:span text:style-name="T1158">. renkasi pagal poreikį, bet ne rečiau kaip du kartus per metus. Posėdis teisėtas, kai jame dalyvauja ne mažiau kaip du trečdaliai metodinės grupės narių. Nutarimai priimami posėdyje dalyvaujančiųjų balsų dauguma;</text:span></text:p>
      <text:p text:style-name="P1159"><text:span text:style-name="T1160">50.2</text:span><text:span text:style-name="T1161">.</text:span><text:span text:style-name="T1162"><text:s/>veikia pagal metodinių grupių nuostatus, kuriems pritaria Metodinė taryba ir tvirtina Mokyklos direktorius.</text:span></text:p>
      <text:p text:style-name="P1163"><text:span text:style-name="T1164">51</text:span><text:span text:style-name="T1165">. Mokinių taryba – Mokykloje nuolat veikianti Mokyklos mokinių savivaldos institucija. Mokinių savivaldos institucijos nariai yra mokinių k</text:span><text:span text:style-name="T1166">lasių susirinkimuose išrinkti atstovai.<text:s/></text:span></text:p>
      <text:p text:style-name="P1167"><text:span text:style-name="T1168">52</text:span><text:span text:style-name="T1169">. Mokinių tarybos kompetencija:</text:span></text:p>
      <text:p text:style-name="P1170"><text:span text:style-name="T1171">52.1</text:span><text:span text:style-name="T1172">. svarsto mokinių teisių klausimus Mokykloje;</text:span></text:p>
      <text:p text:style-name="P1173"><text:span text:style-name="T1174">52.2</text:span><text:span text:style-name="T1175">. inicijuoja, padeda organizuoti ir dalyvauja Mokyklos renginiuose, akcijose, vykdomose prevencinėse programose;</text:span></text:p>
      <text:p text:style-name="P1176"><text:span text:style-name="T1177">52</text:span><text:span text:style-name="T1178">.3</text:span><text:span text:style-name="T1179">. teikia siūlymus dėl mokymo organizavimo, vaikų neformaliojo švietimo programų plėtros, socialinės ir sveikatinimo veiklos;</text:span></text:p>
      <text:p text:style-name="P1180"><text:span text:style-name="T1181">52.4</text:span><text:span text:style-name="T1182">. dalyvauja rengiant Mokyklos veiklą reglamentuojančius dokumentus;</text:span></text:p>
      <text:p text:style-name="P1183"><text:span text:style-name="T1184">52.5</text:span><text:span text:style-name="T1185">. svarsto Mokyklos direktoriaus teikiamus k</text:span><text:span text:style-name="T1186">lausimus;</text:span></text:p>
      <text:p text:style-name="P1187"><text:span text:style-name="T1188">52.6</text:span><text:span text:style-name="T1189">. susitaria dėl institucijos veiklos organizavimo, deleguoja narius į Mokyklos tarybą;</text:span></text:p>
      <text:p text:style-name="P1190"><text:span text:style-name="T1191">52.7</text:span><text:span text:style-name="T1192">. rūpinasi drausmės ir tvarkos užtikrinimu Mokykloje;</text:span></text:p>
      <text:p text:style-name="P1193"><text:span text:style-name="T1194">52.8</text:span><text:span text:style-name="T1195">. už savo veiklą Mokinių taryba atsiskaito mokinių susirinkimuose.</text:span></text:p>
      <text:p text:style-name="P1196"><text:span text:style-name="T1197">53</text:span><text:span text:style-name="T1198">. Moki</text:span><text:span text:style-name="T1199">nių taryba veikia pagal nuostatus, kuriems pritaria Mokyklos taryba ir tvirtina Mokyklos direktorius.</text:span></text:p>
      <text:p text:style-name="P1200"><text:span text:style-name="T1201">54</text:span><text:span text:style-name="T1202">. Mokykloje gali veikti ir kitos Mokyklos savivaldos institucijos.</text:span></text:p>
      <text:p text:style-name="P1203"><text:span text:style-name="T1204">55</text:span><text:span text:style-name="T1205">. Mokinių ugdymo organizavimo, elgesio, lankomumo, saugumo užtikrinimo ir<text:s/></text:span><text:span text:style-name="T1206">kitais aktualiais klausimais Mokyklos direktorius gali organizuoti klasių mokinių tėvų (globėjų, rūpintojų), mokinių, savivaldos institucijų vadovų pasitarimus.</text:span></text:p>
      <text:p text:style-name="P1207"><text:span text:style-name="T1208">56</text:span><text:span text:style-name="T1209">. Mokyklos savivaldos institucijos savo veiklą organizuoja vadovaudamosi Mokyklos strateg</text:span><text:span text:style-name="T1210">iniu planu, metiniu veiklos planu, ugdymo planais, nuostatais, Lietuvos Respublikos įstatymais ir kitais teisės aktais.</text:span></text:p>
      <text:p text:style-name="P1211"/>
      <text:p text:style-name="P1212"><text:span text:style-name="T1213">VI</text:span><text:span text:style-name="T1214"><text:s/>SKYRIUS</text:span></text:p>
      <text:p text:style-name="P1215"><text:span text:style-name="T1216">DARBUOTOJŲ PRIĖMIMAS Į DARBĄ, JŲ DARBO APMOKĖJIMO TVARKA IR ATESTACIJA</text:span></text:p>
      <text:p text:style-name="P1217"/>
      <text:p text:style-name="P1218"><text:span text:style-name="T1219">57</text:span><text:span text:style-name="T1220">. Mokyklos darbuotojai į darbą Mokykloje</text:span><text:span text:style-name="T1221"><text:s/>priimami ir atleidžiami iš jo Lietuvos Respublikos darbo kodekso, Lietuvos Respublikos švietimo įstatymo ir kitų teisės aktų nustatyta tvarka.</text:span></text:p>
      <text:p text:style-name="P1222"><text:span text:style-name="T1223">58</text:span><text:span text:style-name="T1224">. Mokyklos darbuotojų darbo apmokėjimo tvarką nustato Lietuvos Respublikos darbo kodeksas, Lietuvos Respub</text:span><text:span text:style-name="T1225">likos valstybės ir savivaldybių įstaigų darbuotojų darbo apmokėjimo ir komisijų narių atlygio už darbą įstatymas, Lietuvos Respublikos švietimo įstatymas ir kiti teisės aktai.</text:span></text:p>
      <text:p text:style-name="P1226"><text:span text:style-name="T1227">59</text:span><text:span text:style-name="T1228">. Mokyklos</text:span><text:span text:style-name="T1229"><text:s/></text:span><text:span text:style-name="T1230">darbuotojai</text:span><text:span text:style-name="T1231"><text:s/></text:span><text:span text:style-name="T1232">kvalifikaciją</text:span><text:span text:style-name="T1233"><text:s/></text:span><text:span text:style-name="T1234">tobulina teisės aktų nustatyta tvarka</text:span><text:span text:style-name="T1235">.</text:span></text:p>
      <text:p text:style-name="P1236"><text:span text:style-name="T1237">60</text:span><text:span text:style-name="T1238">. Mokyklos darbuotojų veikla vertinama švietimo, mokslo ir sporto ministro nustatyta tvarka.</text:span></text:p>
      <text:p text:style-name="P1239"/>
      <text:p text:style-name="P1240"><text:span text:style-name="T1241">VII</text:span><text:span text:style-name="T1242"><text:s/>SKYRIUS</text:span></text:p>
      <text:p text:style-name="P1243"><text:span text:style-name="T1244">MOKYKLOS TURTAS, LĖŠOS, JŲ NAUDOJIMO TVARKA, FINANSINĖS VEIKLOS KONTROLĖ IR MOKYKLOS VEIKLOS PRIEŽIŪRA</text:span></text:p>
      <text:p text:style-name="P1245"/>
      <text:p text:style-name="P1246"><text:span text:style-name="T1247">61</text:span><text:span text:style-name="T1248">. Mokykla valdo patikėjimo</text:span><text:span text:style-name="T1249"><text:s/>teise perduotą Prienų rajono savivaldybės turtą, naudoja ir disponuoja juo Lietuvos Respublikos teisės aktų ir Prienų rajono savivaldybės tarybos sprendimų nustatyta tvarka.</text:span></text:p>
      <text:p text:style-name="P1250"><text:span text:style-name="T1251">62</text:span><text:span text:style-name="T1252">. Mokyklos lėšos:</text:span></text:p>
      <text:p text:style-name="P1253"><text:span text:style-name="T1254">62.1</text:span><text:span text:style-name="T1255">. valstybės biudžeto specialiųjų tikslinių dotacijų</text:span><text:span text:style-name="T1256"><text:s/>savivaldybės biudžetui skirtos lėšos ir Prienų rajono savivaldybės biudžeto lėšos, skiriamos pagal patvirtintas programas ir sąmatas;</text:span></text:p>
      <text:p text:style-name="P1257"><text:span text:style-name="T1258">62.2</text:span><text:span text:style-name="T1259">. pajamos už teikiamas paslaugas;</text:span></text:p>
      <text:p text:style-name="P1260"><text:span text:style-name="T1261">62.3</text:span><text:span text:style-name="T1262">. parama iš fizinių ir juridinių asmenų;</text:span></text:p>
      <text:p text:style-name="P1263"><text:span text:style-name="T1264">62.4</text:span><text:span text:style-name="T1265">. vykdomų ES projektų<text:s/></text:span><text:span text:style-name="T1266">lėšos;</text:span></text:p>
      <text:p text:style-name="P1267"><text:span text:style-name="T1268">62.5</text:span><text:span text:style-name="T1269">. kitos teisėtu būdu įgytos lėšos.</text:span></text:p>
      <text:p text:style-name="P1270"><text:span text:style-name="T1271">63</text:span><text:span text:style-name="T1272">. Valstybės biudžeto ir savivaldybės biudžeto asignavimai ir kitos lėšos naudojamos teisės aktų nustatyta tvarka.</text:span></text:p>
      <text:p text:style-name="P1273"><text:span text:style-name="T1274">64</text:span><text:span text:style-name="T1275">. Mokykla buhalterinę apskaitą organizuoja ir finansinę atskaitomybę tvarko teisės aktų <text:s/>nustatyta tvarka.</text:span></text:p>
      <text:p text:style-name="P1276"><text:span text:style-name="T1277">65</text:span><text:span text:style-name="T1278">. Mokyklos finansinė veikla kontroliuojama teisės aktų nustatyta tvarka.</text:span></text:p>
      <text:p text:style-name="P1279"><text:span text:style-name="T1280">66</text:span><text:span text:style-name="T1281">. Mokyklos veiklos priežiūra atliekama Lietuvos Respublikos švie</text:span><text:span text:style-name="T1282">timo įstatymo nustatyta tvarka.</text:span></text:p>
      <text:p text:style-name="P1283"/>
      <text:p text:style-name="P1284"><text:span text:style-name="T1285">VIII</text:span><text:span text:style-name="T1286"><text:s/>SKYRIUS</text:span></text:p>
      <text:p text:style-name="P1287"><text:span text:style-name="T1288">BAIGIAMOSIOS NUOSTATOS</text:span></text:p>
      <text:p text:style-name="P1289"/>
      <text:p text:style-name="P1290"><text:span text:style-name="T1291">67</text:span><text:span text:style-name="T1292">. Mokykla turi interneto svetainę, atitinkančią teisės aktų nustatytus reikalavimus.</text:span></text:p>
      <text:p text:style-name="P1293"><text:span text:style-name="T1294">68</text:span><text:span text:style-name="T1295">. Informaciją apie savo veiklą Mokykla skelbia viešai Mokyklos interneto svetainėje</text:span><text:span text:style-name="T1296"><text:s/>www.revuona.prienai.lm.lt Lietuvos Respublikos švietimo, mokslo ir sporto ministro nustatyta tvarka.</text:span></text:p>
      <text:p text:style-name="P1297"><text:span text:style-name="T1298">69</text:span><text:span text:style-name="T1299">. Mokykla registruojama teisės aktų nustatyta tvarka.</text:span></text:p>
      <text:p text:style-name="P1300"><text:span text:style-name="T1301">70</text:span><text:span text:style-name="T1302">. Mokykla reorganizuojama, pertvarkoma, vykdoma struktūros pertvarka ar likviduojama Pri</text:span><text:span text:style-name="T1303">enų rajono savivaldybės tarybos sprendimu Lietuvos Respublikos teisės aktų nustatyta tvarka.</text:span></text:p>
      <text:p text:style-name="P1304"><text:span text:style-name="T1305">71</text:span><text:span text:style-name="T1306">. Mokyklos</text:span><text:span text:style-name="T1307"><text:s/>nuostatus, jų pakeitimus ir papildymus inicijuoja Prienų rajono savivaldybės taryba, Mokyklos taryba ar Mokyklos direktorius, tvirtina Prienų rajo</text:span><text:span text:style-name="T1308">no savivaldybės taryba.<text:s/></text:span></text:p>
      <text:p text:style-name="P1309"><text:span text:style-name="T1310">__________________________</text:span></text:p>
      <text:p text:style-name="P1311"/>
      <text:p text:style-name="P1312">Priedo pakeitimai:</text:p>
      <text:p text:style-name="P1313"><text:span text:style-name="T1314">Nr.<text:s/></text:span><text:a xlink:href="https://www.e-tar.lt/portal/legalAct.html?documentId=afb9ef70fed911ed9978886e85107ab2" office:target-frame-name="_top" xlink:show="replace"><text:span text:style-name="T1315">T3-144</text:span></text:a><text:span text:style-name="T1316">, 2023-05-30, paskelbta TAR 2023-05-30, i. k. 2023-10534</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Prienų rajono savivaldybės taryba, Sprendimas</text:span></text:p>
      <text:p text:style-name="P1326"><text:span text:style-name="T1327">Nr.<text:s/></text:span><text:a xlink:href="https://www.e-tar.lt/portal/legalAct.html?documentId=afb9ef70fed911ed9978886e85107ab2" office:target-frame-name="_top" xlink:show="replace"><text:span text:style-name="T1328">T3-144</text:span></text:a><text:span text:style-name="T1329">, 2023-05-30, paskelbta TAR 2023-05-30, i. k. 2023-10534</text:span></text:p>
      <text:p text:style-name="P1330"><text:span text:style-name="T1331">Dėl Prienų „Ąžuolo“ progimnaz</text:span><text:span text:style-name="T1332">ijos ir Prienų „Revuonos“ pagrindinės mokyklos nuostatų patvirtin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25in"/>
          <style:tab-stop style:type="right" style:position="6.5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10</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78"><text:span text:style-name="T379"><text:page-number text:fixed="false">10</text:page-number></text:span></text:p>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11:00Z</meta:creation-date>
    <dc:date>2023-06-13T08:11:00Z</dc:date>
    <meta:print-date>2021-02-26T07:38:00Z</meta:print-date>
    <meta:template xlink:href="Normal.dotm" xlink:type="simple"/>
    <meta:editing-cycles>2</meta:editing-cycles>
    <meta:editing-duration>PT0S</meta:editing-duration>
    <meta:document-statistic meta:page-count="10" meta:paragraph-count="417" meta:word-count="4760" meta:character-count="40907" meta:row-count="1142" meta:non-whitespace-character-count="36564"/>
  </office:meta>
</office:document-meta>
</file>