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30</text:span></text:p>
      <text:p text:style-name="P3"/>
      <text:p text:style-name="P4"><text:span text:style-name="T5">Įsakymas paskelbtas: TAR 2020-05-26, i. k. 2020-11123</text:span></text:p>
      <text:p text:style-name="P6"/>
      <text:p text:style-name="P7">Nauja redakcija nuo 2020-10-30:</text:p>
      <text:p text:style-name="Normal"><text:span text:style-name="T8">Nr.<text:s/></text:span><text:a xlink:href="https://www.e-tar.lt/portal/legalAct.html?documentId=d79e2d8019a811ebb0038a8cd8ff585f" office:target-frame-name="_top" xlink:show="replace"><text:span text:style-name="T9">ĮV-1309</text:span></text:a><text:span text:style-name="T10">, 2020-10-28, paskelbta</text:span><text:span text:style-name="T11"><text:s/>TAR 2020-10-29, i. k. 2020-22464</text:span></text:p>
      <text:p text:style-name="P12"/>
      <text:p text:style-name="P13">LIETUVOS RESPUBLIKOS KULTŪROS MINISTRAS</text:p>
      <text:p text:style-name="P14"/>
      <text:p text:style-name="P15">ĮSAKYMAS</text:p>
      <text:p text:style-name="P16">DĖL RESTAURAVIMO TARYBOS SUDĖTIES PATVIRTINIMO</text:p>
      <text:p text:style-name="P17"/>
      <text:p text:style-name="P18">2020 m. gegužės 25 d. Nr. ĮV-645</text:p>
      <text:p text:style-name="P19">Vilnius</text:p>
      <text:p text:style-name="P20"/>
      <text:p text:style-name="P21"/>
      <text:p text:style-name="P22"><text:span text:style-name="T23">Vadovaudamasis Lietuvos Respublikos kilnojamųjų kultūros vertybių apsaugos įstat</text:span><text:span text:style-name="T24">ymo 4 straipsnio 2 dalies 5 punktu ir Restauravimo tarybos nuostatų, patvirtintų Lietuvos Respublikos kultūros ministro 2009</text:span><text:span text:style-name="T25"><text:s/></text:span><text:span text:style-name="T26">m. balandžio 7 d. įsakymu Nr. ĮV-177 „</text:span><text:span text:style-name="T27">Dėl Restauravimo tarybos nuostatų ir sudėties patvirtinimo“</text:span><text:span text:style-name="T28">, 8 ir 10 punktais,<text:s/></text:span></text:p>
      <text:p text:style-name="P29"><text:span text:style-name="T30">1</text:span><text:span text:style-name="T31">. T v i<text:s/></text:span><text:span text:style-name="T32">r t i n u <text:s/>trejų metų kadencijai šios sudėties Restauravimo tarybą:</text:span></text:p>
      <text:p text:style-name="P33"><text:span text:style-name="T34">1.1</text:span><text:span text:style-name="T35">.</text:span><text:span text:style-name="T36"><text:s/></text:span><text:span text:style-name="T37">Dr. Jurga Bagdzevičienė – Lietuvos nacionalinio dailės muziejaus Prano Gudyno restauravimo centro restauratorė technologė, restauravimo technologijos (chemikė technologė) ekspertė,<text:s/></text:span><text:span text:style-name="T38">deleguota Lietuvos nacionalinio dailės muziejaus;</text:span></text:p>
      <text:p text:style-name="P39"><text:span text:style-name="T40">1.2</text:span><text:span text:style-name="T41">. Aelita Bielinytė – aukščiausios kategorijos keramikos restauratorė;<text:s/></text:span></text:p>
      <text:p text:style-name="P42"><text:span text:style-name="T43">1.3</text:span><text:span text:style-name="T44">. Vita Blažiūnienė – Lietuvos nacionalinio muziejaus Restauravimo centro vadovė, molbertinės tapybos ekspertė, deleguota<text:s/></text:span><text:span text:style-name="T45">Lietuvos nacionalinio muziejaus;</text:span></text:p>
      <text:p text:style-name="P46"><text:span text:style-name="T47">1.4</text:span><text:span text:style-name="T48">. Rimvydas Derkintis – Lietuvos nacionalinio dailės muziejaus Prano Gudyno restauravimo centro metalo dirbinių restauratorius, ekspertas, deleguotas Lietuvos nacionalinio dailės muziejaus;</text:span></text:p>
      <text:p text:style-name="P49"><text:span text:style-name="T50">1.5</text:span><text:span text:style-name="T51">. Rūta Glinskytė-Kav</text:span><text:span text:style-name="T52">aliauskienė – Trakų istorinio nacionalinio parko direkcijos lipdybos, natūralaus ir dirbtinio akmens skulptūros restauratorė, ekspertė, deleguota Lietuvos restauratorių sąjungos;</text:span></text:p>
      <text:p text:style-name="P53"><text:span text:style-name="T54">1.6</text:span><text:span text:style-name="T55">. Dr. Eglė Gražėnaitė – Kultūros paveldo centro Detaliųjų tyrimų skyri</text:span><text:span text:style-name="T56">aus vyresnioji paminklotvarkininkė, restauravimo technologė (chemikė technologė), deleguota Kultūros paveldo departamento prie Kultūros ministerijos;</text:span></text:p>
      <text:p text:style-name="P57"><text:span text:style-name="T58">1.7</text:span><text:span text:style-name="T59">. Elena Kazlauskaitė – Kultūros infrastruktūros centro architektė, specialiosios ekspertizės specia</text:span><text:span text:style-name="T60">listė;</text:span></text:p>
      <text:p text:style-name="P61"><text:span text:style-name="T62">1.8</text:span><text:span text:style-name="T63">. Dr. Regimanta Stankevičienė – Lietuvos kultūros tyrimų instituto Sakralinio meno paveldo skyriaus vyresnioji mokslo darbuotoja, deleguota Lietuvos dailės istorikų draugijos;</text:span></text:p>
      <text:p text:style-name="P64"><text:span text:style-name="T65">1.9</text:span><text:span text:style-name="T66">. Neringa Šarkauskaitė-Šimkuvienė – aukščiausios kategorijos sienų tapybos restauratorė, deleguota Lietuvos restauratorių sąjungos;<text:s/></text:span></text:p>
      <text:p text:style-name="P67"><text:span text:style-name="T68">1.10</text:span><text:span text:style-name="T69">. Robertas Švelnikas – Lietuvos nacionalinio dailės muziejaus Prano Gudyno restauravimo centro aukščiausios kategor</text:span><text:span text:style-name="T70">ijos meninių baldų restauratorius, deleguotas Lietuvos nacionalinio dailės muziejaus.</text:span></text:p>
      <text:p text:style-name="P71"><text:span text:style-name="T72">1.11</text:span><text:span text:style-name="T73">. Indrė Valkiūnienė – Vilniaus dailės akademijos Paminklotvarkos katedros lektorė, aukščiausios kategorijos sienų tapybos restauratorė, deleguota Vilniaus dailės<text:s/></text:span><text:span text:style-name="T74">akademijos.<text:s/></text:span></text:p>
      <text:p text:style-name="P75"/>
      <text:p text:style-name="P76"/>
      <text:p text:style-name="P77"/>
      <text:p text:style-name="P78"><text:span text:style-name="T79">Kultūros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Mindaugas Kvietkauska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d79e2d8019a811ebb0038a8cd8ff585f" office:target-frame-name="_top" xlink:show="replace"><text:span text:style-name="T96">ĮV-1309</text:span></text:a><text:span text:style-name="T97">,<text:s/></text:span><text:span text:style-name="T98">2020-10-28, paskelbta TAR 2020-10-29, i. k. 2020-22464</text:span></text:p>
      <text:p text:style-name="P99"><text:span text:style-name="T100">Dėl Lietuvos Respublikos kultūros ministro 2020 m. gegužės 25 d. įsakymo Nr. ĮV-645 <text:s/>„Dėl Restauravimo tarybos sudėties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20-11-04T07:09:00Z</meta:creation-date>
    <dc:date>2020-11-04T07:09:00Z</dc:date>
    <meta:print-date>2019-01-18T12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203" meta:row-count="22" meta:non-whitespace-character-count="2731"/>
  </office:meta>
</office:document-meta>
</file>