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widows="0" fo:orphans="0" fo:text-align="justify" fo:text-indent="0.4923in" fo:background-color="#FFFFFF"/>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48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letter-spacing="0.0486in"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letter-spacing="0.048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letter-spacing="0.0486in"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left="0.4923in" fo:text-indent="-0.4923in" fo:background-color="#FFFFFF">
        <style:tab-stops/>
      </style:paragraph-properties>
    </style:style>
    <style:style style:name="P214" style:parent-style-name="Normal" style:family="paragraph">
      <style:paragraph-properties fo:widows="0" fo:orphans="0" fo:text-align="justify" fo:margin-left="0.4923in" fo:text-indent="-0.4923in" fo:background-color="#FFFFFF">
        <style:tab-stops/>
      </style:paragraph-properties>
    </style:style>
    <style:style style:name="P215" style:parent-style-name="Normal" style:family="paragraph">
      <style:paragraph-properties fo:widows="0" fo:orphans="0" fo:text-align="justify" fo:margin-left="0.4923in" fo:text-indent="-0.4923in" fo:background-color="#FFFFFF">
        <style:tab-stops/>
      </style:paragraph-properties>
    </style:style>
    <style:style style:name="P216" style:parent-style-name="Normal" style:family="paragraph">
      <style:paragraph-properties fo:widows="0" fo:orphans="0" fo:text-align="justify" fo:margin-left="0.4923in" fo:text-indent="-0.4923in" fo:background-color="#FFFFFF">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1-26:</text:span></text:p>
      <text:p text:style-name="P10"><text:span text:style-name="T11">Lietuvos kalėjimų tarnyba, Įsakymas</text:span></text:p>
      <text:p text:style-name="P12"><text:span text:style-name="T13">Nr.<text:s/></text:span><text:a xlink:href="https://www.e-tar.lt/portal/legalAct.html?documentId=65c37eb09c9e11ed8df094f359a60216" office:target-frame-name="_top" xlink:show="replace"><text:span text:style-name="T14">V-61</text:span></text:a><text:span text:style-name="T15">, 2023-01-25, paskelbta TAR 2023-01-25, i. k. 2023-01214</text:span></text:p>
      <text:p text:style-name="P16"><text:span text:style-name="T17">Dėl suimtųjų ir<text:s/></text:span><text:span text:style-name="T18">nuteistųjų pristatymo į konkrečias bausmės atlikimo vietas sąrašo bei arešto ir laisvės atėmimo bausmių atlikimo vietų paskyrimo sąrašo patvirtinimo</text:span></text:p>
      <text:p text:style-name="P19"/>
      <text:p text:style-name="P20"><text:span text:style-name="T21">Suvestinė redakcija nuo 2023-01-18 iki 2023-01-25</text:span></text:p>
      <text:p text:style-name="P22"/>
      <text:p text:style-name="P23"><text:span text:style-name="T24">Įsakymas paskelbtas: TAR 2022-12-23, i. k. 2022-26629</text:span></text:p>
      <text:p text:style-name="P25"/>
      <text:p text:style-name="P26"/>
      <text:p text:style-name="P27"><text:span text:style-name="T28"><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29"/>
      <text:p text:style-name="P30">KALĖJIMŲ DEPARTAMENTO</text:p>
      <text:p text:style-name="P31">PRIE LIETUVOS RESPUBLIKOS TEISINGUMO MINISTERIJOS</text:p>
      <text:p text:style-name="P32">DIREKTORIUS</text:p>
      <text:p text:style-name="P33"/>
      <text:p text:style-name="P34"/>
      <text:p text:style-name="P35">ĮSAKYMAS</text:p>
      <text:p text:style-name="P36">DĖL SUIMTŲjų <text:s/>ir nuteistųjų pristatymo į konkrečias bausmės atlikimo vietAS</text:p>
      <text:p text:style-name="P37"/>
      <text:p text:style-name="P38"><text:span text:style-name="T39">2022 m. gruodžio<text:s/></text:span><text:span text:style-name="T40">23</text:span><text:span text:style-name="T41"><text:s/>d. Nr. V-497</text:span></text:p>
      <text:p text:style-name="P42">Vilnius</text:p>
      <text:p text:style-name="P43"/>
      <text:p text:style-name="P44"><text:span text:style-name="T45">Siekdamas reglamentuoti asmenų,<text:s/></text:span><text:span text:style-name="T46">kuriems paskirta kardomoji priemonė – suėmimas (toliau<text:s/></text:span><text:soft-page-break/><text:span text:style-name="T47">– suėmimas), pristatymą į suėmimą vykdančias įstaigas bei n</text:span><text:span text:style-name="T48">uteistųjų, kuriems teismo nuosprendžiu paskirta arešto, terminuoto laisvės atėmimo ar laisvės atėmimo iki gyvos galvos bausmė, pristatymą į ko</text:span><text:span text:style-name="T49">nkrečias bausmės atlikimo vietų įstaigas, nustatau, kad:</text:span></text:p>
      <text:p text:style-name="P50"><text:span text:style-name="T51">1</text:span><text:span text:style-name="T52">.</text:span><text:span text:style-name="T53"><text:tab/></text:span><text:span text:style-name="T54">asmenys, kuriems paskirtas suėmimas, konvojuojami (skiriami) į šias suėmimą vykdančias įstaigas:</text:span></text:p>
      <text:p text:style-name="P55"><text:span text:style-name="T56">1.1</text:span><text:span text:style-name="T57">.</text:span><text:span text:style-name="T58"><text:tab/></text:span><text:span text:style-name="T59">Vilniaus kalėjimą – pilnamečiai vyrai, kuriems suėmimą paskyrė Vilniaus apskrityje esantys teismai, taip pat<text:s/></text:span><text:span text:style-name="T60">asmenys, kuriems suėmimas paskirtas esant prašymui išduoti asmenį užsienio valstybei arba perduoti Tarptautiniam baudžiamajam teismui ar pagal Euro</text:span><text:span text:style-name="T61">pos arešto orderį;</text:span></text:p>
      <text:p text:style-name="P62"><text:span text:style-name="T63">1.2</text:span><text:span text:style-name="T64">.</text:span><text:span text:style-name="T65"><text:tab/>Kauno kalėjimą (veiklos teritorija adresu A. Mickevičiaus g. 11, 44307 Kaunas) – pilnamečiai vyrai, kuriems suėmimą skyrė Utenos, Alytaus, Marijampolės ir Kauno apskrityse esantys teismai (išskyrus Šiaulių apylinkės teismo Rasei</text:span><text:span text:style-name="T66">nių rūmus), Marijampolės apylinkės teismo Jurbarko rūmai, Vilniaus apskrityje esantys teismai (pritrūkus vietų Vilniaus kalėjime);</text:span></text:p>
      <text:p text:style-name="P67"><text:span text:style-name="T68">1.3</text:span><text:span text:style-name="T69">. Kauno kalėjimą (veiklos teritorija adresu Technikos g. 34, 51334 Kaunas) <text:s/>– nepilnamečiai vyrai;</text:span><text:s/></text:p>
      <text:p text:style-name="P70">Papunkčio pakeitimai:</text:p>
      <text:p text:style-name="P71"><text:span text:style-name="T72">Nr.<text:s/></text:span><text:a xlink:href="https://www.e-tar.lt/portal/legalAct.html?documentId=c3dfb3a0966e11ed8df094f359a60216" office:target-frame-name="_top" xlink:show="replace"><text:span text:style-name="T73">V-49</text:span></text:a><text:span text:style-name="T74">, 2023-01-17, paskelbta TAR 2023-01-17, i. k. 2023-00831</text:span></text:p>
      <text:p text:style-name="Normal"/>
      <text:p text:style-name="P75"><text:span text:style-name="T76">1.4</text:span><text:span text:style-name="T77">.</text:span><text:span text:style-name="T78"><text:tab/>Šiaulių kalėjimą – pilnamečiai vyrai, kuriems suėmimą skyrė Šiaulių, Klaipėdos,</text:span><text:span text:style-name="T79"><text:s/>Panevėžio, Tauragės (išskyrus Marijampolės apylinkės teismo Jurbarko rūmus) ir Telšių apskrityse esantys teismai bei Šiaulių apylinkės teismo Raseinių rūmai, taip pat asmenys, kurių baudžiamosios bylos išnagrinėtos pirmosios instancijos teismuose ir kurie</text:span><text:span text:style-name="T80">ms iki nuosprendžio įsiteisėjimo skirtas suėmimas;</text:span></text:p>
      <text:p text:style-name="P81"><text:span text:style-name="T82">1.5</text:span><text:span text:style-name="T83">.</text:span><text:span text:style-name="T84"><text:tab/></text:span>Panevėžio kalėjimą – nepilnametės ir pilnametės moterys;</text:p>
      <text:p text:style-name="P85"><text:span text:style-name="T86">1.6</text:span><text:span text:style-name="T87">.</text:span><text:span text:style-name="T88"><text:tab/>Pravieniškių 2-ojo kalėjimo atskirą sektorių, vykdantį sveikatos priežiūros paslaugas (veiklos teritorija adresu Pravieniškių g. 5</text:span><text:span text:style-name="T89">7, 56371 Kaišiadorių r.), – asmenys, kuriems reikalingas<text:s/></text:span><text:soft-page-break/><text:span text:style-name="T90">stacionarinis ištyrimas ir gydymas, bei asmenys, sergantys tuberkulioze arba kuriems reikalingas stacionarinis ištyrimas dėl tuberkuliozės.</text:span></text:p>
      <text:p text:style-name="P91"><text:span text:style-name="T92">2</text:span><text:span text:style-name="T93">.</text:span><text:span text:style-name="T94"><text:tab/></text:span><text:span text:style-name="T95">Atskiru Lietuvos kalėjimų tarnybos direktoriaus ar</text:span><text:span text:style-name="T96">ba jo pavaduotojo rašytiniu nurodymu asmenys, kuriems paskirtas suėmimas, <text:s/>gali būti konvojuojami (skiriami) į bausmės atlikimo vietų įstaigas, neatsižvelgiant į šio įsakymo 1 punkte nustatytą paskirstymą.</text:span></text:p>
      <text:p text:style-name="P97"><text:span text:style-name="T98">3</text:span><text:span text:style-name="T99">. <text:s/>Nuteistieji laisvės atėmimu, kuriems iki n</text:span><text:span text:style-name="T100">uosprendžio, kuriuo paskirta laisvės atėmimo bausmė, įsiteisėjimo nebuvo taikomas suėmimas, įsiteisėjus teismo nuosprendžiui sulaikomi ir konvojuojami į:</text:span></text:p>
      <text:p text:style-name="P101"><text:span text:style-name="T102">3.1</text:span><text:span text:style-name="T103">.</text:span><text:span text:style-name="T104"><text:tab/></text:span><text:span text:style-name="T105">Kauno kalėjimą (veiklos teritorija adresu Technikos g. 34, 51334 Kaunas) – <text:s/>vyrai, nuteisti Utenos, Alytaus, Marijampolės ir Kauno apskrityse esančių teismų (išskyrus Šiaulių apylinkės teismo Raseinių rūmus), Marijampolės apylinkės teismo Jurbarko rūmų, Vi</text:span><text:span text:style-name="T106">lniaus apskrityje esančių teismų;</text:span></text:p>
      <text:p text:style-name="P107"><text:span text:style-name="T108">3.2</text:span><text:span text:style-name="T109">.</text:span><text:span text:style-name="T110"><text:tab/>Šiaulių kalėjimą – pilnamečiai vyrai, nuteisti Šiaulių, Klaipėdos, Panevėžio, Tauragės (išskyrus Marijampolės apylinkės teismo Jurbarko rūmus) ir Telšių apskrityse esančių teismų bei Šiaulių apylinkės teismo Rasei</text:span><text:span text:style-name="T111">nių rūmų;</text:span></text:p>
      <text:p text:style-name="P112"><text:span text:style-name="T113">3.3</text:span><text:span text:style-name="T114">.</text:span><text:span text:style-name="T115"><text:tab/>Panevėžio kalėjimą – pilnametės ir nepilnametės moterys;</text:span></text:p>
      <text:p text:style-name="P116"><text:span text:style-name="T117">3.4</text:span><text:span text:style-name="T118">.</text:span><text:span text:style-name="T119"><text:tab/></text:span><text:span text:style-name="T120">Vilniaus kalėjimą arba Kauno kalėjimą (veiklos teritorija adresu A. Mickevičiaus g. 11, 44307 Kaunas) – asmenys, perduoti į Lietuvą iš užsienio valstybių toliau atlikti la</text:span><text:span text:style-name="T121">isvės atėmimo bausmės;</text:span></text:p>
      <text:p text:style-name="P122"><text:span text:style-name="T123">3.5</text:span><text:span text:style-name="T124">.</text:span><text:span text:style-name="T125"><text:tab/></text:span><text:span text:style-name="T126">Pravieniškių 2-ojo kalėjimo atskirą sektorių, kuriame veikia specializuotas asmens sveikatos priežiūras paslaugas teikiantys Lietuvos kalėjimų tarnybos padaliniai (veiklos teritorija adresu Pravieniškių g. 57, 56371 Kaišiado</text:span><text:span text:style-name="T127">rių r.), – nuteistieji, apsvaigę nuo alkoholio (nustatytas sunkus girtumo laipsnis), narkotinių, psichotropinių ar toksinių medžiagų,<text:s/></text:span><text:span text:style-name="T128">turintys akivaizdžių ligos ar abstinencijos požymių, kuriems būtina asmens sveikatos priežiūros specialistų apžiūra, iki j</text:span><text:span text:style-name="T129">ų paskyrimo į konkrečią bausmės atlikimo vietą.<text:s/></text:span></text:p>
      <text:p text:style-name="P130">Punkto pakeitimai:</text:p>
      <text:soft-page-break/>
      <text:p text:style-name="P131"><text:span text:style-name="T132">Nr.<text:s/></text:span><text:a xlink:href="https://www.e-tar.lt/portal/legalAct.html?documentId=c3dfb3a0966e11ed8df094f359a60216" office:target-frame-name="_top" xlink:show="replace"><text:span text:style-name="T133">V-49</text:span></text:a><text:span text:style-name="T134">, 2023-01-17, paskelbta TAR 2023-01-17, i. k. 2023-00831</text:span></text:p>
      <text:p text:style-name="Normal"/>
      <text:p text:style-name="P135"><text:span text:style-name="T136">4</text:span><text:span text:style-name="T137">.</text:span><text:span text:style-name="T138"><text:tab/></text:span><text:span text:style-name="T139">Nuteistieji per</text:span><text:span text:style-name="T140"><text:s/>dešimt darbo dienų nuo nuosprendžio įsiteisėjimo (įsiteisėjusio nuosprendžio gavimo įstaigoje dienos) arba nuo jų atvykimo į bausmės atlikimo vietą dienos konvojuojami į laisvės atėmimo vietų įstaigos administracijos parinktą konkrečią bausmės atlikimo vi</text:span><text:span text:style-name="T141">etą, jei ji nesutampa su jų laikymo vieta.</text:span></text:p>
      <text:p text:style-name="P142"><text:span text:style-name="T143">5</text:span><text:span text:style-name="T144">.</text:span><text:span text:style-name="T145"><text:tab/></text:span><text:span text:style-name="T146">Nuteistieji areštu ne vėliau kaip per septynias dienas nuo nuosprendžio įsiteisėjimo dienos į paskirtą bausmės atlikimo vietą atvyksta patys į:</text:span></text:p>
      <text:p text:style-name="P147"><text:span text:style-name="T148">5.1</text:span><text:span text:style-name="T149">. Kauno kalėjimą (veiklos teritorija adresu<text:s/></text:span>Technikos g.<text:s/>34, 51334 Kaunas<text:span text:style-name="T150">) – nepilnamečiai ir pilnamečiai vyrai, kuriems arešto bausmę paskyrė Vilniaus, Kauno ir Utenos <text:s/>apskrityse esantys teismai;</text:span><text:s/></text:p>
      <text:p text:style-name="P151">Papunkčio pakeitimai:</text:p>
      <text:p text:style-name="P152"><text:span text:style-name="T153">Nr.<text:s/></text:span><text:a xlink:href="https://www.e-tar.lt/portal/legalAct.html?documentId=c3dfb3a0966e11ed8df094f359a60216" office:target-frame-name="_top" xlink:show="replace"><text:span text:style-name="T154">V-49</text:span></text:a><text:span text:style-name="T155">, 2023-01-17, paskelbta TAR 2023-01-17, i. k. 2023-00831</text:span></text:p>
      <text:p text:style-name="Normal"/>
      <text:p text:style-name="P156"><text:span text:style-name="T157">5.2</text:span><text:span text:style-name="T158">.</text:span><text:span text:style-name="T159"><text:tab/>Šiaulių kalėjimą – pilnamečiai vyrai, kuriems areštą paskyrė Šiaulių, Panevėžio, <text:s/>Klaipėdos ir Telšių apskrityse esantys teismai;</text:span></text:p>
      <text:p text:style-name="P160"><text:span text:style-name="T161">5.3</text:span><text:span text:style-name="T162">.</text:span><text:span text:style-name="T163"><text:tab/>Alytaus kalėjimą – pilnamečiai<text:s/></text:span><text:span text:style-name="T164">vyrai, kuriems areštą paskyrė Alytaus, Marijampolės bei Tauragės apskrityse esantys teismai;</text:span></text:p>
      <text:p text:style-name="P165"><text:span text:style-name="T166">6</text:span><text:span text:style-name="T167">.</text:span><text:span text:style-name="T168"><text:tab/></text:span><text:span text:style-name="T169">Panevėžio kalėjimą – moterys.</text:span></text:p>
      <text:p text:style-name="P170"><text:span text:style-name="T171">7</text:span><text:span text:style-name="T172">.</text:span><text:span text:style-name="T173"><text:tab/></text:span><text:span text:style-name="T174">Nuteistieji areštu turi atvykti darbo dienomis, įkalinimo įstaigos administracijos darbo metu (nuo 08 val. iki 16 val</text:span><text:span text:style-name="T175">.), planuojamą atvykimo laiką iš anksto suderinę telefonu (kontaktiniai telefonai nurodomi Lietuvos kalėjimų tarnybos internetinėje svetainėje www.kaldep.lt).</text:span></text:p>
      <text:p text:style-name="P176"><text:span text:style-name="T177">8</text:span><text:span text:style-name="T178">.</text:span><text:span text:style-name="T179"><text:tab/></text:span><text:span text:style-name="T180">Nuteistieji areštu, dėl kurių buvo paskelbta paieška, po sulaikymo pristatomi į arešto bau</text:span><text:span text:style-name="T181">smę vykdančias įstaigas, konkrečią pristatymo vietą ir konvojuojamųjų nuteistųjų skaičių kiekvieną kartą suderinant su Lietuvos kalėjimų tarnybos Skaitmeninio monitoringo skyriaus specialistais. Derinimas galimas telefonu Nr. (8 5) 271 9051, (8 656) 82 337</text:span><text:span text:style-name="T182"><text:s/>arba el. paštu<text:s/></text:span><text:soft-page-break/><text:span text:style-name="T183">budėtojai@kaldep.lt</text:span></text:p>
      <text:p text:style-name="P184"><text:span text:style-name="T185">9</text:span><text:span text:style-name="T186">.</text:span><text:span text:style-name="T187"><text:tab/></text:span><text:span text:style-name="T188">Pripažįst</text:span><text:span text:style-name="T189">u netekusiu galios Kalėjimų departamento prie Lietuvos Respublikos teisingumo ministerijos direktoriaus 2021 m. liepos 13 d. įsakymą Nr. V-237 „Dėl asmenų, kuriems paskirta kardomoji priemonė – suėmimas,<text:s/></text:span><text:span text:style-name="T190">skyrimo į kardomąją priemonę – suėmimą vykdančias įstaigas“<text:s/></text:span><text:span text:style-name="T191">bei Kalėjimų departamento prie Lietuvos Respublikos teisingumo ministerijos direktoriaus 2019 m. liepos 24 d. įsakymą Nr. V-271 „Dėl pataisos įstaigų, kuriose arešto bausme nuteisti asmenys atliek</text:span><text:span text:style-name="T192">a bausmę, nustatymo“ <text:s/></text:span><text:span text:style-name="T193">su visais pakeitimais ir papildymais.</text:span></text:p>
      <text:p text:style-name="P194"><text:span text:style-name="T195">10</text:span><text:span text:style-name="T196">.</text:span><text:span text:style-name="T197"><text:tab/></text:span><text:span text:style-name="T198">Nustata</text:span><text:span text:style-name="T199">u, kad šis įsakymas įsigalioja nuo 2023 m. sausio 1 d.</text:span></text:p>
      <text:p text:style-name="P200"><text:span text:style-name="T201">11</text:span><text:span text:style-name="T202">.</text:span><text:span text:style-name="T203"><text:tab/></text:span><text:span text:style-name="T204">Nuroda</text:span><text:span text:style-name="T205">u šio įsakymo vykdymą kontroliuoti Lietuvos kalėjimų tarnybos struktūriniam padaliniui, atsakingam už nuteistųjų</text:span><text:span text:style-name="T206"><text:s/>bei suimtųjų įskaitos bei priežiūros kontrolę.<text:s/></text:span></text:p>
      <text:p text:style-name="P207"><text:span text:style-name="T208">12</text:span><text:span text:style-name="T209">.</text:span><text:span text:style-name="T210"><text:tab/></text:span><text:span text:style-name="T211">Paved</text:span><text:span text:style-name="T212">u <text:s/>Lietuvos kalėjimų tarnybos Dokumentų valdymo skyriui šį įsakymą teisės aktų nustatyta tvarka paskelbti Teisės aktų registre.</text:span></text:p>
      <text:p text:style-name="P213"/>
      <text:p text:style-name="P214"/>
      <text:p text:style-name="P215"/>
      <text:p text:style-name="P216"><text:span text:style-name="T217">Direktorius<text:s/></text:span><text:span text:style-name="T218"><text:tab/></text:span><text:span text:style-name="T219"><text:tab/></text:span><text:span text:style-name="T220"><text:tab/></text:span><text:span text:style-name="T221"><text:tab/><text:s text:c="4"/></text:span><text:span text:style-name="T222"><text:tab/><text:s text:c="15"/>Virginijus Kulikauskas</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kalėjimų tarnyba, Įsakymas</text:span></text:p>
      <text:p text:style-name="P232"><text:span text:style-name="T233">Nr.<text:s/></text:span><text:a xlink:href="https://www.e-tar.lt/portal/legalAct.html?documentId=c3dfb3a0966e11ed8df094f359a60216" office:target-frame-name="_top" xlink:show="replace"><text:span text:style-name="T234">V-49</text:span></text:a><text:span text:style-name="T235">, 2023-01-17, paskelbta TAR 2023-01-17, i. k. 2023-00831</text:span></text:p>
      <text:p text:style-name="P236"><text:span text:style-name="T237">Dėl Kalėjimų departamento prie Lietuvos</text:span><text:span text:style-name="T238"><text:s/>Respublikos teisingumo ministerijos direktoriaus 2022 m. gruodžio 23 d. įsakymo Nr. V-497 „Dėl suimtųjų ir nuteistųjų pristatymo į konkrečias bausmės atlikimo vietas“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01-26T06:29:00Z</meta:creation-date>
    <dc:date>2023-01-26T06:29:00Z</dc:date>
    <meta:print-date>2022-12-15T09:13:00Z</meta:print-date>
    <meta:template xlink:href="Normal.dotm" xlink:type="simple"/>
    <meta:editing-cycles>2</meta:editing-cycles>
    <meta:editing-duration>PT0S</meta:editing-duration>
    <meta:document-statistic meta:page-count="5" meta:paragraph-count="71" meta:word-count="953" meta:character-count="8104" meta:row-count="240" meta:non-whitespace-character-count="7222"/>
  </office:meta>
</office:document-meta>
</file>