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 style:font-size-complex="14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P32" style:parent-style-name="Normal" style:family="paragraph">
      <style:text-properties fo:color="#000000" fo:font-size="14pt" style:font-size-asian="14pt" style:font-size-complex="14pt" style:language-asian="pl" style:country-asian="PL"/>
    </style:style>
    <style:style style:name="P33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34" style:parent-style-name="Normal" style:family="paragraph">
      <style:paragraph-properties fo:keep-with-next="always"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35" style:parent-style-name="Normal" style:family="paragraph">
      <style:paragraph-properties fo:keep-with-next="always"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keep-with-next="always" fo:text-align="center"/>
      <style:text-properties fo:color="#000000" style:font-size-complex="12pt" style:language-asian="pl" style:country-asian="PL"/>
    </style:style>
    <style:style style:name="P39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pl" style:country-asian="PL"/>
    </style:style>
    <style:style style:name="T43" style:parent-style-name="DefaultParagraphFont" style:family="text">
      <style:text-properties fo:color="#000000" style:font-size-complex="12pt" style:language-asian="pl" style:country-asian="PL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fo:font-weight="bold" style:font-weight-asian="bold" style:font-size-complex="12pt" fo:background-color="#FFFFFF"/>
    </style:style>
    <style:style style:name="T55" style:parent-style-name="DefaultParagraphFont" style:family="text">
      <style:text-properties fo:font-weight="bold" style:font-weight-asian="bold" style:font-size-complex="12pt" fo:background-color="#FFFFFF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TimesNewRomanPSMT" style:font-name-complex="TimesNewRomanPSMT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fo:color="#000000" style:letter-kerning="true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="TimesNewRomanPSMT" style:font-name-complex="TimesNewRomanPSMT"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pl" style:country-asian="PL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letter-kerning="true" style:font-size-complex="12pt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8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7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78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78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78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7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7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2pt" style:language-asian="pl" style:country-asian="PL"/>
    </style:style>
    <style:style style:name="T224" style:parent-style-name="DefaultParagraphFont" style:family="text">
      <style:text-properties fo:color="#000000" style:font-size-complex="12pt" style:language-asian="pl" style:country-asian="PL"/>
    </style:style>
    <style:style style:name="T225" style:parent-style-name="DefaultParagraphFont" style:family="text">
      <style:text-properties fo:color="#000000" style:font-size-complex="12pt" style:language-asian="pl" style:country-asian="PL"/>
    </style:style>
    <style:style style:name="T226" style:parent-style-name="DefaultParagraphFont" style:family="text">
      <style:text-properties fo:color="#000000" style:font-size-complex="12pt" style:language-asian="pl" style:country-asian="PL"/>
    </style:style>
    <style:style style:name="T227" style:parent-style-name="DefaultParagraphFont" style:family="text">
      <style:text-properties fo:color="#000000" style:font-size-complex="12pt" style:language-asian="pl" style:country-asian="PL"/>
    </style:style>
    <style:style style:name="T228" style:parent-style-name="DefaultParagraphFont" style:family="text">
      <style:text-properties fo:color="#000000" style:font-size-complex="12pt" style:language-asian="pl" style:country-asian="PL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2-05-20:</text:span></text:p>
      <text:p text:style-name="P9"><text:span text:style-name="T10">Vilniaus rajono savivaldybės administracija, Įsakymas</text:span></text:p>
      <text:p text:style-name="P11"><text:span text:style-name="T12">Nr.<text:s/></text:span><text:a xlink:href="https://www.e-tar.lt/portal/legalAct.html?documentId=66dfe330d73511ec8d9390588bf2de65" office:target-frame-name="_top" xlink:show="replace"><text:span text:style-name="T13">A27(1)-1415</text:span></text:a><text:span text:style-name="T14">, 2022-05-18, paskelbta TAR 2022-05-19, i. k.<text:s/></text:span><text:span text:style-name="T15">2022-10533</text:span></text:p>
      <text:p text:style-name="P16"><text:span text:style-name="T17">Dėl Vilniaus rajono savivaldybės administracijos direktoriaus įsakymų pripažinimo netekusiais galios</text:span></text:p>
      <text:p text:style-name="P18"/>
      <text:p text:style-name="P19"><text:span text:style-name="T20">Suvestinė redakcija nuo 2021-05-19 iki 2022-05-19</text:span></text:p>
      <text:p text:style-name="P21"/>
      <text:p text:style-name="P22"><text:span text:style-name="T23">Įsakymas paskelbtas: TAR 2021-04-13, i. k. 2021-07650</text:span></text:p>
      <text:p text:style-name="P24"/>
      <text:p text:style-name="P25">Nauja redakcija nuo 2021-05-19:</text:p>
      <text:p text:style-name="Normal"><text:span text:style-name="T26">Nr.<text:s/></text:span><text:a xlink:href="https://www.e-tar.lt/portal/legalAct.html?documentId=3e47aa30b79b11eb8371ea260d59d64b" office:target-frame-name="_top" xlink:show="replace"><text:span text:style-name="T27">A27(1)-1248</text:span></text:a><text:span text:style-name="T28">, 2021-05-14, paskelbta TAR 2021-05-18, i. k. 2021-10959</text:span></text:p>
      <text:p text:style-name="P29"/>
      <text:p text:style-name="P30">VILNIAUS RAJONO SAVIVALDYBĖS ADMINISTRACIJOS</text:p>
      <text:h text:style-name="P31" text:outline-level="2">DIREKTORIUS</text:h>
      <text:p text:style-name="P32"/>
      <text:p text:style-name="P33">DĖL UGDYMO PROCESO VILNIAUS R.<text:s/>NEMENČINĖS GEDIMINO GIMNAZIJOJE</text:p>
      <text:h text:style-name="P34" text:outline-level="3">ORGANIZAVIMO MIŠRIU BŪDU</text:h>
      <text:h text:style-name="P35" text:outline-level="3"/>
      <text:h text:style-name="P36" text:outline-level="3"><text:span text:style-name="T37">2021 m. balandžio 13 d. Nr. A27(1)-887</text:span></text:h>
      <text:h text:style-name="P38" text:outline-level="3">Vilnius</text:h>
      <text:h text:style-name="P39" text:outline-level="3"/>
      <text:p text:style-name="P40"><text:span text:style-name="T41">Vadovaudamasi Lietuvos Respublikos vietos savivaldos įstatymo 29 straipsnio 8 dalies 2 punktu,<text:s/></text:span><text:span text:style-name="T42">Lietuvos Respublikos žmonių užkrečiamųjų ligų profilakt</text:span><text:span text:style-name="T43">ikos ir kontrolės įstatymo 21 straipsnio 5 dalimi, Lietuvos Respublikos Vyriausybės 2020 m. lapkričio 4 d. nutarimo Nr. 1226 „Dėl karantino Lietuvos Respublikos teritorijoje paskelbimo“<text:s/></text:span><text:span text:style-name="T44">2.2.9.2 ir<text:s/></text:span><text:span text:style-name="T45">2.2.9.2</text:span><text:span text:style-name="T46">1</text:span><text:span text:style-name="T47">.<text:s/></text:span><text:span text:style-name="T48">papunkčiais, Lietuvos Respublikos<text:s/></text:span><text:span text:style-name="T49">sveikatos apsau</text:span><text:span text:style-name="T50">gos ministro - valstybės lygio ekstremaliosios situacijos<text:s/></text:span><text:soft-page-break/><text:span text:style-name="T51">valstybės operacijų vadovo 2021 m. kovo 12 d. sprendimu Nr. V-513 „</text:span><text:span text:style-name="T52">Dėl pavedimo organizuoti, koordinuoti ir vykdyti bandomąjį savanorišką profilaktinį tyrimą ugdymo įstaigose“:<text:s/></text:span></text:p>
      <text:p text:style-name="P53"><text:span text:style-name="T54">1</text:span><text:span text:style-name="T55">.<text:s/></text:span><text:span text:style-name="T56">N u r o d a u</text:span><text:span text:style-name="T57">:</text:span></text:p>
      <text:p text:style-name="P58"><text:span text:style-name="T59">1.1</text:span><text:span text:style-name="T60">.<text:s/></text:span><text:span text:style-name="T61">kad Vilniaus r. Nemenčinės Gedimino gimnazijoje (toliau – mokykla):</text:span></text:p>
      <text:p text:style-name="P62"><text:span text:style-name="T63">1.1.1</text:span><text:span text:style-name="T64">. mokinių, ugdomų pagal pradinio, pagrindinio ir (ar) vidurinio ugdymo programas</text:span><text:span text:style-name="T65"><text:s/>(išskyrus vidurinio ugdymo programos baigiamosios klasės mokinius)</text:span><text:span text:style-name="T66">, sutikusių dalyvauti profilaktiniame tyrime, ugdymas kontaktiniu būdu pradedamas organizuoti tik atlikus greitąjį SARS-CoV-2 antigeno testą (toliau – antigeno testas) visiems sutikusiems dalyvauti profilaktiniame tyrime mokiniams ir mokykloje<text:s/></text:span><text:span text:style-name="T67">kontaktiniu<text:s/></text:span><text:span text:style-name="T68">būdu dirbantiems<text:s/></text:span><text:span text:style-name="T69">darbuotojams, išskyrus nurodytus šio įsakymo 1.2. papunktyje, užtikrinat valstybės lygio ekstremaliosios situacijos operacijų vadovo nustatytas asmenų srautų valdymo, saugaus atstumo laikymosi ir kitas būtinas visuomenės sveikatos saugos,<text:s/></text:span><text:span text:style-name="T70">higienos, asmenų aprūpinimo būtinosiomis asmeninėmis apsaugos higienos priemonėmis sąlygas, nesutikusių dalyvauti profilaktiniame tyrime – nuotoliniu būdu;</text:span></text:p>
      <text:p text:style-name="P71"><text:span text:style-name="T72">1.1.2</text:span><text:span text:style-name="T73">.<text:s/></text:span><text:span text:style-name="T74">ugdymas pagal pradinio, pagrindinio ir (ar) vidurinio ugdymo programas vykdomas mišriu bū</text:span><text:span text:style-name="T75">du<text:s/></text:span><text:span text:style-name="T76">periodiškai atliekant šioje mokykloje pagal pradinio, pagrindinio<text:s/></text:span><text:span text:style-name="T77">ir (ar) vidurinio<text:s/></text:span><text:span text:style-name="T78">ugdymo programas kontaktiniu būdu ugdomų mokinių<text:s/></text:span><text:span text:style-name="T79">(išskyrus vidurinio ugdymo programos baigiamosios klasės mokinius) ir<text:s/></text:span><text:span text:style-name="T80">kontaktiniu būdu dirbančių darbuotojų nosies landų</text:span><text:span text:style-name="T81"><text:s/>tepinėlių ėminių kaupinių tyrimą SARS-CoV-2 (2019-nCoV) RNR nustatyti tikralaikės PGR metodu (toliau – kaupinių PGR tyrimas), laikantis</text:span><text:span text:style-name="T82"><text:s/>Lietuvos Respublikos<text:s/></text:span><text:span text:style-name="T83">sveikatos apsaugos ministro – valstybės lygio ekstremaliosios situacijos valstybės operacijų vadov</text:span><text:span text:style-name="T84">o 2021 m. kovo 12 d. sprendimu Nr. V-513 „</text:span><text:span text:style-name="T85">Dėl pavedimo organizuoti, koordinuoti ir vykdyti bandomąjį savanorišką profilaktinį tyrimą ugdymo įstaigose“</text:span><text:span text:style-name="T86">nustatytų įpareigojimų.</text:span></text:p>
      <text:p text:style-name="P87"><text:span text:style-name="T88">1.2</text:span><text:span text:style-name="T89">. kad kaupinių PGR tyrimai, kai<text:s/></text:span><text:span text:style-name="T90">ugdymas organizuojamas kontaktiniu būdu,<text:s/></text:span><text:span text:style-name="T91">neatliekami:</text:span></text:p>
      <text:p text:style-name="P92"><text:span text:style-name="T93">1.2.1</text:span><text:span text:style-name="T94">. asmenims, nurodytiems Lietuvos Respublikos sveikatos apsaugos ministro – valstybės lygio ekstremaliosios situacijos valstybės operacijų vadovo 2020 m. gegužės 29 d. sprendimo Nr. V-1336 „Dėl tyrimų dėl COVID-19 ligos (koronaviruso inf</text:span><text:span text:style-name="T95">ekcijos) organizavimo“ 4.2. papunktyje;</text:span></text:p>
      <text:p text:style-name="P96"><text:span text:style-name="T97">1.2.2</text:span><text:span text:style-name="T98">.<text:s/></text:span><text:span text:style-name="T99">mokiniams, kurie turi vidutinių, didelių ir labai didelių specialiųjų ugdymosi poreikių, tais atvejais, kai tokį prašymą pateikia mokinio atstovai pagal įstatymą.</text:span></text:p>
      <text:p text:style-name="P100"><text:span text:style-name="T101">1.3</text:span><text:span text:style-name="T102">. kad mokyklos mokinių ir darbuot</text:span><text:span text:style-name="T103">ojų registracija antigeno testams ir ėminių šiems testams paėmimas, prieš grįžtant į ugdymo procesą kontaktiniu būdu, vykdomiVilniaus miesto savivaldybės mobiliajame punkte (Gerulaičio g. 1, Vilnius);<text:s/></text:span></text:p>
      <text:p text:style-name="P104"><text:span text:style-name="T105">1.4</text:span><text:span text:style-name="T106">. kad, pagal pradinio, pagrindinio<text:s/></text:span><text:span text:style-name="T107">ir (ar) vidu</text:span><text:span text:style-name="T108">rinio<text:s/></text:span><text:span text:style-name="T109">ugdymo programas ugdomiems mokiniams, kuriems mokykloje užtikrinamas nuotolinis ugdymas, priežiūra ir maitinimas, dalyvavimas profilaktiniame tyrime yra rekomenduojamas.</text:span></text:p>
      <text:p text:style-name="P110"><text:span text:style-name="T111">2</text:span><text:span text:style-name="T112">. Įpareigoju 1.1. papunktyje nurodytos mokyklosvadovą:</text:span></text:p>
      <text:p text:style-name="P113"><text:span text:style-name="T114">2.1</text:span><text:span text:style-name="T115">. užtikrinti, kad sutinkantys dalyvauti profilaktiniame tyrime mokinių<text:s/></text:span><text:span text:style-name="T116">atstovai pagal<text:s/></text:span><text:span text:style-name="T117">įstatymą,<text:s/></text:span><text:span text:style-name="T118">16 metų ir vyresni mokiniai</text:span><text:span text:style-name="T119"><text:s/>ir</text:span><text:span text:style-name="T120"><text:s/>mokyklos darbuotojai pasirašytų sutikimus, kuriais būtų informuojami apie profilaktinio tyrimo tikslą, sąlygas, tvarką (esant tei</text:span><text:span text:style-name="T121">giamam kaupinių PGR tyrimo rezultatui, registraciją PGR tyrimui, siekiant nustatyti konkretų (-čius) sergantį (-čius) COVID-19 liga (koronaviruso infekcija) asmenį (-is), pareigą apie kaupinių PGR tyrimo ir PGR tyrimo rezultatus pranešti savo mokyklos vado</text:span><text:span text:style-name="T122">vui,<text:s/></text:span><text:span text:style-name="T123">skiriamą izoliaciją<text:s/></text:span><text:span text:style-name="T124">asmenims, kurių bendrame kaupinyje, atlikus kaupinių PGR tyrimą, nustatytas teigiamas rezultatas ir su jais sąlytį turėjusiems asmenims ir jos sąlygas, kitas pareigas, teises ir kt.) bei asmens duomenų tvarkymą;</text:span></text:p>
      <text:p text:style-name="P125"><text:span text:style-name="T126">2.2</text:span><text:span text:style-name="T127">. užtikrinti</text:span><text:span text:style-name="T128">, kad prieš grįžtant į ugdymo procesą kontaktiniu būdu,<text:s/></text:span><text:span text:style-name="T129">ne anksčiau kaip prieš 48 val. mobiliajame punkte<text:s/></text:span><text:span text:style-name="T130">visiems sutikusiems dalyvauti profilaktiniametyrime mokiniams ir mokyklos darbuotojams, išskyrus nurodytus šio įsakymo 1.2. papunktyje, būtų atliktas<text:s/></text:span><text:span text:style-name="T131">antigeno testas;</text:span></text:p>
      <text:p text:style-name="P132"><text:span text:style-name="T133">2.3</text:span><text:span text:style-name="T134">. užtikrinti, kad grįžus į ugdymo procesą kontaktiniu būdu, kaupinių PGR tyrimas mokiniams ir mokyklos darbuotojams, išskyrus nurodytus šio įsakymo 1.2. papunktyje, būtų atliekamas mokykloje periodiškai kas 4-7 dienas.<text:s/></text:span><text:span text:style-name="T135">Ėminius<text:s/></text:span><text:span text:style-name="T136">kaupi</text:span><text:span text:style-name="T137">nių PGR<text:s/></text:span><text:span text:style-name="T138">tyrimams savarankiškai imtų bandomajame tyrime dalyvaujantys mokyklos mokiniai ir darbuotojai, prieš tai, instruktuoti<text:s/></text:span><text:span text:style-name="T139">VšĮ Vilniaus rajono Nemenčinės poliklinikos vadovo<text:s/></text:span><text:span text:style-name="T140">paskirto atsakingo asmens sveikatos priežiūros specialisto ir vėliau prižiūrin</text:span><text:span text:style-name="T141">t visuomenės sveikatos specialistui. Paimtus ėminius kaupinių PGR tyrimams paruošti transportuoti į laboratoriją, juos supakuojant antrinėje ir tretinėje ėminio pakuotėse</text:span><text:span text:style-name="T142">;</text:span></text:p>
      <text:p text:style-name="P143"><text:span text:style-name="T144">2.4</text:span><text:span text:style-name="T145">. šio<text:s/></text:span><text:span text:style-name="T146">įsakymo 2</text:span><text:span text:style-name="T147">.3. papunktyje numatytais atvejais<text:s/></text:span><text:span text:style-name="T148">organizuoti profilaktiniam<text:s/></text:span><text:span text:style-name="T149">tyrimui reikalingų<text:s/></text:span><text:span text:style-name="T150">virusologinių terpių ir su jomis susijusių papildomų priemonių paėmimą iš Nacionalinės visuomenės sveikatos priežiūros laboratorijos ir kaupinių PGR tyrimo ėminių pristatymą į kaupinių PGR tyrimus atliekančias laboratorijas;</text:span></text:p>
      <text:p text:style-name="P151"><text:span text:style-name="T152">2.5</text:span><text:span text:style-name="T153">. paž</text:span><text:span text:style-name="T154">ymėti</text:span><text:span text:style-name="T155"><text:s/>arba paskirti atsakingą asmenį, kuris žymėtų</text:span><text:span text:style-name="T156"><text:s/>Mokinių registre mokinius, dėl kurių gautas sutikimas dalyvauti profilaktiniame tyrime,<text:s/></text:span><text:span text:style-name="T157">nurodant kontaktinį mokinio atstovo pagal įstatymą<text:s/></text:span><text:span text:style-name="T158">arba 16 metų ir vyresnio mokinio<text:s/></text:span><text:span text:style-name="T159">telefono numerį,<text:s/></text:span><text:span text:style-name="T160">o atšaukus sutik</text:span><text:span text:style-name="T161">imą, žymėjimą nuimti;</text:span></text:p>
      <text:p text:style-name="P162"><text:span text:style-name="T163">2.6</text:span><text:span text:style-name="T164">. bendru mokyklos ir Vilniaus miesto savivaldybės visuomenės sveikatos biuro (</text:span><text:span text:style-name="T165">toliau – VSB)</text:span><text:span text:style-name="T166">, vykdančio sveikatos priežiūrą mokykloje (-se), vadovų sprendimu paskirti už profilaktinio tyrimo organizavimą atsakingą visuomenės sve</text:span><text:span text:style-name="T167">ikatos specialistą,<text:s/></text:span><text:span text:style-name="T168">vykdantį sveikatos priežiūrą, ir jam padedantį (-čius) kitą (-us) mokyklos darbuotoją (-us) pagal Lietuvos Respublikos sveikatos apsaugos ministro ir Lietuvos Respublikos švietimo, mokslo ir sporto ministro 2005 m. gruodžio 30 d. įsakym</text:span><text:span text:style-name="T169">e Nr. V-1035/ISAK-2680 „Dėl Visuomenės sveikatos priežiūros organizavimo mokykloje tvarkos aprašo patvirtinimo“ nustatytą tvarką. Mokyklose nesant visuomenės sveikatos specialist</text:span><text:span text:style-name="T170">o, vykdančio sveikatos priežiūros</text:span><text:span text:style-name="T171">, VSB vadovas paskiria kitą visuomenės sveika</text:span><text:span text:style-name="T172">tos specialistą</text:span><text:span text:style-name="T173">;<text:s/></text:span></text:p>
      <text:p text:style-name="P174"><text:span text:style-name="T175">2.7</text:span><text:span text:style-name="T176">. bendradarbiaujant su VSB organizuoti mokinių profilaktinių tyrimų atlikimą klasėse arba paruošti vietą (-as) profilaktiniams tyrimams atlikti mokykloje, užtikrinant saugius mokinių judėjimo srautus ir asmens bei aplinkos higienos</text:span><text:span text:style-name="T177"><text:s/>sąlygų laikymąsi;</text:span></text:p>
      <text:p text:style-name="P178"><text:span text:style-name="T179">2.8</text:span><text:span text:style-name="T180">. reguliariai informuoti profilaktiniame tyrime dalyvaujančių mokyklos mokinių atstovus pagal įstatymą, 16 metų ir vyresnius mokinius ir mokyklos darbuotojus apie profilaktinio tyrimo organizavimą ir jo apibendrintus rezultatus,<text:s/></text:span><text:span text:style-name="T181">prireikus teikti kitą su profilaktiniu tyrimu susijusią informaciją;</text:span></text:p>
      <text:p text:style-name="P182"><text:span text:style-name="T183">2.9</text:span><text:span text:style-name="T184">. užtikrinti tinkamomis organizacinėmis ir techninėmis duomenų saugumo priemonėmis asmens duomenų, reikalingų organizuoti, koordinuoti ir vykdyti profilaktinį tyrimą, tvarkymo saug</text:span><text:span text:style-name="T185">umą ir konfidencialumą ir saugojimą.<text:s/></text:span><text:span text:style-name="T186">Duomenys tvarkomi laikantis 2016 m. balandžio 27 d. Europos Parlamento ir Tarybos reglamente (ES) 2016/679 dėl fizinių asmenų apsaugos tvarkant asmens duomenis ir dėl laisvo tokių duomenų judėjimo ir kuriuo panaikinama<text:s/></text:span><text:span text:style-name="T187">Direktyva 95/46/EB (Bendrasis duomenų apsaugos reglamentas) ir kituose teisės aktuose, reglamentuojančiuose asmens duomenų apsaugą, nustatytų reikalavimų;</text:span></text:p>
      <text:p text:style-name="P188"><text:span text:style-name="T189">2.10</text:span><text:span text:style-name="T190">. pateikti Vilniaus rajono savivaldybės administracijai ir, esant poreikiui, Lietuvos Respubl</text:span><text:span text:style-name="T191">ikos švietimo, mokslo ir sporto ministerijai informaciją apie profilaktinio tyrimo eigą ir (ar) rezultatus.</text:span></text:p>
      <text:p text:style-name="P192"><text:span text:style-name="T193">3</text:span><text:span text:style-name="T194">. P a v e d u:</text:span></text:p>
      <text:p text:style-name="P195"><text:span text:style-name="T196">3.1</text:span><text:span text:style-name="T197">.<text:s/></text:span><text:span text:style-name="T198">VšĮ Vilniaus rajono Nemenčinės poliklinikos vadovui<text:s/></text:span><text:span text:style-name="T199">paskirti asmens sveikatos priežiūros specialistą (-us), kuris (-ie)</text:span><text:span text:style-name="T200"><text:s/></text:span><text:span text:style-name="T201">šio įsakymo 2.3. papunktyje nurodytu atveju,</text:span><text:span text:style-name="T202">prieš pradedant savarankiškai imti ėminius instruktuotų profilaktiniame tyrime dalyvaujančius<text:s/></text:span><text:span text:style-name="T203">1.1. papunktyje nurodytos<text:s/></text:span><text:span text:style-name="T204">mokyklos mokinius ir darbuotojus, kaip imti ėminius kaupinių PGR tyrimui;</text:span></text:p>
      <text:p text:style-name="P205"><text:span text:style-name="T206">3.2</text:span><text:span text:style-name="T207">.<text:s/></text:span><text:span text:style-name="T208">Švietimo</text:span><text:span text:style-name="T209"><text:s/>skyriui</text:span><text:span text:style-name="T210"><text:s/>šį įsakymą išsiųsti 1.1. papunktyje nurodytai mokyklai, VšĮ Vilniaus rajono Nemenčinės poliklinikai ir Vilniaus miesto savivaldybės visuomenės sveikatos biurui;</text:span></text:p>
      <text:p text:style-name="P211"><text:span text:style-name="T212">3.3</text:span><text:span text:style-name="T213">.<text:s/></text:span><text:span text:style-name="T214">Ūkio skyriui<text:s/></text:span><text:span text:style-name="T215">šį įsakymą paskelbti Teisės aktų registre,<text:s/></text:span><text:span text:style-name="T216">Viešųjų ir tarptautin</text:span><text:span text:style-name="T217">ių ryšių skyriui<text:s/></text:span><text:span text:style-name="T218">– Savivaldybės interneto svetainėje.”</text:span><text:s/></text:p>
      <text:p text:style-name="P219"/>
      <text:p text:style-name="P220"/>
      <text:p text:style-name="P221"/>
      <text:p text:style-name="P222"><text:span text:style-name="T223">Administracijos direktorė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/>Liucina Kotlovska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Vilniaus rajono savivaldybės administracija, Įsakymas</text:span></text:p>
      <text:p text:style-name="P238"><text:span text:style-name="T239">Nr.<text:s/></text:span><text:a xlink:href="https://www.e-tar.lt/portal/legalAct.html?documentId=3e47aa30b79b11eb8371ea260d59d64b" office:target-frame-name="_top" xlink:show="replace"><text:span text:style-name="T240">A27(1)-1248</text:span></text:a><text:span text:style-name="T241">, 2021-05-14, paskelbta TAR 2021-05-18, i. k. 2021-10959</text:span></text:p>
      <text:p text:style-name="P242"><text:span text:style-name="T243">Dėl Vilniaus rajono savivaldybės aministracijos direktoriaus 2021 m. balandžio 13 d. įsakymo</text:span><text:span text:style-name="T244"><text:s/>Nr. A27(1)-887 „Dėl ugdymo proceso Vilniaus r. Nemenčinės Gedimino gimnazijoje organizavimo mišriu būdu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20T10:02:00Z</meta:creation-date>
    <dc:date>2022-05-20T10:02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148" meta:character-count="9876" meta:row-count="260" meta:non-whitespace-character-count="8846"/>
  </office:meta>
</office:document-meta>
</file>