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222222" style:font-size-complex="12pt"/>
    </style:style>
    <style:style style:name="P21" style:parent-style-name="Normal" style:family="paragraph">
      <style:paragraph-properties fo:text-align="center"/>
      <style:text-properties fo:font-weight="bold" style:font-weight-asian="bold" fo:color="#222222" style:font-size-complex="12pt"/>
    </style:style>
    <style:style style:name="P22" style:parent-style-name="Normal" style:family="paragraph">
      <style:paragraph-properties fo:text-align="center"/>
      <style:text-properties fo:font-weight="bold" style:font-weight-asian="bold" fo:color="#222222" style:font-size-complex="12pt"/>
    </style:style>
    <style:style style:name="P23" style:parent-style-name="Normal" style:family="paragraph">
      <style:paragraph-properties fo:text-align="center"/>
      <style:text-properties fo:font-weight="bold" style:font-weight-asian="bold" fo:color="#222222"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222222" style:font-size-complex="12pt"/>
    </style:style>
    <style:style style:name="P26" style:parent-style-name="Normal" style:family="paragraph">
      <style:paragraph-properties fo:text-align="justify"/>
      <style:text-properties fo:color="#222222" style:font-size-complex="12pt"/>
    </style:style>
    <style:style style:name="P27" style:parent-style-name="Normal" style:family="paragraph">
      <style:paragraph-properties fo:text-align="center"/>
      <style:text-properties fo:color="#222222" style:font-size-complex="12pt"/>
    </style:style>
    <style:style style:name="P28" style:parent-style-name="Normal" style:family="paragraph">
      <style:paragraph-properties fo:text-align="center"/>
      <style:text-properties fo:color="#222222" style:font-size-complex="12pt"/>
    </style:style>
    <style:style style:name="P29" style:parent-style-name="Normal" style:family="paragraph">
      <style:paragraph-properties fo:text-align="justify"/>
      <style:text-properties fo:color="#222222"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222222" style:font-size-complex="12pt"/>
    </style:style>
    <style:style style:name="T32" style:parent-style-name="DefaultParagraphFont" style:family="text">
      <style:text-properties fo:color="#222222" style:font-size-complex="12pt"/>
    </style:style>
    <style:style style:name="T33" style:parent-style-name="DefaultParagraphFont" style:family="text">
      <style:text-properties fo:color="#222222" style:font-size-complex="12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color="#222222" fo:letter-spacing="0.0555in" style:font-size-complex="12pt"/>
    </style:style>
    <style:style style:name="T36" style:parent-style-name="DefaultParagraphFont" style:family="text">
      <style:text-properties fo:color="#222222" style:font-size-complex="12pt"/>
    </style:style>
    <style:style style:name="P37" style:parent-style-name="Normal" style:family="paragraph">
      <style:paragraph-properties fo:keep-with-next="always">
        <style:tab-stops>
          <style:tab-stop style:type="right" style:position="6.4972in"/>
        </style:tab-stops>
      </style:paragraph-properties>
    </style:style>
    <style:style style:name="P38" style:parent-style-name="Normal" style:family="paragraph">
      <style:paragraph-properties fo:keep-with-next="always">
        <style:tab-stops>
          <style:tab-stop style:type="right" style:position="6.4972in"/>
        </style:tab-stops>
      </style:paragraph-properties>
      <style:text-properties style:font-size-complex="12pt"/>
    </style:style>
    <style:style style:name="P39" style:parent-style-name="Normal" style:family="paragraph">
      <style:paragraph-properties fo:keep-with-next="always">
        <style:tab-stops>
          <style:tab-stop style:type="right" style:position="6.4972in"/>
        </style:tab-stops>
      </style:paragraph-properties>
      <style:text-properties style:font-size-complex="12pt"/>
    </style:style>
    <style:style style:name="P40" style:parent-style-name="Normal" style:family="paragraph">
      <style:paragraph-properties fo:keep-with-next="alway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3472in" style:page-number="1"/>
      <style:text-properties style:font-size-complex="12pt" fo:hyphenate="false"/>
    </style:style>
    <style:style style:name="P50" style:parent-style-name="Normal" style:family="paragraph">
      <style:paragraph-properties fo:text-indent="3.3472in"/>
      <style:text-properties style:font-size-complex="12pt" fo:hyphenate="false"/>
    </style:style>
    <style:style style:name="P51" style:parent-style-name="Normal" style:family="paragraph">
      <style:paragraph-properties fo:text-indent="3.3472in"/>
      <style:text-properties style:font-size-complex="12pt" fo:hyphenate="false"/>
    </style:style>
    <style:style style:name="P52" style:parent-style-name="Normal" style:family="paragraph">
      <style:paragraph-properties fo:text-indent="3.3472in"/>
      <style:text-properties style:font-size-complex="12pt" fo:hyphenate="false"/>
    </style:style>
    <style:style style:name="P53" style:parent-style-name="Normal" style:family="paragraph">
      <style:paragraph-properties fo:text-indent="3.3472in"/>
      <style:text-properties style:font-size-complex="12pt" fo:hyphenate="false"/>
    </style:style>
    <style:style style:name="P54" style:parent-style-name="Normal" style:family="paragraph">
      <style:paragraph-properties fo:text-indent="3.3472in"/>
      <style:text-properties style:font-size-complex="12pt" fo:hyphenate="false"/>
    </style:style>
    <style:style style:name="P55" style:parent-style-name="Normal" style:family="paragraph">
      <style:paragraph-properties fo:text-indent="3.3472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name="TimesLT" fo:font-size="11pt" style:font-size-asian="11pt"/>
    </style:style>
    <style:style style:name="T58" style:parent-style-name="DefaultParagraphFont" style:family="text">
      <style:text-properties style:font-size-complex="12pt"/>
    </style:style>
    <style:style style:name="P59" style:parent-style-name="Normal" style:family="paragraph">
      <style:paragraph-properties fo:margin-left="3.9375in">
        <style:tab-stops/>
      </style:paragraph-properties>
      <style:text-properties style:font-size-complex="12pt" fo:hyphenate="false"/>
    </style:style>
    <style:style style:name="P60" style:parent-style-name="Normal" style:family="paragraph">
      <style:paragraph-properties fo:text-align="center" fo:text-indent="0.3937in"/>
      <style:text-properties fo:font-weight="bold" style:font-weight-asian="bold" style:font-size-complex="12pt" fo:hyphenate="false"/>
    </style:style>
    <style:style style:name="P61" style:parent-style-name="Normal" style:family="paragraph">
      <style:paragraph-properties fo:text-align="center" fo:text-indent="0.3937in"/>
      <style:text-properties fo:font-weight="bold" style:font-weight-asian="bold"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937in"/>
      <style:text-properties fo:font-weight="bold" style:font-weight-asian="bold" style:font-size-complex="12pt" fo:hyphenate="false"/>
    </style:style>
    <style:style style:name="P71" style:parent-style-name="Normal" style:family="paragraph">
      <style:paragraph-properties fo:text-align="justify" fo:text-indent="0.5118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118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118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5118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118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118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11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118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1972in"/>
          <style:tab-stop style:type="left" style:position="0.9847in"/>
        </style:tab-stops>
      </style:paragraph-properties>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style:font-size-complex="12pt" style:language-asian="lt" style:country-asian="LT" fo:hyphenate="false"/>
    </style:style>
    <style:style style:name="P167"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text-indent="0.3937in"/>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margin-left="0.3937in" fo:text-indent="0.3937in">
        <style:tab-stops/>
      </style:paragraph-properties>
      <style:text-properties style:font-size-complex="12pt" fo:hyphenate="false"/>
    </style:style>
    <style:style style:name="P1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279" style:parent-style-name="Normal" style:family="paragraph">
      <style:paragraph-properties fo:keep-with-next="always" fo:widows="0" fo:orphans="0" fo:text-align="center" style:vertical-align="baseline">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font-weight="bold" style:font-weight-asian="bold" style:font-weight-complex="bold" fo:color="#222222" style:font-size-complex="12pt"/>
    </style:style>
    <style:style style:name="T281" style:parent-style-name="DefaultParagraphFont" style:family="text">
      <style:text-properties fo:font-weight="bold" style:font-weight-asian="bold" style:font-weight-complex="bold" fo:color="#222222" style:font-size-complex="12pt"/>
    </style:style>
    <style:style style:name="P282" style:parent-style-name="Normal" style:family="paragraph">
      <style:paragraph-properties fo:keep-with-next="always" fo:widows="0" fo:orphans="0" fo:text-align="center" style:vertical-align="baseline">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fo:font-weight="bold" style:font-weight-asian="bold" style:font-weight-complex="bold" fo:color="#222222" style:font-size-complex="12pt"/>
    </style:style>
    <style:style style:name="P284"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style:font-weight-complex="bold" fo:color="#222222" style:font-size-complex="12pt" fo:hyphenate="false"/>
    </style:style>
    <style:style style:name="P285"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P314" style:parent-style-name="Normal" style:family="paragraph">
      <style:paragraph-properties fo:text-align="center">
        <style:tab-stops>
          <style:tab-stop style:type="left" style:position="0.1972in"/>
          <style:tab-stop style:type="left" style:position="0.9847in"/>
        </style:tab-stops>
      </style:paragraph-properties>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1972in"/>
          <style:tab-stop style:type="left" style:position="0.9847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style:font-size-complex="12pt" style:language-asian="lt" style:country-asian="LT" fo:hyphenate="false"/>
    </style:style>
    <style:style style:name="P321"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385" style:parent-style-name="Normal" style:family="paragraph">
      <style:paragraph-properties fo:keep-with-next="always" fo:widows="0" fo:orphans="0" fo:text-align="center" style:vertical-align="baseline">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fo:font-weight="bold" style:font-weight-asian="bold" style:font-weight-complex="bold" fo:color="#222222" style:font-size-complex="12pt"/>
    </style:style>
    <style:style style:name="T387" style:parent-style-name="DefaultParagraphFont" style:family="text">
      <style:text-properties fo:font-weight="bold" style:font-weight-asian="bold" style:font-weight-complex="bold" fo:color="#222222"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style:font-weight-complex="bold" fo:color="#222222" style:font-size-complex="12pt" fo:hyphenate="false"/>
    </style:style>
    <style:style style:name="P392"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3" style:parent-style-name="DefaultParagraphFont" style:family="text">
      <style:text-properties style:font-weight-complex="bold" fo:color="#222222" style:font-size-complex="12pt"/>
    </style:style>
    <style:style style:name="T394" style:parent-style-name="DefaultParagraphFont" style:family="text">
      <style:text-properties style:font-weight-complex="bold" fo:color="#222222" style:font-size-complex="12p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widows="0" fo:orphans="0" fo:text-align="justify" style:vertical-align="baseline" fo:text-indent="0.5902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fo:letter-spacing="0.002in" style:font-size-complex="12pt" fo:background-color="#FFFFFF"/>
    </style:style>
    <style:style style:name="T421" style:parent-style-name="DefaultParagraphFont" style:family="text">
      <style:text-properties style:font-weight-complex="bold" fo:color="#000000" fo:letter-spacing="0.002in"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center" fo:margin-left="0.3937in">
        <style:tab-stops/>
      </style:paragraph-properties>
      <style:text-properties fo:hyphenate="false"/>
    </style:style>
    <style:style style:name="P424"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keep-with-next="always" fo:widows="0" fo:orphans="0" fo:text-align="justify" style:vertical-align="baseline" fo:text-indent="0.5118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widows="0" fo:orphans="0" fo:text-align="justify" style:vertical-align="baseline" fo:text-indent="0.5118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keep-with-next="always" fo:widows="0" fo:orphans="0" fo:text-align="justify" style:vertical-align="baseline" fo:text-indent="0.5118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center" fo:text-indent="0.3937in"/>
      <style:text-properties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center" fo:text-indent="0.0465in"/>
      <style:text-properties fo:color="#000000" fo:font-size="13.5pt" style:font-size-asian="13.5pt" style:font-size-complex="13.5pt" style:language-asian="lt" style:country-asian="LT" fo:hyphenate="false"/>
    </style:style>
    <style:style style:name="P456" style:parent-style-name="Normal" style:family="paragraph">
      <style:paragraph-properties fo:text-align="justify" fo:text-indent="0.5118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118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118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118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118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118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118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118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fo:margin-left="0.3937in">
        <style:tab-stops/>
      </style:paragraph-properties>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fo:hyphenate="false"/>
    </style:style>
    <style:style style:name="P5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margin-left="0.3937in">
        <style:tab-stops/>
      </style:paragraph-properties>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fo:text-indent="0.3937in"/>
      <style:text-properties fo:font-weight="bold" style:font-weight-asian="bold" style:font-size-complex="12pt" fo:hyphenate="false"/>
    </style:style>
    <style:style style:name="P5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keep-with-next="always" fo:widows="0" fo:orphans="0" fo:text-align="justify" style:vertical-align="baselin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keep-with-next="always" fo:widows="0" fo:orphans="0" fo:text-align="justify" style:vertical-align="baselin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keep-with-next="always" fo:widows="0" fo:orphans="0" fo:text-align="justify" style:vertical-align="baseline" fo:text-indent="0.4923in">
        <style:tab-stops>
          <style:tab-stop style:type="left" style:position="0.6895in"/>
          <style:tab-stop style:type="left" style:position="0.7875in"/>
          <style:tab-stop style:type="left" style:position="0.875in"/>
          <style:tab-stop style:type="left" style:position="0.9847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widows="0" fo:orphans="0" fo:text-align="center" style:vertical-align="baseline">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in"/>
        </style:tab-stops>
      </style:paragraph-properties>
      <style:text-properties fo:color="#222222" style:font-size-complex="12pt" fo:hyphenate="false"/>
    </style:style>
    <style:style style:name="P688" style:parent-style-name="Normal" style:family="paragraph">
      <style:paragraph-properties fo:text-align="center">
        <style:tab-stops>
          <style:tab-stop style:type="left" style:position="0in"/>
        </style:tab-stops>
      </style:paragraph-properties>
      <style:text-properties fo:hyphenate="false"/>
    </style:style>
    <style:style style:name="T689" style:parent-style-name="DefaultParagraphFont" style:family="text">
      <style:text-properties fo:font-weight="bold" style:font-weight-asian="bold" fo:color="#222222" style:font-size-complex="12pt"/>
    </style:style>
    <style:style style:name="T690" style:parent-style-name="DefaultParagraphFont" style:family="text">
      <style:text-properties fo:font-weight="bold" style:font-weight-asian="bold" fo:color="#222222" style:font-size-complex="12pt"/>
    </style:style>
    <style:style style:name="P691" style:parent-style-name="Normal" style:family="paragraph">
      <style:paragraph-properties fo:text-align="center">
        <style:tab-stops>
          <style:tab-stop style:type="left" style:position="0in"/>
        </style:tab-stops>
      </style:paragraph-properties>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in"/>
        </style:tab-stops>
      </style:paragraph-properties>
      <style:text-properties fo:color="#222222" style:font-size-complex="12pt" fo:hyphenate="false"/>
    </style:style>
    <style:style style:name="P6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ab-stops>
          <style:tab-stop style:type="left" style:position="0in"/>
        </style:tab-stops>
      </style:paragraph-properties>
      <style:text-properties fo:hyphenate="false"/>
    </style:style>
    <style:style style:name="P757" style:parent-style-name="Normal" style:family="paragraph">
      <style:paragraph-properties fo:text-align="center">
        <style:tab-stops>
          <style:tab-stop style:type="left" style:position="0in"/>
        </style:tab-stops>
      </style:paragraph-properties>
      <style:text-properties fo:hyphenate="false"/>
    </style:style>
    <style:style style:name="T758" style:parent-style-name="DefaultParagraphFont" style:family="text">
      <style:text-properties fo:font-weight="bold" style:font-weight-asian="bold" fo:color="#222222" style:font-size-complex="12pt"/>
    </style:style>
    <style:style style:name="T759" style:parent-style-name="DefaultParagraphFont" style:family="text">
      <style:text-properties fo:font-weight="bold" style:font-weight-asian="bold" fo:color="#222222" style:font-size-complex="12pt"/>
    </style:style>
    <style:style style:name="P76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hyphenate="false"/>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fo:text-indent="0.5909in">
        <style:tab-stops>
          <style:tab-stop style:type="left" style:position="0.8861in"/>
        </style:tab-stops>
      </style:paragraph-properties>
      <style:text-properties style:font-name="TimesLT" fo:font-weight="bold" style:font-weight-asian="bold" fo:font-size="11pt" style:font-size-asian="11pt" style:font-size-complex="12pt" fo:background-color="#FFFF00" fo:hyphenate="false"/>
    </style:style>
    <style:style style:name="P763"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text-transform="uppercase"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center">
        <style:tab-stops>
          <style:tab-stop style:type="left" style:position="0in"/>
        </style:tab-stops>
      </style:paragraph-properties>
      <style:text-properties fo:hyphenate="false"/>
    </style:style>
    <style:style style:name="P828" style:parent-style-name="Normal" style:family="paragraph">
      <style:paragraph-properties fo:text-align="center">
        <style:tab-stops>
          <style:tab-stop style:type="left" style:position="0in"/>
        </style:tab-stops>
      </style:paragraph-properties>
      <style:text-properties fo:hyphenate="false"/>
    </style:style>
    <style:style style:name="T829" style:parent-style-name="DefaultParagraphFont" style:family="text">
      <style:text-properties fo:font-weight="bold" style:font-weight-asian="bold" fo:color="#222222" style:font-size-complex="12pt"/>
    </style:style>
    <style:style style:name="T830" style:parent-style-name="DefaultParagraphFont" style:family="text">
      <style:text-properties fo:font-weight="bold" style:font-weight-asian="bold" fo:color="#222222" style:font-size-complex="12pt"/>
    </style:style>
    <style:style style:name="T831" style:parent-style-name="DefaultParagraphFont" style:family="text">
      <style:text-properties fo:font-weight="bold" style:font-weight-asian="bold" fo:color="#222222" style:font-size-complex="12pt"/>
    </style:style>
    <style:style style:name="P832" style:parent-style-name="Normal" style:family="paragraph">
      <style:paragraph-properties fo:text-align="center">
        <style:tab-stops>
          <style:tab-stop style:type="left" style:position="0.8861in"/>
        </style:tab-stops>
      </style:paragraph-properties>
      <style:text-properties fo:hyphenate="false"/>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text-indent="0.5909in">
        <style:tab-stops>
          <style:tab-stop style:type="left" style:position="0.8861in"/>
        </style:tab-stops>
      </style:paragraph-properties>
      <style:text-properties style:font-name="TimesLT" fo:font-weight="bold" style:font-weight-asian="bold" fo:font-size="11pt" style:font-size-asian="11pt" style:font-size-complex="12pt" fo:hyphenate="false"/>
    </style:style>
    <style:style style:name="P83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TimesLT" fo:font-size="11pt" style:font-size-asian="11pt" style:font-size-complex="12pt"/>
    </style:style>
    <style:style style:name="P850" style:parent-style-name="Normal" style:family="paragraph">
      <style:paragraph-properties fo:text-align="justify" fo:text-indent="0.5118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118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118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118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in"/>
        </style:tab-stops>
      </style:paragraph-properties>
      <style:text-properties fo:hyphenate="false"/>
    </style:style>
    <style:style style:name="P883" style:parent-style-name="Normal" style:family="paragraph">
      <style:paragraph-properties fo:text-align="center">
        <style:tab-stops>
          <style:tab-stop style:type="left" style:position="0in"/>
        </style:tab-stops>
      </style:paragraph-properties>
      <style:text-properties fo:hyphenate="false"/>
    </style:style>
    <style:style style:name="T884" style:parent-style-name="DefaultParagraphFont" style:family="text">
      <style:text-properties fo:font-weight="bold" style:font-weight-asian="bold" fo:color="#222222" style:font-size-complex="12pt"/>
    </style:style>
    <style:style style:name="T885" style:parent-style-name="DefaultParagraphFont" style:family="text">
      <style:text-properties fo:font-weight="bold" style:font-weight-asian="bold" fo:color="#222222" style:font-size-complex="12pt"/>
    </style:style>
    <style:style style:name="P886" style:parent-style-name="Normal" style:family="paragraph">
      <style:paragraph-properties fo:text-align="center">
        <style:tab-stops>
          <style:tab-stop style:type="left" style:position="0.8861in"/>
        </style:tab-stops>
      </style:paragraph-properties>
      <style:text-properties fo:hyphenate="false"/>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text-indent="0.5909in">
        <style:tab-stops>
          <style:tab-stop style:type="left" style:position="0.8861in"/>
        </style:tab-stops>
      </style:paragraph-properties>
      <style:text-properties style:font-name="TimesLT" fo:font-weight="bold" style:font-weight-asian="bold" fo:font-size="11pt" style:font-size-asian="11pt" style:font-size-complex="12pt" fo:hyphenate="false"/>
    </style:style>
    <style:style style:name="P890" style:parent-style-name="Normal" style:family="paragraph">
      <style:paragraph-properties fo:text-align="justify" fo:text-indent="0.5118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118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118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FF"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FF" style:font-size-complex="12pt" style:text-underline-type="single" style:text-underline-style="solid" style:text-underline-width="auto" style:text-underline-mode="continuous"/>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3937in"/>
      <style:text-properties fo:font-weight="bold" style:font-weight-asian="bold" style:font-size-complex="12pt" fo:hyphenate="false"/>
    </style:style>
    <style:style style:name="P947" style:parent-style-name="Normal" style:family="paragraph">
      <style:paragraph-properties fo:text-align="justify" fo:text-indent="0.5118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18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118in">
        <style:tab-stops>
          <style:tab-stop style:type="left" style:position="0.8861in"/>
        </style:tab-stops>
      </style:paragraph-properties>
      <style:text-properties fo:hyphenate="false"/>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size-complex="12pt"/>
    </style:style>
    <style:style style:name="P961" style:parent-style-name="Normal" style:family="paragraph">
      <style:text-properties style:font-name-asian="MS Mincho" fo:font-weight="bold" style:font-weight-asian="bold"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9">Suvestinė redakcija nuo 2022-05-05</text:span></text:p>
      <text:p text:style-name="P10"/>
      <text:p text:style-name="P11"><text:span text:style-name="T12">Įsakymas paskelbtas: TAR 2020-11-23, i. k. 2020-24742</text:span></text:p>
      <text:p text:style-name="P13"/>
      <text:p text:style-name="P14">Nauja redakcija nuo 2022-05-05:</text:p>
      <text:p text:style-name="Normal"><text:span text:style-name="T15">Nr.<text:s/></text:span><text:a xlink:href="https://www.e-tar.lt/portal/legalAct.html?documentId=c121b7a0b57b11ec8d9390588bf2de65" office:target-frame-name="_top" xlink:show="replace"><text:span text:style-name="T16">1-41</text:span></text:a><text:span text:style-name="T17">, 2022-03-22, paskelbta<text:s/></text:span><text:span text:style-name="T18">TAR 2022-05-04, i. k. 2022-09409</text:span></text:p>
      <text:p text:style-name="P19"/>
      <text:p text:style-name="P20">LIETUVOS RESPUBLIKOS VALSTYBĖS SAUGUMO DEPARTAMENTO</text:p>
      <text:p text:style-name="P21">DIREKTORIUS</text:p>
      <text:p text:style-name="P22"/>
      <text:p text:style-name="P23">ĮSAKYMAS</text:p>
      <text:p text:style-name="P24"><text:span text:style-name="T25">DĖL ASMENS DUOMENŲ TVARKYMO IR DUOMENŲ SUBJEKTŲ TEISIŲ ĮGYVENDINIMO LIETUVOS RESPUBLIKOS VALSTYBĖS SAUGUMO DEPARTAMENTE TAISYKLIŲ PATVIRTINIMO</text:span></text:p>
      <text:p text:style-name="P26"/>
      <text:p text:style-name="P27">2020 m. spalio 6 d. Nr. 1-90</text:p>
      <text:p text:style-name="P28">Vilnius</text:p>
      <text:p text:style-name="P29"/>
      <text:p text:style-name="P30"><text:span text:style-name="T31">Vadovaudamasis Lietuvos Respublikos žvalgybos įstatymo 31 straipsnio 6 dalies 1 ir 7 punktais, siekdamas užtikrinti <text:s/>Lietuvos Respublikos asmens duomenų, tvarkomų nusikalstamų veikų prevencijos, tyrimo, atskleidimo ar ba</text:span><text:span text:style-name="T32">udžiamojo persekiojimo už jas, bausmių vykdymo arba nacionalinio saugumo ar gynybos tikslais, teisinės apsaugos įstatymo bei Europos Parlamento ir Tarybos reglamento (ES) 2016/679 dėl fizinių asmenų apsaugos tvarkant asmens duomenis ir dėl laisvo tokių duo</text:span><text:span text:style-name="T33">menų judėjimo ir kuriuo panaikinama Direktyva 95/46/EB nuostatų įgyvendinimą,<text:s/></text:span></text:p>
      <text:p text:style-name="P34"><text:span text:style-name="T35">tvirtinu</text:span><text:span text:style-name="T36"><text:s/>Asmens duomenų tvarkymo ir duomenų subjektų teisių įgyvendinimo Lietuvos Respublikos valstybės saugumo departamente taisykles (pridedama).</text:span></text:p>
      <text:p text:style-name="P37"/>
      <text:p text:style-name="P38"/>
      <text:p text:style-name="P39"/>
      <text:p text:style-name="P40"><text:span text:style-name="T41">Direktorius</text:span><text:span text:style-name="T42"><text:tab/>Darius Jau</text:span><text:span text:style-name="T43">niškis</text:span></text:p>
      <text:p text:style-name="Normal"/>
      <text:soft-page-break/>
      <text:p text:style-name="P44">PATVIRTINTA</text:p>
      <text:p text:style-name="P50">Lietuvos Respublikos valstybės saugumo</text:p>
      <text:p text:style-name="P51">departamento direktoriaus</text:p>
      <text:p text:style-name="P52">2020 m. spalio 6 d. įsakymu Nr. 1-90</text:p>
      <text:p text:style-name="P53">(Lietuvos Respublikos valstybės saugumo<text:s/></text:p>
      <text:p text:style-name="P54">departamento direktoriaus 2022 m. kovo 22 d.<text:s/></text:p>
      <text:p text:style-name="P55"><text:span text:style-name="T56">įsakymo Nr</text:span><text:span text:style-name="T57">. 1-41 <text:s/></text:span><text:span text:style-name="T58">redakcija)</text:span></text:p>
      <text:p text:style-name="P59"/>
      <text:p text:style-name="P60"/>
      <text:p text:style-name="P61"/>
      <text:p text:style-name="P62"><text:span text:style-name="T63">ASMENS DUOMENŲ TVARKYMO IR DUOMENŲ SUBJEKTŲ TEISIŲ ĮGYVENDINIMO LIETUVOS RESPUBLIKOS VALSTYBĖS SAUGUMO DEPARTAMENT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smens duomenų tvarkymo ir duomenų subjektų teisių įgyvendinimo Lietuvos Respublikos valstybės saugumo departamente taisyklės (toliau – Taisyklės) nustato asmens<text:s/></text:span><text:span text:style-name="T75">duomenų tvarkymui ir jų apsaugai keliamus reikalavimus b</text:span><text:span text:style-name="T76">ei duomenų subjektų teisių įgyvendinimo tvarką Lietuvos Respublikos valstybės saugumo departamente (toliau – VSD).</text:span></text:p>
      <text:p text:style-name="P77"><text:span text:style-name="T78">2</text:span><text:span text:style-name="T79">.<text:s/></text:span><text:span text:style-name="T80"><text:tab/>A</text:span><text:span text:style-name="T81">smens duomenys VSD yra tvarkomi ir duomenų subjektų teisės įgyvendinamos vadovaujantis:<text:s/></text:span></text:p>
      <text:p text:style-name="P82"><text:span text:style-name="T83">2.1</text:span><text:span text:style-name="T84">. Lietuvos Respublikos asmens duomenų,</text:span><text:span text:style-name="T85"><text:s/>tvarkomų nusikalstamų veikų prevencijos, tyrimo, atskleidimo ar baudžiamojo persekiojimo už jas, bausmių vykdymo arba nacionalinio saugumo ar gynybos tikslais</text:span><text:span text:style-name="T86">, teisinės apsaugos įstatymu (toliau – Įstatymas);</text:span></text:p>
      <text:p text:style-name="P87"><text:span text:style-name="T88">2.2</text:span><text:span text:style-name="T89">. 2016 m. balandžio 27 d. Europos Parla</text:span><text:span text:style-name="T90">mento ir Tarybos reglamentu (ES) 2016/679 dėl fizinių asmenų apsaugos tvarkant asmens duomenis ir dėl laisvo tokių duomenų judėjimo ir kuriuo panaikinama Direktyva 95/46/EB (Bendrasis duomenų apsaugos reglamentas) (toliau – Reglamentas);</text:span></text:p>
      <text:p text:style-name="P91"><text:span text:style-name="T92">2.3</text:span><text:span text:style-name="T93">. Lietuvos<text:s/></text:span><text:span text:style-name="T94">Respublikos asmens duomenų teisinės apsaugos įstatymu (toliau – Duomenų apsaugos įstatymas);</text:span></text:p>
      <text:p text:style-name="P95"><text:span text:style-name="T96">2.4</text:span><text:span text:style-name="T97">.<text:s/></text:span><text:span text:style-name="T98">L</text:span><text:span text:style-name="T99">ietuvos Respublikos valstybės ir tarnybos paslapčių įstatymu (toliau – Paslapčių įstatymas)</text:span><text:span text:style-name="T100">;</text:span></text:p>
      <text:p text:style-name="P101"><text:span text:style-name="T102">2.5</text:span><text:span text:style-name="T103">. Lietuvos Respublikos žvalgybos įstatymu (toliau – Ž</text:span><text:span text:style-name="T104">valgybos įstatymas)</text:span><text:span text:style-name="T105">;</text:span></text:p>
      <text:p text:style-name="P106"><text:span text:style-name="T107">2.6</text:span><text:span text:style-name="T108">. Lietuvos Respublikos kriminalinės žvalgybos įstatymu (toliau – Kriminalinės žvalgybos įstatymas);</text:span></text:p>
      <text:p text:style-name="P109"><text:span text:style-name="T110">2.7</text:span><text:span text:style-name="T111">. Lietuvos Respublikos darbo kodeksu;</text:span></text:p>
      <text:p text:style-name="P112"><text:span text:style-name="T113">2.8</text:span><text:span text:style-name="T114">. Lietuvos Respublikos pareigūnų ir karių valstybinių pensijų įstatymu;</text:span></text:p>
      <text:p text:style-name="P115"><text:span text:style-name="T116">2.9</text:span><text:span text:style-name="T117">. ir kitais, su VSD veikla susijusiais teisės aktais, kuriuos įgyvendinant yra būtina tvarkyti asmens duomenis.</text:span></text:p>
      <text:p text:style-name="P118"><text:span text:style-name="T119">3</text:span><text:span text:style-name="T120">.</text:span><text:span text:style-name="T121"><text:s/>Taisyklėse vartojamos sąvokos:</text:span></text:p>
      <text:p text:style-name="P122"><text:span text:style-name="T123">3.1</text:span><text:span text:style-name="T124">.</text:span><text:span text:style-name="T125"><text:s/>Priežiūros institucija</text:span><text:span text:style-name="T126">:</text:span></text:p>
      <text:p text:style-name="P127"><text:span text:style-name="T128">3.1.1</text:span><text:span text:style-name="T129">. tuo atveju, kai asmens duomenys VSD yra tvarkomi Taisyklių<text:s/></text:span><text:span text:style-name="T130">7.1 papunktyje numatytais tikslais – Lietuvos Respublikos žvalgybos kontrolieriai, kaip numatyta Žvalgybos įstatymo 16</text:span><text:span text:style-name="T131">1</text:span><text:span text:style-name="T132"><text:s/>straipsnio 5 dalyje bei 23 straipsnyje;</text:span></text:p>
      <text:p text:style-name="P133"><text:span text:style-name="T134">3.1.2</text:span><text:span text:style-name="T135">. tuo atveju, kai asmens duomenys VSD yra tvarkomi Taisyklių 7.2 ir (ar) 7.3 papunkčiuose numatytais tikslais – Valstybinė duomenų apsaugos inspekcija, vykdanti Įstatymo 40 straipsnyje bei Duomenų apsaugos įstatymo 11 straipsnyje numatytas funkcijas.<text:s/></text:span></text:p>
      <text:p text:style-name="P136"><text:span text:style-name="T137">3.2</text:span><text:span text:style-name="T138">. Kitos Taisyklėse vartojamos sąvokos suprantamos taip, kaip jas apibrėžia Įstatymas ir Reglamentas.<text:s/></text:span></text:p>
      <text:p text:style-name="P139"><text:span text:style-name="T140">4</text:span><text:span text:style-name="T141">. VSD yra tvarkomų asmens duomenų valdytojas (toliau – Duomenų valdytojas), šių Taisyklių ir kitų teisės aktų numatyta tvarka įgyvendinantis a</text:span><text:span text:style-name="T142">smens duomenų valdytojo teises ir pareigas pagal Įstatymo 17 straipsnį ir Reglamento 24 straipsnį.<text:s/></text:span></text:p>
      <text:p text:style-name="P143"><text:span text:style-name="T144">5</text:span><text:span text:style-name="T145">.</text:span><text:span text:style-name="T146"><text:s/>Asmens duomenys VSD yra tvarkomi automatiniu būdu VSD informacinėse sistemose bei neautomatiniu būdu susistemintose rinkmenose tik Įstatymo 5 ir 7 st</text:span><text:span text:style-name="T147">raipsniuose bei Reglamento 6 straipsnyje nurodytais pagrindais. Specialių kategorijų asmens duomenys yra tvarkomi laikantis Įstatymo 8 straipsnyje bei Reglamento 9 straipsnyje nustatytų reikalavimų.</text:span></text:p>
      <text:p text:style-name="P148"><text:span text:style-name="T149">6</text:span><text:span text:style-name="T150">. Taisyklių</text:span><text:span text:style-name="T151"><text:s/>privalo laikytis visi VSD žvalgybos pare</text:span><text:span text:style-name="T152">igūnai ir asmenys, dirbantys pagal darbo sutartis (toliau visi kartu – VSD pareigūnai), kurie tvarko asmens duomenis ir (ar), eidami savo pareigas, juos sužino arba gali sužinoti. <text:s/></text:span></text:p>
      <text:p text:style-name="P153"/>
      <text:p text:style-name="P154"><text:span text:style-name="T155">II</text:span><text:span text:style-name="T156"><text:s/>SKYRIUS</text:span></text:p>
      <text:p text:style-name="P157"><text:span text:style-name="T158">ASMENS DUOMENŲ TVARKYMO NUOSTATOS<text:s/></text:span></text:p>
      <text:p text:style-name="P159"/>
      <text:p text:style-name="P160"><text:span text:style-name="T161">PIRMASIS</text:span><text:span text:style-name="T162"><text:s/>SKIRSNI</text:span><text:span text:style-name="T163">S</text:span></text:p>
      <text:p text:style-name="P164"><text:span text:style-name="T165">ASMENS DUOMENŲ TVARKYMO TIKSLAI<text:s/></text:span></text:p>
      <text:p text:style-name="P166"/>
      <text:p text:style-name="P167"><text:span text:style-name="T168">7</text:span><text:span text:style-name="T169">. A</text:span><text:span text:style-name="T170">smens duomenys VSD yra tvarkomi šiais tikslais:</text:span></text:p>
      <text:p text:style-name="P171"><text:span text:style-name="T172">7.1</text:span><text:span text:style-name="T173">. nacionalinio saugumo ar gynybos<text:s/></text:span><text:span text:style-name="T174">tikslais,</text:span><text:span text:style-name="T175"><text:s/>vadovaujantis Įstatymo nuostatomis. Atvejai, kai asmens duomenys tvarkomi nacionalinio saugumo ir gynybos tikslais, numatyti Žvalgybos įstatymo 16</text:span><text:span text:style-name="T176">1</text:span><text:span text:style-name="T177"><text:s/>straipsnio 3 dalyje;</text:span></text:p>
      <text:p text:style-name="P178"><text:span text:style-name="T179">7.2</text:span><text:span text:style-name="T180">. nusikalstamų veikų prevencijos, tyrimo ir atskleidimo (kriminalinės žvalgybos</text:span><text:span text:style-name="T181"><text:s/>vykdymo) tikslais, vadovaujantis Įstatymo nuostatomis;</text:span></text:p>
      <text:p text:style-name="P182"><text:span text:style-name="T183">7.3</text:span><text:span text:style-name="T184">. kitais, nei nacionalinio saugumo ar gynybos ir (ar) kriminalinės žvalgybos vykdymo tikslais, vadovaujantis Reglamento ir<text:s/></text:span><text:span text:style-name="T185">Duomenų teisinės apsaugos įstatymo nuostatomis.<text:s/></text:span></text:p>
      <text:p text:style-name="P186"><text:span text:style-name="T187">8</text:span><text:span text:style-name="T188">. Konkretūs asmens duomenų tvarkymo tikslai bei kita informacija, kaip numatyta Įstatymo 22 straipsnyje bei Reglamento 30 straipsnyje, yra nurodomi VSD duomenų tvarkymo veiklos įrašuose (toliau – Veiklos įrašai).<text:s/></text:span></text:p>
      <text:p text:style-name="P189"/>
      <text:p text:style-name="P190"><text:span text:style-name="T191">ANTRASIS</text:span><text:span text:style-name="T192"><text:s/>SKIRSNIS<text:s/></text:span></text:p>
      <text:p text:style-name="P193"><text:span text:style-name="T194">ASMENS DUOMENŲ T</text:span><text:span text:style-name="T195">VARKYMO REIKALAVIMAI<text:s/></text:span></text:p>
      <text:p text:style-name="P196"/>
      <text:p text:style-name="P197"><text:span text:style-name="T198">9</text:span><text:span text:style-name="T199">. VSD asmens duomenys tvarkomi laikantis šių reikalavimų:</text:span></text:p>
      <text:p text:style-name="P200"><text:span text:style-name="T201">9.1</text:span><text:span text:style-name="T202">.<text:s/></text:span><text:span text:style-name="T203">asmens duomenys turi būti tikslūs ir, jei reikia, nuolat atnaujinami, ištaisomi;<text:s/></text:span></text:p>
      <text:p text:style-name="P204"><text:span text:style-name="T205">9.2</text:span><text:span text:style-name="T206">. asmens duomenys turi būti adekvatūs, tinkami ir tik tokie, kurių reikia<text:s/></text:span><text:span text:style-name="T207">siekiant tikslų, dėl kurių jie tvarkomi;</text:span></text:p>
      <text:p text:style-name="P208"><text:span text:style-name="T209">9.3</text:span><text:span text:style-name="T210">.</text:span><text:span text:style-name="T211"><text:tab/></text:span><text:span text:style-name="T212">asmens duomenys turi būti tvarkomi taip, kad duomenų subjektų tapatybę būtų galima nustatyti ne ilgiau, negu to reikia tikslams, dėl kurių šie duomenys buvo surinkti ir tvarkomi, pasiekti;</text:span></text:p>
      <text:p text:style-name="P213"><text:span text:style-name="T214">9.4</text:span><text:span text:style-name="T215">. prieš pe</text:span><text:span text:style-name="T216">rsiunčiant asmens duomenis kompetentingai institucijai ar suteikiant galimybę jais naudotis, turi būti patikrinama asmens duomenų kokybė ir pridedama būtina papildoma informacija, suteikianti galimybę patikrinti šių duomenų tikslumą, išsamumą ir patikimumą</text:span><text:span text:style-name="T217">;</text:span></text:p>
      <text:p text:style-name="P218"><text:span text:style-name="T219">9.5</text:span><text:span text:style-name="T220">. turi būti užtikrinama, kad asmens duomenys būtų<text:s/></text:span><text:span text:style-name="T221">neatskleisti</text:span><text:span text:style-name="T222">, neperduoti ir nesudarytos sąlygos bet kokiomis priemonėmis susipažinti su jais asmeniui, kuris nėra įgaliotas jų tvarkyti;<text:s/></text:span></text:p>
      <text:p text:style-name="P223"><text:span text:style-name="T224">9.6</text:span><text:span text:style-name="T225">. turi būti laikomasi konfidencialumo principo ir la</text:span><text:span text:style-name="T226">ikoma paslaptyje bet kokia su asmens duomenimis susijusi informacija, su kuria susipažinta vykdant savo funkcijas, išskyrus, jeigu tokia informacija buvo vieša;</text:span></text:p>
      <text:p text:style-name="P227"><text:span text:style-name="T228">9.7</text:span><text:span text:style-name="T229">. asmens duomenys turi būti tvarkomi tokiu būdu, kad taikant atitinkamas technines ir or</text:span><text:span text:style-name="T230">ganizacines priemones būtų užtikrintas tinkamas asmens duomenų saugumas, įskaitant apsaugą nuo duomenų tvarkymo be leidimo arba neteisėto duomenų tvarkymo ir nuo netyčinio praradimo, sunaikinimo ar sugadinimo, taip pat užtikrinant, kad būtų saugomi registr</text:span><text:span text:style-name="T231">acijos įrašai apie duomenų tvarkymo operacijas, atliktas automatinėse duomenų tvarkymo sistemose;<text:s/></text:span></text:p>
      <text:p text:style-name="P232"><text:span text:style-name="T233">9.8</text:span><text:span text:style-name="T234">. siekiant užkirsti kelią atsitiktiniam ar neteisėtam asmens duomenų sunaikinimui, pakeitimui, atskleidimui, taip pat bet kokiam kitam neteisėtam tvar</text:span><text:span text:style-name="T235">kymui, asmens duomenys (dokumentai, kuriuose yra asmens duomenys, ar jų kopijos, dokumentų (duomenų) rinkmenos) negali būti laikomi visiems prieinamoje, matomoje vietoje, kur neturintys teisės asmenys nekliudomai galėtų su jais susipažinti, turi būti vengi</text:span><text:span text:style-name="T236">ama nereikalingų kopijų darymo;</text:span></text:p>
      <text:p text:style-name="P237"><text:span text:style-name="T238">9.9</text:span><text:span text:style-name="T239">.<text:s/></text:span><text:span text:style-name="T240">kai asmens duomenys tampa nereikalingi jų tvarkymo tikslams, dokumentai, kuriuose yra asmens duomenys, ir jų kopijos turi būti sunaikinti nedelsiant ir taip, kad jų nebūtų galima atkurti ir atpažinti turinio,<text:s/></text:span><text:span text:style-name="T241">išskyrus tuos atvejus, kai tokį sunaikinimą riboja kiti teisės aktai (pvz., Paslapčių įstatymas, Lietuvos Respublikos dokumentų ir archyvų įstatymas ir kt.);</text:span></text:p>
      <text:p text:style-name="P242"><text:span text:style-name="T243">9.10</text:span><text:span text:style-name="T244">. įvykus asmens duomenų saugumo pažeidimui, turi būti nedelsiant imamasi visų taisomųjų<text:s/></text:span><text:span text:style-name="T245">veiksmų ir priemonių pažeidimui bei jo padariniams pašalinti;</text:span></text:p>
      <text:p text:style-name="P246"><text:span text:style-name="T247">9.11</text:span><text:span text:style-name="T248">. visa reikalinga informacija, susijusi su asmens duomenų tvarkymu, duomenų subjektui turi būti pateikiama aiškiai ir suprantamai.</text:span></text:p>
      <text:p text:style-name="P249"><text:span text:style-name="T250">10</text:span><text:span text:style-name="T251">. VSD,<text:s/></text:span><text:span text:style-name="T252">prieš pradėdamas tvarkyti asmens duomeni</text:span><text:span text:style-name="T253">s, iš anksto<text:s/></text:span><text:span text:style-name="T254">konsultuojasi su Priežiūros institucija, vadovaudamasis:</text:span></text:p>
      <text:p text:style-name="P255"><text:span text:style-name="T256">10.1</text:span><text:span text:style-name="T257">. Įstatymo 26 straipsniu, kai asmens duomenys tvarkomi Taisyklių 7.2 papunktyje numatytais tikslais;</text:span></text:p>
      <text:p text:style-name="P258"><text:span text:style-name="T259">10.2</text:span><text:span text:style-name="T260">. Reglamento 36 straipsniu, kai asmens duomenys tvarkomi Taisyklių 7.3<text:s/></text:span><text:span text:style-name="T261">papunktyje numatytais tikslais. <text:s/></text:span></text:p>
      <text:p text:style-name="P262"><text:span text:style-name="T263">11</text:span><text:span text:style-name="T264">. VSD tvarkomus asmens duomenis gali perduoti į trečiąsias valstybes arba tarptautinėms organizacijoms tik vadovaudamasis:</text:span></text:p>
      <text:p text:style-name="P265"><text:span text:style-name="T266">11.1</text:span><text:span text:style-name="T267">. Įstatymo VII skyriuje nurodytais pagrindais ir tvarka, kai asmens duomenys tvarkomi</text:span><text:span text:style-name="T268"><text:s/>Taisyklių 7.1 ir (ar) 7.2 papunkčiuose numatytais tikslais;<text:s/></text:span></text:p>
      <text:p text:style-name="P269"><text:span text:style-name="T270">11.2</text:span><text:span text:style-name="T271">. Reglamento V skyriuje nurodytais pagrindais ir tvarka, bei<text:s/></text:span><text:span text:style-name="T272">Leidimų perduoti asmens duomenis į trečiąsias valstybes ar tarptautinėms organizacijoms išdavimo tvarkos aprašu, patvirtintu<text:s/></text:span><text:span text:style-name="T273">Valstybinės duomenų apsaugos inspekcijos direktoriaus 2018 m. liepos 18 d. įsakymu Nr. 1T-68 (1.12.E) „Dėl Leidimų perduoti asmens duomenis į trečiąsias valstybes ar tarptautinėms organizacijoms išdavimo tvarkos aprašo patvirtinimo“,<text:s/></text:span><text:span text:style-name="T274">kai asmens duomenys tv</text:span><text:span text:style-name="T275">arkomi Taisyklių 7.3 papunktyje numatytais tikslais</text:span><text:span text:style-name="T276">.</text:span><text:span text:style-name="T277"><text:s/></text:span></text:p>
      <text:p text:style-name="P278"/>
      <text:p text:style-name="P279"><text:span text:style-name="T280">TREČIASIS</text:span><text:span text:style-name="T281"><text:s/>SKIRSNIS</text:span></text:p>
      <text:p text:style-name="P282"><text:span text:style-name="T283">DUOMENŲ TVARKYMO VEIKLOS ĮRAŠAI IR JŲ PILDYMO TVARKA</text:span></text:p>
      <text:p text:style-name="P284"/>
      <text:p text:style-name="P285"><text:span text:style-name="T286">12</text:span><text:span text:style-name="T287">.<text:s/></text:span><text:span text:style-name="T288">VSD Veiklos įrašus tvirtina VSD direktorius<text:s/></text:span><text:span text:style-name="T289">ar jo įgaliotas asmuo</text:span><text:span text:style-name="T290">. Veiklos įrašų pavyzdinė forma pateikiama Tais</text:span><text:span text:style-name="T291">yklių 1 priede.<text:s/></text:span></text:p>
      <text:p text:style-name="P292"><text:span text:style-name="T293">13</text:span><text:span text:style-name="T294">.<text:s/></text:span><text:span text:style-name="T295">VSD padaliniai ir (ar) VSD pareigūnai, tvarkantys asmens duomenis, vadovaudamiesi<text:s/></text:span><text:span text:style-name="T296">Taisyklių 1 priedu,<text:s/></text:span><text:span text:style-name="T297">teikia VSD duomenų apsaugos pareigūnui (VSD dokumentų valdymo sistemoje ar elektroniniu paštu) informaciją, reikalingą Veiklos įrašams pildyti.<text:s/></text:span></text:p>
      <text:p text:style-name="P298"><text:span text:style-name="T299">14</text:span><text:span text:style-name="T300">.<text:s/></text:span><text:span text:style-name="T301">Pasikeitus informacijai, nurodytai Veiklos įrašuose, ar pastebėjus netikslumų, taip pat VSD duomenų aps</text:span><text:span text:style-name="T302">augos pareigūno prašymu,<text:s/></text:span><text:span text:style-name="T303">VSD padaliniai ir (ar)<text:s/></text:span><text:span text:style-name="T304">VSD pareigūnai VSD duomenų apsaugos pareigūnui pateikia atnaujintą informaciją.<text:s/></text:span></text:p>
      <text:p text:style-name="P305"><text:span text:style-name="T306">15</text:span><text:span text:style-name="T307">.<text:s/></text:span><text:span text:style-name="T308">Veiklos įrašus užpildo ar atnaujina VSD duomenų apsaugos pareigūnas, į</text:span><text:span text:style-name="T309">vertinęs<text:s/></text:span><text:span text:style-name="T310">VSD padalinių ir (ar) VSD pareigūnų pate</text:span><text:span text:style-name="T311">iktą informaciją, ir prireikus ją patikslinęs, teikia tvirtinti VSD direktoriui ar jo įgaliotam asmeniui. Veiklos įrašai peržiūrimi ne rečiau kaip kas dvejus metus. Veiklos</text:span><text:span text:style-name="T312"><text:s/>įrašai gali būti pateikiami Priežiūros institucijai, gavus jos prašymą.</text:span></text:p>
      <text:p text:style-name="P313"/>
      <text:p text:style-name="P314"><text:span text:style-name="T315">KETVIR</text:span><text:span text:style-name="T316">TASIS</text:span><text:span text:style-name="T317"><text:s/>SKIRSNIS</text:span></text:p>
      <text:p text:style-name="P318"><text:span text:style-name="T319">POVEIKIO DUOMENŲ APSAUGAI VERTINIMAS</text:span></text:p>
      <text:p text:style-name="P320"/>
      <text:p text:style-name="P321"><text:span text:style-name="T322">16</text:span><text:span text:style-name="T323">. Numatytų duomenų tvarkymo operacijų poveikio duomenų apsaugai vertinimas VSD atliekamas vadovaujantis:</text:span></text:p>
      <text:p text:style-name="P324"><text:span text:style-name="T325">16.1</text:span><text:span text:style-name="T326">. Įstatymo 25 straipsnio 1 dalimi, kai asmens duomenys tvarkomi Taisyklių 7.1 ir<text:s/></text:span><text:span text:style-name="T327">(ar) 7.2 papunkčiuose nurodytais tikslais;</text:span></text:p>
      <text:p text:style-name="P328"><text:span text:style-name="T329">16.2</text:span><text:span text:style-name="T330">. Reglamento 35 straipsnio 1, 3 bei 4 dalimis, kai asmens duomenys tvarkomi Taisyklių 7.3 papunktyje numatytais tikslais. <text:s/></text:span></text:p>
      <text:p text:style-name="P331"><text:span text:style-name="T332">17</text:span><text:span text:style-name="T333">. Prieš pradėdamas tvarkyti asmens duomenis,<text:s/></text:span><text:span text:style-name="T334">VSD struktūrinis padalinys<text:s/></text:span><text:span text:style-name="T335">i</text:span><text:span text:style-name="T336">r (ar) VSD pareigūnas</text:span><text:span text:style-name="T337">, kuris inicijuoja vertintiną asmens duomenų tvarkymą (yra kompetentingas atlikti konkrečią asmens duomenų tvarkymo operaciją ar tvarkymo veiksmus), turi įvertinti p</text:span><text:span text:style-name="T338">oreikį atlikti poveikio duomenų apsaugai vertinimą.<text:s/></text:span></text:p>
      <text:p text:style-name="P339"><text:span text:style-name="T340">18</text:span><text:span text:style-name="T341">. Vertinant</text:span><text:span text:style-name="T342"><text:s/>poreikį atlikti poveikio duomenų apsaugai vertinimą, vadovaujamasi<text:s/></text:span><text:span text:style-name="T343">Duomenų tvarkymo operacijų, kurioms taikomas reikalavimas atlikti poveikio duomenų apsaugai vertinimą, sąrašu, patvirtintu Valstybinės duomenų apsaugos inspekcijos direktoriaus 2019 m. kov</text:span><text:span text:style-name="T344">o 14 d. įsakymu Nr. 1T-35 (1.12.E) „Dėl Duomenų tvarkymo operacijų, kurioms taikomas reikalavimas<text:s/></text:span><text:soft-page-break/><text:span text:style-name="T345">atlikti poveikio duomenų apsaugai vertinimą, sąrašo patvirtinimo“ (toliau – Duomenų tvarkymo operacijų sąrašas), atsižvelgiama į 29 straipsnio duomenų apsaugo</text:span><text:span text:style-name="T346">s darbo grupės 2017 m. balandžio 4 d. „Poveikio duomenų apsaugai vertinimo (PDAV) gaires, kuriomis Reglamento 2016/679 taikymo tikslais nurodoma, kaip nustatyti, ar duomenų tvarkymo operacijos gali sukelti didelį pavojų“ (toliau – Poveikio duomenų apsaugai</text:span><text:span text:style-name="T347"><text:s/>vertinimo gairės).</text:span></text:p>
      <text:p text:style-name="P348"><text:span text:style-name="T349">19</text:span><text:span text:style-name="T350">. Atlikus Taisyklių 17 punkte nurodytą</text:span><text:span text:style-name="T351"><text:s/>įvertinimą, parengiama<text:s/></text:span><text:span text:style-name="T352">motyvuota<text:s/></text:span><text:span text:style-name="T353">išvada:</text:span><text:span text:style-name="T354"><text:s/></text:span><text:span text:style-name="T355"><text:s/></text:span></text:p>
      <text:p text:style-name="P356"><text:span text:style-name="T357">19.1</text:span><text:span text:style-name="T358">.<text:s/></text:span><text:span text:style-name="T359">nėra būtinybės</text:span><text:span text:style-name="T360"><text:s/></text:span><text:span text:style-name="T361">atlikti poveikio duomenų apsaugai vertinimo, nustačius, kad duomenų tvarkymo operacija (veiksmai) nepatenka į Duomenų tvarkymo operacijų sąrašą ir (ar) negali kelti didelio pavojaus žmonių teisėms ir laisvėms, arba<text:s/></text:span></text:p>
      <text:p text:style-name="P362"><text:span text:style-name="T363">19.2</text:span><text:span text:style-name="T364">. yra būtinybė<text:s/></text:span><text:span text:style-name="T365">atlikti poveikio<text:s/></text:span><text:span text:style-name="T366">duomenų apsaugai vertinimą, nustačius, kad<text:s/></text:span><text:span text:style-name="T367">duomenų tvarkymo operacija (veiksmai) patenka į Duomenų tvarkymo operacijų sąrašą ir (ar) gali kelti didelį pavojų žmonių teisėms ir laisvėms.</text:span></text:p>
      <text:p text:style-name="P368"><text:span text:style-name="T369">20</text:span><text:span text:style-name="T370">. Taisyklių 19 punkte nurodytą išvadą parengęs<text:s/></text:span><text:span text:style-name="T371">VSD struktūrini</text:span><text:span text:style-name="T372">s padalinys<text:s/></text:span><text:span text:style-name="T373">ar VSD pareigūnas perduoda ją VSD duomenų apsaugos pareigūnui, kuris ne vėliau kaip per 20 darbo dienų pateikia savo nuomonę. Išvada kartu su<text:s/></text:span><text:span text:style-name="T374">VSD duomenų apsaugos pareigūno nuomone pateikiama VSD direktoriui ar jo įgaliotam asmeniui tvirtinti.</text:span></text:p>
      <text:p text:style-name="P375"><text:span text:style-name="T376">21</text:span><text:span text:style-name="T377">. VSD direktoriui ar jo įgaliotam asmeniui patvirtinus Taisyklių 19.1 papunktyje nurodytą išvadą, poveikio duomenų apsaugai vertinimas nėra atliekamas.<text:s/></text:span><text:span text:style-name="T378">VSD direktoriui ar jo įgaliotam asmeniui patvirtinus Taisyklių 19.2 papunktyje numatytą išvadą,<text:s/></text:span><text:span text:style-name="T379">po</text:span><text:span text:style-name="T380">veikio duomenų apsaugai vertinimą atlieka Taisyklių 17 punkte nurodytas VSD struktūrinis padalinys ir (ar) VSD pareigūnas, vadovaudamiesi</text:span><text:span text:style-name="T381"><text:s/>Įstatymo 25 straipsniu arba Reglamento 35 straipsniu bei atsižvelgdami į Poveikio duomenų apsaugai vertinimo gaires.<text:s/></text:span><text:span text:style-name="T382">A</text:span><text:span text:style-name="T383">tlikus poveikio duomenų apsaugai vertinimą, parengiama poveikio duomenų apsaugai vertinimo ataskaita, kurios pavyzdinė forma pateikiama Taisyklių 2 priede, ir teikiama tvirtinti VSD direktoriui ar jo įgaliotam asmeniui.</text:span></text:p>
      <text:p text:style-name="P384"/>
      <text:p text:style-name="P385"><text:span text:style-name="T386">PENKTASIS</text:span><text:span text:style-name="T387"><text:s/>SKIRSNIS</text:span></text:p>
      <text:p text:style-name="P388"><text:span text:style-name="T389">ASMENS DUO</text:span><text:span text:style-name="T390">MENŲ APSAUGOS REIKALAVIMAI</text:span></text:p>
      <text:p text:style-name="P391"/>
      <text:p text:style-name="P392"><text:span text:style-name="T393">22</text:span><text:span text:style-name="T394">.<text:s/></text:span><text:span text:style-name="T395">VSD</text:span><text:span text:style-name="T396"><text:s/>įgyvendina organizacines ir technines asmens duomenų saugumo priemones, skirtas užtikrinti pavojų atitinkančio lygio saugumą, taip pat apsaugą nuo duomenų tvarkymo be leidimo arba neteisėto duomenų tvarkymo ir nuo ne</text:span><text:span text:style-name="T397">tyčinio praradimo, sunaikinimo ar sugadinimo, kaip nustatyta Įstatymo 28 straipsnyje bei Reglamento 32 straipsnyje.<text:s/></text:span></text:p>
      <text:p text:style-name="P398"><text:span text:style-name="T399">23</text:span><text:span text:style-name="T400">. Asmens duomenys (dokumentai, kuriuose yra asmens duomenys, jų kopijos, dokumentų (duomenų) rinkmenos) VSD yra tvarkomi ir saugomi t</text:span><text:span text:style-name="T401">am pritaikytose administracinėse patalpose, kuriose įdiegta įeigos kontrolė, bei VSD ryšių ir informacinėse sistemose.<text:s/></text:span></text:p>
      <text:p text:style-name="P402"><text:span text:style-name="T403">24</text:span><text:span text:style-name="T404">.<text:s/></text:span><text:span text:style-name="T405">VSD ryšių ir informacinėse sistemose esančių duomenų tvarkymo bei saugojimo tvarką, duomenų saugumo užtikrinimo priemones<text:s/></text:span><text:span text:style-name="T406">nustato Bendrasis elektroninės informacijos saugos reikalavimų aprašas, patvirtintas Lietuvos Respublikos Vyriausybės 2013 m. liepos 24 d. nutarimu Nr. 716 „Dėl Bendrųjų elektroninės informacijos saugos reikalavimų aprašo, Saugos dokumentų turinio gairių a</text:span><text:span text:style-name="T407">prašo ir Elektroninės informacijos, sudarančios valstybės informacinius išteklius, svarbos įvertinimo ir valstybės informacinių sistemų, registrų ir kitų informacinių sistemų klasifikavimo gairių aprašo patvirtinimo“, Įslaptintos informacijos ryšių ir info</text:span><text:span text:style-name="T408">rmacinių sistemų saugumo reikalavimų aprašas, patvirtintas Lietuvos Respublikos Vyriausybės 2019 m. sausio 16 d. nutarimu Nr. 40-1 „Dėl įslaptintos informacijos ryšių ir informacinių sistemų apsaugos įgyvendinimo“, VSD ryšių ir informacinės sistemos naudot</text:span><text:span text:style-name="T409">ojų administravimo tvarkos aprašas, patvirtintas VSD direktoriaus 2016 m. gegužės 5 d. įsakymu Nr. 2-88 „Dėl Lietuvos Respublikos valstybės saugumo departamento ryšių ir informacinės sistemos naudotojų administravimo tvarkos patvirtinimo“, VSD ryšių ir inf</text:span><text:span text:style-name="T410">ormacinės sistemos saugumo valdymo procedūrų aprašas, patvirtintas VSD direktoriaus 2016 m. gegužės 3 d. įsakymu Nr. 2-84 „</text:span><text:span text:style-name="T411">Dėl Lietuvos Respublikos<text:s/></text:span><text:soft-page-break/><text:span text:style-name="T412">valstybės saugumo departamento ryšių ir informacinės sistemos saugumo valdymo procedūrų aprašo patvirtinimo“</text:span><text:span text:style-name="T413">,<text:s/></text:span><text:span text:style-name="T414">VSD fizinės apsaugos organizavimo tvarkos aprašas, patvirtintas 2016 m. vasario 9 d. VSD direktoriaus įsakymu Nr. 2-31 „Dėl Lietuvos Respublikos valstybės saugumo departamento fizinės apsaugos organizavimo tvarkos aprašo patvirtinimo“.</text:span></text:p>
      <text:p text:style-name="P415"><text:span text:style-name="T416">25</text:span><text:span text:style-name="T417">. Asmens duo</text:span><text:span text:style-name="T418">menų saugumo pažeidimų valdymo (pažeidimų klasifikavimo, pažeidimų tyrimo ir jų pasekmių mažinimo bei pašalinimo, pranešimo apie pažeidimus Priežiūros institucijai, duomenų subjektams, pažeidimų prevencijos ir dokumentavimo) tvarka nustatoma VSD direktoria</text:span><text:span text:style-name="T419">us tvirtinamame VSD asmens duomenų apsaugos pažeidimų valdymo tvarkos apraše, atsižvelgiant į Valstybinės duomenų apsaugos inspekcijos 2018 m. liepos 2 d. rekomendaciją „D</text:span><text:span text:style-name="T420">ėl asmens duomenų saugumo pažeidimų nustatymo, tyrimo, pranešimo apie juos ir dokumen</text:span><text:span text:style-name="T421">tavimo tvarkos</text:span><text:span text:style-name="T422">“. <text:s/></text:span></text:p>
      <text:p text:style-name="P423"/>
      <text:p text:style-name="P424"><text:span text:style-name="T425">ŠEŠTASIS</text:span><text:span text:style-name="T426"><text:s/>SKIRSNIS</text:span></text:p>
      <text:p text:style-name="P427"><text:span text:style-name="T428">ASMENS DUOMENŲ SAUGOJIMAS IR SUNAIKINIMAS<text:s/></text:span></text:p>
      <text:p text:style-name="P429"/>
      <text:p text:style-name="P430"><text:span text:style-name="T431">26</text:span><text:span text:style-name="T432">.<text:s/></text:span><text:span text:style-name="T433">Asmens duomenų (dokumentų, kuriuose yra asmens duomenys, ar jų kopijų, taip pat išrašų ar nuorašų) saugojimo terminai VSD nustatomi vadovaujantis VSD direktoria</text:span><text:span text:style-name="T434">us tvirtinamu VSD dokumentacijos planu ir nurodomi Veiklos įrašuose.</text:span></text:p>
      <text:p text:style-name="P435"><text:span text:style-name="T436">27</text:span><text:span text:style-name="T437">. Dokumentai, kuriuose yra asmens duomenys, yra rengiami, tvarkomi, saugomi ir naikinami vadovaujantis Dokumentų tvarkymo ir apskaitos taisyklėmis, patvirtintomis 2019 m. gruodžio 1</text:span><text:span text:style-name="T438">2 d. Lietuvos vyriausiojo archyvaro įsakymu Nr. V-118 „Dėl Dokumentų tvarkymo ir apskaitos taisyklių patvirtinimo“, Įslaptintos informacijos administravimo ir išslaptinimo tvarkos aprašu, patvirtintu Lietuvos Respublikos Vyriausybės 2018 m. rugpjūčio 13 d.</text:span><text:span text:style-name="T439"><text:s/>nutarimu Nr. 820 „Dėl Lietuvos Respublikos valstybės ir tarnybos paslapčių įstatymo įgyvendinimo“, bei vidiniais<text:s/></text:span><text:soft-page-break/><text:span text:style-name="T440">VSD teisės aktais.<text:s/></text:span></text:p>
      <text:p text:style-name="P441"><text:span text:style-name="T442">28</text:span><text:span text:style-name="T443">. Asmens duomenų (dokumentų, kuriuose yra asmens duomenys, ar jų kopijų,<text:s/></text:span><text:span text:style-name="T444">taip pat išrašų ar nuorašų</text:span><text:span text:style-name="T445">) saugojimo ir iš</text:span><text:span text:style-name="T446">trynimo (sunaikinimo) terminai, kurie nustatomi, kaip numatyta Taisyklių 26</text:span><text:span text:style-name="T447">–</text:span><text:span text:style-name="T448">27 punktuose, peržiūrimi ne rečiau kaip kas dvejus metus.<text:s/></text:span></text:p>
      <text:p text:style-name="P449"/>
      <text:p text:style-name="P450"><text:span text:style-name="T451">SEPTINTASIS</text:span><text:span text:style-name="T452"><text:s/>SKIRSNIS</text:span></text:p>
      <text:p text:style-name="P453"><text:span text:style-name="T454">VAIZDO STEBĖJIMAS, VAIZDO IR GARSO DUOMENŲ TVARKYMAS</text:span></text:p>
      <text:p text:style-name="P455"/>
      <text:p text:style-name="P456"><text:span text:style-name="T457">29</text:span><text:span text:style-name="T458">. Siekiant užtikrinti VSD<text:s/></text:span><text:span text:style-name="T459">pastatų, patalpų ir (ar) teritorijos bei juose esančio turto, asmenų ir įslaptintos informacijos apsaugą, yra tvarkomi vaizdo stebėjimo ir (ar) garso duomenys, taip pat gali būti tvarkomi vaizdo stebėjimo ir (ar) garso duomenys organizuojant vaizdo konfere</text:span><text:span text:style-name="T460">ncijas.</text:span></text:p>
      <text:p text:style-name="P461"><text:span text:style-name="T462">30</text:span><text:span text:style-name="T463">. Apie tai, kad vykdomas vaizdo stebėjimas, duomenų subjektai informuojami informaciniais užrašais, kurie išdėstomi prieš įėjimą į teritoriją, pastatą ar patalpą, arba, kai vyksta vaizdo konferencija, duomenų subjektai kompiuterio ekrane arba</text:span><text:span text:style-name="T464"><text:s/>žodžiu informuojami apie vykdomą vaizdo ir (ar) garso įrašą ar retransliaciją.</text:span></text:p>
      <text:p text:style-name="P465"><text:span text:style-name="T466">31</text:span><text:span text:style-name="T467">. Vykdyti vaizdo stebėjimą ir (ar) garso įrašymą VSD pareigūno darbo vietoje draudžiama, išskyrus atvejus, kai darbo vietoje vyksta vaizdo konferencija arba kai būtina už</text:span><text:span text:style-name="T468">tikrinti įslaptintos informacijos ar patalpose esančių asmenų apsaugą ir kiti būdai ar priemonės nėra pakankami ir (ar) tinkami tikslams pasiekti. VSD pareigūnai apie nuolat vykdomą jų darbo vietos stebėjimą informuojami informaciniu pranešimu kompiuterio<text:s/></text:span><text:span text:style-name="T469">ekrane ar kitu aiškiai matomu (ar) suprantamu būdu.<text:s/></text:span></text:p>
      <text:p text:style-name="P470"><text:span text:style-name="T471">32</text:span><text:span text:style-name="T472">. Draudžiama vykdyti vaizdo stebėjimą ir (ar) garso įrašymą patalpose, kuriose duomenų subjektas pagrįstai tikisi absoliutaus privatumo ir kur vaizdo stebėjimas ir (ar) garso įrašymas žemintų žmoga</text:span><text:span text:style-name="T473">us orumą. Vaizdo stebėjimo priemonės įrengiamos taip, kad būtų stebimas tik asmuo (-ys), dalyvaujantis (-ys) vaizdo konferencijoje, arba konkreti patalpa (jos dalis), teritorija ar jos prieigos, kurios stebimos dėl Taisyklių 29 punkte nurodytų tikslų.</text:span></text:p>
      <text:p text:style-name="P474"><text:span text:style-name="T475">33</text:span><text:span text:style-name="T476">. Vaizdo konferencijų vaizdas ir (ar) garsas nėra įrašomas, išskyrus atvejus, kai iš anksto žinoma ir informuojama, kad vaizdo ir (ar) garso įrašas bus reikalingas tarnybiniam naudojimui, protokolo surašymui ir pan. Apie konferencijos vaizdo ir (ar) gars</text:span><text:span text:style-name="T477">o įrašymą vaizdo konferencijos dalyviai informuojami žodžiu vaizdo ir (ar) garso įrašymo pradžioje ir (ar) atvaizduojant kompiuterio ekrane informacinį pranešimą (perspėjamąjį simbolį) apie vykdomą vaizdo ir (ar) garso įrašymą.</text:span></text:p>
      <text:p text:style-name="P478"><text:span text:style-name="T479">34</text:span><text:span text:style-name="T480">. Vaizdo stebėjimo ir<text:s/></text:span><text:span text:style-name="T481">(ar) garso duomenys, atsižvelgiant į technines galimybes ir poreikį, saugomi nuo 30 iki 90 kalendorinių dienų (išskyrus atvejus, kai duomenis reikia saugoti ilgiau konkrečioms aplinkybėms įrodyti). Pasibaigus šiam terminui, vaizdo stebėjimo duomenys sunaik</text:span><text:span text:style-name="T482">inami, juos ištrinant automatiškai ar kitu būdu.<text:s/></text:span></text:p>
      <text:p text:style-name="P483"><text:span text:style-name="T484">35</text:span><text:span text:style-name="T485">.  Vaizdo stebėjimo priemonės, jų įrengimo vietos, stebėjimo laukas ir laikas nustatomi vadovaujantis įslaptintos informacijos apsaugos reikalavimais ir VSD direktoriaus nustatytais VSD<text:s/></text:span><text:span text:style-name="T486">fizinės apsaug</text:span><text:span text:style-name="T487">os reikalavimais</text:span><text:span text:style-name="T488">, laikantis asmens duomenų apsaugą reglamentuojančių teisės aktų reikalavimų.</text:span></text:p>
      <text:p text:style-name="P489"><text:span text:style-name="T490">36</text:span><text:span text:style-name="T491">. Vaizdo stebėjimo ir (ar) garso duomenys, surinkti Taisyklių 7.1 ir (ar) 7.2 papunkčiuose numatytais tikslais, tvarkomi vadovaujantis Įstatymu ir VSD direk</text:span><text:span text:style-name="T492">toriaus nustatyta tvarka.</text:span></text:p>
      <text:p text:style-name="P493"/>
      <text:p text:style-name="P494"><text:span text:style-name="T495">III</text:span><text:span text:style-name="T496"><text:s/>SKYRIUS</text:span></text:p>
      <text:p text:style-name="P497"><text:span text:style-name="T498">DUOMENŲ APSAUGOS PAREIGŪNO VEIKLA</text:span></text:p>
      <text:p text:style-name="P499"/>
      <text:p text:style-name="P500"><text:span text:style-name="T501">37</text:span><text:span text:style-name="T502">. V</text:span><text:span text:style-name="T503">SD yra skiriamas tiesiogiai VSD direktoriui atskaitingas duomenų apsaugos pareigūnas, kuris, atlikdamas patariamąją funkciją, VSD asmens duomenų tvarkymo procese:<text:s/></text:span></text:p>
      <text:p text:style-name="P504"><text:span text:style-name="T505">37.1</text:span><text:span text:style-name="T506">. stebi ir analizuoja, kaip laikomasi<text:s/></text:span><text:span text:style-name="T507">Taisyklėse ir kituose teisės aktuose, reglamentuojančiuose asmens duomenų tvarkymą, numatytų reikalavimų ir<text:s/></text:span><text:span text:style-name="T508">teikia siūlymus VSD direktoriui ar jo įgaliotam asmeniui dėl asmens duomenų apsaugos priemonių, asmens d</text:span><text:span text:style-name="T509">uomenų tvarkymo bei asmens duomenų apsaugos reglamentavimo tobulinimo;<text:s/></text:span></text:p>
      <text:p text:style-name="P510"><text:span text:style-name="T511">37.2</text:span><text:span text:style-name="T512">.<text:s/></text:span><text:span text:style-name="T513">derina VSD rengiamų teisės aktų, reglamentuojančių asmens duomenų apsaugą ir (ar) jų tvarkymą, projektus;</text:span></text:p>
      <text:p text:style-name="P514"><text:span text:style-name="T515">37.3</text:span><text:span text:style-name="T516">.</text:span><text:span text:style-name="T517"><text:s/>informuoja VSD pareigūnus, kurie tvarko asmens duomenis, a</text:span><text:span text:style-name="T518">pie jų pareigas, nustatytas asmens duomenų apsaugą reglamentuojančiuose teisės aktuose, ir konsultuoja juos šiais klausimais;</text:span></text:p>
      <text:p text:style-name="P519"><text:span text:style-name="T520">37.4</text:span><text:span text:style-name="T521">. organizuoja VSD pareigūnų, kurie tvarko asmens duomenis, mokymus asmens duomenų tvarkymo ir apsaugos klausimais;</text:span></text:p>
      <text:p text:style-name="P522"><text:span text:style-name="T523">37.5</text:span><text:span text:style-name="T524">. dalyvauja nagrinėjant su asmens duomenų tvarkymo procesu ir asmens duomenų apsaugos užtikrinimu susijusius klausimus, teikia rekomendacijas apie priimamų sprendimų atitiktį asmens duomenų tvarkymą reglamentuojančių teisės aktų nuostatoms bei jų keliamą<text:s/></text:span><text:span text:style-name="T525">riziką asmens duomenų tvarkymo saugumui ir pataria, kokių priemonių turėtų būti imamasi;</text:span></text:p>
      <text:p text:style-name="P526"><text:span text:style-name="T527">37.6</text:span><text:span text:style-name="T528">. konsultuoja VSD struktūrinį padalinį ir (ar) VSD pareigūną (teikia pagalbą), pastarajam atliekant numatomų asmens duomenų tvarkymo operacijų poveikio duomenų</text:span><text:span text:style-name="T529"><text:s/>apsaugai vertinimą ir rengiant poveikio duomenų apsaugai vertinimo ataskaitą, taip pat atliekant asmens duomenų tvarkymo rizikos vertinimą, rengiant jo ataskaitą;</text:span></text:p>
      <text:p text:style-name="P530"><text:span text:style-name="T531">37.7</text:span><text:span text:style-name="T532">.</text:span><text:span text:style-name="T533"><text:tab/></text:span><text:span text:style-name="T534">atsako už tinkamą Veiklos įrašų tvarkymą;</text:span></text:p>
      <text:p text:style-name="P535"><text:span text:style-name="T536">37.8</text:span><text:span text:style-name="T537">. konsultuoja VSD pareigūnus, na</text:span><text:span text:style-name="T538">grinėjant duomenų subjektų paklausimus, prašymus ir skundus dėl asmens duomenų tvarkymo;</text:span></text:p>
      <text:p text:style-name="P539"><text:span text:style-name="T540">37.9</text:span><text:span text:style-name="T541">. gavęs informaciją apie asmens duomenų saugumo pažeidimą, priemones, kurių buvo imtasi asmens duomenų saugumo pažeidimo<text:s/></text:span><text:span text:style-name="T542">padariniams pašalinti ar sušvelninti,<text:s/></text:span><text:span text:style-name="T543">teikia VSD direktoriui ar jo įgaliotam asmeniui siūlymus dėl nurodymų VSD pareigūnams imtis papildomų saugumo priemonių, kurias privalu pritaikyti. Taip pat Įstatymo 30 straipsnyje bei Reglamento 33 ir 34 straipsniuose nustatytais atvejais teikia VSD direk</text:span><text:span text:style-name="T544">toriui ar jo įgaliotam asmeniui siūlymus dėl pranešimų apie asmens duomenų saugumo pažeidimus Priežiūros institucijai ir (ar) duomenų subjektui pateikimo. VSD direktoriaus ar jo įgalioto asmens pavedimu v</text:span><text:span text:style-name="T545">ykdo VSD tvarkomų asmens duomenų saugumo pažeidimų a</text:span><text:span text:style-name="T546">pskaitą; <text:s/></text:span></text:p>
      <text:p text:style-name="P547"><text:span text:style-name="T548">37.10</text:span><text:span text:style-name="T549">. bendradarbiauja ir atlieka kontaktinio asmens funkcijas su Priežiūros institucija, kai pastaroji kreipiasi į VSD su duomenų tvarkymu susijusiais klausimais.</text:span></text:p>
      <text:p text:style-name="P550"><text:span text:style-name="T551">38</text:span><text:span text:style-name="T552">. Duomenų apsaugos pareigūnas, vykdydamas Taisyklių 37 punkte numatyt</text:span><text:span text:style-name="T553">as funkcijas, turi teisę:</text:span></text:p>
      <text:p text:style-name="P554"><text:span text:style-name="T555">38.1</text:span><text:span text:style-name="T556">. gauti visą informaciją, reikalingą duomenų apsaugos pareigūno funkcijoms vykdyti nedelsiant arba per duomenų apsaugos pareigūno nustatytus terminus;</text:span></text:p>
      <text:p text:style-name="P557"><text:span text:style-name="T558">38.2</text:span><text:span text:style-name="T559">. pasitelkti kompetentingus VSD pareigūnus, jei užduočių atlikimu</text:span><text:span text:style-name="T560">i reikalingos specialiosios žinios;</text:span></text:p>
      <text:p text:style-name="P561"><text:span text:style-name="T562">38.3</text:span><text:span text:style-name="T563">. VSD nagrinėjant su asmens duomenų tvarkymo procesu ir asmens duomenų apsaugos užtikrinimu susijusius klausimus (vykdant veiklos tobulinimus, numatant naujas duomenų tvarkymo operacijas, rengiant teisės aktų pro</text:span><text:span text:style-name="T564">jektus, svarstant duomenų subjektų skundus, prašymus ir pan.), būti informuotas ir įtrauktas į šio klausimo svarstymą pirminiame jo etape (iki sprendimo projekto pateikimo);<text:s/></text:span></text:p>
      <text:p text:style-name="P565"><text:span text:style-name="T566">38.4</text:span><text:span text:style-name="T567">. gauti informaciją apie įvykusį asmens duomenų saugumo pažeidimą<text:s/></text:span><text:span text:style-name="T568">nedelsiant, ne vėliau kaip kitą darbo dieną po šio pažeidimo paaiškėjimo.</text:span></text:p>
      <text:p text:style-name="P569"><text:span text:style-name="T570">39</text:span><text:span text:style-name="T571">. Duomenų apsaugos pareigūnas nuomonę bei rekomendacijas, konsultacijas svarstomu klausimu įprastai teikia žodine forma arba neoficialia rašytine forma (elektroniniu paštu).<text:s/></text:span><text:span text:style-name="T572">Tais atvejais, kai atsisakoma ar vengiama atsižvelgti į duomenų apsaugos pareigūno rekomendacijas, pastabos teikiamos raštu per VSD dokumentų valdymo sistemą.</text:span></text:p>
      <text:p text:style-name="P573"><text:span text:style-name="T574">40</text:span><text:span text:style-name="T575">. Duomenų apsaugos pareigūnas, vykdydamas savo funkcijas, laikosi nepriklausomumo ir nešali</text:span><text:span text:style-name="T576">škumo principų ir atlieka savo pareigas taip, kad nekiltų interesų konflikto.<text:s/></text:span></text:p>
      <text:p text:style-name="P577"><text:span text:style-name="T578">41</text:span><text:span text:style-name="T579">. VSD pareigūnas, vykdantis duomenų apsaugos pareigūno funkcijas, negali atstovauti VSD interesų teismuose, kai yra nagrinėjami ginčai, susiję su asmens duomenų tvarkymu b</text:span><text:span text:style-name="T580">ei duomenų apsaugos klausimais.</text:span></text:p>
      <text:p text:style-name="P581"/>
      <text:p text:style-name="P582"><text:span text:style-name="T583">IV</text:span><text:span text:style-name="T584"><text:s/>SKYRIUS</text:span></text:p>
      <text:p text:style-name="P585"><text:span text:style-name="T586">VSD PAREIGŪNŲ, KURIE TVARKO ASMENS DUOMENIS,</text:span><text:span text:style-name="T587"><text:s/></text:span><text:span text:style-name="T588">TEISĖS IR PAREIGOS<text:s/></text:span></text:p>
      <text:p text:style-name="P589"/>
      <text:p text:style-name="P590"><text:span text:style-name="T591">42</text:span><text:span text:style-name="T592">.</text:span><text:span text:style-name="T593"><text:tab/></text:span><text:span text:style-name="T594">VSD pareigūnai tvarko asmens duomenis tik teisės aktų nustatyta tvarka atlikdami savo funkcijas, tol, kol eina pareigas, kurioms yra būtinas asmens duomenų tvarkymas. Jei VSD pareigūnas laikinai eina kito VSD pareigūno pareigas ar vykdo kito VSD pareigūno<text:s/></text:span><text:span text:style-name="T595">funkcijas, jis turi teisę tvarkyti asmens duomenis tų pareigų arba funkcijų vykdymo laikotarpiu.<text:s/></text:span><text:span text:style-name="T596">VSD pareigūnai, tvarkydami asmens duomenis, privalo:</text:span></text:p>
      <text:p text:style-name="P597"><text:span text:style-name="T598">42.1</text:span><text:span text:style-name="T599">. laikytis asmens duomenų tvarkymo ir saugumo reikalavimų, įtvirtintų Įstatyme, Reglamente bei Taisy</text:span><text:span text:style-name="T600">klėse ir kituose, asmens duomenų tvarkymą reglamentuojančiuose, teisės aktuose;</text:span></text:p>
      <text:p text:style-name="P601"><text:span text:style-name="T602">42.2</text:span><text:span text:style-name="T603">.<text:s/></text:span><text:span text:style-name="T604">laikyti paslaptyje bet kokią su asmens duomenimis susijusią informaciją, su kuria susipažino vykdydami savo funkcijas, visą tarnybos (darbo) laiką ir pasibaigus tarny</text:span><text:span text:style-name="T605">bos (darbo) santykiams;</text:span><text:span text:style-name="T606"><text:s/></text:span></text:p>
      <text:p text:style-name="P607"><text:span text:style-name="T608">42.3</text:span><text:span text:style-name="T609">.<text:s/></text:span><text:span text:style-name="T610"><text:tab/></text:span><text:span text:style-name="T611">atlikti tik tuos asmens duomenų tvarkymo veiksmus, kuriuos atlikti jam yra suteiktos teisės dėl einamų pareigų;</text:span></text:p>
      <text:p text:style-name="P612"><text:span text:style-name="T613">42.4</text:span><text:span text:style-name="T614">.<text:s/></text:span><text:span text:style-name="T615">dokumentus, kuriuose yra asmens duomenys (įsakymus, prašymus, raštus, sutartis ir kitus dokumentus, jų kopijas ar išrašus, taip pat asmens bylas, kompiuterines duomenų laikmenas<text:s/></text:span><text:span text:style-name="T616">su asmens duomenimis ir kt.), elektroniniu būdu tvarkyti tik VSD<text:s/></text:span><text:span text:style-name="T617">ryšių ir info</text:span><text:span text:style-name="T618">rmacinėse sistemose, kuriose duomenys yra tvarkomi laikantis<text:s/></text:span><text:span text:style-name="T619">Lietuvos Respublikos teisės aktuose numatytų duomenų apsaugos reikalavimų;<text:s/></text:span></text:p>
      <text:p text:style-name="P620"><text:span text:style-name="T621">42.5</text:span><text:span text:style-name="T622">.<text:s/></text:span><text:span text:style-name="T623">pastebėję asmens duomenų saugumo pažeidimą ar<text:s/></text:span><text:span text:style-name="T624">bet kokią įtartiną situaciją, kuri gali kelti grėsmę VSD tvarko</text:span><text:span text:style-name="T625">mų asmens duomenų saugumui</text:span><text:span text:style-name="T626">, nedelsdami apie tai informuoti tiesioginį vadovą ir VSD duomenų apsaugos pareigūną.<text:s/></text:span></text:p>
      <text:p text:style-name="P627"><text:span text:style-name="T628">43</text:span><text:span text:style-name="T629">. VSD pareigūnai, tvarkydami asmens duomenis, turi teisę:</text:span></text:p>
      <text:p text:style-name="P630"><text:span text:style-name="T631">43.1</text:span><text:span text:style-name="T632">. gauti iš VSD direktoriaus ir (ar) jo įgalioto asmens visą reikalingą<text:s/></text:span><text:span text:style-name="T633">informaciją ir metodinę pagalbą teisės aktus atitinkančiam asmens duomenų tvarkymui vykdyti;</text:span></text:p>
      <text:p text:style-name="P634"><text:span text:style-name="T635">43.2</text:span><text:span text:style-name="T636">. konsultuotis su VSD duomenų apsaugos pareigūnu dėl tvarkant asmens duomenis iškylančių klausimų;</text:span></text:p>
      <text:p text:style-name="P637"><text:span text:style-name="T638">43.3</text:span><text:span text:style-name="T639">. teikti VSD direktoriui ir (ar) jo įgaliotam as</text:span><text:span text:style-name="T640">meniui pasiūlymus dėl asmens duomenų tvarkymo proceso, asmens duomenų saugumo užtikrinimo VSD tobulinimo.</text:span></text:p>
      <text:p text:style-name="P641"><text:span text:style-name="T642">44</text:span><text:span text:style-name="T643">. VSD pareigūnai konsultuojasi su VSD duomenų apsaugos pareigūnu šiais klausimais:</text:span></text:p>
      <text:p text:style-name="P644"><text:span text:style-name="T645">44.1</text:span><text:span text:style-name="T646">. rengdami teisės akto projektą, jei jis susijęs su a</text:span><text:span text:style-name="T647">smens duomenų tvarkymu ir (ar) apsauga;</text:span></text:p>
      <text:p text:style-name="P648"><text:span text:style-name="T649">44.2</text:span><text:span text:style-name="T650">. nagrinėdami duomenų subjektų prašymus dėl jų teisių įgyvendinimo pagal Taisykles ir teikdami informaciją duomenų subjektams;</text:span></text:p>
      <text:p text:style-name="P651"><text:span text:style-name="T652">44.3</text:span><text:span text:style-name="T653">. tirdami duomenų saugumo pažeidimus;</text:span></text:p>
      <text:p text:style-name="P654"><text:span text:style-name="T655">44.4</text:span><text:span text:style-name="T656">. rengdami informaciją Veik</text:span><text:span text:style-name="T657">los įrašų pildymui, pakeitimui ar atnaujinimui,<text:s/></text:span><text:span text:style-name="T658">pastebėję juose netikslumų</text:span><text:span text:style-name="T659">;</text:span></text:p>
      <text:p text:style-name="P660"><text:span text:style-name="T661">44.5</text:span><text:span text:style-name="T662">. sudarydami, keisdami duomenų perdavimo (teikimo) sutartis, pagal kurias perduodami (teikiami) ir (ar) gaunami asmens duomenys, ar teikdami asmens duomenis pagal prašymą;</text:span></text:p>
      <text:p text:style-name="P663"><text:span text:style-name="T664">44.6</text:span><text:span text:style-name="T665">. atlikdami<text:s/></text:span><text:span text:style-name="T666">asmens duomenų tvarkymo<text:s/></text:span><text:span text:style-name="T667">rizikos vertinimą, kai sprendžiama dėl būtinybės atlikti poveikio duomenų apsaugai vertinimą ir (ar) jį atliekant;</text:span></text:p>
      <text:p text:style-name="P668"><text:span text:style-name="T669">44.7</text:span><text:span text:style-name="T670">. keisdami esamus ar nustatydami naujus asmens duomenų tvarkymo procesus ir (ar) priimdami sprendimus dėl asmens duomenų apsaugos priemonių.<text:s/></text:span></text:p>
      <text:p text:style-name="P671"><text:span text:style-name="T672">45</text:span><text:span text:style-name="T673">. VSD pareigūnams draudžiama savavališkai tvarkyti asmens duomenis ir (ar) naudoti juos asmeniniams, su<text:s/></text:span><text:span text:style-name="T674">vykdomomis funkcijomis nesusijusiems, tikslams.</text:span></text:p>
      <text:p text:style-name="P675"><text:span text:style-name="T676">46</text:span><text:span text:style-name="T677">. VSD<text:s/></text:span><text:span text:style-name="T678">pareigūnai, kuriems, atliekant jų tiesiogines funkcijas, būtina tvarkyti asmens duomenis arba gali juos sužinoti, yra pasirašytinai ar susipažinimą fiksuojant vienoje iš VSD ryšių ir informacinių<text:s/></text:span><text:span text:style-name="T679">sistemų supažindinami su asmens duomenų tvarkymo reikalavimais ir įsipareigoja jų laikytis.<text:s/></text:span></text:p>
      <text:p text:style-name="P680"/>
      <text:p text:style-name="P681"><text:span text:style-name="T682">V</text:span><text:span text:style-name="T683"><text:s/>SKYRIUS</text:span></text:p>
      <text:p text:style-name="P684"><text:span text:style-name="T685">DUOMENŲ SUBJEKTŲ TEISĖS, ŠIŲ TEISIŲ ĮGYVENDINIMO SĄLYGOS<text:s/></text:span><text:span text:style-name="T686"><text:line-break/>IR TVARKA</text:span></text:p>
      <text:p text:style-name="P687"/>
      <text:p text:style-name="P688"><text:span text:style-name="T689">PIRMASIS</text:span><text:span text:style-name="T690"><text:s/>SKIRSNIS<text:s/></text:span></text:p>
      <text:p text:style-name="P691"><text:span text:style-name="T692">DUOMENŲ SUBJEKTŲ TEISĖS</text:span></text:p>
      <text:p text:style-name="P693"/>
      <text:p text:style-name="P694"><text:span text:style-name="T695">47</text:span><text:span text:style-name="T696">. Duomenų subjektas tur</text:span><text:span text:style-name="T697">i šias teises, įtvirtintas Įstatyme ir (ar) Reglamente:</text:span></text:p>
      <text:p text:style-name="P698"><text:span text:style-name="T699">47.1</text:span><text:span text:style-name="T700">. teisę gauti informaciją apie savo asmens duomenų tvarkymą. Informacija duomenų subjektams apie asmens duomenų tvarkymą pateikiama, kaip numatyta Įstatymo 11 straipsnyje ir (ar) Reglamento 13 i</text:span><text:span text:style-name="T701">r 14 straipsniuose:</text:span></text:p>
      <text:p text:style-name="P702"><text:span text:style-name="T703">47.1.1</text:span><text:span text:style-name="T704">.<text:s/></text:span><text:span text:style-name="T705">VSD interneto svetainės skiltyje „Asmens duomenų apsauga“;</text:span></text:p>
      <text:p text:style-name="P706"><text:span text:style-name="T707">47.1.2</text:span><text:span text:style-name="T708">. raštu asmeniškai, nurodant Įstatymo 11 straipsnio 2 dalyje ir (ar) Reglamento 13 ir (ar) 14 straipsnyje nurodytą informaciją;</text:span></text:p>
      <text:p text:style-name="P709"><text:span text:style-name="T710">47.1.3</text:span><text:span text:style-name="T711">. įrengiant<text:s/></text:span><text:span text:style-name="T712">informacines lenteles (pranešimus) apie atliekamą vaizdo stebėjimą VSD patalpose ar teritorijose;</text:span></text:p>
      <text:p text:style-name="P713"><text:span text:style-name="T714">47.1.4</text:span><text:span text:style-name="T715">. pateikiant informacinį pranešimą kompiuterio, kuriuo naudojasi duomenų subjektas, ekrane;</text:span></text:p>
      <text:p text:style-name="P716"><text:span text:style-name="T717">47.2</text:span><text:span text:style-name="T718">. teisę susipažinti su duomenimis, kaip numaty</text:span><text:span text:style-name="T719">ta Įstatymo 12 straipsnyje ir (ar) Reglamento 15 straipsnyje;</text:span></text:p>
      <text:p text:style-name="P720"><text:span text:style-name="T721">47.3</text:span><text:span text:style-name="T722">. teisę reikalauti ištaisyti duomenis, kaip numatyta Įstatymo 14 straipsnio 1 dalyje ir (ar) Reglamento 16 straipsnyje;</text:span></text:p>
      <text:p text:style-name="P723"><text:span text:style-name="T724">47.4</text:span><text:span text:style-name="T725">. teisę reikalauti ištrinti duomenis („teisė būti pamiršta</text:span><text:span text:style-name="T726">m“), esant Įstatymo 14 straipsnio 2 dalyje ir (ar) Reglamento 17 straipsnio 1 dalyje numatytiems pagrindams (Reglamento 17 straipsnio 3 dalyje numatytais atvejais ši teisė gali būti neįgyvendinta);</text:span></text:p>
      <text:p text:style-name="P727"><text:span text:style-name="T728">47.5</text:span><text:span text:style-name="T729">. teisę reikalauti apriboti duomenų tvarkymą, esan</text:span><text:span text:style-name="T730">t Įstatymo 14 straipsnio 3 dalyje ir (ar) Reglamento 18 straipsnio 1 dalyje numatytoms sąlygoms;</text:span></text:p>
      <text:p text:style-name="P731"><text:span text:style-name="T732">47.6</text:span><text:span text:style-name="T733">.</text:span><text:span text:style-name="T734"><text:tab/>teisę į duomenų perkėlimą tik tai atvejais, kai asmens duomenys tvarkomi Taisyklių 7.3 papunktyje numatytais tikslais, esant Reglamento 20 straipsnio</text:span><text:span text:style-name="T735"><text:s/>1 dalyje numatytoms sąlygoms;</text:span></text:p>
      <text:p text:style-name="P736"><text:span text:style-name="T737">47.7</text:span><text:span text:style-name="T738">.</text:span><text:span text:style-name="T739"><text:tab/>teisę nesutikti su duomenų tvarkymu tik tais atvejais, kai asmens duomenys tvarkomi Taisyklių 7.3 papunktyje numatytais tikslais, esant Reglamento 21 straipsnio 1 dalyje numatytoms sąlygoms.<text:s/></text:span></text:p>
      <text:p text:style-name="P740"><text:span text:style-name="T741">48</text:span><text:span text:style-name="T742">.</text:span><text:span text:style-name="T743"><text:s/></text:span><text:span text:style-name="T744">Duomenų subje</text:span><text:span text:style-name="T745">ktui netaikoma Reglamento 22 straipsnyje įtvirtinta teisė reikalauti, kad nebūtų taikomas tik automatizuotu duomenų tvarkymu, įskaitant profiliavimą, grindžiamas sprendimas, nes, VSD tvarkant duomenis Taisyklių 7.3 papunktyje numatytais tikslais, nėra prii</text:span><text:span text:style-name="T746">mami sprendimai, grindžiami tik automatizuotu duomenų tvarkymu, ir nėra vykdomas profiliavimas.<text:s/></text:span></text:p>
      <text:p text:style-name="P747"><text:span text:style-name="T748">49</text:span><text:span text:style-name="T749">.</text:span><text:span text:style-name="T750"><text:tab/>Asmens duomenis tvarkant Taisyklių 7.1 ir (ar) 7.2 papunkčiuose numatytais tikslais, duomenų subjektų teisės įgyvendinamos Įstatymo nustatyta tvarka, t</text:span><text:span text:style-name="T751">aip pat laikantis žvalgybos ir kontržvalgybos ar kriminalinės žvalgybos vykdymą reglamentuojančių teisės aktų bei įslaptintos informacijos apsaugą</text:span><text:span text:style-name="T752"><text:s/></text:span><text:span text:style-name="T753">reglamentuojančių teisės aktų reikalavimų. Asmens duomenis tvarkant Taisyklių 7.3 papunktyje numatytais tiksl</text:span><text:span text:style-name="T754">ais, duomenų subjektų teisės įgyvendinamos pagal Reglamentą.</text:span><text:span text:style-name="T755"><text:s/></text:span></text:p>
      <text:p text:style-name="P756"/>
      <text:p text:style-name="P757"><text:span text:style-name="T758">ANTRASIS</text:span><text:span text:style-name="T759"><text:s/>SKIRSNIS<text:s/></text:span></text:p>
      <text:p text:style-name="P760"><text:span text:style-name="T761">DUOMENŲ SUBJEKTŲ TEISIŲ ĮGYVENDINIMO APRIBOJIMAI IR JŲ TAIKYMO TVARKA</text:span></text:p>
      <text:p text:style-name="P762"/>
      <text:p text:style-name="P763"><text:span text:style-name="T764">50</text:span><text:span text:style-name="T765">.</text:span><text:span text:style-name="T766"><text:tab/>K</text:span><text:span text:style-name="T767">ai asmens duomenys tvarkomi Taisyklių<text:s/></text:span><text:span text:style-name="T768">7.1 ir (ar) 7.2 papunkčiuose numatytais tikslais,</text:span><text:span text:style-name="T769"><text:s/>duomenų subjektų teisių, nurodytų Taisyklių 47.1</text:span><text:span text:style-name="T770">–</text:span><text:span text:style-name="T771">47.5 papunkčiuose, įgyvendinimas ir (ar) informacijos apie atsisakymo ar apribojimo jas įgyvendinti priežastis teikimas gali būti atidėtas, apribotas iš dalies ar visa apimtimi Žvalgybos įstatymo 16</text:span><text:span text:style-name="T772">1</text:span><text:span text:style-name="T773"><text:s/>straipsnio 4 dalyje bei Paslapčių įstatymo 18 straipsnio 11 dalyje numatytais atvejais, siekiant<text:s/></text:span><text:span text:style-name="T774">Įstatymo 11 straipsnio 3 dalyje, 13 straipsnyje, 14 straipsnio 5 dalyje nustatytų tikslų</text:span><text:span text:style-name="T775">.</text:span></text:p>
      <text:p text:style-name="P776"><text:span text:style-name="T777">51</text:span><text:span text:style-name="T778">.</text:span><text:span text:style-name="T779"><text:tab/></text:span><text:span text:style-name="T780">Įvertinimą, ar konkretaus duomenų subjekto teisės (-ių) įgyv</text:span><text:span text:style-name="T781">endinimo veiksmai nepakenks<text:s/></text:span><text:span text:style-name="T782">Taisyklių 50</text:span><text:span text:style-name="T783"><text:s/>punkte nurodytiems tikslams ir, atitinkamai, ar nėra pagrindo šių teisių įgyvendinimą apriboti iš dalies ar visa apimtimi, atlieka VSD struktūrinis padalinys ir (ar) VSD pareigūnas, vykdantis konkretaus duomenų subj</text:span><text:span text:style-name="T784">ekto asmens duomenų tvarkymo veiksmus, arba duomenų subjektui atsakymą rengiantis VSD struktūrinis padalinys ir (ar) VSD pareigūnas.<text:s/></text:span></text:p>
      <text:p text:style-name="P785"><text:span text:style-name="T786">52</text:span><text:span text:style-name="T787">. Atliekant Taisyklių 51 punkte nurodytą įvertinimą, sprendžiama, ar dėl konkretaus duomenų subjekto teisės (-ių) įg</text:span><text:span text:style-name="T788">yvendinimo ir (ar) informacijos pateikimo gali:</text:span></text:p>
      <text:p text:style-name="P789"><text:span text:style-name="T790">52.1</text:span><text:span text:style-name="T791">. būti atskleisti VSD, kaip žvalgybos institucijos, veiklos metodai ir priemonės, veiklos taktika;</text:span></text:p>
      <text:p text:style-name="P792"><text:span text:style-name="T793">52.2</text:span><text:span text:style-name="T794">. būti padaryta žalos VSD veiklai ir (ar) įslaptintos informacijos apsaugai;</text:span></text:p>
      <text:p text:style-name="P795"><text:span text:style-name="T796">52.3</text:span><text:span text:style-name="T797">. tapti ne</text:span><text:span text:style-name="T798">įmanoma užtikrinti personalo patikimumo ir (ar) įslaptintų sandorių apsaugos.</text:span></text:p>
      <text:p text:style-name="P799"><text:span text:style-name="T800">53</text:span><text:span text:style-name="T801">. Nustačius bent vieną iš Taisyklių 52.1</text:span><text:span text:style-name="T802">–</text:span><text:span text:style-name="T803">52.3 papunkčiuose nurodytų aplinkybių, konkretaus duomenų subjekto teisės (-ių) įgyvendinimas laikomas galinčiu pakenkti Taisykli</text:span><text:span text:style-name="T804">ų 50 punkte numatytiems tikslams (-ui). Tokiu atveju vertinama, ar konkretaus duomenų subjekto teisės turi būti apribotos visa apimtimi ar ribojamos iš dalies (pvz., informacijos teikimas duomenų subjektui apie VSD atliekamą duomenų subjekto asmens duomenų</text:span><text:span text:style-name="T805"><text:s/>tvarkymą atidedamas tam tikram laikotarpiui, pateikiama tik dalis šios informacijos arba ši informacija duomenų subjektui yra neteikiama).</text:span></text:p>
      <text:p text:style-name="P806"><text:span text:style-name="T807">54</text:span><text:span text:style-name="T808">. Atlikus Taisyklių 51 punkte nurodytą įvertinimą ir apribojus duomenų subjekto teisę (-es), turi būti<text:s/></text:span><text:span text:style-name="T809">nurodom</text:span><text:span text:style-name="T810">os priežastys, kuriomis pagrįstas sprendimas apriboti duomenų subjekto teisę (-es). Apribojimą pagrindžiančios priežastys<text:s/></text:span><text:span text:style-name="T811">fiksuojamos raštu, įskaitant elektronine forma vienoje iš VSD ryšių ir informacinėse sistemų. Prireikus ši informacija teikiama Prieži</text:span><text:span text:style-name="T812">ūros institucijai ir (ar) administraciniam teismui jų prašymu.</text:span></text:p>
      <text:p text:style-name="P813"><text:span text:style-name="T814">55</text:span><text:span text:style-name="T815">. Apribojus duomenų subjekto teisės (-ių) įgyvendinimą, kaip numatyta<text:s/></text:span><text:span text:style-name="T816">T</text:span><text:span text:style-name="T817">aisyklių 53 punkte, duomenų subjektas yra informuojamas apie tokio apribojimo apskundimo tvarką.</text:span></text:p>
      <text:p text:style-name="P818"><text:span text:style-name="T819">56</text:span><text:span text:style-name="T820">. Duomenų sub</text:span><text:span text:style-name="T821">jektų teisių, kai<text:s/></text:span><text:span text:style-name="T822">asmens duomenys tvarkomi Taisyklių 7.3 papunktyje numatytais tikslais,<text:s/></text:span><text:span text:style-name="T823">įgyvendinimas<text:s/></text:span><text:span text:style-name="T824">gali būti apribotas Reglamento 23 straipsnio 1 dalyje numatytais pagrindais, laikantis<text:s/></text:span><text:span text:style-name="T825">mutatis mutandis</text:span><text:span text:style-name="T826"><text:s/>šiame skirsnyje numatytos tvarkos.<text:s/></text:span></text:p>
      <text:p text:style-name="P827"/>
      <text:p text:style-name="P828"><text:span text:style-name="T829">TREČIASI</text:span><text:span text:style-name="T830">S</text:span><text:span text:style-name="T831"><text:s/>SKIRSNIS</text:span></text:p>
      <text:p text:style-name="P832"><text:span text:style-name="T833">PRAŠYMO ĮGYVENDINTI DUOMENŲ SUBJEKTO TEISES PATEIKIMAS</text:span></text:p>
      <text:p text:style-name="P834"/>
      <text:p text:style-name="P835"><text:span text:style-name="T836">57</text:span><text:span text:style-name="T837">. Duomenų subjektas, siekdamas įgyvendinti Taisyklių 47 punkte nurodytas teises, turi asmeniškai, paštu (adresu: Pilaitės pr. 19, Vilnius) ar elektroninėmis priemonėmis (per E. pristatymo sistemą adresu: 188675233, el. paštu:<text:s/></text:span><text:span text:style-name="T838">vsd@vsd.lt</text:span><text:span text:style-name="T839">) pateikti rašytinį<text:s/></text:span><text:span text:style-name="T840">prašymą įgyvendinti duomenų subjekto teises (toliau – prašymas), kurio pavyzdinė forma pateikiama Taisyklių 3 priede. Dėl informavimo apie asmens duomenų tvarkymą pagal Įstatymo 11 straipsnio 1 dalį, Reglamento 13 ir 14 straipsnius duomenų subjektas taip p</text:span><text:span text:style-name="T841">at turi teisę kreiptis žodžiu (telefonu Nr. +370 5 212 47 20 ar, esant galimybei, garso ir vaizdo nuotolinio perdavimo ir įrašymo priemonėmis).</text:span></text:p>
      <text:p text:style-name="P842"><text:span text:style-name="T843">58</text:span><text:span text:style-name="T844">. Tiek, kiek prašymų pateikimo nereglamentuoja šio skirsnio nuostatos, taikomas Lietuvos Respublikos viešo</text:span><text:span text:style-name="T845">jo administravimo įstatymas ir Asmenų prašymų ir skundų nagrinėjimo viešojo administravimo subjektuose taisyklės, patvirtintos Lietuvos Respublikos Vyriausybės 2007 m. rugpjūčio 22 d. nutarimu Nr. 875 „Dėl Asmenų prašymų ir skundų nagrinėjimo viešojo admin</text:span><text:span text:style-name="T846">istravimo subjektuose taisyklių patvirtinimo“ (toliau<text:s/></text:span><text:span text:style-name="T847">–</text:span><text:span text:style-name="T848"><text:s/>Asmenų prašymų ir skundų nagrinėjimo taisyklės).</text:span><text:span text:style-name="T849"><text:s text:c="2"/></text:span></text:p>
      <text:p text:style-name="P850"><text:span text:style-name="T851">59</text:span><text:span text:style-name="T852">. Teikdamas prašymą, duomenų subjektas privalo patvirtinti savo tapatybę:</text:span></text:p>
      <text:p text:style-name="P853"><text:span text:style-name="T854">59.1</text:span><text:span text:style-name="T855">. jeigu prašymas raštu pateikiamas VSD pareigūnui, pateikiamas<text:s/></text:span><text:span text:style-name="T856">asmens tapatybę patvirtinantis dokumentas;</text:span></text:p>
      <text:p text:style-name="P857"><text:span text:style-name="T858">59.2</text:span><text:span text:style-name="T859">. jeigu prašymas pateikiamas paštu, kartu su prašymu turi būti pateikiama asmens tapatybę patvirtinančio dokumento kopija, patvirtinta notaro ar kita teisės aktų nustatyta tvarka;</text:span></text:p>
      <text:p text:style-name="P860"><text:span text:style-name="T861">59.3</text:span><text:span text:style-name="T862">. jeigu prašymas<text:s/></text:span><text:span text:style-name="T863">pateikiamas elektroninėmis priemonėmis, turi būti pateikiama pasirašyto prašymo skaitmeninė kopija arba prašymas turi būti pasirašytas kvalifikuotu elektroniniu parašu arba suformuotas tokiu būdu, kuris leidžia prašymą teikiantį asmenį identifikuoti arba p</text:span><text:span text:style-name="T864">atikrinti prašymo autentiškumą.<text:s/></text:span></text:p>
      <text:p text:style-name="P865"><text:span text:style-name="T866">60</text:span><text:span text:style-name="T867">. Prašymas turi atitikti Asmenų prašymų ir skundų nagrinėjimo taisyklių keliamus reikalavimus, taip pat jame turi būti nurodyta informacija apie tai, kokią iš Taisyklių 47 punkte nurodytų teisių ir kokia apimtimi du</text:span><text:span text:style-name="T868">omenų subjektas pageidauja įgyvendinti bei kokiu būdu duomenų subjektas pageidauja gauti atsakymą. Taip pat, Taisyklėse numatytais atvejais, prašyme nurodomos ir aplinkybės, pagrindžiančios prašymą, kai kreipiamasi dėl asmens duomenų ištaisymo, ištrynimo,<text:s/></text:span><text:span text:style-name="T869">asmens duomenų tvarkymo apribojimo ar nesutikimo dėl asmens duomenų tvarkymo.<text:s/></text:span></text:p>
      <text:p text:style-name="P870"><text:span text:style-name="T871">61</text:span><text:span text:style-name="T872">.</text:span><text:span text:style-name="T873"><text:tab/>Savo teises duomenų subjektas gali įgyvendinti pats arba per atstovą. Asmens atstovas prašyme turi nurodyti savo vardą, pavardę, adresą ir (ar) kitus kontaktinius duomen</text:span><text:span text:style-name="T874">is ryšiui palaikyti, kuriais asmens atstovas pageidauja gauti atsakymą, taip pat atstovaujamo asmens vardą, pavardę, adresą ir (ar) kitus kontaktinius duomenis ryšiui palaikyti. Atstovo teikiamas prašymas turi atitikti Taisyklių 60 punkte numatytus reikala</text:span><text:span text:style-name="T875">vimus. Atstovas turi pridėti atstovavimą patvirtinantį dokumentą ar jo kopiją.</text:span></text:p>
      <text:p text:style-name="P876"><text:span text:style-name="T877">62</text:span><text:span text:style-name="T878">.</text:span><text:span text:style-name="T879"><text:tab/>Esant abejonių dėl duomenų subjekto tapatybės, VSD turi teisę prašyti pateikti papildomą</text:span><text:span text:style-name="T880"><text:s/></text:span><text:span text:style-name="T881">informaciją, reikalingą ja įsitikinti.</text:span></text:p>
      <text:p text:style-name="P882"/>
      <text:p text:style-name="P883"><text:span text:style-name="T884">KETVIRTASIS</text:span><text:span text:style-name="T885"><text:s/>SKIRSNIS</text:span></text:p>
      <text:p text:style-name="P886"><text:span text:style-name="T887">PRAŠYMO ĮGYVE</text:span><text:span text:style-name="T888">NDINTI DUOMENŲ SUBJEKTO TEISES NAGRINĖJIMAS</text:span></text:p>
      <text:p text:style-name="P889"/>
      <text:p text:style-name="P890"><text:span text:style-name="T891">63</text:span><text:span text:style-name="T892">. Gavus duomenų subjekto prašymą, ne vėliau kaip per vieną mėnesį nuo prašymo gavimo duomenų subjektui pateikiama informacija apie tai, kokių veiksmų buvo imtasi pagal gautą prašymą. Šiame punkte nurodytas</text:span><text:span text:style-name="T893"><text:s/>terminas prireikus gali būti pratęstas dar dviem mėnesiams, kaip numatyta Reglamento 12 straipsnio 3 dalyje, arba iki trijų mėnesių, kaip numatyta Įstatymo 10 straipsnio 3 dalyje, atsižvelgiant į prašymo sudėtingumą ir jų skaičių. Apie termino pratęsimą d</text:span><text:span text:style-name="T894">uomenų subjektas informuojamas per vieną mėnesį nuo prašymo gavimo, nurodant pratęsimo priežastis, taip pat pranešama apie galimybę pateikti skundą Priežiūros institucijai arba administraciniam teismui Lietuvos Respublikos administracinių bylų teisenos įst</text:span><text:span text:style-name="T895">atymo numatyta tvarka.</text:span></text:p>
      <text:p text:style-name="P896"><text:span text:style-name="T897">64</text:span><text:span text:style-name="T898">.</text:span><text:span text:style-name="T899"><text:tab/>Tiek, kiek prašymų nagrinėjimo ir atsakymo rengimo nereglamentuoja šio skirsnio nuostatos, taikomas Lietuvos Respublikos viešojo administravimo įstatymas ir Asmenų prašymų ir skundų nagrinėjimo taisyklės. <text:s/></text:span></text:p>
      <text:p text:style-name="P900"><text:span text:style-name="T901">65</text:span><text:span text:style-name="T902">.</text:span><text:span text:style-name="T903"><text:tab/>Priėmus pr</text:span><text:span text:style-name="T904">ašymą nagrinėti (nenustačius prašymo nenagrinėjimo pagrindų), atliekamas Prašymo įvertinimas bei duomenų subjekto, pateikusio prašymą, tvarkomų asmens duomenų analizė, siekiant nustatyti, ar duomenų subjekto pateiktas prašymas yra pagrįstas.</text:span></text:p>
      <text:p text:style-name="P905"><text:span text:style-name="T906">66</text:span><text:span text:style-name="T907">. Jeigu<text:s/></text:span><text:span text:style-name="T908">prašymo nagrinėjimo metu nustatoma, kad duomenų subjekto teisės yra apribotos, apie tai prašymą pateikęs duomenų subjektas yra informuojamas Taisyklių 63 punkte numatytais terminais ir Taisyklių 68 numatyta tvarka.<text:s/></text:span></text:p>
      <text:p text:style-name="P909"><text:span text:style-name="T910">67</text:span><text:span text:style-name="T911">. Įvertinus prašymą, kaip pagrįstą</text:span><text:span text:style-name="T912">, atliekami Taisyklėse numatyti duomenų subjekto teisių įgyvendinimo veiksmai, priklausomai nuo konkrečios duomenų subjekto teisės, kurią prašoma įgyvendinti, ir asmens duomenų tvarkymo tikslų.<text:s/></text:span></text:p>
      <text:p text:style-name="P913"><text:span text:style-name="T914">68</text:span><text:span text:style-name="T915">. Atsakymas į jo prašymą (informacija dėl jo teisių įgy</text:span><text:span text:style-name="T916">vendinimo) duomenų subjektui rengiamas ir pateikiamas pagal Asmenų prašymų ir skundų nagrinėjimo taisyklių numatytus reikalavimus. Duomenų subjektui VSD turima informacija nevalstybine kalba gali būti pateikta tuo atveju, kai informacija yra tvarkoma šia k</text:span><text:span text:style-name="T917">alba.<text:s/></text:span></text:p>
      <text:p text:style-name="P918"><text:span text:style-name="T919">69</text:span><text:span text:style-name="T920">.</text:span><text:span text:style-name="T921"><text:tab/>Visi veiksmai pagal duomenų subjekto prašymus įgyvendinti duomenų subjekto teises atliekami ir informacija teikiama nemokamai, išskyrus Įstatymo 10 straipsnio 4 dalies 1 punkte ir (ar) Reglamento 12 straipsnio 5 dalies a) punkte nurodytą atv</text:span><text:span text:style-name="T922">ejį.</text:span></text:p>
      <text:p text:style-name="P923"><text:span text:style-name="T924">70</text:span><text:span text:style-name="T925">. VSD turi teisę atsisakyti pateikti duomenų subjektams jų prašomą informaciją (įgyvendinti teises ar atlikti kitus veiksmus pagal pateiktus prašymus), jeigu nustatoma, kad prašymas yra akivaizdžiai nepagrįstas arba neproporcingas, visų pirma, d</text:span><text:span text:style-name="T926">ėl jo pasikartojančio turinio. Atsisakyme pateikti prašomą informaciją ar atlikti kitus veiksmus pagal prašymą privalo būti raštu nurodyti atsisakymo motyvai Taisyklių 63 punkte numatytais terminais ir Taisyklių 68 numatyta tvarka.<text:s/></text:span></text:p>
      <text:p text:style-name="P927"><text:span text:style-name="T928">71</text:span><text:span text:style-name="T929">.</text:span><text:span text:style-name="T930"><text:tab/>VSD</text:span><text:span text:style-name="T931"><text:s/></text:span><text:span text:style-name="T932">veiksmus ar</text:span><text:span text:style-name="T933"><text:s/>neveikimą nagrinėjant prašymus (įgyvendinant duomenų subjekto teises) duomenų subjektas turi teisę skųsti Priežiūros institucijai: kai asmens duomenys tvarkomi Taisyklių 7.1 papunktyje numatytais tikslais – Lietuvos Respublikos žvalgybos kontrolieriui, ka</text:span><text:span text:style-name="T934">i asmens duomenys yra tvarkomi Taisyklių 7.1 ir (ar) 7.3 papunkčiuose numatytais tikslais – Valstybinei duomenų apsaugos inspekcijai (L. Sapiegos g. 17, Vilnius, interneto svetainė<text:s/></text:span><text:span text:style-name="T935">www.vdai.lrv.lt</text:span><text:span text:style-name="T936">), arba visais atvejais – Vilniaus apygardos administracinia</text:span><text:span text:style-name="T937">m teismui (Žygimantų g. 2, Vilnius, interneto svetainė<text:s/></text:span><text:span text:style-name="T938">www.vaat.teismas.lt</text:span><text:span text:style-name="T939">).</text:span></text:p>
      <text:p text:style-name="P940"/>
      <text:p text:style-name="P941"><text:span text:style-name="T942">VI</text:span><text:span text:style-name="T943"><text:s/>SKYRIUS<text:s/></text:span></text:p>
      <text:p text:style-name="P944"><text:span text:style-name="T945">BAIGIAMOSIOS NUOSTATOS</text:span></text:p>
      <text:p text:style-name="P946"/>
      <text:p text:style-name="P947"><text:span text:style-name="T948">72</text:span><text:span text:style-name="T949">. VSD pareigūnai, pažeidę šių Taisyklių nuostatas, atsako teisės aktų nustatyta tvarka.</text:span></text:p>
      <text:p text:style-name="P950"><text:span text:style-name="T951">73</text:span><text:span text:style-name="T952">. Šių Taisyklių nuostatų laikymosi</text:span><text:span text:style-name="T953"><text:s/>kontrolę VSD struktūriniuose padaliniuose vykdo šių padalinių vadovai.</text:span></text:p>
      <text:p text:style-name="P954"><text:span text:style-name="T955">74</text:span><text:span text:style-name="T956">. <text:s/></text:span><text:span text:style-name="T957">Šios Taisyklės periodiškai, bet ne rečiau kaip vieną kartą per 2 (dvejus) metus, peržiūrimos ir prireikus atnaujinamos.</text:span></text:p>
      <text:p text:style-name="P958"/>
      <text:p text:style-name="P959"><text:span text:style-name="T960">_____________</text:span></text:p>
      <text:p text:style-name="Normal"/>
      <text:p text:style-name="Normal"/>
      <text:p text:style-name="Normal"/>
      <text:p text:style-name="P961">Priedų pakeitimai:</text:p>
      <text:p text:style-name="Normal"/>
      <text:p text:style-name="P962">1 priedas</text:p>
      <text:p text:style-name="Normal"/>
      <text:p text:style-name="P963">2 priedas</text:p>
      <text:p text:style-name="Normal"/>
      <text:p text:style-name="P964">3 priedas</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valstybės saugumo departamentas, Įsakymas</text:span></text:p>
      <text:p text:style-name="P974"><text:span text:style-name="T975">Nr.<text:s/></text:span><text:a xlink:href="https://www.e-tar.lt/portal/legalAct.html?documentId=c121b7a0b57b11ec8d9390588bf2de65" office:target-frame-name="_top" xlink:show="replace"><text:span text:style-name="T976">1-41</text:span></text:a><text:span text:style-name="T977">, 2022-03-22, paskelbta TAR 2022-05-04, i. k.<text:s/></text:span><text:span text:style-name="T978">2022-09409</text:span></text:p>
      <text:p text:style-name="P979"><text:span text:style-name="T980">Dėl Lietuvos Respublikos valstybės saugumo departamento direktoriaus 2020 m. spalio 6 d. įsakymo Nr. 1-90 „Dėl Asmens duomenų tvarkymo Lietuvos Respublikos valstybės saugumo departamente taisyklių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ext-properties fo:font-size="11pt" style:font-size-asian="11pt" style:font-size-complex="11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1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2-05-04T20:40:00Z</meta:creation-date>
    <dc:date>2022-05-04T20:40: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13" meta:paragraph-count="253" meta:word-count="5320" meta:character-count="41831" meta:row-count="993" meta:non-whitespace-character-count="36764"/>
  </office:meta>
</office:document-meta>
</file>