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ru" style:country-asian="RU"/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20-09-01</text:span></text:p>
      <text:p text:style-name="P3"/>
      <text:p text:style-name="P4"><text:span text:style-name="T5">Sprendimas paskelbtas: TAR 2014-12-29, i. k. 2014-20696</text:span></text:p>
      <text:p text:style-name="P6"/>
      <text:p text:style-name="P7"><text:span text:style-name="T8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text:s/></text:p>
      <text:p text:style-name="P11"/>
      <text:p text:style-name="P12">SPRENDIMAS</text:p>
      <text:p text:style-name="P13">DĖL PANEVĖŽIO RAJONO <text:s/>MOKYKLŲ PAVADINIMŲ PAKEITIMO IR NUOSTATŲ PATVIRTINIMO</text:p>
      <text:p text:style-name="P14"/>
      <text:p text:style-name="P15">2014 m. gruodžio 22 d. Nr. T-241</text:p>
      <text:p text:style-name="P16">Panevėžys</text:p>
      <text:p text:style-name="P17"/>
      <text:p text:style-name="P18"/>
      <text:p text:style-name="P19"><text:span text:style-name="T20">Vadovaudamasi Lietuvos Respublikos civilinio kodekso 2.43 straipsnio 1 dalimi, Lietuvos Respublikos vietos savivaldos įstatymo 18 straipsnio 1 dalimi, Lietuvos Respublikos biudžetinių įstaigų įstatymu, Nuostatų, įstatų ar statutų įforminimo re</text:span><text:span text:style-name="T21">ikalavimais, patvirtintais Lietuvos Respublikos švietimo ir mokslo ministro 2011 m. birželio 29 d. įsakymu Nr. V-1164 „Dėl</text:span><text:span text:style-name="T22"><text:s/></text:span><text:span text:style-name="T23">Nuostatų, įstatų ar statutų įforminimo reikalavimų patvirtinimo“, Lietuvos Respublikos švietimo ir mokslo ministro 2011 m. liepos 12<text:s/></text:span><text:span text:style-name="T24">d. įsakymu Nr. V-1240 „</text:span><text:span text:style-name="T25">Dėl Mokyklų pavadinimų sudarymo ir rašymo taisyklių patvirtinimo“, Panevėžio rajono savivaldybės taryba n u s p r e n d ž i a:</text:span></text:p>
      <text:p text:style-name="P26"><text:span text:style-name="T27">1</text:span><text:span text:style-name="T28">. Pakeisti pavadinimus:</text:span></text:p>
      <text:p text:style-name="P29"><text:span text:style-name="T30">1.1</text:span><text:span text:style-name="T31">. Panevėžio rajono Dembavos progimnazijos ir vadinti Panevėžio r. Dembav</text:span><text:span text:style-name="T32">os progimnazija;</text:span></text:p>
      <text:p text:style-name="P33"><text:span text:style-name="T34">1.2</text:span><text:span text:style-name="T35">. Panevėžio rajono Ramygalos gimnazijos ir vadinti Panevėžio r. Ramygalos gimnazija;</text:span></text:p>
      <text:p text:style-name="P36"><text:span text:style-name="T37">1.3</text:span><text:span text:style-name="T38">. Panevėžio rajono muzikos mokyklos ir vadinti Panevėžio r. muzikos mokykla.</text:span></text:p>
      <text:p text:style-name="P39"><text:span text:style-name="T40">2</text:span><text:span text:style-name="T41">. Patvirtinti nauja redakcija pridedamus:</text:span></text:p>
      <text:p text:style-name="P42"><text:span text:style-name="T43">2.1.</text:span><text:span text:style-name="T44"><text:s/>Neteko galios nuo 2020-09-01</text:span></text:p>
      <text:p text:style-name="P45">Punkto naikinimas:</text:p>
      <text:p text:style-name="P46"><text:span text:style-name="T47">Nr.<text:s/></text:span><text:a xlink:href="https://www.e-tar.lt/portal/legalAct.html?documentId=d8030a40e37811ea9342c1d4e2ff6ff6" office:target-frame-name="_top" xlink:show="replace"><text:span text:style-name="T48">T-202</text:span></text:a><text:span text:style-name="T49">, 2020-08-20, paskelbta TAR 2020-08-21, i. k. 2020-17677</text:span></text:p>
      <text:p text:style-name="Normal"/>
      <text:p text:style-name="P50"><text:span text:style-name="T51">2.2.</text:span><text:span text:style-name="T52"><text:s/>Neteko galios nuo 2017-03-31</text:span></text:p>
      <text:p text:style-name="P53">Punkto<text:s/>naikinimas:</text:p>
      <text:p text:style-name="P54"><text:span text:style-name="T55">Nr.<text:s/></text:span><text:a xlink:href="https://www.e-tar.lt/portal/legalAct.html?documentId=fc1c4b70148811e79800e8266c1e5d1b" office:target-frame-name="_top" xlink:show="replace"><text:span text:style-name="T56">T-71</text:span></text:a><text:span text:style-name="T57">, 2017-03-29, paskelbta TAR 2017-03-30, i. k. 2017-05119</text:span></text:p>
      <text:p text:style-name="Normal"/>
      <text:p text:style-name="P58"><text:span text:style-name="T59">2.3.</text:span><text:span text:style-name="T60"><text:s/>Neteko galios nuo 2018-04-04</text:span></text:p>
      <text:p text:style-name="P61">Punkto naikinimas:</text:p>
      <text:p text:style-name="P62"><text:span text:style-name="T63">Nr.<text:s/></text:span><text:a xlink:href="https://www.e-tar.lt/portal/legalAct.html?documentId=8c5cb9f0340811e881f2ba995b003ed2" office:target-frame-name="_top" xlink:show="replace"><text:span text:style-name="T64">T-66</text:span></text:a><text:span text:style-name="T65">, 2018-03-29, paskelbta TAR 2018-04-03, i. k. 2018-05027</text:span></text:p>
      <text:p text:style-name="Normal"/>
      <text:p text:style-name="P66"><text:span text:style-name="T67">3</text:span><text:span text:style-name="T68">. Pavesti 1 punkte išvardytų mokyklų direktoriams prieš pakeičiant įstaigos pavadinimą apie tai viešai praneš</text:span><text:span text:style-name="T69">ti vieną kartą.</text:span></text:p>
      <text:p text:style-name="P70"><text:span text:style-name="T71">4</text:span><text:span text:style-name="T72">. Įgalioti 1 punkte išvardytų mokyklų direktorius pasirašyti <text:s/>nuostatus ir teisės aktų nustatyta tvarka juos įregistruoti Juridinių asmenų registre.</text:span></text:p>
      <text:p text:style-name="P73"><text:span text:style-name="T74">5</text:span><text:span text:style-name="T75">. Pripažinti netekusiais galios nuo 1 punkte išvardytų mokyklų nuostatų įregistra</text:span><text:span text:style-name="T76">vimo Juridinių asmenų registre datos:</text:span></text:p>
      <text:p text:style-name="P77"><text:span text:style-name="T78">5.1</text:span><text:span text:style-name="T79">. Panevėžio rajono savivaldybės tarybos 2011 m. lapkričio 10 d. sprendimą Nr. T-234 „Dėl Panevėžio rajono Dembavos pagrindinės mokyklos pavadinimo pakeitimo ir nuostatų patvirtinimo“;</text:span></text:p>
      <text:p text:style-name="P80"><text:span text:style-name="T81">5.2</text:span><text:span text:style-name="T82">. Panevėžio rajono<text:s/></text:span><text:span text:style-name="T83">savivaldybės tarybos 2012 m. liepos 4 d. sprendimo Nr. T-134 „Dėl Panevėžio rajono Dembavos vaikų lopšelio-darželio ir Panevėžio rajono vaikų muzikos mokyklos pavadinimų pakeitimo bei Panevėžio rajono švietimo įstaigų nuostatų patvirtinimo“ 2 ir 3.8 punktu</text:span><text:span text:style-name="T84">s;</text:span></text:p>
      <text:p text:style-name="P85"><text:span text:style-name="T86">5.3</text:span><text:span text:style-name="T87">. Panevėžio rajono savivaldybės tarybos 2014 m. gegužės 8 d. sprendimą Nr. T-85 „Dėl Panevėžio rajono Ramygalos gimnazijos nuostatų patvirtinimo“.</text:span></text:p>
      <text:p text:style-name="P88"><text:span text:style-name="T89">6</text:span><text:span text:style-name="T90">. Šio sprendimo 1 ir 2 punktai įsigalioja 2015 m. sausio 12 d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Povilas Žagunis</text:span></text:p>
      <text:p text:style-name="P105"><text:span text:style-name="T106">Patvirtinta.</text:span><text:span text:style-name="T107"><text:s/>Neteko galios nuo 2020-09-01</text:span></text:p>
      <text:p text:style-name="P108">Priedo naikinimas:</text:p>
      <text:p text:style-name="P109"><text:span text:style-name="T110">Nr.<text:s/></text:span><text:a xlink:href="https://www.e-tar.lt/portal/legalAct.html?documentId=d8030a40e37811ea9342c1d4e2ff6ff6" office:target-frame-name="_top" xlink:show="replace"><text:span text:style-name="T111">T-202</text:span></text:a><text:span text:style-name="T112">, 2020-08-20, paskelbta TAR 2020-08-21, i. k. 2020-17677</text:span></text:p>
      <text:p text:style-name="Normal"/>
      <text:p text:style-name="P113"><text:span text:style-name="T114">Patvirtinta.</text:span><text:span text:style-name="T115"><text:s/>Neteko galios nuo 2017-03-31</text:span></text:p>
      <text:p text:style-name="P116">Priedo naikinimas:</text:p>
      <text:p text:style-name="P117"><text:span text:style-name="T118">Nr.<text:s/></text:span><text:a xlink:href="https://www.e-tar.lt/portal/legalAct.html?documentId=fc1c4b70148811e79800e8266c1e5d1b" office:target-frame-name="_top" xlink:show="replace"><text:span text:style-name="T119">T-71</text:span></text:a><text:span text:style-name="T120">, 2017-03-29, paskelbta TAR 2017-03-30, i. k. 2017-05119</text:span></text:p>
      <text:p text:style-name="Normal"/>
      <text:p text:style-name="P121"><text:span text:style-name="T122">Patvirtinta.</text:span><text:span text:style-name="T123"><text:s/>Neteko galios nu</text:span><text:span text:style-name="T124">o 2018-04-04</text:span></text:p>
      <text:p text:style-name="P125">Priedo naikinimas:</text:p>
      <text:p text:style-name="P126"><text:span text:style-name="T127">Nr.<text:s/></text:span><text:a xlink:href="https://www.e-tar.lt/portal/legalAct.html?documentId=8c5cb9f0340811e881f2ba995b003ed2" office:target-frame-name="_top" xlink:show="replace"><text:span text:style-name="T128">T-66</text:span></text:a><text:span text:style-name="T129">, 2018-03-29, paskelbta TAR 2018-04-03, i. k. 2018-05027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Panevėžio rajono savivaldybės taryba,<text:s/></text:span><text:span text:style-name="T139">Sprendimas</text:span></text:p>
      <text:p text:style-name="P140"><text:span text:style-name="T141">Nr.<text:s/></text:span><text:a xlink:href="https://www.e-tar.lt/portal/legalAct.html?documentId=fc1c4b70148811e79800e8266c1e5d1b" office:target-frame-name="_top" xlink:show="replace"><text:span text:style-name="T142">T-71</text:span></text:a><text:span text:style-name="T143">, 2017-03-29, paskelbta TAR 2017-03-30, i. k. 2017-05119</text:span></text:p>
      <text:p text:style-name="P144"><text:span text:style-name="T145">Dėl Panevėžio r. Ramygalos gimnazijos struktūros pertvarkos</text:span></text:p>
      <text:p text:style-name="P146"/>
      <text:p text:style-name="P147"><text:span text:style-name="T148">2.</text:span></text:p>
      <text:p text:style-name="P149"><text:span text:style-name="T150">Panevėžio rajono s</text:span><text:span text:style-name="T151">avivaldybės taryba, Sprendimas</text:span></text:p>
      <text:p text:style-name="P152"><text:span text:style-name="T153">Nr.<text:s/></text:span><text:a xlink:href="https://www.e-tar.lt/portal/legalAct.html?documentId=8c5cb9f0340811e881f2ba995b003ed2" office:target-frame-name="_top" xlink:show="replace"><text:span text:style-name="T154">T-66</text:span></text:a><text:span text:style-name="T155">, 2018-03-29, paskelbta TAR 2018-04-03, i. k. 2018-05027</text:span></text:p>
      <text:p text:style-name="P156"><text:span text:style-name="T157">Dėl Panevėžio r. muzikos mokyklos nuostatų patvirtinimo</text:span></text:p>
      <text:p text:style-name="P158"/>
      <text:p text:style-name="P159"><text:span text:style-name="T160">3.</text:span></text:p>
      <text:p text:style-name="P161"><text:span text:style-name="T162">Pa</text:span><text:span text:style-name="T163">nevėžio rajono savivaldybės taryba, Sprendimas</text:span></text:p>
      <text:p text:style-name="P164"><text:span text:style-name="T165">Nr.<text:s/></text:span><text:a xlink:href="https://www.e-tar.lt/portal/legalAct.html?documentId=d8030a40e37811ea9342c1d4e2ff6ff6" office:target-frame-name="_top" xlink:show="replace"><text:span text:style-name="T166">T-202</text:span></text:a><text:span text:style-name="T167">, 2020-08-20, paskelbta TAR 2020-08-21, i. k. 2020-17677</text:span></text:p>
      <text:p text:style-name="P168"><text:span text:style-name="T169">Dėl Panevėžio rajono Smilgių gimnazijos pavad</text:span><text:span text:style-name="T170">inimo pakeitimo ir švietimo įstaigų nuostatų patvirtin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098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0-09-30T14:51:00Z</meta:creation-date>
    <dc:date>2020-09-30T14:51:00Z</dc:date>
    <meta:print-date>2014-12-11T06:54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50" meta:character-count="4598" meta:row-count="163" meta:non-whitespace-character-count="4097"/>
  </office:meta>
</office:document-meta>
</file>