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language="pt" fo:country="BR"/>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line-height="115%" fo:text-indent="0.9in"/>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fo:text-indent="0.0986in"/>
    </style:style>
    <style:style style:name="P60" style:parent-style-name="Normal" style:family="paragraph">
      <style:paragraph-properties fo:line-height="115%" fo:text-indent="0.0986in"/>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style>
    <style:style style:name="P78"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4" style:parent-style-name="Normal" style:family="paragraph">
      <style:paragraph-properties fo:text-align="center" fo:line-height="115%" fo:margin-left="3.3472in">
        <style:tab-stops/>
      </style:paragraph-properties>
      <style:text-properties style:font-name-asian="Calibri" style:font-size-complex="12pt"/>
    </style:style>
    <style:style style:name="P85" style:parent-style-name="Normal" style:family="paragraph">
      <style:paragraph-properties fo:text-align="center" fo:line-height="115%" fo:margin-right="0.0055in"/>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font-name-asian="Calibri" fo:font-weight="bold" style:font-weight-asian="bold" style:letter-kerning="true"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fo:margin-right="-0.3944in"/>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15%"/>
      <style:text-properties style:font-name="Calibri" style:font-name-asian="Calibri" fo:font-size="11pt" style:font-size-asian="11pt" style:font-size-complex="11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15%" fo:margin-right="-0.0006in"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tab-stops>
          <style:tab-stop style:type="left" style:position="0.492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tab-stops>
          <style:tab-stop style:type="left" style:position="0.492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T16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ize="8pt" style:font-size-asian="8pt"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line-height="115%"/>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line-height="115%" fo:text-indent="0.5909in"/>
      <style:text-properties style:font-name-asian="Calibri" fo:font-weight="bold" style:font-weight-asian="bold"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FF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font-style="italic" style:font-style-asian="italic"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weight-complex="bold"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weight-complex="bold" style:font-size-complex="11pt"/>
    </style:style>
    <style:style style:name="T304" style:parent-style-name="DefaultParagraphFont" style:family="text">
      <style:text-properties style:font-name-asian="Calibri" style:font-weight-complex="bold"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line-height="115%"/>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line-height="115%" fo:text-indent="0.5909in"/>
      <style:text-properties style:font-name-asian="Calibri"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weight-complex="bold"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weight-complex="bold" style:font-size-complex="11pt"/>
    </style:style>
    <style:style style:name="T342" style:parent-style-name="DefaultParagraphFont" style:family="text">
      <style:text-properties style:font-name-asian="Calibri" fo:font-weight="bold" style:font-weight-asian="bold" style:font-size-complex="11pt"/>
    </style:style>
    <style:style style:name="T343" style:parent-style-name="DefaultParagraphFont" style:family="text">
      <style:text-properties style:font-name-asian="Calibri"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language-asian="lt" style:country-asian="LT"/>
    </style:style>
    <style:style style:name="T403" style:parent-style-name="DefaultParagraphFont" style:family="text">
      <style:text-properties style:font-weight-complex="bold" fo:font-style="italic" style:font-style-asian="italic" fo:font-size="10pt" style:font-size-asian="10pt"/>
    </style:style>
    <style:style style:name="T404" style:parent-style-name="DefaultParagraphFont" style:family="text">
      <style:text-properties style:font-weight-complex="bold" fo:font-style="italic" style:font-style-asian="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style:font-weight-complex="bold" fo:font-style="italic" style:font-style-asian="italic" fo:font-size="10pt" style:font-size-asian="10pt"/>
    </style:style>
    <style:style style:name="T419" style:parent-style-name="DefaultParagraphFont" style:family="text">
      <style:text-properties style:font-weight-complex="bold"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style:style>
    <style:style style:name="T445" style:parent-style-name="DefaultParagraphFont" style:family="text">
      <style:text-properties fo:font-weight="bold" style:font-weight-asian="bold" fo:font-style="italic" style:font-style-asian="italic" fo:font-size="10pt" style:font-size-asian="10pt" style:language-asian="lt" style:country-asian="LT"/>
    </style:style>
    <style:style style:name="T446" style:parent-style-name="DefaultParagraphFont" style:family="text">
      <style:text-properties fo:font-style="italic" style:font-style-asian="italic" fo:font-size="10pt" style:font-size-asian="10pt" style:language-asian="lt" style:country-asian="LT"/>
    </style:style>
    <style:style style:name="T447" style:parent-style-name="DefaultParagraphFont" style:family="text">
      <style:text-properties style:font-weight-complex="bold" fo:font-style="italic" style:font-style-asian="italic" fo:font-size="10pt" style:font-size-asian="10pt"/>
    </style:style>
    <style:style style:name="T448" style:parent-style-name="DefaultParagraphFont" style:family="text">
      <style:text-properties style:font-weight-complex="bold" fo:font-style="italic" style:font-style-asian="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fo:color="#00000A"/>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Calibri" fo:color="#00000A" style:font-size-complex="12pt"/>
    </style:style>
    <style:style style:name="T490" style:parent-style-name="DefaultParagraphFont" style:family="text">
      <style:text-properties style:font-name-asian="Calibri" fo:color="#00000A" style:font-size-complex="12pt"/>
    </style:style>
    <style:style style:name="T491" style:parent-style-name="DefaultParagraphFont" style:family="text">
      <style:text-properties fo:color="#00000A"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name-asian="Calibri" fo:color="#00000A" style:font-size-complex="12pt"/>
    </style:style>
    <style:style style:name="T494" style:parent-style-name="DefaultParagraphFont" style:family="text">
      <style:text-properties style:font-name-asian="Calibri" fo:color="#00000A" style:font-size-complex="12pt"/>
    </style:style>
    <style:style style:name="T495" style:parent-style-name="DefaultParagraphFont" style:family="text">
      <style:text-properties style:font-name-asian="Calibri" fo:color="#00000A" style:font-size-complex="12pt"/>
    </style:style>
    <style:style style:name="T496" style:parent-style-name="DefaultParagraphFont" style:family="text">
      <style:text-properties style:font-name-asian="Calibri" fo:color="#00000A"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333333" fo:font-size="13pt" style:font-size-asian="13pt" style:font-size-complex="13p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style:font-style-complex="italic"/>
    </style:style>
    <style:style style:name="T514" style:parent-style-name="DefaultParagraphFont" style:family="text">
      <style:text-properties style:font-weight-complex="bold" fo:font-style="italic" style:font-style-asian="italic" style:font-style-complex="italic"/>
    </style:style>
    <style:style style:name="T515" style:parent-style-name="DefaultParagraphFont" style:family="text">
      <style:text-properties style:font-weight-complex="bold"/>
    </style:style>
    <style:style style:name="T516" style:parent-style-name="DefaultParagraphFont" style:family="text">
      <style:text-properties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style:font-style-complex="italic"/>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fo:background-color="#FFFFFF"/>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tyle-complex="italic"/>
    </style:style>
    <style:style style:name="P594" style:parent-style-name="Normal" style:family="paragraph">
      <style:paragraph-properties fo:text-align="justify" fo:line-height="115%" fo:text-indent="0.5909in"/>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fo:text-indent="0.5909in"/>
      <style:text-properties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222in" fo:text-indent="0.5909in">
        <style:tab-stops>
          <style:tab-stop style:type="left" style:position="0.492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letter-spacing="0.0416in" style:font-size-complex="12pt"/>
    </style:style>
    <style:style style:name="T610" style:parent-style-name="DefaultParagraphFont" style:family="text">
      <style:text-properties fo:color="#000000"/>
    </style:style>
    <style:style style:name="T611" style:parent-style-name="DefaultParagraphFont" style:family="text">
      <style:text-properties fo:letter-spacing="0.0416in"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letter-spacing="0.0416in"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0.9611in" style:use-optimal-column-width="false"/>
    </style:style>
    <style:style style:name="TableColumn631" style:family="table-column">
      <style:table-column-properties style:column-width="1.4562in" style:use-optimal-column-width="false"/>
    </style:style>
    <style:style style:name="TableColumn632" style:family="table-column">
      <style:table-column-properties style:column-width="4.3534in" style:use-optimal-column-width="false"/>
    </style:style>
    <style:style style:name="Table629" style:family="table">
      <style:table-properties style:width="6.7708in" fo:margin-left="0in" table:align="left"/>
    </style:style>
    <style:style style:name="TableRow633" style:family="table-row">
      <style:table-row-properties style:min-row-height="0.809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text-properties style:font-size-complex="12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style:text-properties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ext-properties style:font-size-complex="12pt" style:language-asian="lt" style:country-asian="LT" fo:hyphenate="false"/>
    </style:style>
    <style:style style:name="TableRow640" style:family="table-row">
      <style:table-row-properties style:min-row-height="0.4604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text-properties fo:hyphenate="false"/>
    </style:style>
    <style:style style:name="T645" style:parent-style-name="DefaultParagraphFont" style:family="text">
      <style:text-properties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ext-properties style:font-size-complex="12pt" style:language-asian="lt" style:country-asian="LT"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text-properties style:font-size-complex="12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15%"/>
      <style:text-properties style:font-weight-complex="bold"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style:text-properties style:font-size-complex="12pt" style:language-asian="lt" style:country-asian="LT" fo:hyphenate="false"/>
    </style:style>
    <style:style style:name="TableRow655" style:family="table-row">
      <style:table-row-properties style:min-row-height="0.2881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text-properties style:font-weight-complex="bold"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ext-properties style:font-size-complex="12pt" style:language-asian="lt" style:country-asian="LT"/>
    </style:style>
    <style:style style:name="P662" style:parent-style-name="Normal" style:family="paragraph">
      <style:paragraph-properties fo:text-align="justify" fo:line-height="115%"/>
      <style:text-properties fo:color="#00000A" style:font-size-complex="12pt" style:language-asian="lt" style:country-asian="LT"/>
    </style:style>
    <style:style style:name="P663" style:parent-style-name="Normal" style:family="paragraph">
      <style:paragraph-properties fo:text-align="justify" fo:line-height="115%"/>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P670" style:parent-style-name="Normal" style:family="paragraph">
      <style:paragraph-properties fo:text-align="justify" fo:line-height="115%"/>
      <style:text-properties fo:color="#00000A" style:font-size-complex="12pt" style:language-asian="lt" style:country-asian="LT"/>
    </style:style>
    <style:style style:name="P671" style:parent-style-name="Normal" style:family="paragraph">
      <style:paragraph-properties fo:text-align="justify" fo:line-height="115%"/>
      <style:text-properties fo:color="#00000A" style:font-size-complex="12pt" style:language-asian="lt" style:country-asian="LT"/>
    </style:style>
    <style:style style:name="P672" style:parent-style-name="Normal" style:family="paragraph">
      <style:paragraph-properties fo:text-align="justify" fo:line-height="115%"/>
      <style:text-properties fo:color="#00000A" style:font-size-complex="12pt" style:language-asian="lt" style:country-asian="LT"/>
    </style:style>
    <style:style style:name="P673" style:parent-style-name="Normal" style:family="paragraph">
      <style:paragraph-properties fo:text-align="justify" fo:line-height="115%"/>
      <style:text-properties fo:color="#00000A" style:font-size-complex="12pt" style:language-asian="lt" style:country-asian="LT"/>
    </style:style>
    <style:style style:name="P674" style:parent-style-name="Normal" style:family="paragraph">
      <style:paragraph-properties fo:text-align="justify" fo:line-height="115%"/>
      <style:text-properties fo:color="#00000A" style:font-size-complex="12pt" style:language-asian="lt" style:country-asian="LT"/>
    </style:style>
    <style:style style:name="P675" style:parent-style-name="Normal" style:family="paragraph">
      <style:paragraph-properties fo:text-align="justify" fo:line-height="115%"/>
      <style:text-properties fo:color="#00000A" style:font-size-complex="12pt" style:language-asian="lt" style:country-asian="LT"/>
    </style:style>
    <style:style style:name="P676" style:parent-style-name="Normal" style:family="paragraph">
      <style:paragraph-properties fo:text-align="justify" fo:line-height="115%"/>
      <style:text-properties fo:color="#00000A" style:font-size-complex="12pt" style:language-asian="lt" style:country-asian="LT"/>
    </style:style>
    <style:style style:name="P677" style:parent-style-name="Normal" style:family="paragraph">
      <style:paragraph-properties fo:text-align="justify" fo:line-height="115%"/>
      <style:text-properties style:font-size-complex="12pt" style:language-asian="lt" style:country-asian="LT"/>
    </style:style>
    <style:style style:name="P678" style:parent-style-name="Normal" style:family="paragraph">
      <style:paragraph-properties fo:text-align="justify" fo:line-height="115%"/>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style:text-properties style:font-size-complex="12pt" style:language-asian="lt" style:country-asian="LT" fo:hyphenate="false"/>
    </style:style>
    <style:style style:name="TableRow711" style:family="table-row">
      <style:table-row-properties style:min-row-height="1.076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15%"/>
      <style:text-properties fo:hyphenate="false"/>
    </style:style>
    <style:style style:name="T716" style:parent-style-name="DefaultParagraphFont" style:family="text">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719" style:parent-style-name="Normal" style:family="paragraph">
      <style:paragraph-properties fo:text-align="justify" fo:line-height="115%" fo:margin-left="-0.0534in" fo:margin-right="-0.0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723"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724" style:parent-style-name="Normal" style:family="paragraph">
      <style:paragraph-properties fo:text-align="justify" fo:line-height="115%" fo:margin-left="-0.0534in" fo:margin-right="0.0201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style>
    <style:style style:name="T729"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fo:text-align="justify" fo:line-height="115%" fo:margin-left="-0.0534in" fo:margin-right="0.0201in">
        <style:tab-stops/>
      </style:paragraph-properties>
      <style:text-properties fo:color="#00000A"/>
    </style:style>
    <style:style style:name="P732" style:parent-style-name="Normal" style:family="paragraph">
      <style:paragraph-properties fo:text-align="justify" fo:line-height="115%" fo:margin-left="-0.0541in">
        <style:tab-stops/>
      </style:paragraph-properties>
      <style:text-properties style:font-size-complex="12pt" style:language-asian="lt" style:country-asian="LT" fo:hyphenate="false"/>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ext-properties style:font-weight-complex="bold"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line-height="115%"/>
    </style:style>
    <style:style style:name="P745" style:parent-style-name="Normal" style:family="paragraph">
      <style:paragraph-properties fo:text-align="justify" style:line-height-at-least="0.2222in" fo:text-indent="0.5909in">
        <style:tab-stops>
          <style:tab-stop style:type="left" style:position="0.492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line-height="115%" fo:text-indent="0.9013in"/>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line-height="115%"/>
      <style:text-properties fo:font-size="2pt" style:font-size-asian="2pt" style:font-size-complex="2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line-height="115%"/>
      <style:text-properties fo:font-size="2pt" style:font-size-asian="2pt" style:font-size-complex="2pt"/>
    </style:style>
    <style:style style:name="P772" style:parent-style-name="Normal" style:family="paragraph">
      <style:paragraph-properties fo:text-align="center" fo:line-height="115%" fo:text-indent="0.5909in"/>
      <style:text-properties style:font-size-complex="12pt" style:language-asian="lt" style:country-asian="L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background-color="#00FF00"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P898" style:parent-style-name="Normal" style:family="paragraph">
      <style:paragraph-properties fo:text-align="justify" fo:line-height="115%"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fo:line-height="115%" fo:text-indent="0.5909in"/>
    </style:style>
    <style:style style:name="P907" style:parent-style-name="Normal" style:family="paragraph">
      <style:paragraph-properties fo:text-align="center" fo:line-height="115%" fo:text-indent="0.5909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line-height="115%"/>
      <style:text-properties fo:font-size="2pt" style:font-size-asian="2pt" style:font-size-complex="2pt"/>
    </style:style>
    <style:style style:name="P911" style:parent-style-name="Normal" style:family="paragraph">
      <style:paragraph-properties fo:text-align="center" fo:line-height="115%" fo:text-indent="0.6326in"/>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fo:line-height="115%" fo:text-indent="0.5909in"/>
      <style:text-properties style:font-size-complex="12pt" style:language-asian="lt" style:country-asian="L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15%"/>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line-height="115%"/>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line-height="115%"/>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5909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fo:line-height="115%" fo:text-indent="0.5909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line-height="115%" fo:text-indent="0.6326in"/>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line-height="115%" fo:text-indent="0.5909in"/>
      <style:text-properties style:font-size-complex="12pt" style:language-asian="lt" style:country-asian="L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fo:line-height="115%" fo:text-indent="0.5909in"/>
    </style:style>
    <style:style style:name="T978" style:parent-style-name="DefaultParagraphFont" style:family="text">
      <style:text-properties style:font-name="Calibri" style:font-name-asian="Calibri" fo:letter-spacing="-0.0027in" fo:font-size="11pt" style:font-size-asian="11pt" style:font-size-complex="11pt"/>
    </style:style>
    <style:style style:name="P979" style:parent-style-name="Normal" style:family="paragraph">
      <style:paragraph-properties fo:line-height="115%"/>
    </style:style>
    <style:style style:name="P980" style:parent-style-name="Normal" style:family="paragraph">
      <style:text-properties style:font-name-asian="MS Mincho" fo:font-weight="bold" style:font-weight-asian="bold"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29 iki 2023-06-06</text:span></text:p>
      <text:p text:style-name="P5"/>
      <text:p text:style-name="P6"><text:span text:style-name="T7">Įsakymas paskelbtas: TAR 2019-07-30, i. k. 2019-12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2 KONKRETAUS TIKSLO<text:s/></text:span><text:span text:style-name="T19">„TREČIŲJŲ ŠALIŲ PILIEČIŲ INTEGRACIJA IR TEISĖTA MIGRACIJA</text:span><text:span text:style-name="T20">“</text:span><text:span text:style-name="T21"><text:s/>1 NACIONALINIO TIKSLO<text:s/></text:span><text:span text:style-name="T22">„</text:span><text:span text:style-name="T23">INTEGRACIJOS PRIEMONĖS</text:span><text:span text:style-name="T24">“</text:span><text:span text:style-name="T25"><text:s/>2 VEIKSMO<text:s/></text:span><text:span text:style-name="T26">„PASLAUGŲ TREČIŲJŲ ŠALIŲ PILIEČ</text:span><text:span text:style-name="T27">IAMS TEIKIMAS</text:span><text:span text:style-name="T28">“</text:span><text:span text:style-name="T29"><text:s/></text:span><text:span text:style-name="T30">PROJEKTŲ FINANSAVIMO SĄLYGŲ APRAŠO<text:s/></text:span><text:span text:style-name="T31"><text:line-break/>NR. PMIF-2.1.2-K-02 PATVIRTINIMO</text:span></text:p>
      <text:p text:style-name="P32"/>
      <text:p text:style-name="P33">2019 m. liepos 30 d. Nr. A1-426</text:p>
      <text:p text:style-name="P34">Vilnius</text:p>
      <text:p text:style-name="P35"/>
      <text:p text:style-name="P36"><text:span text:style-name="T37">Vadovaudamasis Lietuvos Respublikos Vyriausybės 2014 m. vasario 19 d. nutarimu Nr. 149 „Dėl institucijų, atsakingų už Prieglobsčio</text:span><text:span text:style-name="T38">, migracijos ir integracijos fondo administravimą<text:s/></text:span><text:soft-page-break/><text:span text:style-name="T39">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text:span><text:span text:style-name="T43">sa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text:span><text:span text:style-name="T51">ie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text:span><text:span text:style-name="T54">eikimas“ projektų finansavimo sąlygų aprašą Nr. PMIF-2.1.2-K-02 (pridedama).</text:span></text:p>
      <text:p text:style-name="P55"><text:span text:style-name="T56">2</text:span><text:span text:style-name="T57">.</text:span><text:span text:style-name="T58"><text:tab/>P a v e d u <text:s/>šio įsakymo vykdymo kontrolę viceministrui pagal veiklos sritį.</text:span></text:p>
      <text:p text:style-name="P59"/>
      <text:p text:style-name="P60"/>
      <text:p text:style-name="P61">Laikinai einantis socialinės apsaugos</text:p>
      <text:p text:style-name="P62"><text:span text:style-name="T63">ir darbo ministro pareigas<text:s/></text:span><text:span text:style-name="T64"><text:tab/></text:span><text:span text:style-name="T65"><text:tab/></text:span><text:span text:style-name="T66"><text:tab/></text:span><text:span text:style-name="T67"><text:tab/></text:span><text:span text:style-name="T68"><text:tab/>Lin</text:span><text:span text:style-name="T69">as Kukuraitis</text:span></text:p>
      <text:p text:style-name="P70"/>
      <text:p text:style-name="P71"/>
      <text:p text:style-name="P72"/>
      <text:p text:style-name="P73">SUDERINTA</text:p>
      <text:p text:style-name="P74">Europos socialinio fondo agentūros<text:s/></text:p>
      <text:p text:style-name="P75"><text:span text:style-name="T76">2019-07-22 raštu Nr. (21.9.20-22)SD-3680</text:span></text:p>
      <text:p text:style-name="P77"/>
      <text:soft-page-break/>
      <text:p text:style-name="P78">PATVIRTINTA</text:p>
      <text:p text:style-name="P81">Lietuvos<text:s/>Respublikos socialinės apsaugos ir darbo ministro</text:p>
      <text:p text:style-name="P82">2019 m. liepos 30 d. įsakymu<text:s/></text:p>
      <text:p text:style-name="P83">Nr. A1-426</text:p>
      <text:p text:style-name="P84"/>
      <text:p text:style-name="P85"><text:span text:style-name="T86">PRIEGLOBSČIO, MIGRACIJOS IR INTEGRACIJOS FONDO 2014–2020 METŲ NACIONALINĖS PROGRAMOS 2 KONKRETAUS TIKSLO „</text:span><text:span text:style-name="T87">TREČIŲJŲ ŠALIŲ PILIEČIŲ INTEGRACIJA IR TEISĖTA MIGRACIJA</text:span><text:span text:style-name="T88">“<text:s/></text:span><text:span text:style-name="T89">1 NACIONALINIO TIKSLO „INTEGRACIJOS PRIEMONĖS“<text:s/></text:span><text:span text:style-name="T90">2</text:span><text:span text:style-name="T91"><text:s/>VEIKSMO<text:s/></text:span><text:span text:style-name="T92">„PASLAUGŲ TREČIŲJŲ ŠALIŲ PILIEČIAMS TEIKIMAS“ PROJEKTŲ FINANSAVIMO SĄLYGŲ APRAŠAS<text:s/></text:span></text:p>
      <text:p text:style-name="P93"><text:span text:style-name="T94">NR. PMIF-2.1.2-K-02</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Prieglobsčio, migracijos ir integracijos fondo 2014–2020 metų nacionalinės programos<text:s/></text:span><text:span text:style-name="T106">2 konkretaus tikslo „</text:span><text:span text:style-name="T107">Trečiųjų šalių piliečių integracija ir teisėta migracija</text:span><text:span text:style-name="T108">“ 1 nacionalinio tikslo „Integracijos priemonės“ 2 veiksmo „Paslaugų trečiųjų šalių piliečiams</text:span><text:span text:style-name="T109"><text:s/>teikimas“ projektų finansavimo sąlygų aprašas Nr. PMIF-2.1.2-K-02 (toliau – PFSA) nustato reikalavimus, kuriais turi vadovautis pareiškėjai, rengdami ir teikdami paraiškas finansuoti iš Prieglobsčio, migracijos ir integracijos fondo (toliau – PMIF) 2014–2</text:span><text:span text:style-name="T110">020 metų lėšų bendrai finansuojamą projektą (toliau – paraiška) pagal Prieglobsčio, migracijos ir integracijos fondo 2014–2020 metų nacionalinės<text:s/></text:span><text:soft-page-break/><text:span text:style-name="T111">programos, patvirtintos Europos Komisijos 2015 m. kovo 20  d. sprendimu Nr. C(2015) 1731, kuriuo patvirtinama L</text:span><text:span text:style-name="T112">ietuvos nacionalinė programa dėl paramos iš Prieglobsčio, migracijos ir integracijos fondo 2014–2020 metų laikotarpiu (kartu su vėlesniais pakeitimais) (toliau – PMIF programa),<text:s/></text:span><text:span text:style-name="T113">2 konkretaus tikslo „Trečiųjų šalių piliečių integracija ir teisėta migracija“</text:span><text:span text:style-name="T114"><text:s/></text:span><text:span text:style-name="T115">1 nacionalinio tikslo „Integracijos priemonės“ 2 veiksmą „Paslaugų trečiųjų šalių piliečiams teikimas“ (toliau – Veiksmas), taip pat institucija, atliekanti paraiškų vertinimą, atranką ir iš PMIF lėšų bendrai finansuojamų projektų (toliau – projektas) įgy</text:span><text:span text:style-name="T116">vendinimo priežiūrą.</text:span></text:p>
      <text:p text:style-name="P117"><text:span text:style-name="T118">2</text:span><text:span text:style-name="T119">. PFSA yra parengtas vadovaujantis:</text:span></text:p>
      <text:p text:style-name="P120"><text:span text:style-name="T121">2.1</text:span><text:span text:style-name="T122">. 2013 m. gruodžio 18 d. Komisijos reglamentu (ES) Nr. 1407/2013 dėl Sutarties dėl Europos Sąjungos veikimo 107 ir 108 straipsnių taikymo<text:s/></text:span><text:span text:style-name="T123">de minimis<text:s/></text:span><text:span text:style-name="T124">pagalbai (toliau –<text:s/></text:span><text:span text:style-name="T125">de minimis</text:span><text:span text:style-name="T126"> reglamenta</text:span><text:span text:style-name="T127">s);</text:span><text:s/></text:p>
      <text:p text:style-name="P128">Papunkčio pakeitimai:</text:p>
      <text:p text:style-name="P129"><text:span text:style-name="T130">Nr.<text:s/></text:span><text:a xlink:href="https://www.e-tar.lt/portal/legalAct.html?documentId=e46cfc902cc511ecad73e69048767e8c" office:target-frame-name="_top" xlink:show="replace"><text:span text:style-name="T131">A1-731</text:span></text:a><text:span text:style-name="T132">, 2021-10-14, paskelbta TAR 2021-10-14, i. k. 2021-21528</text:span></text:p>
      <text:p text:style-name="Normal"/>
      <text:p text:style-name="P133"><text:span text:style-name="T134">2.2</text:span><text:span text:style-name="T135">. Prieglobsčio, migracijos ir integracijos fondo<text:s/></text:span><text:span text:style-name="T136">2014–2020 metų nacionalinės programos veiksmų ir ypatingų atvejų įgyvendinimo planu, patvirtintu Lietuvos Respublikos socialinės apsaugos ir darbo ministro 2015 m. gegužės 20 d. įsakymu Nr. A1-284 „Dėl Prieglobsčio, migracijos ir integracijos fondo 2014–20</text:span><text:span text:style-name="T137">20 metų nacionalinės programos veiksmų ir ypatingų atvejų įgyvendinimo plano patvirtinimo“;</text:span></text:p>
      <text:p text:style-name="P138"><text:span text:style-name="T139">2.3</text:span><text:span text:style-name="T140">. Prieglobsčio, migracijos ir integracijos fondo 2014–2020 metų nacionalinės programos projektų administravimo ir finansavimo taisyklėmis, patvirtintomis Lie</text:span><text:span text:style-name="T141">tuvos Respublikos socialinės apsaugos ir darbo ministro 2015 m. birželio 5 d. įsakymu Nr. A1-319 „Dėl Prieglobsčio, migracijos ir integracijos fondo 2014–2020 metų nacionalinės programos projektų administravimo ir finansavimo taisyklių patvirtinimo“ (tolia</text:span><text:span text:style-name="T142">u – PAFT);</text:span></text:p>
      <text:p text:style-name="P143"><text:span text:style-name="T144">2.4</text:span><text:span text:style-name="T145">.<text:s/></text:span><text:span text:style-name="T146">Prieglobsčio, migracijos ir integracijos fondo 2014–2020 metų nacionalinės programos rodiklių skaičiavimo tvarkos aprašu, patvirtintu Lietuvos Respublikos socialinės apsaugos ir darbo ministro 2015 m. liepos 14 d įsakymu Nr. A1-432 „Dėl</text:span><text:span text:style-name="T147"><text:s/>Prieglobsčio, migracijos ir integracijos fondo 2014–2020 metų nacionalinės programos rodiklių skaičiavimo tvarkos aprašo patvirtinimo“ (toliau − Rodiklių skaičiavimo aprašas);</text:span></text:p>
      <text:p text:style-name="P148"><text:span text:style-name="T149">2.5</text:span><text:span text:style-name="T150">. Užsieniečių integracijos į visuomenę 2018–2020 metų veiksmų planu,<text:s/></text:span><text:span text:style-name="T151">patvirtintu Lietuvos Respublikos socialinės apsaugos ir darbo ministro 2018 m. gruodžio 21 d. įsakymu Nr. A1-755 „Dėl Užsieniečių integracijos į visuomenę 2018–2020 metų veiksmų plano patvirtinimo“ (toliau − Užsieniečių integracijos planas).</text:span></text:p>
      <text:p text:style-name="P152"><text:span text:style-name="T153">3</text:span><text:span text:style-name="T154">.</text:span><text:span text:style-name="T155"><text:s/></text:span><text:span text:style-name="T156">PFSA<text:s/></text:span><text:span text:style-name="T157">vartojamos sąvokos:</text:span></text:p>
      <text:p text:style-name="P158"><text:span text:style-name="T159">3.1</text:span><text:span text:style-name="T160">.</text:span><text:span text:style-name="T161"><text:s/></text:span><text:span text:style-name="T162">de minimis</text:span><text:span text:style-name="T163"><text:s/>pagalbos gavėjas<text:s/></text:span><text:span text:style-name="T164">– pareiškėjas (projekto vykdytojas) ir (ar) partneris, kuris yra ūkio subjektas ir kuris iš projekto finansavimo lėšų planuoja įsigyti įrangos, įrenginių ar kito turto, suteikiančių jam ekonominę naudą</text:span><text:span text:style-name="T165">;</text:span></text:p>
      <text:p text:style-name="P166"><text:span text:style-name="T167">3.2</text:span><text:span text:style-name="T168">. kitos sąvokos suprantamos taip, kaip jos apibrėžtos PFSA 2 punkte nurodytuose teisės aktuose, Lietuvos Respublikos įstatyme „Dėl užsieniečių teisinės padėties“</text:span><text:s/><text:span text:style-name="T169">(toliau – UTPĮ), Lietuvos Respublikos užimtumo įstatyme, Lietuvos Respublikos profesi</text:span><text:span text:style-name="T170">nio mokymo įstatyme,<text:s/></text:span><text:span text:style-name="T171">Atsakomybės ir funkcijų paskirstymo tarp institucijų, įgyvendinant<text:s/></text:span><text:span text:style-name="T172">Prieglobsčio, migracijos ir integracijos fondo<text:s/></text:span><text:span text:style-name="T173">2014–2020 m. nacionalinę<text:s/></text:span><text:span text:style-name="T174">programą,</text:span><text:span text:style-name="T175"><text:s/>taisyklėse, patvirtintose</text:span><text:span text:style-name="T176"><text:s/>Lietuvos Respublikos socialinės apsaugos ir darbo ministro 2</text:span><text:span text:style-name="T177">014 m. gruodžio 12 d. įsakymu Nr. A1-641 „Dėl<text:s/></text:span><text:span text:style-name="T178">Atsakomybės ir funkcijų paskirstymo tarp institucijų, įgyvendinant<text:s/></text:span><text:span text:style-name="T179">Prieglobsčio, migracijos ir integracijos fondo<text:s/></text:span><text:span text:style-name="T180">2014–2020 m. nacionalinę<text:s/></text:span><text:span text:style-name="T181">programą, taisyklių patvirtinimo“</text:span><text:span text:style-name="T182">,</text:span><text:span text:style-name="T183"><text:s/>ir Prieglobsčio, migracijos ir integ</text:span><text:span text:style-name="T184">racijos fondo 2014–2020 metų nacionalinės programos administravimo taisyklėse, patvirtintose Lietuvos Respublikos socialinės apsaugos ir darbo ministro 2015 m. kovo<text:s/></text:span><text:soft-page-break/><text:span text:style-name="T185">24 d. įsakymu Nr. A1-145 „Dėl<text:s/></text:span><text:span text:style-name="T186">Prieglobsčio, migracijos ir integracijos fondo 2014–2020 metų</text:span><text:span text:style-name="T187"><text:s/>nacionalinės programos administravimo<text:s/></text:span><text:span text:style-name="T188">taisyklių patvirtinimo“.</text:span></text:p>
      <text:p text:style-name="P189"><text:span text:style-name="T190">4</text:span><text:span text:style-name="T191">. Projektų atranka pagal Veiksmą bus atliekama projektų konkurso būdu. Pagal PFSA bus atrinkti finansuoti 3 projektai –<text:s/></text:span>po vieną projektą, skirtą integracijos centro veiklai viename iš<text:s/>trijų Lietuvos miestų – Vilniuje arba Kaune, arba Klaipėdoje – vykdyti<text:span text:style-name="T192">.</text:span></text:p>
      <text:p text:style-name="P193"><text:span text:style-name="T194">5</text:span><text:span text:style-name="T195">. Pagal PFSA projektams įgyvendinti numatoma skirti iki 2 124 136,53 euro (dviejų milijonų vieno šimto dvidešimt keturių tūkstančių vieno šimto trisdešimt šešių eurų ir penkiasdeš</text:span><text:span text:style-name="T196">imt trijų centų), iš kurių iki  1 593 102,40 euro (vieno milijono penkių šimtų devyniasdešimt trijų tūkstančių vieno šimto dviejų eurų ir keturiasdešimties centų) – PMIF lėšos ir iki 531 034,13 euro (penkių šimtų trisdešimt vieno tūkstančio trisdešimt ketu</text:span><text:span text:style-name="T197">rių eurų ir trylikos centų) – Prieglobsčio, migracijos ir integracijos fondo bendrojo finansavimo lėšos.</text:span><text:s/></text:p>
      <text:p text:style-name="P198">Punkto pakeitimai:</text:p>
      <text:p text:style-name="P199"><text:span text:style-name="T200">Nr.<text:s/></text:span><text:a xlink:href="https://www.e-tar.lt/portal/legalAct.html?documentId=ceb5eb5045fb11edbc04912defe897d1" office:target-frame-name="_top" xlink:show="replace"><text:span text:style-name="T201">A1-670</text:span></text:a><text:span text:style-name="T202">, 2022-10-07, paskelbta</text:span><text:span text:style-name="T203"><text:s/>TAR 2022-10-07, i. k. 2022-20532</text:span></text:p>
      <text:p text:style-name="Normal"/>
      <text:p text:style-name="P204"><text:span text:style-name="T205">6</text:span><text:span text:style-name="T206">. Veiksmo tikslas – integracijos centruose teikti būtinas paslaugas tikslinės grupės asmenims, nurodytiems PFSA 18 punkte, siekiant pagerinti jų integracijos sąlygas Lietuvoje.</text:span></text:p>
      <text:p text:style-name="P207"><text:span text:style-name="T208">7</text:span><text:span text:style-name="T209">. Pagal PFSA finansuojamas integra</text:span><text:span text:style-name="T210">cijos centro, kuriame teikiamos paslaugos tikslinės grupės atstovams, steigimas ir (ar) esamo integracijos centro veiklos palaikymas. Integracijos centro veikla vykdoma viename iš pasirinktų miestų – Vilniuje arba Kaune, arba Klaipėdoje. Prireikus dalis pa</text:span><text:span text:style-name="T211">slaugų tikslinės grupės asmenims, nurodytiems PFSA 18 punkte, gali būti teikiama ir kitose gyvenamosiose vietovėse. Į paraišką privalo būti įtrauktos ir integracijos centruose turi būti vykdomos šios pagal PFSA remiamos veiklos:</text:span></text:p>
      <text:p text:style-name="P212">7.1. lietuvių kalbos mokymai ir (arba) kursai;</text:p>
      <text:p text:style-name="P213">7.2. pilietinio orientavimo mokymai ir (arba) kursai;<text:s/></text:p>
      <text:p text:style-name="P214"><text:span text:style-name="T215">7.3</text:span><text:span text:style-name="T216">. teisinės konsultacijos ir (arba) paslaugos;</text:span></text:p>
      <text:p text:style-name="P217">7.4. psichologo konsultacijos;</text:p>
      <text:p text:style-name="P218">7.5. informavimo, konsultavimo, tarpininkavimo (išskyrus<text:s/><text:span text:style-name="T219">tarpininkavimo dėl vizų<text:s/></text:span><text:span text:style-name="T220">išdavimo ir (ar) pakeitimo paslaugas)</text:span>, atstovavimo (išskyrus atstovavimą teisme), kuravimo paslaugos ir (ar) kita socialinė pagalba.</text:p>
      <text:p text:style-name="P221">8. Papildomai įgyvendinant projektus gali būti vykdomos kitos veiklos, skirtos<text:s/><text:span text:style-name="T222">PFSA 6 punkte numatytam Veiksmo tikslu</text:span><text:span text:style-name="T223">i ir būtinos projekto tikslui pasiekti:</text:span></text:p>
      <text:p text:style-name="P224"><text:span text:style-name="T225">8.1</text:span><text:span text:style-name="T226">. į švietimą ir mokymą orientuotos priemonės, kuriomis palengvinamos tikslinės grupės atstovų, nurodytų PFSA 18 punkte, galimybės įsilieti į darbo rinką;<text:s/></text:span></text:p>
      <text:p text:style-name="P227"><text:span text:style-name="T228">8.2</text:span><text:span text:style-name="T229">. tikslinės grupės atstovams, nurodytiems PFSA 18</text:span><text:span text:style-name="T230"><text:s/>punkte, ir jų šeimų nariams teikiamos tokios paslaugos kaip gyvenimo sąlygų gerinimas aprūpinant maistu, higienos reikmenimis, drabužiais ir avalyne, nuolatiniais (terminuotais) viešojo transporto bilietais, asmens ambulatorinės sveikatos priežiūros pasla</text:span><text:span text:style-name="T231">ugos, įvairios sveikatos priežiūros ir medicinos pagalbos priemonės ir pan.;</text:span></text:p>
      <text:p text:style-name="P232"><text:span text:style-name="T233">8.3</text:span><text:span text:style-name="T234">. kultūrinės, laisvalaikio veiklos, renginių ar kitos bendros veiklos su visuomene organizavimas;</text:span></text:p>
      <text:p text:style-name="P235"><text:span text:style-name="T236">8.4</text:span><text:span text:style-name="T237">. vertimo raštu ir (ar) žodžiu paslaugos;</text:span></text:p>
      <text:p text:style-name="P238"><text:span text:style-name="T239">8.5</text:span><text:span text:style-name="T240">. kitos (-ų) kalbo</text:span><text:span text:style-name="T241">s (-ų) (išskyrus lietuvių kalbą) mokymai ir (arba) kursai;</text:span></text:p>
      <text:p text:style-name="P242"><text:span text:style-name="T243">8.6</text:span><text:span text:style-name="T244">. savanorių parengimas dirbti, jų veiklos koordinavimas;</text:span></text:p>
      <text:p text:style-name="P245"><text:span text:style-name="T246">8.7</text:span><text:span text:style-name="T247">. nuomojamo būsto paieškos tikslinės grupės,</text:span><text:s/><text:span text:style-name="T248">nurodytos PFSA 18 punkte, atstovams paslaugos;</text:span></text:p>
      <text:p text:style-name="P249"><text:span text:style-name="T250">8.8</text:span><text:span text:style-name="T251">. vaikų (asmenų iki 18<text:s/></text:span><text:span text:style-name="T252">metų), priklausančių tikslinei grupei, nurodytai PFSA 18 punkte,</text:span><text:span text:style-name="T253"><text:s/></text:span><text:span text:style-name="T254">neformalus ugdymas (pvz., mokyklų ar darželių būreliai);</text:span></text:p>
      <text:p text:style-name="P255">8.9. informacijos apie integracijos centro teikiamas paslaugas sklaida;<text:s/></text:p>
      <text:p text:style-name="P256"><text:span text:style-name="T257">8.10</text:span><text:span text:style-name="T258">. kita (-os) papildoma (-os) veikla (-os), skirta</text:span><text:span text:style-name="T259"><text:s/>(-os) PFSA 6 punkte numatytam Veiksmo tikslui ir būtina (-os) projekto tikslui pasiekti.</text:span></text:p>
      <text:p text:style-name="P260"><text:span text:style-name="T261">II</text:span><text:span text:style-name="T262"><text:s/>SKYRIUS</text:span></text:p>
      <text:p text:style-name="P263"><text:span text:style-name="T264">REIKALAVIMAI PAREIŠKĖJAMS<text:s/></text:span></text:p>
      <text:p text:style-name="P265"/>
      <text:p text:style-name="P266"><text:span text:style-name="T267">9</text:span><text:span text:style-name="T268">.<text:s/></text:span><text:span text:style-name="T269">Pagal PFSA galimi pareiškėjai yra viešieji ar privatieji juridiniai asmenys, tarptautinės organizacijos ar jų pa</text:span><text:span text:style-name="T270">daliniai, teisėtai veikiantys Lietuvos Respublikoje,<text:s/></text:span>taip pat Tarptautinis Raudonojo Kryžiaus komitetas, Tarptautinė nacionalinių Raudonojo Kryžiaus ir Raudonojo Pusmėnulio draugijų federacija<text:span text:style-name="T271">.</text:span></text:p>
      <text:p text:style-name="P272"><text:span text:style-name="T273">10</text:span><text:span text:style-name="T274">. Pagal PFSA projektai gali būti vykdomi su</text:span><text:span text:style-name="T275"><text:s/></text:span><text:span text:style-name="T276">partneriu (-</text:span><text:span text:style-name="T277">iais).</text:span><text:span text:style-name="T278"><text:s/></text:span><text:span text:style-name="T279">Partneriais gali būti viešieji<text:s/></text:span><text:span text:style-name="T280">ar privatieji<text:s/></text:span><text:span text:style-name="T281">juridiniai asmenys, tarptautinės organizacijos ar jų padaliniai<text:s/></text:span>(atstovybė, filialas, biuras ir kt.)<text:span text:style-name="T282">, teisėtai veikiantys Lietuvos Respublikoje,<text:s/></text:span>taip pat Tarptautinis Raudonojo Kryžiaus komitetas, Tarptautinė nacionalinių Raudonojo Kryžiaus ir Raudonojo Pusmėnulio draugijų federacija<text:span text:style-name="T283">.</text:span></text:p>
      <text:p text:style-name="P284"><text:span text:style-name="T285">11</text:span><text:span text:style-name="T286">. Projekto vykdytojas ir partneris (-iai) privalo užtikrinti, kad vykdant projekto veiklas būtų taikomos vaiko apsaugos priemonės, kaip tai numatyta 2017 m. balandžio 1</text:span><text:span text:style-name="T287">2 d. Komisijos komunikato Europos Parlamentui ir Tarybai COM(2017) 211 „Vaikų migrantų apsauga“ 7 dalyje.</text:span></text:p>
      <text:p text:style-name="P288"><text:span text:style-name="T289">12</text:span><text:span text:style-name="T290">.<text:s/></text:span><text:span text:style-name="T291">Vienas pareiškėjas gali teikti daugiau nei vieną paraišką<text:s/></text:span><text:span text:style-name="T292">integracijos centro veiklai<text:s/></text:span><text:span text:style-name="T293">vykdyti<text:s/></text:span><text:span text:style-name="T294">skirtinguose miestuose</text:span><text:span text:style-name="T295">. I</text:span><text:span text:style-name="T296">ntegracijos centro veiklai vykdyti viename pasirinktame mieste (Vilniuje arba Kaune, arba Klaipėdoje) vienas pareiškėjas gali teikti<text:s/></text:span><text:span text:style-name="T297">tik vieną paraišką.</text:span><text:span text:style-name="T298"><text:s/>Jei<text:s/></text:span><text:span text:style-name="T299">pareiškėjas</text:span><text:span text:style-name="T300"><text:s/>pateikia daugiau kaip vieną paraišką<text:s/></text:span><text:span text:style-name="T301">vykdyti</text:span><text:span text:style-name="T302"><text:s/>i</text:span><text:span text:style-name="T303">ntegracijos centro veiklą tame pačiame mi</text:span><text:span text:style-name="T304">este</text:span><text:span text:style-name="T305">, įgaliotoji institucija raštu kreipiasi į pareiškėją, prašydama per 3 darbo dienas nurodyti,<text:s/></text:span><text:soft-page-break/><text:span text:style-name="T306">kuri paraiška turi būti vertinama. Pareiškėjui per 3 darbo dienas nepateikus prašomos informacijos, vertinama anksčiausiai jo pateikta paraiška. Kitos pareišk</text:span><text:span text:style-name="T307">ėjo pateiktos paraiškos atmetamos, apie tai jį informavus raštu per 3 darbo dienas nuo sprendimo dėl paraiškos atmetimo priėmimo dienos.</text:span></text:p>
      <text:p text:style-name="P308"/>
      <text:p text:style-name="P309"><text:span text:style-name="T310">III</text:span><text:span text:style-name="T311"><text:s/>SKYRIUS</text:span></text:p>
      <text:p text:style-name="P312"><text:span text:style-name="T313">PROJEKTAMS TAIKOMI REIKALAVIMAI</text:span></text:p>
      <text:p text:style-name="P314"/>
      <text:p text:style-name="P315"><text:span text:style-name="T316">13</text:span><text:span text:style-name="T317">. Projektas turi atitikti PAFT 20 punkte nustatytus bendruosi</text:span><text:span text:style-name="T318">us projektų reikalavimus. Projekto atitiktis bendriesiems projektų reikalavimams nustatoma atliekant projektų tinkamumo finansuoti vertinimą.</text:span></text:p>
      <text:p text:style-name="P319"><text:span text:style-name="T320">14</text:span><text:span text:style-name="T321">. Projektas turi atitikti šį specialųjį projektų atrankos kriterijų: projektu turi būti prisidedama prie Užs</text:span><text:span text:style-name="T322">ieniečių integracijos plano 8.3 papunkčio priemonės įgyvendinimo.</text:span></text:p>
      <text:p text:style-name="P323"><text:span text:style-name="T324">15</text:span><text:span text:style-name="T325">. Projektas turi atitikti prioritetinius projektų atrankos kriterijus, nurodytus PFSA 2 priede. Už atitiktį šiems kriterijams projektams skiriami balai. Didžiausias galimas balų<text:s/></text:span><text:span text:style-name="T326">skaičius pagal kiekvieną kriterijų nurodytas PFSA 2 priede. Pagal PFSA privaloma surinkti mažiausia balų suma yra 40 balų.</text:span></text:p>
      <text:p text:style-name="P327"><text:span text:style-name="T328">16</text:span><text:span text:style-name="T329">.<text:s/></text:span><text:span text:style-name="T330">Pagal PFSA teikiamo projekto veiklų įgyvendinimo pradžia gali būti<text:s/></text:span><text:span text:style-name="T331">ankstesnė nei projekto sutarties įsigaliojimo diena, tačia</text:span><text:span text:style-name="T332">u ne ankstesnė kaip 2019 m. spalio 1 d.</text:span><text:span text:style-name="T333"><text:s/></text:span><text:span text:style-name="T334">Projekto veiklas pradėjęs vykdyti anksčiau, nei pasirašoma projekto sutartis, projekto vykdytojas įsipareigoja iš savo lėšų apmokėti su šių veiklų vykdymu susijusias išlaidas, jei jos nebus pripažintos tinkamomis fin</text:span><text:span text:style-name="T335">ansuoti. Pagal PFSA teikiamas projektas turi būti įgyvendinamas ne ilgiau kaip<text:s/></text:span><text:span text:style-name="T336">iki<text:s/></text:span><text:span text:style-name="T337">2023<text:s/></text:span><text:span text:style-name="T338">m. gruodžio 31 d. (imtinai). Projekto vykdytojui nustačius, kad projektas bus įgyvendinamas<text:s/></text:span><text:soft-page-break/><text:span text:style-name="T339">trumpiau nei iki 2022 m. gruodžio 31 d. (imtinai), projekto vykdymo laikotar</text:span><text:span text:style-name="T340">pis gali būti pratęstas PAFT nustatyta tvarka, tačiau ne ilgiau nei iki<text:s/></text:span><text:span text:style-name="T341">2023</text:span><text:span text:style-name="T342"><text:s/></text:span><text:span text:style-name="T343">m. gruodžio 31 d. (imtinai).</text:span><text:s/></text:p>
      <text:p text:style-name="P344">Punkto pakeitimai:</text:p>
      <text:p text:style-name="P345"><text:span text:style-name="T346">Nr.<text:s/></text:span><text:a xlink:href="https://www.e-tar.lt/portal/legalAct.html?documentId=ceb5eb5045fb11edbc04912defe897d1" office:target-frame-name="_top" xlink:show="replace"><text:span text:style-name="T347">A1-670</text:span></text:a><text:span text:style-name="T348">, 2022-10-07,<text:s/></text:span><text:span text:style-name="T349">paskelbta TAR 2022-10-07, i. k. 2022-20532</text:span></text:p>
      <text:p text:style-name="Normal"/>
      <text:p text:style-name="P350"><text:span text:style-name="T351">17</text:span><text:span text:style-name="T352">. Projekto veiklos turi būti vykdomos Lietuvos Respublikoje.<text:s/></text:span></text:p>
      <text:p text:style-name="P353"><text:span text:style-name="T354">18</text:span><text:span text:style-name="T355">. Tikslinės grupės atstovai yra trečiosios šalies (ne Europos Sąjungos (toliau – ES) valstybės narės) piliečiai arba asmenys be pilietybės</text:span><text:span text:style-name="T356">:</text:span></text:p>
      <text:p text:style-name="P357"><text:span text:style-name="T358">18.1</text:span><text:span text:style-name="T359">. kurie turi galiojantį leidimą laikinai gyventi Lietuvos Respublikoje, išduotą ir (ar) pakeistą UTPĮ 40 straipsnyje nustatytais pagrindais;</text:span></text:p>
      <text:p text:style-name="P360"><text:span text:style-name="T361">18.2</text:span><text:span text:style-name="T362">. kurie turi galiojantį leidimą nuolat gyventi Lietuvos Respublikoje, išduotą ir (ar) pakeistą UTPĮ</text:span><text:span text:style-name="T363"><text:s/>53 straipsnyje nustatytais pagrindais;</text:span></text:p>
      <text:p text:style-name="P364"><text:span text:style-name="T365">18.3</text:span><text:span text:style-name="T366">. kuriems suteiktas pabėgėlio statusas pagal UTPĮ 86 straipsnį ir kurie turi galiojantį leidimą nuolat gyventi Lietuvos Respublikoje, išduotą UTPĮ 53 straipsnio 1 dalies 7 punkte nustatytu pagrindu.<text:s/></text:span><text:span text:style-name="T367">Jei asmen</text:span><text:span text:style-name="T368">iui leidimas laikinai arba nuolat gyventi buvo išduotas (pakeistas) kitais nei šiame PFSA punkte nurodytais UTPĮ nustatytais pagrindais, projekto vykdytojas turi įsitikinti, kad asmuo anksčiau turėjo leidimą nuolat gyventi Lietuvos Respublikoje, kuris buvo</text:span><text:span text:style-name="T369"><text:s/>išduotas šiame PFSA punkte nurodytu UTPĮ nustatytu pagrindu, ir saugoti su tuo susijusius įrodymus</text:span><text:span text:style-name="T370">;</text:span><text:span text:style-name="T371"><text:s/></text:span></text:p>
      <text:p text:style-name="P372"><text:span text:style-name="T373">18.4</text:span><text:span text:style-name="T374">. kuriems suteikta papildoma apsauga pagal UTPĮ 87 straipsnį ir kurie turi galiojantį leidimą laikinai gyventi Lietuvos Respublikoje, išduotą UTPĮ</text:span><text:span text:style-name="T375"><text:s/>40 straipsnio 1 dalies 9 punkte nustatytu pagrindu.<text:s/></text:span><text:span text:style-name="T376">Jei asmeniui leidimas laikinai arba nuolat gyventi buvo išduotas (pakeistas) kitais nei šiame PFSA punkte nurodytais UTPĮ nustatytais pagrindais, projekto vykdytojas turi įsitikinti, kad asmuo anksčiau t</text:span><text:span text:style-name="T377">urėjo leidimą laikinai gyventi Lietuvos Respublikoje, kuris buvo<text:s/></text:span><text:soft-page-break/><text:span text:style-name="T378">išduotas šiame PFSA punkte nurodytu UTPĮ nustatytu pagrindu, ir saugoti su tuo susijusius įrodymus</text:span><text:span text:style-name="T379">;</text:span><text:span text:style-name="T380"><text:s/></text:span></text:p>
      <text:p text:style-name="P381"><text:span text:style-name="T382">18.5</text:span><text:span text:style-name="T383">. kurie yra ES piliečio šeimos nariai ir turi galiojančią ES leidimo laikinai gyve</text:span><text:span text:style-name="T384">nti šalyje kortelę, išduotą ir (ar) pakeistą UTPĮ 101 straipsnio 2 ir (ar) 3 dalyse nustatytais pagrindais;<text:s/></text:span></text:p>
      <text:p text:style-name="P385"><text:span text:style-name="T386">18.6</text:span><text:span text:style-name="T387">. kurie yra ES piliečio šeimos nariai ir turi galiojančią ES leidimo nuolat gyventi šalyje kortelę, išduotą ir (ar) pakeistą UTPĮ 104 strai</text:span><text:span text:style-name="T388">psnio 4 dalyje ir (ar) 105, ir (ar) 105</text:span><text:span text:style-name="T389">3</text:span><text:span text:style-name="T390"><text:s/>straipsniuose nustatytais pagrindais;</text:span></text:p>
      <text:p text:style-name="P391"><text:span text:style-name="T392">18.7</text:span><text:span text:style-name="T393">. kuriems išduota nacionalinė viza;</text:span></text:p>
      <text:p text:style-name="P394"><text:span text:style-name="T395">18.8</text:span><text:span text:style-name="T396">. kurie UTPĮ nustatyta tvarka yra pateikę prašymus suteikti prieglobstį ir dėl kurių dar nėra priimti galutiniai sprendimai;</text:span></text:p>
      <text:p text:style-name="P397"><text:span text:style-name="T398">18.9</text:span><text:span text:style-name="T399">. kuriems išduotas Lietuvos Respublikos vidaus reikalų ministro leidimas atvykti į Lietuvos Respubliką dėl ypatingų humanitarinių priežasčių;</text:span><text:s/></text:p>
      <text:p text:style-name="P400"><text:span text:style-name="T401">TAR pastaba</text:span><text:span text:style-name="T402">:</text:span><text:span text:style-name="T403"><text:s/>pakeitimas pagal šį įsakymą taikomas ir iki įsigaliojant šiam įsakymui pradėtiems įgyvendint</text:span><text:span text:style-name="T404">i projektams.<text:s/></text:span></text:p>
      <text:p text:style-name="P405">Papunkčio pakeitimai:</text:p>
      <text:p text:style-name="P406"><text:span text:style-name="T407">Nr.<text:s/></text:span><text:a xlink:href="https://www.e-tar.lt/portal/legalAct.html?documentId=f3e2869035f911eb8d9fe110e148c770" office:target-frame-name="_top" xlink:show="replace"><text:span text:style-name="T408">A1-1207</text:span></text:a><text:span text:style-name="T409">, 2020-12-04, paskelbta TAR 2020-12-04, i. k. 2020-26204</text:span></text:p>
      <text:p text:style-name="Normal"/>
      <text:p text:style-name="P410"><text:span text:style-name="T411">18.10</text:span><text:span text:style-name="T412">.</text:span><text:span text:style-name="T413"><text:s/>nurodyti Lietuvos Respublikos asmenų perk</text:span><text:span text:style-name="T414">ėlimo į Lietuvos Respubliką įstatymo (toliau – LR APĮ) 7 straipsnio 4 dalyje ir kuriems išduotas leidimas nuolat gyventi Lietuvos Respublikoje (UTPĮ, LR APĮ 7 str. 4 d.).</text:span><text:s/></text:p>
      <text:p text:style-name="P415"><text:span text:style-name="T416">TAR pastaba</text:span><text:span text:style-name="T417">:</text:span><text:span text:style-name="T418"><text:s/>pakeitimas pagal šį įsakymą taikomas ir iki įsigaliojant šiam įsakymui<text:s/></text:span><text:span text:style-name="T419">pradėtiems įgyvendinti projektams.<text:s/></text:span></text:p>
      <text:p text:style-name="P420">Papildyta papunkčiu:</text:p>
      <text:p text:style-name="P421"><text:span text:style-name="T422">Nr.<text:s/></text:span><text:a xlink:href="https://www.e-tar.lt/portal/legalAct.html?documentId=f3e2869035f911eb8d9fe110e148c770" office:target-frame-name="_top" xlink:show="replace"><text:span text:style-name="T423">A1-1207</text:span></text:a><text:span text:style-name="T424">, 2020-12-04, paskelbta TAR 2020-12-04, i. k. 2020-26204</text:span></text:p>
      <text:p text:style-name="Normal"/>
      <text:p text:style-name="P425"><text:span text:style-name="T426">18.11</text:span><text:span text:style-name="T427">.<text:s/></text:span><text:span text:style-name="T428">kurie yra ES valstybė</text:span><text:span text:style-name="T429">s narės piliečio šeimos nariai, įgiję<text:s/></text:span><text:span text:style-name="T430">teisę nuolat gyventi Lietuvos Respublikoje</text:span><text:span text:style-name="T431"><text:s/>UTPĮ 104 straipsnio 2 dalyje nustatytais pagrindais.</text:span><text:s/></text:p>
      <text:p text:style-name="P432"><text:span text:style-name="T433">TAR pastaba</text:span><text:span text:style-name="T434">: papunktis taikomas ir iki jam įsigaliojant pradėtiems įgyvendinti projektams</text:span>.</text:p>
      <text:p text:style-name="P435">Papildyta papunkčiu:</text:p>
      <text:p text:style-name="P436"><text:span text:style-name="T437">Nr.<text:s/></text:span><text:a xlink:href="https://www.e-tar.lt/portal/legalAct.html?documentId=e46cfc902cc511ecad73e69048767e8c" office:target-frame-name="_top" xlink:show="replace"><text:span text:style-name="T438">A1-731</text:span></text:a><text:span text:style-name="T439">, 2021-10-14, paskelbta TAR 2021-10-14, i. k. 2021-21528</text:span></text:p>
      <text:p text:style-name="Normal"/>
      <text:p text:style-name="P440"><text:span text:style-name="T441">18.12</text:span><text:span text:style-name="T442">. kuriems yra suteikta laikinoji apsauga Lietuvos Respublikoje pagal Lietuvos Respublik</text:span><text:span text:style-name="T443">os Vyriausybės 2022 m. kovo 16 d. nutarimą Nr. 224 „Dėl laikinosios apsaugos Lietuvos Respublikoje užsieniečiams suteikimo“ ir kurie užsiregistravo Migracijos departamente prie Lietuvos Respublikos vidaus reikalų ministerijos.</text:span><text:s/></text:p>
      <text:p text:style-name="P444"><text:span text:style-name="T445">TAR pastaba</text:span><text:span text:style-name="T446">:</text:span><text:span text:style-name="T447"><text:s/>pakeitimas paga</text:span><text:span text:style-name="T448">l šį įsakymą taikomas ir iki įsigaliojant šiam įsakymui pradėtiems įgyvendinti projektams.</text:span></text:p>
      <text:p text:style-name="P449">Papildyta papunkčiu:</text:p>
      <text:p text:style-name="P450"><text:span text:style-name="T451">Nr.<text:s/></text:span><text:a xlink:href="https://www.e-tar.lt/portal/legalAct.html?documentId=28069d80ba8d11ec8d9390588bf2de65" office:target-frame-name="_top" xlink:show="replace"><text:span text:style-name="T452">A1-266</text:span></text:a><text:span text:style-name="T453">, 2022-04-12, paskelbta TAR 2022-04-</text:span><text:span text:style-name="T454">12, i. k. 2022-07591</text:span></text:p>
      <text:p text:style-name="Normal"/>
      <text:p text:style-name="P455">Punkto pakeitimai:</text:p>
      <text:p text:style-name="P456"><text:span text:style-name="T457">Nr.<text:s/></text:span><text:a xlink:href="https://www.e-tar.lt/portal/legalAct.html?documentId=c4bcd4b05e2211ea931dbf3357b5b1c0" office:target-frame-name="_top" xlink:show="replace"><text:span text:style-name="T458">A1-196</text:span></text:a><text:span text:style-name="T459">, 2020-03-04, paskelbta TAR 2020-03-04, i. k. 2020-04865</text:span></text:p>
      <text:p text:style-name="P460"><text:span text:style-name="T461">Nr.<text:s/></text:span><text:a xlink:href="https://www.e-tar.lt/portal/legalAct.html?documentId=9e13c0e00ebb11ebb74de75171d26d52" office:target-frame-name="_top" xlink:show="replace"><text:span text:style-name="T462">A1-973</text:span></text:a><text:span text:style-name="T463">, 2020-10-15, paskelbta TAR 2020-10-15, i. k. 2020-21450</text:span></text:p>
      <text:p text:style-name="Normal"/>
      <text:p text:style-name="P464">19. Įgaliotoji institucija, vykdydama teisės aktuose nustatytas funkcijas ir norėdama patikrinti, ar projekte dalyvaujantis asmuo yra<text:s/>tinkamas projekto dalyvis, turi teisę teisės aktų nustatyta tvarka gauti projekto dalyvio asmens duomenis iš valstybės registrų ir (ar) kitų informacinių sistemų<text:span text:style-name="T465"><text:s/></text:span>bei juos tvarkyti projekto vykdymo, kontrolės ir audito tikslais dokumentų saugojimo laikotarpiu, kuris nustatomas vadovaujantis PAFT VI skyriaus šeštuoju skirsniu.<text:s/><text:soft-page-break/>Įgaliotoji institucija tvarko tik tiek asmens duomenų, kiek reikia teisės aktuose nustatytoms funkcijoms atlikti.</text:p>
      <text:p text:style-name="P466"><text:span text:style-name="T467">20</text:span><text:span text:style-name="T468">. Pareiškėjas, planuodamas PMIF programos rodiklių reikšmes, turi</text:span><text:span text:style-name="T469"><text:s/>vadovautis Rodiklių skaičiavimo aprašu. Projektu turi būti siekiama PMIF programos rodiklio „Tikslinei grupei priklausančių asmenų, kuriems iš šio fondo buvo suteikta parama taikant integracijos priemones, vykdomas įgyvendinant nacionalines, vietos ir reg</text:span><text:span text:style-name="T470">ionines strategijas“ (kodas PR2.1) reikšmės – ne mažiau nei 500 tikslinės grupės asmenų, už kurios pasiekimą yra atsiskaitoma įgaliotajai institucijai PAFT IV skyriaus penktajame skirsnyje nurodyta tvarka. PMIF programos rodiklio pakategorių, nurodytų PFSA</text:span><text:span text:style-name="T471"><text:s/>20.1–20.4 papunkčiuose, reikšmių pareiškėjas paraiškoje nenurodo, tačiau projekto įgyvendinimo metu už šių rodiklio pakategorių pasiekimą atsiskaito įgaliotajai institucijai PAFT IV skyriaus penktajame skirsnyje nurodyta tvarka. Turi būti siekiama šios PM</text:span><text:span text:style-name="T472">IF programos rodiklio privalomos reikšmės ir fiksuojamos šių PMIF programos rodiklio pakategorių skaitinės reikšmės:</text:span></text:p>
      <text:p text:style-name="P473"><text:span text:style-name="T474">20.1</text:span><text:span text:style-name="T475">. PMIF programos rodiklio pakategorė „Tikslinei grupei priklausančių asmenų, paremtų pasitelkiant į švietimą ir mokymą orientuotas pr</text:span><text:span text:style-name="T476">iemones, įskaitant kalbų mokymą ir pasirengimo veiksmus, kuriais palengvinamos galimybės įsidarbinti, skaičius“ (kodas PR2.1.1);</text:span></text:p>
      <text:p text:style-name="P477"><text:span text:style-name="T478">20.2</text:span><text:span text:style-name="T479">. PMIF programos rodiklio pakategorė „Tikslinei grupei priklausančių asmenų, paremtų teikiant patarimus ir pagalbą būst</text:span><text:span text:style-name="T480">o srityje, skaičius“ (kodas PR2.1.2);</text:span></text:p>
      <text:p text:style-name="P481"><text:span text:style-name="T482">20.3</text:span><text:span text:style-name="T483">. PMIF programos rodiklio pakategorė „Tikslinei grupei priklausančių asmenų, paremtų suteikus sveikatos priežiūros ir psichologinės pagalbos paslaugas, skaičius“ (kodas PR2.1.3);</text:span></text:p>
      <text:p text:style-name="P484"><text:span text:style-name="T485">20.4</text:span><text:span text:style-name="T486">. PMIF programos rodikl</text:span><text:span text:style-name="T487">io pakategorė „Tikslinei grupei priklausančių asmenų, paremtų pasitelkus priemones, susijusias su demokratiniu dalyvavimu, skaičius“ (kodas PR2.1.4).</text:span></text:p>
      <text:p text:style-name="P488"><text:span text:style-name="T489">21</text:span><text:span text:style-name="T490">.<text:s/></text:span><text:span text:style-name="T491">Reikalavimai projekto parengtumui nėra taikomi.</text:span></text:p>
      <text:p text:style-name="P492"><text:span text:style-name="T493">22</text:span><text:span text:style-name="T494">. Neturi būti numatyta projekto apribojimų</text:span><text:span text:style-name="T495">, kurie turėtų neigiamą poveikį įgyvendinant moterų ir vyrų lygybės ir nediskriminavimo dėl lyties, rasės, tautybės, kalbos, kilmės, socialinės padėties, tikėjimo, įsitikinimų ar pažiūrų, amžiaus, negalios, lytinės orientacijos, etninės priklausomybės, rel</text:span><text:span text:style-name="T496">igijos principus.</text:span></text:p>
      <text:p text:style-name="P497">23. Rekomenduojama projekto įgyvendinimo metu vykdyti aktyvią<text:s/><text:span text:style-name="T498">informacijos</text:span><text:s/><text:span text:style-name="T499">apie integracijos centro teikiamas paslaugas sklaidą interneto svetainėje ir (ar) socialiniuose tinkluose, taip pat vyriausiųjų policijos komisariatų migracijo</text:span><text:span text:style-name="T500">s padaliniuose</text:span><text:span text:style-name="T501"><text:s/></text:span><text:span text:style-name="T502">ar kitoje (-ose) už migraciją atsakingoje (-ose) įstaigoje (-ose) bei jos (jų) teritoriniuose padaliniuose, Užimtumo tarnyboje prie Socialinės apsaugos ir darbo ministerijos ir (ar) jos padaliniuose bei savivaldybių administracijose</text:span>. I<text:span text:style-name="T503">nforma</text:span><text:span text:style-name="T504">cijos</text:span><text:s/><text:span text:style-name="T505">apie integracijos centro teikiamas paslaugas sklaida gali būti vykdoma ir kitose įstaigose / organizacijose (pvz., sveikatos priežiūros, švietimo įstaigose, krizių centruose ir pan.).<text:s/></text:span></text:p>
      <text:p text:style-name="P506">24. Rekomenduojama, kad integracijos centro, kuriame vykdomos<text:s/>PFSA 7 punkte nurodytos veiklos, darbo laikas būtų suplanuotas atsižvelgiant į įvairių<text:s/><text:span text:style-name="T507">tikslinės grupės atstovų</text:span><text:s/>(dirbančių, besimokančių ir pan.) poreikius.</text:p>
      <text:p text:style-name="P508">25. Finansavimas<text:s/><text:span text:style-name="T509">yra<text:s/></text:span><text:span text:style-name="T510">de</text:span><text:span text:style-name="T511"><text:s/>minimis</text:span><text:s/>pagalba<text:span text:style-name="T512"><text:s/>de minimis</text:span><text:s/>pagalbos gavėjams, nurodytiems PFSA 3.1 papunktyje<text:span text:style-name="T513">.<text:s/></text:span><text:span text:style-name="T514">De minimis<text:s/></text:span><text:span text:style-name="T515">pagalba<text:s/></text:span><text:span text:style-name="T516">teikiama<text:s/></text:span><text:span text:style-name="T517">de minimis</text:span><text:span text:style-name="T518"><text:s/>pagalbos gavėjams vadovaujantis</text:span><text:span text:style-name="T519"><text:s/>de minimis</text:span><text:span text:style-name="T520"><text:s/>reglamentu.</text:span></text:p>
      <text:p text:style-name="P521">26. Įgaliotoji institucija paraiškos vertinimo ir projekto įgyvendinimo metu<text:span text:style-name="T522">, pildydama Patikros lapą dėl</text:span><text:span text:style-name="T523"><text:s/>valstybės pagalbos ir<text:s/></text:span><text:span text:style-name="T524">de minimis</text:span><text:span text:style-name="T525"><text:s/>pagalbos buvimo ar nebuvimo (PFSA<text:s/></text:span><text:span text:style-name="T526">3<text:s/></text:span><text:span text:style-name="T527">priedas),</text:span><text:s/>turi įvertinti, ar<text:s/><text:span text:style-name="T528">projekto finansavimas nereiškia valstybės pagalbos arba<text:s/></text:span><text:span text:style-name="T529">de minimis</text:span><text:span text:style-name="T530"><text:s/>pagalbos suteikimo pareiškėjui (projekto vykdytojui) ir (ar) partneriui, kurie atitinka PF</text:span><text:span text:style-name="T531">SA 3.1<text:s/></text:span><text:soft-page-break/><text:span text:style-name="T532">papunktyje nurodytas sąlygas.</text:span><text:span text:style-name="T533"><text:s/></text:span><text:span text:style-name="T534">Jeigu<text:s/></text:span><text:span text:style-name="T535">de minimis</text:span><text:span text:style-name="T536"><text:s/>pagalba yra teikiama, įgaliotoji institucija paraiškos vertinimo ir projekto įgyvendinimo metu, pildydama Projekto atitikties<text:s/></text:span><text:span text:style-name="T537">de minimis</text:span><text:span text:style-name="T538"><text:s/>pagalbos taisyklėms patikros lapą (PFSA 5 priedas), turi įsitikin</text:span><text:span text:style-name="T539">ti, kad pareiškėjui (projekto vykdytojui) ir (ar) partneriui, kurie atitinka PFSA 3.1 papunktyje nurodytas sąlygas, teikiamas finansavimas neviršija nustatytų</text:span><text:span text:style-name="T540"><text:s/>de minimis</text:span><text:span text:style-name="T541"><text:s/>pagalbos ribų ir atitinka kitus<text:s/></text:span><text:span text:style-name="T542">de minimis</text:span><text:span text:style-name="T543"><text:s/>reglamente nustatytus reikalavimus, taikomu</text:span><text:span text:style-name="T544">s<text:s/></text:span><text:span text:style-name="T545">de minimis</text:span><text:span text:style-name="T546"><text:s/>pagalbai. Jeigu pareiškėjui (projekto vykdytojui) ir (ar) partneriui, kurie atitinka PFSA 3.1 papunktyje nurodytas sąlygas, yra teikiama<text:s/></text:span><text:span text:style-name="T547">de minimis</text:span><text:span text:style-name="T548"><text:s/>pagalba:</text:span></text:p>
      <text:p text:style-name="P549"><text:span text:style-name="T550">26.1</text:span><text:span text:style-name="T551">. vadovaujantis<text:s/></text:span><text:span text:style-name="T552">de minimis</text:span><text:span text:style-name="T553"><text:s/>reglamento 3 straipsnio nuostatomis, bendra<text:s/></text:span><text:span text:style-name="T554">de minimi</text:span><text:span text:style-name="T555">s</text:span><text:span text:style-name="T556"><text:s/>pagalbos, suteiktos vienai įmonei, suma turi neviršyti 200 000,00 Eur (dviejų šimtų tūkstančių eurų) per trejų finansinių metų laikotarpį. Šios ribos taikomos neatsižvelgiant į<text:s/></text:span><text:span text:style-name="T557">de minimis</text:span><text:span text:style-name="T558"><text:s/>pagalbos formą arba siekiamus tikslus ir į tai, ar Lietuvos Respub</text:span><text:span text:style-name="T559">likos suteikta<text:s/></text:span><text:span text:style-name="T560">de minimis</text:span><text:span text:style-name="T561"><text:s/>pagalba yra visa arba iš dalies finansuojama ES lėšomis. Sąvoka „viena įmonė“ nustatyta<text:s/></text:span><text:span text:style-name="T562">de minimis<text:s/></text:span><text:span text:style-name="T563">reglamento 2 straipsnio 2 dalyje;</text:span></text:p>
      <text:p text:style-name="P564"><text:span text:style-name="T565">26.2</text:span><text:span text:style-name="T566">. įgaliotoji institucija patikrina ūkio subjekto teisę gauti bendrą vienai įmonei, kaip nurodyta<text:s/></text:span><text:span text:style-name="T567">de minimis<text:s/></text:span><text:span text:style-name="T568">reglamento 2 straipsnio 2 dalyje, suteikiamą<text:s/></text:span><text:span text:style-name="T569">de minimis</text:span><text:span text:style-name="T570"><text:s/>pagalbą. Įgaliotoji institucija turi patikrinti visas su ūkio subjektu susijusias įmones, nu</text:span><text:span text:style-name="T571">rodytas ūkio subjekto pateiktame Atitikties<text:s/></text:span><text:span text:style-name="T572">de minimis<text:s/></text:span><text:span text:style-name="T573">pagalbos gavėjams taikomiems reikalavimams klausimyne pagal<text:s/></text:span><text:span text:style-name="T574">de minimis<text:s/></text:span><text:span text:style-name="T575">reglamentą (PFSA 6 priedas) ir Suteiktos valstybės pagalbos ir nereikšmingos (</text:span><text:span text:style-name="T576">de minimis</text:span><text:span text:style-name="T577">) pagalbos registre (toliau – Registras),<text:s/></text:span><text:span text:style-name="T578">vadovaudamasi Suteiktos valstybės pagalbos ir nereikšmingos (</text:span><text:span text:style-name="T579">de minimis</text:span><text:span text:style-name="T580">) pagalbos registro nuostatais, patvirtintais Lietuvos Respublikos Vyriausybės 2005 m. sausio 19 d. nutarimu Nr. 35 „Dėl Suteiktos valstybės pagalbos ir nereikšmingos (</text:span><text:span text:style-name="T581">de minimis</text:span><text:span text:style-name="T582">) pagal</text:span><text:span text:style-name="T583">bos registro nuostatų patvirtinimo“, patikrinti, ar planuojama<text:s/></text:span><text:soft-page-break/><text:span text:style-name="T584">teikti<text:s/></text:span><text:span text:style-name="T585">de minimis</text:span><text:span text:style-name="T586"><text:s/>pagalba neviršys leidžiamo<text:s/></text:span><text:span text:style-name="T587">de minimis</text:span><text:span text:style-name="T588"><text:s/>pagalbos dydžio, kaip nustatyta<text:s/></text:span><text:span text:style-name="T589">de minimis</text:span><text:span text:style-name="T590"><text:s/>reglamento 3 straipsnyje. Atsakingai institucijai priėmus sprendimą finansuoti projektą, įgali</text:span><text:span text:style-name="T591">otoji institucija per 5 darbo dienas registruoja pareiškėjui (projekto vykdytojui) ir (ar) partneriui, kurie yra ūkio subjektai, suteiktos<text:s/></text:span><text:span text:style-name="T592">de minimis</text:span><text:span text:style-name="T593"><text:s/>pagalbos sumą Registre ir apie tai informuoja pareiškėją (projekto vykdytoją) ir (ar) partnerį.</text:span></text:p>
      <text:p text:style-name="P594"/>
      <text:p text:style-name="P595"><text:span text:style-name="T596">IV</text:span><text:span text:style-name="T597"><text:s/>SKYRIUS</text:span></text:p>
      <text:p text:style-name="P598"><text:span text:style-name="T599">TINKAMŲ FINANSUOTI PROJEKTŲ IŠLAIDŲ IR FINANSAVIMO REIKALAVIMAI</text:span></text:p>
      <text:p text:style-name="P600"/>
      <text:p text:style-name="P601"><text:span text:style-name="T602">27</text:span><text:span text:style-name="T603">. Projekto išlaidos turi atitikti projekto išlaidoms taikomus reikalavimus, nustatytus PAFT V skyriuje ir Instrukcijose dėl projektų išlaidų atitikties Prieglobsčio, migracijo</text:span><text:span text:style-name="T604">s ir integracijos fondo reikalavimams, patvirtintose Lietuvos Respublikos socialinės apsaugos ir darbo ministro 2015 m. spalio 27 d. įsakymu Nr. A1-608 „Dėl Instrukcijų dėl projektų išlaidų atitikties Prieglobsčio, migracijos ir integracijos fondo reikalav</text:span><text:span text:style-name="T605">imams patvirtinimo“ (toliau – Instrukcijos dėl išlaidų atitikties).</text:span></text:p>
      <text:p text:style-name="P606"><text:span text:style-name="T607">28</text:span><text:span text:style-name="T608">. Didžiausia vienam projektui galima skirti finansavimo lėšų suma – iki 729</text:span><text:span text:style-name="T609"> </text:span><text:span text:style-name="T610">450 (septynių šimtų dvidešimt devynių tūkstančių keturių šimtų penkiasdešimt) eurų, iš kurių iki 547</text:span><text:span text:style-name="T611"> </text:span><text:span text:style-name="T612">087,5</text:span><text:span text:style-name="T613">0 euro (penkių šimtų keturiasdešimt septynių tūkstančių aštuoniasdešimt septynių eurų ir penkiasdešimt centų) – PMIF lėšos ir iki 182</text:span><text:span text:style-name="T614"> </text:span><text:span text:style-name="T615">362,50 euro (vieno šimto aštuoniasdešimt dviejų tūkstančių trijų šimtų šešiasdešimt dviejų eurų ir penkiasdešimt centų)  −</text:span><text:span text:style-name="T616"><text:s/>PMIF bendrojo finansavimo lėšos</text:span>.<text:s/></text:p>
      <text:p text:style-name="P617">Punkto pakeitimai:</text:p>
      <text:p text:style-name="P618"><text:span text:style-name="T619">Nr.<text:s/></text:span><text:a xlink:href="https://www.e-tar.lt/portal/legalAct.html?documentId=2623f1406f2b11edbc04912defe897d1" office:target-frame-name="_top" xlink:show="replace"><text:span text:style-name="T620">A1-795</text:span></text:a><text:span text:style-name="T621">, 2022-11-28, paskelbta TAR 2022-11-28, i. k. 2022-24085</text:span></text:p>
      <text:p text:style-name="Normal"/>
      <text:p text:style-name="P622"><text:span text:style-name="T623">29</text:span><text:span text:style-name="T624">. Didžiausia galima projekto f</text:span><text:span text:style-name="T625">inansuojamoji dalis – iki 100 proc. visų tinkamų finansuoti projekto išlaidų, neviršijant PFSA 28 punkte nurodytos sumos projektui įgyvendinti.</text:span></text:p>
      <text:p text:style-name="P626"><text:span text:style-name="T627">30</text:span><text:span text:style-name="T628">. Pagal PFSA tinkamų arba netinkamų finansuoti išlaidų kategorijos yra šios:</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Išlaidų kategorijos Nr.</text:p>
          </table:table-cell>
          <table:table-cell table:style-name="TableCell636">
            <text:p text:style-name="P637">Išlaidų kategorijos pavadinimas</text:p>
          </table:table-cell>
          <table:table-cell table:style-name="TableCell638">
            <text:p text:style-name="P639">Reikalavimai ir paaiškinimai</text:p>
          </table:table-cell>
        </table:table-row>
        <table:table-row table:style-name="TableRow640">
          <table:table-cell table:style-name="TableCell641">
            <text:p text:style-name="P642">1.</text:p>
          </table:table-cell>
          <table:table-cell table:style-name="TableCell643">
            <text:p text:style-name="P644"><text:span text:style-name="T645">Statyba, remontas ir kiti darbai</text:span></text:p>
          </table:table-cell>
          <table:table-cell table:style-name="TableCell646">
            <text:p text:style-name="P647">Netinkama finansuoti.</text:p>
          </table:table-cell>
        </table:table-row>
        <table:table-row table:style-name="TableRow648">
          <table:table-cell table:style-name="TableCell649">
            <text:p text:style-name="P650">2.</text:p>
          </table:table-cell>
          <table:table-cell table:style-name="TableCell651">
            <text:p text:style-name="P652">Įranga, įrenginiai ir kitas turtas</text:p>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Projekto vykdymas</text:p>
          </table:table-cell>
          <table:table-cell table:style-name="TableCell660">
            <text:p text:style-name="P661">Tinkamomis finansuoti laikomos:</text:p>
            <text:p text:style-name="P662">3.1. tiesiogines projekto veiklas vykdančio personalo, susijusio su projekto vykdytoju ar partneriu darbo santykiais, darbo užmokesčio išlaidos.<text:s/></text:p>
            <text:p text:style-name="P663"><text:span text:style-name="T664">Valstybės ar savivaldybių biudžetinių įstaigų darbuotojui mokamo darbo užmokesčio dydis turi būti nustatomas v</text:span><text:span text:style-name="T665">adovaujantis Lietuvos Respublikos valstybės ir savivaldybių įstaigų darbuotojų darbo apmokėjimo įstatymo nuostatomis. Kitų juridinių asmenų darbuotojų darbo užmokesčio išlaidos neturi viršyti atitinkamos specializacijos ir kvalifikacijos darbuotojų vidutin</text:span><text:span text:style-name="T666">io darbo užmokesčio, išskyrus tinkamai pagrįstus atvejus. Su darbuotojais, vykdančiais tiesiogines projekto veiklas, turi būti sudaromos atskiros darbo sutartys, jei darbas yra pagrindinis, arba papildomos esamos darbo sutartys,</text:span><text:span text:style-name="T667"><text:s/></text:span><text:span text:style-name="T668">jei, be pagrindinių pareigų</text:span><text:span text:style-name="T669">, sulygstama ir dėl papildomų funkcijų įgyvendinant projektą (tokiu atveju darbo sutartyje turi būti aiškiai įvardyta, kiek laiko dirbama prie projekto, nurodomas atlygis už papildomas funkcijas įgyvendinant projektą).<text:s/></text:span></text:p>
            <text:p text:style-name="P670"/>
            <text:p text:style-name="P671">Nuostatos dėl esamų darbo sutarčių<text:s/>papildymo arba atskirų darbo sutarčių sudarymo netaikomos tarptautinėms organizacijoms ar jų padaliniams.<text:s/></text:p>
            <text:p text:style-name="P672"/>
            <text:p text:style-name="P673">Atskiros sutartys biudžetinėse įstaigose sudaromos laikantis Instrukcijų dėl išlaidų atitikties 129 punkto reikalavimų.<text:s/></text:p>
            <text:p text:style-name="P674"/>
            <text:p text:style-name="P675">Asmenims, einantiems valstybės tarnautojo pareigas projekto vykdytojo ar partnerio institucijoje, taikomos Lietuvos Respublikos valstybės tarnybos įstatymo 19 straipsnio 1 dalies 2 punkto nuostatos ir atskiros darbo sutartys nesudaromos;</text:p>
            <text:p text:style-name="P676"/>
            <text:p text:style-name="P677">3.2. mokymo ir ugdymo priemonių bei kito trumpalaikio turto (išskyrus trumpalaikiam turtui priskiriamus baldus, įrangą ir įrenginius) pirkimo ir nuomos išlaidos, įrangos nuomos išlaidos;</text:p>
            <text:p text:style-name="P678"><text:span text:style-name="T679">3.3. mokymų ir (ar) renginių organizavimo ir vykdymo išlaidos, patalpų (salės, auditorijos ir pan.) nuomos išlai</text:span><text:span text:style-name="T680">dos bei projekto vykdytojo ir (ar) partnerio patalpų, naudojamų projekto veikloms vykdyti, eksploatavimo (komunalinės, ryšio paslaugos ir pan.) išlaidos, taip pat vertimo, leidybos išlaidos;</text:span></text:p>
            <text:p text:style-name="P681"><text:span text:style-name="T682">3.4. iš išorės tiekėjų perkamų paslaugų ir prekių, reikalingų PFS</text:span><text:span text:style-name="T683">A 7–8 punktuose nurodytoms veikloms įgyvendinti, išlaidos, jei jos atitinka PAFT ir Instrukcijose dėl išlaidų atitikties<text:s/></text:span>prekėms ir paslaugoms keliamus<text:span text:style-name="T684"><text:s/>reikalavimus;</text:span></text:p>
            <text:p text:style-name="P685"><text:span text:style-name="T686">3.5. išlaidos tikslinės grupės atstovams, jei pagalbos teikimo tikslais atliekami pirkimai</text:span><text:span text:style-name="T687"><text:s/>tikslinės grupės atstovų naudai arba kompensuojamos tikslinės grupės asmenų patirtos išlaidos (pavyzdžiui, aprūpinimas drabužiais ir avalyne (tinkamomis finansuoti laikomos ir dėvėtų drabužių, avalynės įsigijimo išlaidos), maistu, higienos reikmenimis, nu</text:span><text:span text:style-name="T688">olatiniais (terminuotais) viešojo transporto bilietais,<text:s/></text:span><text:span text:style-name="T689">asmens ambulatorinės sveikatos priežiūros paslaugos,</text:span><text:span text:style-name="T690"><text:s/></text:span><text:span text:style-name="T691">medikamentai, maisto papildai, medicinos pagalbos priemonės, vakcinos, vaistažolės,</text:span><text:s/><text:span text:style-name="T692">odontologinės medžiagos ir pan.; būsto nuomos paieškos paslaugo</text:span><text:span text:style-name="T693">s; neformalaus vaikų (asmenų iki 18 m.), priklausančių PFSA nurodytai tikslinei grupei, ugdymo išlaidos; stovyklų kelialapiai ir t. t.</text:span><text:span text:style-name="T694">);</text:span></text:p>
            <text:p text:style-name="P695"><text:span text:style-name="T696">3.6. projekto dalyvių kelionių, apgyvendinimo</text:span><text:span text:style-name="T697"><text:s/></text:span><text:span text:style-name="T698">išlaidos;</text:span></text:p>
            <text:p text:style-name="P699"><text:span text:style-name="T700">3.7. tiesiogines projekto veiklas vykdančio personalo,</text:span><text:span text:style-name="T701"><text:s/></text:span><text:span text:style-name="T702">susijusio su projekto vykdytoju ar partneriu darbo santykiais arba dirbančio savanorystės pagrindais,</text:span><text:span text:style-name="T703"><text:s/></text:span><text:span text:style-name="T704">komandiruočių, kelionių išlaidos. Netinkamos yra darbuotojų kelionių į darbovietę ir iš jos išlaidos;</text:span></text:p>
            <text:p text:style-name="P705"><text:span text:style-name="T706">3.8. tiesiogines projekto veiklas vykdančio personal</text:span><text:span text:style-name="T707">o, susijusio su projekto vykdytoju ar partneriu darbo santykiais</text:span><text:s/><text:span text:style-name="T708">arba dirbančio savanorystės pagrindais, darbo vietos įsteigimo (kompiuterinės technikos, programinės įrangos, baldų įsigijimas (jeigu tai ilgalaikis turtas, tinkamu finansuoti laikomas tik nu</text:span><text:span text:style-name="T709">sidėvėjimas arba finansinė nuoma) išlaidos. Taip pat tinkamos finansuoti yra jų transportavimo, sumontavimo, įdiegimo ir paruošimo naudoti, techninės priežiūros ir su tuo susijusios išlaidos. Ši nuostata netaikoma biudžetinėms įstaigoms;</text:span></text:p>
            <text:p text:style-name="P710">3.9. projekto veikloms, skirtoms tiesiogiai PFSA 18 punkte nurodytos tikslinės grupės atstovams, vykdyti reikalingos kompiuterinės technikos, programinės įrangos, baldų įsigijimo (jeigu tai ilgalaikis turtas, tinkamu finansuoti laikomas tik nusidėvėjimas arba finansinė nuoma) išlaidos. Taip pat tinkamos finansuoti yra jų transportavimo, sumontavimo, įdiegimo ir paruošimo naudoti, techninės priežiūros ir su tuo susijusios išlaidos.</text:p>
          </table:table-cell>
        </table:table-row>
        <table:table-row table:style-name="TableRow711">
          <table:table-cell table:style-name="TableCell712">
            <text:p text:style-name="P713">4.</text:p>
          </table:table-cell>
          <table:table-cell table:style-name="TableCell714">
            <text:p text:style-name="P715"><text:span text:style-name="T716">Informavimas apie projektą</text:span></text:p>
          </table:table-cell>
          <table:table-cell table:style-name="TableCell717">
            <text:p text:style-name="P718">Tinkamomis finansuoti laikomos:</text:p>
            <text:p text:style-name="P719"><text:span text:style-name="T720">4.1. privalomų viešinimo priemon</text:span><text:span text:style-name="T721">ių, nurodytų PAFT 310.1, 310.3–310.4 papunkčiuose, įgyvendinimo išlaidos;</text:span></text:p>
            <text:p text:style-name="P722">4.2. kitų pasirenkamų informavimo apie projektą priemonių įgyvendinimo išlaidos: informacinės interneto svetainės sukūrimo ir administravimo, pranešimų žiniasklaidai, spaudos konferencijų, informacinių renginių, projekto viešinimo elektroninėje žiniasklaidoje, spaudoje, televizijoje, radijuje ir kt., informacinių lankstinukų, plakatų apie projektą, reprezentacinių priemonių įgyvendinimo ir pan. išlaidos.<text:s/></text:p>
            <text:p text:style-name="P723"/>
            <text:p text:style-name="P724"><text:span text:style-name="T725">Jeigu informaciniai<text:s/></text:span><text:span text:style-name="T726">renginiai trunka 4 arba 8 val., patirtos informacinių renginių organizavimo ir vykdymo išlaidos apmokamos taikant fiksuotuosius įkainius, nustatytus remiantis Renginio organizavimo fiksuotojo įkainio nustatymo tyrimu, kurio ataskaita skelbiama interneto sv</text:span><text:span text:style-name="T727">etainėje</text:span><text:span text:style-name="T728"><text:s/></text:span><text:span text:style-name="T729">www.esinvesticijos.lt</text:span><text:span text:style-name="T730">. Informacinio renginio, kurio išlaidos apmokamos taikant fiksuotuosius įkainius, metu naudojamo nuosavo turto (salės, įrangos ir pan.) eksploatavimo išlaidos apmokamos deklaruojant realias projekto vykdymo išlaidas.</text:span></text:p>
            <text:p text:style-name="P731"/>
            <text:p text:style-name="P732">Projekto<text:s/>viešinimo išlaidos neturi būti didesnės kaip 1,4 procento išlaidų kategorijoje Nr. 3 „Projekto vykdymas“ nurodytų tinkamų finansuoti išlaidų sumos.</text:p>
          </table:table-cell>
        </table:table-row>
        <table:table-row table:style-name="TableRow733">
          <table:table-cell table:style-name="TableCell734">
            <text:p text:style-name="P735">5.</text:p>
          </table:table-cell>
          <table:table-cell table:style-name="TableCell736">
            <text:p text:style-name="P737">Netiesioginės išlaidos ir kitos išlaidos pagal fiksuotąją projekto išlaidų normą</text:p>
          </table:table-cell>
          <table:table-cell table:style-name="TableCell738">
            <text:p text:style-name="P739"><text:span text:style-name="T740">Projektui taikoma fiks</text:span><text:span text:style-name="T741">uotoji projekto išlaidų norma netiesioginėms išlaidoms apmokėti apskaičiuojama vadovaujantis<text:s/></text:span><text:span text:style-name="T742">Fiksuotosios normos taikymo netiesioginėms projekto išlaidoms apmokėti tvarkos aprašu</text:span><text:span text:style-name="T743"><text:s/>(PAFT 5 priedas).</text:span></text:p>
          </table:table-cell>
        </table:table-row>
      </table:table>
      <text:p text:style-name="P744"/>
      <text:p text:style-name="P745"><text:span text:style-name="T746">31</text:span><text:span text:style-name="T747">. PFSA 30 punkto lentelės 3.1–3.9 papunkčiuose nurodytos išlaidos apmokamos taikant Paslaugų ir paramos teikimo užsieniečiams išlaidų fiksuotąjį įkainį. Šis įkainis nustatomas remiantis Paslaugų ir paramos teikimo užsieniečiams išlaidų fiksuotojo įkainio n</text:span><text:span text:style-name="T748">ustatymo tyrimu, kuris skelbiamas interneto svetainėje<text:s/></text:span><text:span text:style-name="T749">https://www.pmif.lt/teises-aktai/supaprastintu-islaidu-apmokejimo-tyrimai</text:span><text:span text:style-name="T750">.</text:span><text:s/></text:p>
      <text:p text:style-name="P751">Punkto pakeitimai:</text:p>
      <text:p text:style-name="P752"><text:span text:style-name="T753">Nr.<text:s/></text:span><text:a xlink:href="https://www.e-tar.lt/portal/legalAct.html?documentId=2623f1406f2b11edbc04912defe897d1" office:target-frame-name="_top" xlink:show="replace"><text:span text:style-name="T754">A1-7</text:span><text:span text:style-name="T755">95</text:span></text:a><text:span text:style-name="T756">, 2022-11-28, paskelbta TAR 2022-11-28, i. k. 2022-24085</text:span></text:p>
      <text:p text:style-name="Normal"/>
      <text:p text:style-name="P757"><text:span text:style-name="T758">32</text:span><text:span text:style-name="T759">. Projekto biudžetas sudaromas vadovaujantis Instrukcijomis dėl išlaidų atitikties.</text:span></text:p>
      <text:p text:style-name="P760"><text:span text:style-name="T761">33</text:span><text:span text:style-name="T762">. Pagal PFSA netinkamomis finansuoti išlaidomis laikomos išlaidos, numatytos PAFT V skyriaus trečiaj</text:span><text:span text:style-name="T763">ame skirsnyje.</text:span></text:p>
      <text:p text:style-name="P764"/>
      <text:p text:style-name="P765"><text:span text:style-name="T766">V</text:span><text:span text:style-name="T767"><text:s/>SKYRIUS</text:span></text:p>
      <text:p text:style-name="P768"/>
      <text:p text:style-name="P769"><text:span text:style-name="T770">PARAIŠKŲ RENGIMAS, PAREIŠKĖJŲ INFORMAVIMAS, KONSULTAVIMAS, PARAIŠKŲ TEIKIMAS IR VERTINIMAS</text:span></text:p>
      <text:p text:style-name="P771"/>
      <text:p text:style-name="P772"/>
      <text:p text:style-name="P773"><text:span text:style-name="T774">34</text:span><text:span text:style-name="T775">. Siekdamas gauti finansavimą, pareiškėjas turi lietuvių kalba užpildyti paraišką, kurios forma nustatyta PAFT 2 priede.</text:span></text:p>
      <text:p text:style-name="P776"><text:span text:style-name="T777">35</text:span><text:span text:style-name="T778">.<text:s/></text:span><text:span text:style-name="T779">Pareiškėjas pildo paraiškos formą ir PAFT III skyriaus penktajame skirsnyje nustatyta tvarka teikia ją ir PFSA 36 punkte nurodytus priedus įgaliotajai institucijai raštu, kartu pateikdamas ir į skaitmeninę laikmeną įrašytas paraiškos bei pridedamų do</text:span><text:span text:style-name="T780">kumentų kopijas vienu iš šių būdų: siunčia paštu, pristato pats arba per kurjerį, siunčia elektroniniu paštu, jei paraiška pasirašoma kvalifikuotu elektroniniu parašu, kaip nurodyta PAFT 354.2 papunktyje.</text:span><text:span text:style-name="T781"><text:s/></text:span><text:span text:style-name="T782">Jei paraiška teikiama PAFT 354.2 papunktyje nustaty</text:span><text:span text:style-name="T783">tu būdu, kartu teikiami dokumentai ir (ar) skaitmeninės pridedamų dokumentų kopijos elektroniniu parašu gali būti netvirtinami. Faksu atsiųsta ar kitu nei įgaliotosios institucijos adresu pristatyta paraiška neregistruojama ir nevertinama.<text:s/></text:span></text:p>
      <text:p text:style-name="P784"><text:span text:style-name="T785">36</text:span><text:span text:style-name="T786">. Kartu s</text:span><text:span text:style-name="T787">u paraiška pareiškėjas turi pateikti šiuos priedus:</text:span></text:p>
      <text:p text:style-name="P788"><text:span text:style-name="T789">36.1</text:span><text:span text:style-name="T790">. Klausimyną apie pirkimo ir (arba) importo pridėtinės vertės mokesčio tinkamumą finansuoti iš Prieglobsčio, migracijos ir integracijos fondo ir (arba) Lietuvos Respublikos valstybės biudžeto lėšų,<text:s/></text:span><text:span text:style-name="T791">kurio forma nustatyta paraiškos formos 3 priede (taikoma, jeigu projekto biudžete tinkamų finansuoti išlaidų suma numatyta su PVM);</text:span></text:p>
      <text:p text:style-name="P792"><text:span text:style-name="T793">36.2</text:span><text:span text:style-name="T794">. projekto finansavimo šaltinius (netinkamų finansuoti išlaidų padengimą) pagrindžiančius dokumentus, pavyzdžiui, pa</text:span><text:span text:style-name="T795">žymą, kurioje nurodytas banko ar kitų juridinių asmenų sprendimas suteikti paskolą konkrečiam projektui, paskolos sutartis ir kt.;</text:span></text:p>
      <text:p text:style-name="P796"><text:span text:style-name="T797">36.3</text:span><text:span text:style-name="T798">. dokumentus, pagrindžiančius projekto biudžeto išlaidų kategoriją Nr. 4 „</text:span><text:span text:style-name="T799">Informavimas apie projektą</text:span><text:span text:style-name="T800">“ (pavyzdžiui, 3<text:s/></text:span><text:span text:style-name="T801">tiekėjų pasiūlymai dėl prekių ir (ar) paslaugų kainos, nuorodos į rinkoje esančias kainas ir kt.);</text:span></text:p>
      <text:p text:style-name="P802"><text:span text:style-name="T803">36.4</text:span><text:span text:style-name="T804">. Turimos patirties ir kitos papildomos informacijos</text:span><text:span text:style-name="T805"><text:s/></text:span><text:span text:style-name="T806">aprašymą, kurio forma nustatyta PFSA 4 priede;</text:span></text:p>
      <text:p text:style-name="P807"><text:span text:style-name="T808">36.5</text:span><text:span text:style-name="T809">. Partnerio deklaraciją (-as) (paraiškos<text:s/></text:span><text:span text:style-name="T810">formos 1 priedas)</text:span>, jeigu projektą ketinama įgyvendinti su partneriu (-iais). Partnerio deklaraciją pildo kiekvienas partneris atskirai<text:span text:style-name="T811">;</text:span></text:p>
      <text:p text:style-name="P812"><text:span text:style-name="T813">36.6</text:span><text:span text:style-name="T814">. Projekto biudžeto paskirstymą pagal pareiškėjus ir partnerius (paraiškos formos 4 priedas), kai teikiama<text:s/></text:span><text:span text:style-name="T815">de mi</text:span><text:span text:style-name="T816">nimis</text:span><text:span text:style-name="T817"><text:s/>pagalba, kaip nustatyta PFSA 25−26 punktuose (jeigu taikoma);</text:span></text:p>
      <text:p text:style-name="P818"><text:span text:style-name="T819">36.7</text:span><text:span text:style-name="T820">. Atitikties<text:s/></text:span><text:span text:style-name="T821">de minimis</text:span><text:span text:style-name="T822"><text:s/>pagalbos gavėjams taikomiems reikalavimams klausimyną (-us) pagal<text:s/></text:span><text:span text:style-name="T823">de minimis</text:span><text:span text:style-name="T824"><text:s/>reglamentą (PFSA 6 priedas), kai teikiama<text:s/></text:span><text:span text:style-name="T825">de minimis</text:span><text:span text:style-name="T826"><text:s/>pagalba, kaip nustatyta PFSA 25–26 punktuose (jeigu taikoma). Kiekvienas ūkio subjektas pildo atskirą formą;</text:span></text:p>
      <text:p text:style-name="P827"><text:span text:style-name="T828">36.8</text:span><text:span text:style-name="T829">. pareiškėjo, partnerio (-ių) (jeigu<text:s/></text:span><text:span text:style-name="T830">projektas bus įgyvendinamas su partneriu (-iais</text:span><text:span text:style-name="T831">) organizacijos patvirtintą darbo su vaikais teikiant<text:s/></text:span><text:span text:style-name="T832">paslaugas PFSA 18 punkte nurodytiems tikslinės grupės atstovams tvarkos aprašą, parengtą vykdant PFSA 11 punkte nustatytą reikalavimą;</text:span></text:p>
      <text:p text:style-name="P833"><text:span text:style-name="T834">36.9</text:span><text:span text:style-name="T835">.<text:s/></text:span><text:span text:style-name="T836">pareiškėjo organizacijos<text:s/></text:span><text:span text:style-name="T837">metinių finansinių 2017 metų ir (arba) 2018 metų ataskaitų rinkinio audito išvadą (-as</text:span><text:span text:style-name="T838">) (jeigu auditas buvo atliktas)</text:span><text:span text:style-name="T839">.</text:span></text:p>
      <text:p text:style-name="P840"><text:span text:style-name="T841">37</text:span><text:span text:style-name="T842">. Pareiškėjai informuojami ir konsultuojami PAFT II skyriuje nustatyta tvarka.</text:span><text:span text:style-name="T843"><text:s/></text:span><text:span text:style-name="T844">Konkreti įgaliotosios institucijos konsultuojančių asmenų kontaktinė informacija bus nurodoma kvietimo teikti paraiškas skelbime.</text:span></text:p>
      <text:p text:style-name="P845"><text:span text:style-name="T846">38</text:span><text:span text:style-name="T847">. Įgaliotoji institucija PAFT III skyriaus šeštajame skirsnyje nustatyta tvarka atlieka projekto tinkamumo finansuoti vertinimą, pildydama Projekto tinkamumo finansuoti vertinimo lentelę, kurios forma nustatyta PFSA 1 priede, bei projekto naudos ir kokybės</text:span><text:span text:style-name="T848"><text:s/>vertinimą, pildydama Naudos ir kokybės vertinimo lentelę, kurios forma nustatyta PFSA 2 priede.</text:span><text:s/></text:p>
      <text:p text:style-name="P849"><text:span text:style-name="T850">39</text:span><text:span text:style-name="T851">. Vertindama paraišką, įgaliotoji institucija gali paprašyti pareiškėjo pateikti paraiškai vertinti trūkstamą informaciją ir (arba) dokumentus. Pareiškė</text:span><text:span text:style-name="T852">jas privalo pateikti šią informaciją ir (arba) dokumentus per įgaliotosios institucijos nustatytą terminą, kuris neturi būti trumpesnis kaip 7 dienos ir ilgesnis kaip 14 dienų. Terminas gali būti pratęstas įgaliotosios institucijos sprendimu, jei pareiškėj</text:span><text:span text:style-name="T853">as, norėdamas pateikti prašomus dokumentus ar informaciją, turi kreiptis į kitą (-as) instituciją (-as).<text:s/></text:span><text:span text:style-name="T854">Jeigu įgaliotoji institucija prašo paraišką tikslinti daugiau kaip vieną kartą, vėliau ji gali nustatyti ir trumpesnį nei 7 dienų paraiškos patikslinim</text:span><text:span text:style-name="T855">o terminą, kuris turi būti ne trumpesnis nei 1 darbo diena.</text:span></text:p>
      <text:p text:style-name="P856"><text:span text:style-name="T857">40</text:span><text:span text:style-name="T858">. Paraiškos vertinamos ne ilgiau kaip 60 dienų nuo kvietimo teikti paraiškas skelbime nurodytos paskutinės paraiškų pateikimo dienos.</text:span><text:span text:style-name="T859"><text:s/></text:span></text:p>
      <text:p text:style-name="P860"><text:span text:style-name="T861">41</text:span><text:span text:style-name="T862">. Jei dėl objektyvių priežasčių paraiškų negalima</text:span><text:span text:style-name="T863"><text:s/>įvertinti per nustatytą terminą, vertinimo terminas gali būti pratęstas motyvuotu atsakingos institucijos sprendimu, tačiau ne ilgiau kaip 30 dienų. Apie naują paraiškų vertinimo terminą įgaliotoji institucija informuoja pareiškėjus raštu</text:span><text:s/><text:span text:style-name="T864">per 5 darbo dien</text:span><text:span text:style-name="T865">as nuo sprendimo priėmimo dienos.</text:span></text:p>
      <text:p text:style-name="P866"><text:span text:style-name="T867">42</text:span><text:span text:style-name="T868">. Paraiška gali būti atmetama PAFT III skyriaus penktajame ir šeštajame skirsniuose</text:span><text:span text:style-name="T869"><text:s/>nustatyta</text:span><text:span text:style-name="T870"><text:s/>tvarka ir pagrindais. Apie paraiškos atmetimą pareiškėjas informuojamas raštu per 3 darbo dienas nuo sprendimo dėl paraišk</text:span><text:span text:style-name="T871">os atmetimo priėmimo dienos.</text:span></text:p>
      <text:p text:style-name="P872"><text:span text:style-name="T873">43</text:span><text:span text:style-name="T874">. Pareiškėjas sprendimą dėl paraiškos atmetimo gali apskųsti PAFT VII skyriuje</text:span><text:span text:style-name="T875"><text:s/></text:span><text:span text:style-name="T876">nustatyta tvarka.<text:s/></text:span></text:p>
      <text:p text:style-name="P877"><text:span text:style-name="T878">44</text:span><text:span text:style-name="T879">. Sprendimą dėl projektų finansavimo priima atsakinga institucija PAFT 86</text:span><text:span text:style-name="T880">–87</text:span><text:span text:style-name="T881"> punktuose nustatyta tvarka.</text:span></text:p>
      <text:p text:style-name="P882"><text:span text:style-name="T883">45</text:span><text:span text:style-name="T884">.<text:s/></text:span><text:span text:style-name="T885">Atsakingai institucijai priėmus sprendimą dėl projektų finansavimo, įgaliotoji institucija raštu pateikia šį sprendimą pareiškėjams PAFT 91 punkte nustatyta tvarka.</text:span></text:p>
      <text:p text:style-name="P886"><text:span text:style-name="T887">46</text:span><text:span text:style-name="T888">. Pagal PFSA finansuojamam projektui įgyvendinti sudaroma trišalė projekto sutartis t</text:span><text:span text:style-name="T889">arp atsakingos, įgaliotosios institucijų ir projekto vykdytojo.</text:span></text:p>
      <text:p text:style-name="P890"><text:span text:style-name="T891">47</text:span><text:span text:style-name="T892">. Įgaliotoji institucija PAFT IV skyriaus pirmajame skirsnyje nustatyta tvarka pagal PAFT 4 priede nustatytą formą, pritaikytą PFSA, parengia ir pateikia pareiškėjui projekto sutarties p</text:span><text:span text:style-name="T893">rojektą ir nurodo pasiūlymo pasirašyti projekto sutartį galiojimo terminą, kuris turi būti ne trumpesnis nei 14 dienų nuo įgaliotosios institucijos rašto gavimo dienos. Pareiškėjas turi teisę kreiptis į įgaliotąją instituciją su prašymu dėl objektyvių prie</text:span><text:span text:style-name="T894">žasčių pratęsti projekto sutarties pasirašymo terminą. Jeigu pareiškėjas atsisako pasirašyti projekto sutartį ar per nustatytą terminą jos nepasirašo, įgaliotoji institucija per 7 dienas nuo šios informacijos gavimo dienos arba nustatyto termino pabaigos i</text:span><text:span text:style-name="T895">nformuoja atsakingą instituciją ir pareiškėją apie tai, kad pasiūlymas pasirašyti projekto sutartį neteko galios.</text:span><text:span text:style-name="T896"><text:s/>Tokiu atveju atsakinga institucija sprendimą dėl projekto finansavimo turi pripažinti netekusiu galios ne vėliau kaip per 14 dienų nuo įgaliot</text:span><text:span text:style-name="T897">osios institucijos informacijos, kad pareiškėjas per įgaliotosios institucijos nustatytą terminą nepasirašė projekto sutarties arba atsisakė ją pasirašyti, gavimo dienos.</text:span></text:p>
      <text:p text:style-name="P898"><text:span text:style-name="T899">48</text:span><text:span text:style-name="T900">. Projekto sutarties originalas rengiamas ir teikiamas kaip pasirašytas popieri</text:span><text:span text:style-name="T901">nis dokumentas.</text:span></text:p>
      <text:p text:style-name="P902"><text:span text:style-name="T903">49</text:span><text:span text:style-name="T904">.<text:s/></text:span><text:span text:style-name="T905">Projekto sutartis keičiama ar nutraukiama PAFT IV skyriaus antrajame skirsnyje nustatyta tvarka.</text:span></text:p>
      <text:p text:style-name="P906"/>
      <text:p text:style-name="P907"><text:span text:style-name="T908">VI</text:span><text:span text:style-name="T909"><text:s/>SKYRIUS</text:span></text:p>
      <text:p text:style-name="P910"/>
      <text:p text:style-name="P911"><text:span text:style-name="T912">PROJEKTŲ ĮGYVENDINIMO REIKALAVIMAI</text:span></text:p>
      <text:p text:style-name="P913"/>
      <text:p text:style-name="P914"><text:span text:style-name="T915">50</text:span><text:span text:style-name="T916">. Projektas įgyvendinamas pagal projekto sutartyje, PAFT ir PFSA<text:s/></text:span><text:span text:style-name="T917">nustatytus reikalavimus.</text:span></text:p>
      <text:p text:style-name="P918"/>
      <text:p text:style-name="P919"><text:span text:style-name="T920">51</text:span><text:span text:style-name="T921">. Projektui gali būti skiriamas papildomas finansavimas PAFT IV skyriaus trečiajame skirsnyje nustatyta tvarka, jeigu įgyvendinant projektą projekto vykdytojui atsiranda išlaidų dėl atsakingos ir (arba) įgaliotosios instituc</text:span><text:span text:style-name="T922">ijų keliamų papildomų su projekto įgyvendinimu susijusių reikalavimų (pavyzdžiui, jei prašoma pateikti pažymas, turto vertinimo ataskaitą ar kt.), kurie nebuvo keliami paraiškos teikimo metu.</text:span></text:p>
      <text:p text:style-name="P923"/>
      <text:p text:style-name="P924"><text:span text:style-name="T925">52</text:span><text:span text:style-name="T926">. Jei projektas nepradedamas įgyvendinti per<text:s/></text:span><text:span text:style-name="T927">PAFT 149 pun</text:span><text:span text:style-name="T928">kte nustatytą terminą</text:span><text:span text:style-name="T929">, įgaliotoji institucija turi teisę PAFT IV skyriaus antrojo skirsnio nustatyta tvarka nutraukti projekto sutartį.</text:span></text:p>
      <text:p text:style-name="P930"/>
      <text:p text:style-name="P931"><text:span text:style-name="T932">53</text:span><text:span text:style-name="T933">. Projekto vykdytojas projekto pirkimų planą pateikia įgaliotajai institucijai per 30 dienų nuo projekto sutartie</text:span><text:span text:style-name="T934">s įsigaliojimo dienos, jei įgaliotoji institucija nenustato kitaip.</text:span></text:p>
      <text:p text:style-name="P935"><text:span text:style-name="T936">54</text:span><text:span text:style-name="T937">. Informacija apie projekto dalyvius teikiama vadovaujantis PAFT IV skyriaus šeštojo skirsnio nuostatomis. Projekto vykdytojas turi užtikrinti, kad projekto dalyviai užpildytų<text:s/></text:span>Prieglobsčio, migracijos ir integracijos fondo lėšomis finansuojamo projekto dalyvio apklausos anketą (PFSA 7 priedas) (toliau – projekto dalyvio apklausos anketa)<text:span text:style-name="T938">, ir nustatytą informaciją apie projekto dalyvius pateikti įgaliotajai institucijai.<text:s/></text:span>PAFT nustatytais atvejais, kai projekto dalyvio apklausos anketa nepildoma, pateiktos informacijos apie projekto dalyvį teisingumą užtikrina projekto vykdytojas, tai pagrįsdamas dokumentu, įrodančiu, kad projekte dalyvaujantis asmuo priklauso tikslinei grupei, nurodytai PFSA 18 punkte.<text:span text:style-name="T939"><text:s/></text:span></text:p>
      <text:p text:style-name="P940"><text:span text:style-name="T941">55</text:span><text:span text:style-name="T942">. Projekto vykdytojas privalo informuoti apie įgyvendinamą ar įgyvendintą projektą PAFT VI skyriaus pirmajame skirsnyje nustatyta tvarka.</text:span></text:p>
      <text:p text:style-name="P943"><text:span text:style-name="T944">56</text:span><text:span text:style-name="T945">. Projekto vykdytojui nepasiekus privalomos pasiekti PMIF programos rodiklio, nuro</text:span><text:span text:style-name="T946">dyto PFSA 20.1 papunktyje, reikšmės, taikomos PAFT IV skyriaus penktojo skirsnio nuostatos.<text:s/></text:span></text:p>
      <text:p text:style-name="P947"><text:span text:style-name="T948">57</text:span><text:span text:style-name="T949">. Projekto užbaigimo reikalavimai nustatyti<text:s/></text:span><text:span text:style-name="T950">PAFT IV skyriaus vienuoliktajame skirsnyje.</text:span></text:p>
      <text:p text:style-name="P951"><text:span text:style-name="T952">58</text:span><text:span text:style-name="T953">. Visi su projekto įgyvendinimu susiję dokumentai turi būti sau</text:span><text:span text:style-name="T954">gomi PAFT VI skyriaus šeštajame skirsnyje nustatyta tvarka.</text:span></text:p>
      <text:p text:style-name="P955"><text:span text:style-name="T956">59</text:span><text:span text:style-name="T957">. Projekto vykdytojas turi užtikrinti, kad asmens duomenų tvarkymas atitiktų 2016 m. balandžio 27 d. Europos Parlamento ir Tarybos reglamento (ES) 2016/679 dėl fizinių asmenų apsaugos tvarka</text:span><text:span text:style-name="T958">nt asmens duomenis ir dėl laisvo tokių duomenų judėjimo ir kuriuo panaikinama Direktyva 95/46/EB (Bendrasis duomenų apsaugos reglamentas) bei Lietuvos Respublikos asmens duomenų teisinės apsaugos įstatymo reikalavimų nuostatas.</text:span><text:s/></text:p>
      <text:p text:style-name="P959">Punkto pakeitimai:</text:p>
      <text:p text:style-name="P960"><text:span text:style-name="T961">Nr.<text:s/></text:span><text:a xlink:href="https://www.e-tar.lt/portal/legalAct.html?documentId=e46cfc902cc511ecad73e69048767e8c" office:target-frame-name="_top" xlink:show="replace"><text:span text:style-name="T962">A1-731</text:span></text:a><text:span text:style-name="T963">, 2021-10-14, paskelbta TAR 2021-10-14, i. k. 2021-21528</text:span></text:p>
      <text:p text:style-name="Normal"/>
      <text:p text:style-name="P964"><text:span text:style-name="T965">VII</text:span><text:span text:style-name="T966"><text:s/>SKYRIUS</text:span></text:p>
      <text:p text:style-name="P967"><text:span text:style-name="T968">PFSA KEITIMO TVARKA</text:span></text:p>
      <text:p text:style-name="P969"/>
      <text:p text:style-name="P970"><text:span text:style-name="T971">60</text:span><text:span text:style-name="T972">. PFSA keitimo tvarka nustatyta PAFT III skyriaus<text:s/></text:span><text:span text:style-name="T973">ketvirtajame skirsnyje.</text:span></text:p>
      <text:p text:style-name="P974"><text:span text:style-name="T975">61</text:span><text:span text:style-name="T976">. Jei PFSA keičiamas jau atrinkus projektą, šie pakeitimai, nepažeidžiant lygiateisiškumo principo, PAFT 42 punkte nustatytais atvejais taikomi ir įgyvendinamiems projektams.</text:span></text:p>
      <text:p text:style-name="P977"><text:span text:style-name="T978">_____________________________</text:span></text:p>
      <text:p text:style-name="P979"/>
      <text:p text:style-name="Normal"/>
      <text:p text:style-name="Normal"/>
      <text:p text:style-name="Normal"/>
      <text:p text:style-name="P980">Priedų<text:s/>pakeitimai:</text:p>
      <text:p text:style-name="Normal"/>
      <text:p text:style-name="P981">7 priedas_PFSA_PMIF_2.1.2-K-02 (pagal A1-266)</text:p>
      <text:p text:style-name="P982">Priedo pakeitimai:</text:p>
      <text:p text:style-name="P983"><text:span text:style-name="T984">Nr.<text:s/></text:span><text:a xlink:href="https://www.e-tar.lt/portal/legalAct.html?documentId=c4bcd4b05e2211ea931dbf3357b5b1c0" office:target-frame-name="_top" xlink:show="replace"><text:span text:style-name="T985">A1-196</text:span></text:a><text:span text:style-name="T986">, 2020-03-04, paskelbta TAR 2020-03-04, i. k. 2020-04865</text:span></text:p>
      <text:p text:style-name="P987"><text:span text:style-name="T988">Nr.<text:s/></text:span><text:a xlink:href="https://www.e-tar.lt/portal/legalAct.html?documentId=9e13c0e00ebb11ebb74de75171d26d52" office:target-frame-name="_top" xlink:show="replace"><text:span text:style-name="T989">A1-973</text:span></text:a><text:span text:style-name="T990">, 2020-10-15, paskelbta TAR 2020-10-15, i. k. 2020-21450</text:span></text:p>
      <text:p text:style-name="P991"><text:span text:style-name="T992">Nr.<text:s/></text:span><text:a xlink:href="https://www.e-tar.lt/portal/legalAct.html?documentId=f3e2869035f911eb8d9fe110e148c770" office:target-frame-name="_top" xlink:show="replace"><text:span text:style-name="T993">A1</text:span><text:span text:style-name="T994">-1207</text:span></text:a><text:span text:style-name="T995">, 2020-12-04, paskelbta TAR 2020-12-04, i. k. 2020-26204</text:span></text:p>
      <text:p text:style-name="P996"><text:span text:style-name="T997">Nr.<text:s/></text:span><text:a xlink:href="https://www.e-tar.lt/portal/legalAct.html?documentId=28069d80ba8d11ec8d9390588bf2de65" office:target-frame-name="_top" xlink:show="replace"><text:span text:style-name="T998">A1-266</text:span></text:a><text:span text:style-name="T999">, 2022-04-12, paskelbta TAR 2022-04-12, i. k. 2022-07591</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text:s/></text:span><text:span text:style-name="T1009">Respublikos socialinės apsaugos ir darbo ministerija, Įsakymas</text:span></text:p>
      <text:p text:style-name="P1010"><text:span text:style-name="T1011">Nr.<text:s/></text:span><text:a xlink:href="https://www.e-tar.lt/portal/legalAct.html?documentId=c4bcd4b05e2211ea931dbf3357b5b1c0" office:target-frame-name="_top" xlink:show="replace"><text:span text:style-name="T1012">A1-196</text:span></text:a><text:span text:style-name="T1013">, 2020-03-04, paskelbta TAR 2020-03-04, i. k. 2020-04865</text:span></text:p>
      <text:p text:style-name="P1014"><text:span text:style-name="T1015">Dėl Lietuvos Respublikos soc</text:span><text:span text:style-name="T1016">ialinės apsaugos ir darbo ministro 2019 m. liepos 30 d. įsakymo Nr. A1-426 „Dėl Prieglobsčio, migracijos ir integracijos fondo 2014–2020 metų nacionalinės programos 2 konkretaus tikslo „Trečiųjų šalių piliečių integracija ir teisėta migracija“ 1 nacionalin</text:span><text:span text:style-name="T1017">io tikslo „Integracijos priemonės“ 2 veiksmo „Paslaugų trečiųjų šalių piliečiams teikimas“ projektų finansavimo sąlygų aprašo Nr. PMIF-2.1.2-K-02 patvirtinimo“ pakeitimo</text:span></text:p>
      <text:p text:style-name="P1018"/>
      <text:p text:style-name="P1019"><text:span text:style-name="T1020">2.</text:span></text:p>
      <text:p text:style-name="P1021"><text:span text:style-name="T1022">Lietuvos Respublikos socialinės apsaugos ir darbo ministerija, Įsakymas</text:span></text:p>
      <text:p text:style-name="P1023"><text:span text:style-name="T1024">Nr.<text:s/></text:span><text:a xlink:href="https://www.e-tar.lt/portal/legalAct.html?documentId=9e13c0e00ebb11ebb74de75171d26d52" office:target-frame-name="_top" xlink:show="replace"><text:span text:style-name="T1025">A1-973</text:span></text:a><text:span text:style-name="T1026">, 2020-10-15, paskelbta TAR 2020-10-15, i. k. 2020-21450</text:span></text:p>
      <text:p text:style-name="P1027"><text:span text:style-name="T1028">Dėl socialinės apsaugos ir darbo ministro 2019 m. liepos 30 d. įsakymo Nr. A1-426 „Dėl Prieglobsč</text:span><text:span text:style-name="T1029">io, migracijos ir integracijos fondo 2014–2020 metų nacionalinės programos 2 konkretaus tikslo „Trečiųjų šalių piliečių integracija ir teisėta migracija“ 1 nacionalinio tikslo „Integracijos priemonės“ 2 veiksmo „Paslaugų trečiųjų šalių piliečiams teikimas“</text:span><text:span text:style-name="T1030"><text:s/>projektų finansavimo sąlygų aprašo Nr. PMIF-2.1.2-K-02 patvirtinimo“ pakeitimo</text:span></text:p>
      <text:p text:style-name="P1031"/>
      <text:p text:style-name="P1032"><text:span text:style-name="T1033">3.</text:span></text:p>
      <text:p text:style-name="P1034"><text:span text:style-name="T1035">Lietuvos Respublikos socialinės apsaugos ir darbo ministerija, Įsakymas</text:span></text:p>
      <text:p text:style-name="P1036"><text:span text:style-name="T1037">Nr.<text:s/></text:span><text:a xlink:href="https://www.e-tar.lt/portal/legalAct.html?documentId=f3e2869035f911eb8d9fe110e148c770" office:target-frame-name="_top" xlink:show="replace"><text:span text:style-name="T1038">A1-1207</text:span></text:a><text:span text:style-name="T1039">, 2020-12-04, paskelbta TAR 2020-12-04, i. k. 2020-26204</text:span></text:p>
      <text:p text:style-name="P1040"><text:span text:style-name="T1041">Dėl socialinės apsaugos ir darbo ministro 2019 m. liepos 30 d. įsakymo Nr. A1-426 „Dėl Prieglobsčio, migracijos ir integracijos fondo 2014–2020 metų nacionalinės programos 2 konkretaus tiksl</text:span><text:span text:style-name="T1042">o „Trečiųjų šalių piliečių integracija ir teisėta migracija“ 1 nacionalinio tikslo „Integracijos priemonės“ 2 veiksmo „Paslaugų trečiųjų šalių piliečiams teikimas“ projektų finansavimo sąlygų aprašo Nr. PMIF-2.1.2-K-02 patvirtinimo“ pakeitimo</text:span></text:p>
      <text:p text:style-name="P1043"/>
      <text:p text:style-name="P1044"><text:span text:style-name="T1045">4.</text:span></text:p>
      <text:p text:style-name="P1046"><text:span text:style-name="T1047">Lietuvos<text:s/></text:span><text:span text:style-name="T1048">Respublikos socialinės apsaugos ir darbo ministerija, Įsakymas</text:span></text:p>
      <text:p text:style-name="P1049"><text:span text:style-name="T1050">Nr.<text:s/></text:span><text:a xlink:href="https://www.e-tar.lt/portal/legalAct.html?documentId=e46cfc902cc511ecad73e69048767e8c" office:target-frame-name="_top" xlink:show="replace"><text:span text:style-name="T1051">A1-731</text:span></text:a><text:span text:style-name="T1052">, 2021-10-14, paskelbta TAR 2021-10-14, i. k. 2021-21528</text:span></text:p>
      <text:p text:style-name="P1053"><text:span text:style-name="T1054">Dėl socialinės apsaugos ir d</text:span><text:span text:style-name="T1055">arbo ministro 2019 m. liepos 30 d. įsakymo Nr. A1-426 „Dėl Prieglobsčio, migracijos ir integracijos fondo 2014–2020 metų nacionalinės programos 2 konkretaus tikslo „Trečiųjų šalių piliečių integracija ir teisėta migracija“ 1 nacionalinio tikslo „Integracij</text:span><text:span text:style-name="T1056">os priemonės“ 2 veiksmo „Paslaugų trečiųjų šalių piliečiams teikimas“ projektų finansavimo sąlygų aprašo Nr. PMIF-2.1.2-K-02 patvirtinimo“ pakeitimo</text:span></text:p>
      <text:p text:style-name="P1057"/>
      <text:p text:style-name="P1058"><text:span text:style-name="T1059">5.</text:span></text:p>
      <text:p text:style-name="P1060"><text:span text:style-name="T1061">Lietuvos Respublikos socialinės apsaugos ir darbo ministerija, Įsakymas</text:span></text:p>
      <text:p text:style-name="P1062"><text:span text:style-name="T1063">Nr.<text:s/></text:span><text:a xlink:href="https://www.e-tar.lt/portal/legalAct.html?documentId=28069d80ba8d11ec8d9390588bf2de65" office:target-frame-name="_top" xlink:show="replace"><text:span text:style-name="T1064">A1-266</text:span></text:a><text:span text:style-name="T1065">, 2022-04-12, paskelbta TAR 2022-04-12, i. k. 2022-07591</text:span></text:p>
      <text:p text:style-name="P1066"><text:span text:style-name="T1067">Dėl socialinės apsaugos ir darbo ministro 2019 m. liepos 30 d. įsakymo Nr. A1-426 „Dėl prieglobsčio, migracijos ir integra</text:span><text:span text:style-name="T1068">cijos fondo 2014–2020 metų nacionalinės programos 2 konkretaus tikslo „Trečiųjų šalių piliečių integracija ir teisėta migracija“ 1 nacionalinio tikslo „Integracijos priemonės“ 2 veiksmo „Paslaugų trečiųjų šalių piliečiams teikimas“ projektų finansavimo sąl</text:span><text:span text:style-name="T1069">ygų aprašo Nr. PMIF-2.1.2-K-02 patvirtinimo“ pakeitimo</text:span></text:p>
      <text:p text:style-name="P1070"/>
      <text:p text:style-name="P1071"><text:span text:style-name="T1072">6.</text:span></text:p>
      <text:p text:style-name="P1073"><text:span text:style-name="T1074">Lietuvos Respublikos socialinės apsaugos ir darbo ministerija, Įsakymas</text:span></text:p>
      <text:p text:style-name="P1075"><text:span text:style-name="T1076">Nr.<text:s/></text:span><text:a xlink:href="https://www.e-tar.lt/portal/legalAct.html?documentId=ceb5eb5045fb11edbc04912defe897d1" office:target-frame-name="_top" xlink:show="replace"><text:span text:style-name="T1077">A1-670</text:span></text:a><text:span text:style-name="T1078">, 2022-10-07, pas</text:span><text:span text:style-name="T1079">kelbta TAR 2022-10-07, i. k. 2022-20532</text:span></text:p>
      <text:p text:style-name="P1080"><text:span text:style-name="T1081">Dėl Lietuvos Respublikos socialinės apsaugos ir darbo ministro 2019 m. liepos 30 d. įsakymo Nr. A1-426 „Dėl Prieglobsčio, migracijos ir integracijos fondo 2014–2020 metų nacionalinės programos 2 konkretaus tikslo<text:s/></text:span><text:span text:style-name="T1082">„Trečiųjų šalių piliečių integracija ir teisėta migracija“ 1 nacionalinio tikslo „Integracijos priemonės“ 2 veiksmo „Paslaugų trečiųjų šalių piliečiams teikimas“ projektų finansavimo sąlygų aprašo Nr. PMIF-2.1.2-K-02 patvirtinimo“ pakeitimo</text:span></text:p>
      <text:p text:style-name="P1083"/>
      <text:p text:style-name="P1084"><text:span text:style-name="T1085">7.</text:span></text:p>
      <text:p text:style-name="P1086"><text:span text:style-name="T1087">Lietuvos Re</text:span><text:span text:style-name="T1088">spublikos socialinės apsaugos ir darbo ministerija, Įsakymas</text:span></text:p>
      <text:p text:style-name="P1089"><text:span text:style-name="T1090">Nr.<text:s/></text:span><text:a xlink:href="https://www.e-tar.lt/portal/legalAct.html?documentId=2623f1406f2b11edbc04912defe897d1" office:target-frame-name="_top" xlink:show="replace"><text:span text:style-name="T1091">A1-795</text:span></text:a><text:span text:style-name="T1092">, 2022-11-28, paskelbta TAR 2022-11-28, i. k. 2022-24085</text:span></text:p>
      <text:p text:style-name="P1093"><text:span text:style-name="T1094">Dėl Lietuvos Respublikos socia</text:span><text:span text:style-name="T1095">linės apsaugos ir darbo ministro 2019 m. liepos 30 d. įsakymo Nr. A1-426 „Dėl Prieglobsčio, migracijos ir integracijos fondo 2014–2020 metų nacionalinės programos 2 konkretaus tikslo „Trečiųjų šalių piliečių integracija ir teisėta migracija“ 1 nacionalinio</text:span><text:span text:style-name="T1096"><text:s/>tikslo „Integracijos priemonės“ 2 veiksmo „Paslaugų trečiųjų šalių piliečiams teikimas“ projektų finansavimo sąlygų aprašo Nr. PMIF-2.1.2-K-02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79"><text:page-number text:fixed="false">11</text:page-number></text:p>
        <text:p text:style-name="P8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06:22:00Z</meta:creation-date>
    <dc:date>2023-06-09T06:22:00Z</dc:date>
    <meta:template xlink:href="Normal.dotm" xlink:type="simple"/>
    <meta:editing-cycles>2</meta:editing-cycles>
    <meta:editing-duration>PT0S</meta:editing-duration>
    <meta:document-statistic meta:page-count="17" meta:paragraph-count="531" meta:word-count="5987" meta:character-count="48924" meta:row-count="1358" meta:non-whitespace-character-count="43468"/>
  </office:meta>
</office:document-meta>
</file>