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7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9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center"/>
      <style:text-properties style:letter-kerning="true" style:font-size-complex="12pt"/>
    </style:style>
    <style:style style:name="P34" style:parent-style-name="Normal" style:family="paragraph">
      <style:paragraph-properties fo:text-align="center"/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name-asian="SimSun" style:font-size-complex="12pt" style:language-asian="ar" style:country-asian="SA"/>
    </style:style>
    <style:style style:name="T37" style:parent-style-name="DefaultParagraphFont" style:family="text">
      <style:text-properties style:font-name-asian="SimSun" style:font-size-complex="12pt" style:language-asian="ar" style:country-asian="SA"/>
    </style:style>
    <style:style style:name="T38" style:parent-style-name="DefaultParagraphFont" style:family="text">
      <style:text-properties style:font-name-asian="SimSun" fo:letter-spacing="0.0694in" style:font-size-complex="12pt" style:language-asian="ar" style:country-asian="SA"/>
    </style:style>
    <style:style style:name="T39" style:parent-style-name="DefaultParagraphFont" style:family="text">
      <style:text-properties style:font-name-asian="SimSun"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3.54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3.54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1" style:parent-style-name="Normal" style:family="paragraph">
      <style:paragraph-properties fo:text-align="center" fo:margin-right="0.0208in"/>
    </style:style>
    <style:style style:name="T7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4" style:parent-style-name="Normal" style:family="paragraph">
      <style:paragraph-properties fo:text-align="center" fo:margin-right="0.0208in"/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center" fo:margin-right="0.0208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78" style:parent-style-name="Normal" style:family="paragraph">
      <style:paragraph-properties fo:text-align="center" fo:margin-right="0.0208in"/>
    </style:style>
    <style:style style:name="T7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margin-right="0.0208in"/>
      <style:text-properties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margin-right="0.0208in" fo:text-indent="0.5in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margin-right="0.0208in" fo:text-indent="0.5in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0.020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Arial"/>
    </style:style>
    <style:style style:name="T101" style:parent-style-name="DefaultParagraphFont" style:family="text">
      <style:text-properties style:font-name-asian="Arial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Arial"/>
    </style:style>
    <style:style style:name="T105" style:parent-style-name="DefaultParagraphFont" style:family="text">
      <style:text-properties style:font-name-asian="Arial"/>
    </style:style>
    <style:style style:name="T106" style:parent-style-name="DefaultParagraphFont" style:family="text">
      <style:text-properties style:font-name-asian="Arial"/>
    </style:style>
    <style:style style:name="T107" style:parent-style-name="DefaultParagraphFont" style:family="text">
      <style:text-properties style:font-name-asian="Arial" fo:color="#FF0000"/>
    </style:style>
    <style:style style:name="T108" style:parent-style-name="DefaultParagraphFont" style:family="text">
      <style:text-properties style:font-name-asian="Arial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style:font-name-asian="Arial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Arial"/>
    </style:style>
    <style:style style:name="T113" style:parent-style-name="DefaultParagraphFont" style:family="text">
      <style:text-properties style:font-name-asian="Arial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Arial" style:font-size-complex="12pt" style:language-asian="ar" style:country-asian="SA"/>
    </style:style>
    <style:style style:name="T116" style:parent-style-name="DefaultParagraphFont" style:family="text">
      <style:text-properties style:font-name-asian="Arial" style:font-size-complex="12pt" style:language-asian="ar" style:country-asian="SA"/>
    </style:style>
    <style:style style:name="P117" style:parent-style-name="Normal" style:family="paragraph">
      <style:paragraph-properties fo:text-align="justify" fo:margin-right="0.0208in" fo:text-indent="0.5in"/>
    </style:style>
    <style:style style:name="T118" style:parent-style-name="DefaultParagraphFont" style:family="text">
      <style:text-properties style:font-name-asian="Arial" style:font-size-complex="12pt" style:language-asian="ar" style:country-asian="SA"/>
    </style:style>
    <style:style style:name="T119" style:parent-style-name="DefaultParagraphFont" style:family="text">
      <style:text-properties style:font-name-asian="Arial" style:font-size-complex="12pt" style:language-asian="ar" style:country-asian="SA"/>
    </style:style>
    <style:style style:name="P120" style:parent-style-name="Normal" style:family="paragraph">
      <style:paragraph-properties fo:text-align="justify" fo:margin-right="0.0208in" fo:text-indent="0.5in"/>
    </style:style>
    <style:style style:name="T121" style:parent-style-name="DefaultParagraphFont" style:family="text">
      <style:text-properties style:font-name-asian="Arial" style:font-size-complex="12pt" style:language-asian="ar" style:country-asian="SA"/>
    </style:style>
    <style:style style:name="T122" style:parent-style-name="DefaultParagraphFont" style:family="text">
      <style:text-properties style:font-name-asian="Arial" style:font-size-complex="12pt" style:language-asian="ar" style:country-asian="SA"/>
    </style:style>
    <style:style style:name="P123" style:parent-style-name="Normal" style:family="paragraph">
      <style:paragraph-properties fo:text-align="justify" fo:margin-right="0.0208in" fo:text-indent="0.5in"/>
    </style:style>
    <style:style style:name="T124" style:parent-style-name="DefaultParagraphFont" style:family="text">
      <style:text-properties style:font-name-asian="Arial" style:font-size-complex="12pt" style:language-asian="ar" style:country-asian="SA"/>
    </style:style>
    <style:style style:name="T125" style:parent-style-name="DefaultParagraphFont" style:family="text">
      <style:text-properties style:font-name-asian="Arial" style:font-size-complex="12pt" style:language-asian="ar" style:country-asian="SA"/>
    </style:style>
    <style:style style:name="T126" style:parent-style-name="DefaultParagraphFont" style:family="text">
      <style:text-properties style:font-name-asian="Arial"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Arial" style:font-size-complex="12pt" style:language-asian="ar" style:country-asian="SA"/>
    </style:style>
    <style:style style:name="T129" style:parent-style-name="DefaultParagraphFont" style:family="text">
      <style:text-properties style:font-name-asian="Arial" style:font-size-complex="12pt" style:language-asian="ar" style:country-asian="SA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margin-right="0.0208in" fo:text-indent="0.5in"/>
    </style:style>
    <style:style style:name="T138" style:parent-style-name="DefaultParagraphFont" style:family="text">
      <style:text-properties style:font-name-asian="Arial" style:font-size-complex="12pt" style:language-asian="ar" style:country-asian="SA"/>
    </style:style>
    <style:style style:name="T139" style:parent-style-name="DefaultParagraphFont" style:family="text">
      <style:text-properties style:font-name-asian="Arial" style:font-size-complex="12pt" style:language-asian="ar" style:country-asian="SA"/>
    </style:style>
    <style:style style:name="T140" style:parent-style-name="DefaultParagraphFont" style:family="text">
      <style:text-properties style:font-name-asian="Arial" style:font-size-complex="12pt" style:language-asian="ar" style:country-asian="SA"/>
    </style:style>
    <style:style style:name="P141" style:parent-style-name="Normal" style:family="paragraph">
      <style:paragraph-properties fo:text-align="justify" fo:margin-right="0.0208in" fo:text-indent="0.5in"/>
    </style:style>
    <style:style style:name="T142" style:parent-style-name="DefaultParagraphFont" style:family="text">
      <style:text-properties style:font-name-asian="Arial" style:font-size-complex="12pt" style:language-asian="ar" style:country-asian="SA"/>
    </style:style>
    <style:style style:name="T143" style:parent-style-name="DefaultParagraphFont" style:family="text">
      <style:text-properties style:font-name-asian="Arial" style:font-size-complex="12pt" style:language-asian="ar" style:country-asian="SA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P145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margin-right="0.0208in" fo:text-indent="0.5in"/>
    </style:style>
    <style:style style:name="T1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1" style:parent-style-name="DefaultParagraphFont" style:family="text">
      <style:text-properties fo:color="#FF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right="0.0208in"/>
    </style:style>
    <style:style style:name="P185" style:parent-style-name="Normal" style:family="paragraph">
      <style:paragraph-properties fo:text-align="center" fo:margin-right="0.0208in"/>
    </style:style>
    <style:style style:name="T18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88" style:parent-style-name="Normal" style:family="paragraph">
      <style:paragraph-properties fo:text-align="center" fo:margin-right="0.0208in"/>
    </style:style>
    <style:style style:name="T18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192" style:parent-style-name="Normal" style:family="paragraph">
      <style:paragraph-properties fo:text-align="center" fo:margin-right="0.0208in"/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margin-right="0.0194in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margin-right="0.0208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right="0.0208in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margin-right="0.0194in" fo:text-indent="0.3937in"/>
    </style:style>
    <style:style style:name="P229" style:parent-style-name="Normal" style:family="paragraph">
      <style:paragraph-properties fo:text-align="center" fo:margin-right="0.0194in" fo:text-indent="0.3937in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center" fo:margin-right="0.0194in" fo:text-indent="0.3937in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FF0000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letter-spacing="0.0006in" style:font-size-complex="12pt" fo:background-color="#FFFFFF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right="0.0208in" fo:text-indent="0.5in" fo:background-color="#FFFFFF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286" style:parent-style-name="DefaultParagraphFont" style:family="text">
      <style:text-properties style:font-name="CIDFont+F1" style:font-name-asian="Calibri" style:font-name-complex="CIDFont+F1" fo:font-weight="bold" style:font-weight-asian="bold" fo:font-size="11.5pt" style:font-size-asian="11.5pt" style:font-size-complex="11.5pt"/>
    </style:style>
    <style:style style:name="T287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288" style:parent-style-name="Normal" style:family="paragraph">
      <style:paragraph-properties fo:text-align="justify" fo:margin-right="0.0208in" fo:text-indent="0.5in" fo:background-color="#FFFFFF"/>
    </style:style>
    <style:style style:name="T289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290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291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background-color="#FFFFFF" style:language-asian="lt" style:country-asian="LT"/>
    </style:style>
    <style:style style:name="T296" style:parent-style-name="DefaultParagraphFont" style:family="text">
      <style:text-properties fo:background-color="#FFFFFF" style:language-asian="lt" style:country-asian="LT"/>
    </style:style>
    <style:style style:name="T297" style:parent-style-name="DefaultParagraphFont" style:family="text">
      <style:text-properties fo:background-color="#FFFFFF" style:language-asian="lt" style:country-asian="LT"/>
    </style:style>
    <style:style style:name="T298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background-color="#FFFFFF" style:language-asian="lt" style:country-asian="LT"/>
    </style:style>
    <style:style style:name="T301" style:parent-style-name="DefaultParagraphFont" style:family="text">
      <style:text-properties fo:background-color="#FFFFFF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P303" style:parent-style-name="Normal" style:family="paragraph">
      <style:paragraph-properties fo:text-align="justify" fo:text-indent="0.5in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07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13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16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background-color="#FFFFFF" style:language-asian="lt" style:country-asian="LT"/>
    </style:style>
    <style:style style:name="T319" style:parent-style-name="DefaultParagraphFont" style:family="text">
      <style:text-properties fo:background-color="#FFFFFF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background-color="#FFFFFF" style:language-asian="lt" style:country-asian="LT"/>
    </style:style>
    <style:style style:name="T322" style:parent-style-name="DefaultParagraphFont" style:family="text">
      <style:text-properties fo:background-color="#FFFFFF" style:language-asian="lt" style:country-asian="LT"/>
    </style:style>
    <style:style style:name="T323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24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background-color="#FFFFFF" style:language-asian="lt" style:country-asian="LT"/>
    </style:style>
    <style:style style:name="T327" style:parent-style-name="DefaultParagraphFont" style:family="text">
      <style:text-properties fo:background-color="#FFFFFF" style:language-asian="lt" style:country-asian="LT"/>
    </style:style>
    <style:style style:name="T328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29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background-color="#FFFFFF" style:language-asian="lt" style:country-asian="LT"/>
    </style:style>
    <style:style style:name="T332" style:parent-style-name="DefaultParagraphFont" style:family="text">
      <style:text-properties fo:background-color="#FFFFFF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background-color="#FFFFFF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40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background-color="#FFFFFF" style:language-asian="lt" style:country-asian="LT"/>
    </style:style>
    <style:style style:name="T343" style:parent-style-name="DefaultParagraphFont" style:family="text">
      <style:text-properties fo:background-color="#FFFFFF" style:language-asian="lt" style:country-asian="LT"/>
    </style:style>
    <style:style style:name="T344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47" style:parent-style-name="DefaultParagraphFont" style:family="text">
      <style:text-properties fo:letter-spacing="-0.0006in" style:text-position="super 66.6%" style:font-size-complex="12pt" fo:background-color="#FFFFFF" style:language-asian="lt" style:country-asian="LT"/>
    </style:style>
    <style:style style:name="T348" style:parent-style-name="DefaultParagraphFont" style:family="text">
      <style:text-properties fo:letter-spacing="-0.0006in" style:font-size-complex="12pt" fo:background-color="#FFFFFF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53" style:parent-style-name="DefaultParagraphFont" style:family="text">
      <style:text-properties fo:letter-spacing="-0.0006in" style:text-position="super 66.6%" style:font-size-complex="12pt" fo:background-color="#FFFFFF" fo:language="en" fo:country="GB" style:language-asian="lt" style:country-asian="LT"/>
    </style:style>
    <style:style style:name="T354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55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56" style:parent-style-name="DefaultParagraphFont" style:family="text">
      <style:text-properties style:font-size-complex="12pt" fo:language="en" fo:country="GB"/>
    </style:style>
    <style:style style:name="T357" style:parent-style-name="DefaultParagraphFont" style:family="text">
      <style:text-properties style:font-size-complex="12pt" fo:language="en" fo:country="GB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60" style:parent-style-name="DefaultParagraphFont" style:family="text">
      <style:text-properties fo:letter-spacing="-0.0006in" style:text-position="super 66.6%" style:font-size-complex="12pt" fo:background-color="#FFFFFF" fo:language="en" fo:country="GB" style:language-asian="lt" style:country-asian="LT"/>
    </style:style>
    <style:style style:name="T361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62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63" style:parent-style-name="DefaultParagraphFont" style:family="text">
      <style:text-properties style:font-size-complex="12pt" fo:language="en" fo:country="GB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66" style:parent-style-name="DefaultParagraphFont" style:family="text">
      <style:text-properties fo:letter-spacing="-0.0006in" style:text-position="super 66.6%" style:font-size-complex="12pt" fo:background-color="#FFFFFF" fo:language="en" fo:country="GB" style:language-asian="lt" style:country-asian="LT"/>
    </style:style>
    <style:style style:name="T367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68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size-complex="12pt" fo:language="en" fo:country="GB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73" style:parent-style-name="DefaultParagraphFont" style:family="text">
      <style:text-properties fo:letter-spacing="-0.0006in" style:text-position="super 66.6%" style:font-size-complex="12pt" fo:background-color="#FFFFFF" fo:language="en" fo:country="GB" style:language-asian="lt" style:country-asian="LT"/>
    </style:style>
    <style:style style:name="T374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75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76" style:parent-style-name="DefaultParagraphFont" style:family="text">
      <style:text-properties style:font-size-complex="12pt" fo:language="en" fo:country="GB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79" style:parent-style-name="DefaultParagraphFont" style:family="text">
      <style:text-properties fo:letter-spacing="-0.0006in" style:text-position="super 66.6%" style:font-size-complex="12pt" fo:background-color="#FFFFFF" fo:language="en" fo:country="GB" style:language-asian="lt" style:country-asian="LT"/>
    </style:style>
    <style:style style:name="T380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81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82" style:parent-style-name="DefaultParagraphFont" style:family="text">
      <style:text-properties style:font-size-complex="12pt" fo:language="en" fo:country="GB"/>
    </style:style>
    <style:style style:name="T383" style:parent-style-name="DefaultParagraphFont" style:family="text">
      <style:text-properties style:font-size-complex="12pt" fo:language="en" fo:country="GB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86" style:parent-style-name="DefaultParagraphFont" style:family="text">
      <style:text-properties fo:letter-spacing="-0.0006in" style:text-position="super 66.6%" style:font-size-complex="12pt" fo:background-color="#FFFFFF" fo:language="en" fo:country="GB" style:language-asian="lt" style:country-asian="LT"/>
    </style:style>
    <style:style style:name="T387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88" style:parent-style-name="DefaultParagraphFont" style:family="text">
      <style:text-properties fo:letter-spacing="-0.0006in" style:font-size-complex="12pt" fo:background-color="#FFFFFF" fo:language="en" fo:country="GB" style:language-asian="lt" style:country-asian="LT"/>
    </style:style>
    <style:style style:name="T389" style:parent-style-name="DefaultParagraphFont" style:family="text">
      <style:text-properties style:font-size-complex="12pt" fo:language="en" fo:country="GB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background-color="#FFFFFF" style:language-asian="lt" style:country-asian="LT"/>
    </style:style>
    <style:style style:name="T398" style:parent-style-name="DefaultParagraphFont" style:family="text">
      <style:text-properties fo:background-color="#FFFFFF" style:language-asian="lt" style:country-asian="LT"/>
    </style:style>
    <style:style style:name="T399" style:parent-style-name="DefaultParagraphFont" style:family="text">
      <style:text-properties fo:letter-spacing="0.0041in" style:font-size-complex="12pt" fo:background-color="#FFFFFF" style:language-asian="lt" style:country-asian="LT"/>
    </style:style>
    <style:style style:name="P400" style:parent-style-name="Normal" style:family="paragraph">
      <style:paragraph-properties fo:text-align="justify" fo:margin-right="0.0208in" fo:text-indent="0.043in"/>
    </style:style>
    <style:style style:name="P401" style:parent-style-name="Normal" style:family="paragraph">
      <style:paragraph-properties fo:text-align="center" fo:margin-right="0.0208in"/>
    </style:style>
    <style:style style:name="T402" style:parent-style-name="DefaultParagraphFont" style:family="text">
      <style:text-properties fo:font-weight="bold" style:font-weight-asian="bold" style:font-weight-complex="bold" fo:letter-spacing="0.0041in" style:font-size-complex="12pt" fo:background-color="#FFFFFF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letter-spacing="0.0041in" style:font-size-complex="12pt" fo:background-color="#FFFFFF" style:language-asian="lt" style:country-asian="LT"/>
    </style:style>
    <style:style style:name="P404" style:parent-style-name="Normal" style:family="paragraph">
      <style:paragraph-properties fo:text-align="center" fo:margin-right="0.0208in"/>
    </style:style>
    <style:style style:name="T405" style:parent-style-name="DefaultParagraphFont" style:family="text">
      <style:text-properties fo:font-weight="bold" style:font-weight-asian="bold" style:font-weight-complex="bold" fo:letter-spacing="0.0041in" style:font-size-complex="12pt" fo:background-color="#FFFFFF" style:language-asian="lt" style:country-asian="LT"/>
    </style:style>
    <style:style style:name="P406" style:parent-style-name="Normal" style:family="paragraph">
      <style:paragraph-properties fo:text-align="center" fo:margin-right="0.0208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fo:background-color="#FFFFFF" style:language-asian="lt" style:country-asian="LT"/>
    </style:style>
    <style:style style:name="T409" style:parent-style-name="DefaultParagraphFont" style:family="text">
      <style:text-properties style:font-size-complex="12pt" fo:background-color="#FFFFFF" style:language-asian="lt" style:country-asian="LT"/>
    </style:style>
    <style:style style:name="T410" style:parent-style-name="DefaultParagraphFont" style:family="text">
      <style:text-properties style:font-size-complex="12pt" fo:background-color="#FFFFFF" style:language-asian="lt" style:country-asian="LT"/>
    </style:style>
    <style:style style:name="T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 fo:background-color="#FFFFFF" style:language-asian="lt" style:country-asian="LT"/>
    </style:style>
    <style:style style:name="T417" style:parent-style-name="DefaultParagraphFont" style:family="text">
      <style:text-properties style:font-size-complex="12pt" fo:background-color="#FFFFFF" style:language-asian="lt" style:country-asian="LT"/>
    </style:style>
    <style:style style:name="T418" style:parent-style-name="DefaultParagraphFont" style:family="text">
      <style:text-properties style:font-size-complex="12pt" fo:background-color="#FFFFFF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422" style:parent-style-name="DefaultParagraphFont" style:family="text">
      <style:text-properties style:font-size-complex="12pt" fo:background-color="#FFFFFF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fo:background-color="#FFFFFF" style:language-asian="lt" style:country-asian="LT"/>
    </style:style>
    <style:style style:name="T425" style:parent-style-name="DefaultParagraphFont" style:family="text">
      <style:text-properties style:font-size-complex="12pt" fo:background-color="#FFFFFF" style:language-asian="lt" style:country-asian="LT"/>
    </style:style>
    <style:style style:name="T426" style:parent-style-name="DefaultParagraphFont" style:family="text">
      <style:text-properties style:font-size-complex="12pt" fo:background-color="#FFFFFF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3" style:parent-style-name="DefaultParagraphFont" style:family="text">
      <style:text-properties fo:color="#000000" fo:letter-spacing="-0.0006in" style:font-size-complex="12pt" fo:background-color="#FFFFFF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color="#000000" fo:letter-spacing="-0.0006in" style:font-size-complex="12pt" fo:background-color="#FFFFFF" style:language-asian="lt" style:country-asian="LT"/>
    </style:style>
    <style:style style:name="T436" style:parent-style-name="DefaultParagraphFont" style:family="text">
      <style:text-properties fo:color="#000000" fo:letter-spacing="-0.0006in" style:font-size-complex="12pt" fo:background-color="#FFFFFF" style:language-asian="lt" style:country-asian="LT"/>
    </style:style>
    <style:style style:name="T437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0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T441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T452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fo:background-color="#FFFFFF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fo:background-color="#FFFFFF" style:language-asian="lt" style:country-asian="LT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background-color="#FFFFFF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fo:background-color="#FFFFFF" style:language-asian="lt" style:country-asian="LT"/>
    </style:style>
    <style:style style:name="T480" style:parent-style-name="DefaultParagraphFont" style:family="text">
      <style:text-properties style:font-size-complex="12pt" fo:background-color="#FFFFFF" style:language-asian="lt" style:country-asian="L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 fo:background-color="#FFFFFF" style:language-asian="lt" style:country-asian="LT"/>
    </style:style>
    <style:style style:name="T483" style:parent-style-name="DefaultParagraphFont" style:family="text">
      <style:text-properties style:font-size-complex="12pt" fo:background-color="#FFFFFF" style:language-asian="lt" style:country-asian="L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fo:background-color="#FFFFFF" style:language-asian="lt" style:country-asian="LT"/>
    </style:style>
    <style:style style:name="P488" style:parent-style-name="Normal" style:family="paragraph">
      <style:paragraph-properties fo:text-align="center" fo:margin-right="0.0208in"/>
    </style:style>
    <style:style style:name="P489" style:parent-style-name="Normal" style:family="paragraph">
      <style:paragraph-properties fo:text-align="center" fo:margin-right="0.0208in"/>
    </style:style>
    <style:style style:name="T490" style:parent-style-name="DefaultParagraphFont" style:family="text">
      <style:text-properties fo:font-weight="bold" style:font-weight-asian="bold" style:font-weight-complex="bold" fo:color="#000000" fo:letter-spacing="0.0006in" style:font-size-complex="12pt" fo:background-color="#FFFFFF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color="#000000" fo:letter-spacing="0.0006in" style:font-size-complex="12pt" fo:background-color="#FFFFFF" style:language-asian="lt" style:country-asian="LT"/>
    </style:style>
    <style:style style:name="P492" style:parent-style-name="Normal" style:family="paragraph">
      <style:paragraph-properties fo:text-align="center" fo:margin-right="0.0208in"/>
    </style:style>
    <style:style style:name="T493" style:parent-style-name="DefaultParagraphFont" style:family="text">
      <style:text-properties fo:font-weight="bold" style:font-weight-asian="bold" style:font-weight-complex="bold" fo:color="#000000" fo:letter-spacing="0.0006in" style:font-size-complex="12pt" fo:background-color="#FFFFFF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color="#000000" fo:letter-spacing="0.0006in" style:font-size-complex="12pt" fo:background-color="#FFFFFF" style:language-asian="lt" style:country-asian="LT"/>
    </style:style>
    <style:style style:name="P495" style:parent-style-name="Normal" style:family="paragraph">
      <style:paragraph-properties fo:text-align="justify" fo:margin-right="0.0208in"/>
      <style:text-properties style:font-weight-complex="bold" fo:color="#000000" fo:letter-spacing="0.0006in" style:font-size-complex="12pt" fo:background-color="#FFFFFF" style:language-asian="lt" style:country-asian="L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497" style:parent-style-name="DefaultParagraphFont" style:family="text">
      <style:text-properties style:font-name-asian="Calibri" style:font-weight-complex="bold" fo:color="#000000" fo:letter-spacing="0.0006in" style:font-size-complex="12pt" fo:background-color="#FFFFFF" style:language-asian="lt" style:country-asian="LT"/>
    </style:style>
    <style:style style:name="T498" style:parent-style-name="DefaultParagraphFont" style:family="text">
      <style:text-properties style:font-name-asian="Calibri" style:font-weight-complex="bold" fo:color="#000000" fo:letter-spacing="0.0006in" style:font-size-complex="12pt" fo:background-color="#FFFFFF" style:language-asian="lt" style:country-asian="LT"/>
    </style:style>
    <style:style style:name="T499" style:parent-style-name="DefaultParagraphFont" style:family="text">
      <style:text-properties style:font-name-asian="Calibri" style:font-weight-complex="bold" fo:letter-spacing="0.0006in" style:font-size-complex="12pt" fo:background-color="#FFFFFF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justify" fo:text-indent="0.5in"/>
    </style:style>
    <style:style style:name="P502" style:parent-style-name="Normal" style:family="paragraph">
      <style:paragraph-properties fo:text-align="justify" fo:text-indent="0.5in"/>
    </style:style>
    <style:style style:name="P503" style:parent-style-name="Normal" style:family="paragraph">
      <style:paragraph-properties fo:text-align="justify" fo:text-indent="0.5in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  <style:text-properties fo:hyphenate="false"/>
    </style:style>
    <style:style style:name="T507" style:parent-style-name="DefaultParagraphFont" style:family="text">
      <style:text-properties style:font-name-asian="Arial" style:font-size-complex="12pt" style:language-asian="ar" style:country-asian="SA"/>
    </style:style>
    <style:style style:name="T508" style:parent-style-name="DefaultParagraphFont" style:family="text">
      <style:text-properties style:font-name-asian="Arial" style:font-size-complex="12pt" style:language-asian="ar" style:country-asian="SA"/>
    </style:style>
    <style:style style:name="T509" style:parent-style-name="DefaultParagraphFont" style:family="text">
      <style:text-properties style:font-name-asian="Arial" fo:font-style="italic" style:font-style-asian="italic" style:font-size-complex="12pt" fo:background-color="#FFFFFF" style:language-asian="ar" style:country-asian="SA"/>
    </style:style>
    <style:style style:name="T510" style:parent-style-name="DefaultParagraphFont" style:family="text">
      <style:text-properties style:font-name-asian="Arial" style:font-size-complex="12pt" fo:background-color="#FFFFFF" style:language-asian="ar" style:country-asian="SA"/>
    </style:style>
    <style:style style:name="T511" style:parent-style-name="DefaultParagraphFont" style:family="text">
      <style:text-properties style:font-name-asian="Arial" style:font-size-complex="12pt" fo:background-color="#FFFFFF" style:language-asian="ar" style:country-asian="SA"/>
    </style:style>
    <style:style style:name="T512" style:parent-style-name="DefaultParagraphFont" style:family="text">
      <style:text-properties style:font-name-asian="Arial" fo:color="#FF0000" style:font-size-complex="12pt" fo:background-color="#FFFFFF" style:language-asian="ar" style:country-asian="SA"/>
    </style:style>
    <style:style style:name="P513" style:parent-style-name="Normal" style:family="paragraph">
      <style:paragraph-properties fo:text-align="justify" fo:margin-right="0.0208in" fo:text-indent="0.5in" fo:background-color="#FFFFFF"/>
    </style:style>
    <style:style style:name="T514" style:parent-style-name="DefaultParagraphFont" style:family="text">
      <style:text-properties style:font-name-asian="Arial" style:font-size-complex="12pt" style:language-asian="ar" style:country-asian="SA"/>
    </style:style>
    <style:style style:name="T515" style:parent-style-name="DefaultParagraphFont" style:family="text">
      <style:text-properties style:font-name-asian="Arial" style:font-size-complex="12pt" style:language-asian="ar" style:country-asian="SA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font-name-asian="Arial" style:font-size-complex="12pt" style:language-asian="ar" style:country-asian="SA"/>
    </style:style>
    <style:style style:name="P518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T540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T541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8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 fo:background-color="#FFFFFF" style:language-asian="lt" style:country-asian="L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T571" style:parent-style-name="DefaultParagraphFont" style:family="text">
      <style:text-properties style:font-size-complex="12pt" fo:background-color="#FFFFFF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border="0in solid #FFFFFF" fo:padding="0.4305in" style:shadow="#000000 0in 0in" fo:text-align="justify" fo:text-indent="0.5in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T639" style:parent-style-name="DefaultParagraphFont" style:family="text">
      <style:text-properties style:language-asian="lt" style:country-asian="L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fo:color="#FF0000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fo:background-color="#FFFFFF" style:language-asian="lt" style:country-asian="L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 fo:background-color="#FFFFFF" style:language-asian="lt" style:country-asian="LT"/>
    </style:style>
    <style:style style:name="T665" style:parent-style-name="DefaultParagraphFont" style:family="text">
      <style:text-properties style:font-size-complex="12pt" fo:background-color="#FFFFFF" style:language-asian="lt" style:country-asian="LT"/>
    </style:style>
    <style:style style:name="P666" style:parent-style-name="Normal" style:family="paragraph">
      <style:paragraph-properties fo:text-align="justify" fo:text-indent="0.5in" fo:background-color="#FFFFFF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671" style:parent-style-name="DefaultParagraphFont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672" style:parent-style-name="DefaultParagraphFont" style:family="text">
      <style:text-properties style:font-style-complex="italic" fo:color="#000000"/>
    </style:style>
    <style:style style:name="P67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P674" style:parent-style-name="Normal" style:family="paragraph">
      <style:paragraph-properties fo:text-align="justify" fo:text-indent="0.5in"/>
    </style:style>
    <style:style style:name="P675" style:parent-style-name="Normal" style:family="paragraph">
      <style:paragraph-properties fo:text-align="justify" fo:text-indent="0.5in"/>
    </style:style>
    <style:style style:name="P676" style:parent-style-name="Normal" style:family="paragraph">
      <style:paragraph-properties fo:text-align="justify" fo:text-indent="0.5in"/>
    </style:style>
    <style:style style:name="P677" style:parent-style-name="Normal" style:family="paragraph">
      <style:paragraph-properties fo:text-align="justify" fo:text-indent="0.5in"/>
    </style:style>
    <style:style style:name="P678" style:parent-style-name="Normal" style:family="paragraph">
      <style:paragraph-properties fo:text-align="justify" fo:text-indent="0.5in" fo:background-color="#FFFFFF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fo:text-indent="0.5in" fo:background-color="#FFFFFF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 fo:text-indent="0.5in" fo:background-color="#FFFFFF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fo:text-indent="0.5in" fo:background-color="#FFFFFF"/>
    </style:style>
    <style:style style:name="P689" style:parent-style-name="Normal" style:family="paragraph">
      <style:paragraph-properties fo:text-align="center" fo:margin-right="0.0208in"/>
    </style:style>
    <style:style style:name="T69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background-color="#FFFFFF" style:language-asian="lt" style:country-asian="LT"/>
    </style:style>
    <style:style style:name="P694" style:parent-style-name="Normal" style:family="paragraph">
      <style:paragraph-properties fo:text-align="justify"/>
      <style:text-properties style:language-asian="lt" style:country-asian="L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fo:color="#000000" fo:letter-spacing="0.0048in" fo:background-color="#FFFFFF" style:language-asian="lt" style:country-asian="LT"/>
    </style:style>
    <style:style style:name="T697" style:parent-style-name="DefaultParagraphFont" style:family="text">
      <style:text-properties fo:color="#000000" fo:letter-spacing="0.0048in" fo:background-color="#FFFFFF" style:language-asian="lt" style:country-asian="LT"/>
    </style:style>
    <style:style style:name="P698" style:parent-style-name="Normal" style:family="paragraph">
      <style:paragraph-properties fo:text-align="justify" fo:margin-right="0.0208in" fo:text-indent="0.5in" fo:background-color="#FFFFFF"/>
    </style:style>
    <style:style style:name="T699" style:parent-style-name="DefaultParagraphFont" style:family="text">
      <style:text-properties fo:color="#000000" fo:letter-spacing="0.0048in" fo:background-color="#FFFFFF" style:language-asian="lt" style:country-asian="LT"/>
    </style:style>
    <style:style style:name="T700" style:parent-style-name="DefaultParagraphFont" style:family="text">
      <style:text-properties fo:color="#000000" fo:letter-spacing="0.0048in" fo:background-color="#FFFFFF" style:language-asian="lt" style:country-asian="LT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fo:color="#000000" fo:letter-spacing="0.0048in" fo:background-color="#FFFFFF" style:language-asian="lt" style:country-asian="LT"/>
    </style:style>
    <style:style style:name="T707" style:parent-style-name="DefaultParagraphFont" style:family="text">
      <style:text-properties fo:color="#000000" fo:letter-spacing="0.0048in" fo:background-color="#FFFFFF" style:language-asian="lt" style:country-asian="LT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714" style:parent-style-name="Normal" style:family="paragraph">
      <style:paragraph-properties fo:text-align="center" fo:margin-right="0.0208in"/>
    </style:style>
    <style:style style:name="P715" style:parent-style-name="Normal" style:family="paragraph">
      <style:paragraph-properties fo:text-align="center" fo:margin-right="0.0208in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718" style:parent-style-name="Normal" style:family="paragraph">
      <style:paragraph-properties fo:text-align="center" fo:margin-right="0.0208in"/>
    </style:style>
    <style:style style:name="T7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720" style:parent-style-name="Normal" style:family="paragraph">
      <style:paragraph-properties fo:text-align="center" fo:margin-right="0.0208in"/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 fo:text-align="justify" fo:margin-right="0.0208in" fo:text-indent="0.5in"/>
    </style:style>
    <style:style style:name="T7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5" style:parent-style-name="Normal" style:family="paragraph">
      <style:paragraph-properties fo:text-align="justify" fo:margin-right="0.0208in" fo:text-indent="0.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7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0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7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2" style:parent-style-name="DefaultParagraphFont" style:family="text">
      <style:text-properties style:font-name-asian="Calibri"/>
    </style:style>
    <style:style style:name="T7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4" style:parent-style-name="Normal" style:family="paragraph">
      <style:paragraph-properties fo:text-align="justify" fo:margin-right="0.0208in" fo:text-indent="0.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8" style:parent-style-name="DefaultParagraphFont" style:family="text">
      <style:text-properties style:font-size-complex="12pt" fo:background-color="#FFFFFF" style:language-asian="lt" style:country-asian="LT"/>
    </style:style>
    <style:style style:name="T739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7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2" style:parent-style-name="Normal" style:family="paragraph">
      <style:paragraph-properties fo:text-align="justify" fo:margin-right="0.0208in" fo:text-indent="0.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7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7" style:parent-style-name="Normal" style:family="paragraph">
      <style:paragraph-properties fo:text-align="justify" fo:margin-right="0.0208in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1" style:parent-style-name="Normal" style:family="paragraph">
      <style:paragraph-properties fo:text-align="justify" fo:margin-right="0.0208in" fo:text-indent="0.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5" style:parent-style-name="Normal" style:family="paragraph">
      <style:paragraph-properties fo:text-align="justify" fo:margin-right="0.0208in" fo:text-indent="0.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9" style:parent-style-name="Normal" style:family="paragraph">
      <style:paragraph-properties fo:text-align="justify" fo:margin-right="0.0208in" fo:text-indent="0.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4" style:parent-style-name="Normal" style:family="paragraph">
      <style:paragraph-properties fo:text-align="justify" fo:margin-right="0.0208in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8" style:parent-style-name="Normal" style:family="paragraph">
      <style:paragraph-properties fo:text-align="justify" fo:margin-right="0.0208in" fo:text-indent="0.5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3" style:parent-style-name="Normal" style:family="paragraph">
      <style:paragraph-properties fo:text-align="justify" fo:margin-right="0.0208in" fo:text-indent="0.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margin-right="0.0208in"/>
    </style:style>
    <style:style style:name="P779" style:parent-style-name="Normal" style:family="paragraph">
      <style:paragraph-properties fo:text-align="center" fo:margin-right="0.0208in"/>
    </style:style>
    <style:style style:name="T78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8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82" style:parent-style-name="Normal" style:family="paragraph">
      <style:paragraph-properties fo:text-align="center" fo:margin-right="0.0208in"/>
    </style:style>
    <style:style style:name="T78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8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85" style:parent-style-name="Normal" style:family="paragraph">
      <style:paragraph-properties fo:text-align="justify" fo:text-indent="0.5in"/>
    </style:style>
    <style:style style:name="P786" style:parent-style-name="Normal" style:family="paragraph">
      <style:paragraph-properties fo:text-align="justify" fo:text-indent="0.5in"/>
    </style:style>
    <style:style style:name="P787" style:parent-style-name="Normal" style:family="paragraph">
      <style:paragraph-properties fo:text-align="justify" fo:text-indent="0.5in"/>
    </style:style>
    <style:style style:name="P788" style:parent-style-name="Normal" style:family="paragraph">
      <style:paragraph-properties fo:text-align="justify" fo:text-indent="0.5in"/>
    </style:style>
    <style:style style:name="P789" style:parent-style-name="Normal" style:family="paragraph">
      <style:paragraph-properties fo:text-align="justify" fo:text-indent="0.5in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center" fo:margin-right="0.0208in" fo:background-color="#FFFFFF"/>
    </style:style>
    <style:style style:name="T79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94" style:parent-style-name="Normal" style:family="paragraph">
      <style:paragraph-properties fo:text-align="center" fo:margin-right="0.0208in" fo:background-color="#FFFFFF"/>
    </style:style>
    <style:style style:name="T79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96" style:parent-style-name="Normal" style:family="paragraph">
      <style:paragraph-properties fo:text-align="center" fo:margin-right="0.0208in" fo:background-color="#FFFFFF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97" style:parent-style-name="Normal" style:family="paragraph">
      <style:paragraph-properties fo:text-align="justify" style:line-height-at-least="0.0694in" fo:text-indent="0.5in"/>
    </style:style>
    <style:style style:name="T7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9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5in"/>
    </style:style>
    <style:style style:name="T804" style:parent-style-name="DefaultParagraphFont" style:family="text">
      <style:text-properties style:font-name-asian="Calibri"/>
    </style:style>
    <style:style style:name="P805" style:parent-style-name="Normal" style:family="paragraph">
      <style:paragraph-properties fo:text-align="justify" style:line-height-at-least="0.0694in" fo:margin-left="0.018in" fo:text-indent="0.5in">
        <style:tab-stops>
          <style:tab-stop style:type="left" style:position="-0.018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style:line-height-at-least="0.0694in" fo:margin-left="0.018in" fo:text-indent="0.5in">
        <style:tab-stops>
          <style:tab-stop style:type="left" style:position="-0.018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style:line-height-at-least="0.0694in" fo:margin-left="0.018in" fo:text-indent="0.5in">
        <style:tab-stops>
          <style:tab-stop style:type="left" style:position="-0.018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style:line-height-at-least="0.0694in" fo:text-indent="0.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style:line-height-at-least="0.0694in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1-09-02:</text:span></text:p>
      <text:p text:style-name="P8"><text:span text:style-name="T9">Visagino savivaldybės taryba, Sprendimas</text:span></text:p>
      <text:p text:style-name="P10"><text:span text:style-name="T11">Nr.<text:s/></text:span><text:a xlink:href="https://www.e-tar.lt/portal/legalAct.html?documentId=46b75bd00b0011ec9f09e7df20500045" office:target-frame-name="_top" xlink:show="replace"><text:span text:style-name="T12">TS-172</text:span></text:a><text:span text:style-name="T13">, 2021-08-26, paskelbta TAR 2021-09-01, i. k. 2021-18579</text:span></text:p>
      <text:p text:style-name="P14"><text:span text:style-name="T15">Dėl<text:s/></text:span><text:span text:style-name="T16">Visagino viešosios bibliotekos filialo Visagino miesto muziejaus veiklos nutraukimo ir Visagino viešosios bibliotekos nuostatų patvirtinimo</text:span></text:p>
      <text:p text:style-name="P17"/>
      <text:p text:style-name="P18"><text:span text:style-name="T19">Suvestinė redakcija nuo 2020-12-31 iki 2021-09-01</text:span></text:p>
      <text:p text:style-name="P20"/>
      <text:p text:style-name="P21"><text:span text:style-name="T22">Sprendimas paskelbtas: TAR 2018-09-03, i. k. 2018-13861</text:span></text:p>
      <text:p text:style-name="P23"/>
      <text:p text:style-name="P24"><text:span text:style-name="T25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26">Visagino savivaldybės taryba</text:p>
      <text:p text:style-name="P27"/>
      <text:p text:style-name="P28">sprendimas</text:p>
      <text:p text:style-name="P29">DĖL VISAGINO VIEŠOSIOS BIBLIOTEKOS NUOSTATŲ PATVIRTINIMO</text:p>
      <text:p text:style-name="P30"/>
      <text:p text:style-name="P31">2018 m. rugpjūčio 29 d. Nr. TS-160</text:p>
      <text:p text:style-name="P32">Visaginas</text:p>
      <text:p text:style-name="P33"/>
      <text:p text:style-name="P34"/>
      <text:p text:style-name="P35"><text:span text:style-name="T36">Visagino savivaldybės taryba, vadovaudamasi Lietuvos Respublikos vietos savivaldos įstatymo 16 straipsnio 4 dalimi, 18 straipsnio 1 dalimi, Lietuvos Respublikos bibliotekų įstatymo 10 straipsnio 1 dalimi, Lietuvos Respublikos biudžetinių įstaigų įstatymo 4</text:span><text:span text:style-name="T37"><text:s/>straipsnio 3 dalies 1 punktu ir 6 straipsnio 5 dalimi, atsižvelgdama į Visagino viešosios bibliotekos 2018 m. gegužės 28 d. raštą Nr. (5.3)-S-21 „Dėl Visagino viešosios bibliotekos nuostatų keitimo“,<text:s/></text:span><text:span text:style-name="T38">nusprendžia</text:span><text:span text:style-name="T39">:</text:span></text:p>
      <text:p text:style-name="P40"><text:span text:style-name="T41">1</text:span><text:span text:style-name="T42">. Patvirtinti Visagino viešosios bibl</text:span><text:span text:style-name="T43">iotekos nuostatus (pridedama).</text:span></text:p>
      <text:p text:style-name="P44"><text:span text:style-name="T45">2</text:span><text:span text:style-name="T46">. Įpareigoti Visagino viešosios bibliotekos direktorę Dalią Sargūnienę pasirašyti Visagino viešosios bibliotekos nuostatus ir įregistruoti Juridinių asmenų registre teisės aktų nustatyta tvarka.</text:span></text:p>
      <text:p text:style-name="P47"><text:span text:style-name="T48">3</text:span><text:span text:style-name="T49">. Pripažinti netekus</text:span><text:span text:style-name="T50">iu galios Visagino savivaldybės tarybos 2005 m. balandžio 21 d. sprendimo Nr. TS-412 „Dėl Visagino savivaldybės administracijos Švietimo ir kultūros skyriaus struktūrinio padalinio Visagino savivaldybės viešosios bibliotekos veiklos nutraukimo ir biudžetin</text:span><text:span text:style-name="T51">ės įstaigos Visagino viešosios bibliotekos steigimo“ 3 punktą.</text:span></text:p>
      <text:p text:style-name="P52"><text:span text:style-name="T53">4</text:span><text:span text:style-name="T54">.<text:s/></text:span><text:span text:style-name="T55">Nustatyti, kad šio sprendimo 3 punktas įsigalioja nuo šio sprendimo 1 punktu patvirtintų nuostatų įregistravimo Juridinių asmenų registre dienos.</text:span></text:p>
      <text:p text:style-name="P56"/>
      <text:p text:style-name="P57"/>
      <text:p text:style-name="P58"/>
      <text:p text:style-name="P59"><text:span text:style-name="T60">Savivaldybės merė</text:span><text:span text:style-name="T61"><text:tab/>Dalia Štraupaitė</text:span></text:p>
      <text:soft-page-break/>
      <text:p text:style-name="P62">PATVIRTINTA</text:p>
      <text:p text:style-name="P68">Visagino savivaldybės tarybos<text:s/></text:p>
      <text:p text:style-name="P69">2018 m. rugpjūčio 29 d. sprendimu Nr. TS-160</text:p>
      <text:p text:style-name="P70"/>
      <text:p text:style-name="P71"><text:span text:style-name="T72">VISAGINO VIEŠOSIOS BIBLIOTEKOS<text:s/></text:span><text:span text:style-name="T73">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Visagino viešosios bibliotekos nuostatai (toliau – Nuostatai) reglamentuoja Visagino viešosios bibliotekos (toliau – Biblioteka) teisinę formą, priklausomybę, savininką, savininko teises ir pareigas įgyvendinančią instituciją, buveinę, veiklos teisinį pa</text:span><text:span text:style-name="T84">grindą, veiklos sritį ir rūšis, tikslus, uždavinius, funkcijas, teises ir pareigas, veiklos organizavimą ir valdymą, darbuotojų priėmimą į darbą, atleidimą iš darbo, jų darbo apmokėjimo tvarką, turtą, lėšų šaltinius ir lėšų naudojimo tvarką, finansinės vei</text:span><text:span text:style-name="T85">klos kontrolę,<text:s/></text:span><text:span text:style-name="T86">Nuostatų tvirtinimą, keitimą ir papildymą,<text:s/></text:span><text:span text:style-name="T87">Bibliotekos<text:s/></text:span><text:span text:style-name="T88">reorganizavimo, pertvarkymo ir likvidavimo tvarką, šaltinį, kur skelbiama vieša informacija.</text:span></text:p>
      <text:p text:style-name="P89"><text:span text:style-name="T90">2</text:span><text:span text:style-name="T91">. Oficialus Bibliotekos pavadinimas – Visagino viešoji biblioteka, trumpasis pavadinimas</text:span><text:span text:style-name="T92"><text:s/>– VVB.</text:span><text:span text:style-name="T93"><text:s/></text:span></text:p>
      <text:p text:style-name="P94"><text:span text:style-name="T95">3</text:span><text:span text:style-name="T96">.<text:s/></text:span><text:span text:style-name="T97">Biblioteka įregistruota Juridinių asmenų registre, kodas – 300141349.</text:span></text:p>
      <text:p text:style-name="P98">4. Teisinė forma – biudžetinė įstaiga.</text:p>
      <text:p text:style-name="P99"><text:span text:style-name="T100">5</text:span><text:span text:style-name="T101">. Bibliotekos savininkas – Visagino savivaldybė (toliau – Savivaldybė),<text:s/></text:span>kodas –<text:span text:style-name="T102">111107944</text:span>.</text:p>
      <text:p text:style-name="P103"><text:span text:style-name="T104">6</text:span><text:span text:style-name="T105">. Savininko teises ir parei</text:span><text:span text:style-name="T106">gas įgyvendinanti institucija – Visagino savivaldybės taryba<text:s/></text:span><text:span text:style-name="T107"><text:s/></text:span><text:span text:style-name="T108">(</text:span><text:span text:style-name="T109">toliau – Savivaldybės taryba)</text:span><text:span text:style-name="T110">, jos kompetencija:</text:span></text:p>
      <text:p text:style-name="P111"><text:span text:style-name="T112">6.1</text:span><text:span text:style-name="T113">. tvirtina, keičia ir papildo Bibliotekos nuostatus;</text:span><text:s/></text:p>
      <text:p text:style-name="P114"><text:span text:style-name="T115">6.2</text:span><text:span text:style-name="T116">. priima sprendimą dėl Bibliotekos buveinės pakeitimo;</text:span></text:p>
      <text:p text:style-name="P117"><text:span text:style-name="T118">6.3</text:span><text:span text:style-name="T119">. priima sprendimą dėl Bibliotekos pertvarkymo, reorganizavimo ar likvidavimo;<text:s/></text:span></text:p>
      <text:p text:style-name="P120"><text:span text:style-name="T121">6.4</text:span><text:span text:style-name="T122">. priima sprendimą dėl Bibliotekos struktūrinio teritorinio padalinio steigimo ir jo veiklos nutraukimo;</text:span></text:p>
      <text:p text:style-name="P123"><text:span text:style-name="T124">6.5</text:span><text:span text:style-name="T125">. skiria ir atleidžia likvidatorių arba sudaro likvidacin</text:span><text:span text:style-name="T126">ę komisiją ir nutraukia jos įgaliojimus;</text:span></text:p>
      <text:p text:style-name="P127"><text:span text:style-name="T128">6.6</text:span><text:span text:style-name="T129">.<text:s/></text:span><text:span text:style-name="T130">nustato mokamų paslaugų įkainius;</text:span></text:p>
      <text:p text:style-name="P131"><text:span text:style-name="T132">6.7</text:span><text:span text:style-name="T133">. skiria Savivaldybės biudžeto asignavimus;</text:span></text:p>
      <text:p text:style-name="P134"><text:span text:style-name="T135">6.8</text:span><text:span text:style-name="T136">. nustato didžiausią leistiną pareigybių skaičių;</text:span></text:p>
      <text:p text:style-name="P137"><text:span text:style-name="T138">6.9</text:span><text:span text:style-name="T139">. sprendžia kitus Lietuvos Respublikos biudžetinių<text:s/></text:span><text:span text:style-name="T140">įstaigų įstatyme, kituose įstatymuose ir šiuose Nuostatuose jos kompetencijai priskirtus klausimus.</text:span></text:p>
      <text:p text:style-name="P141"><text:span text:style-name="T142">7</text:span><text:span text:style-name="T143">.<text:s/></text:span><text:span text:style-name="T144">Bibliotekos buveinė – Taikos pr. 52, LT-31203 Visaginas.</text:span></text:p>
      <text:p text:style-name="P145"><text:span text:style-name="T146">8</text:span><text:span text:style-name="T147">. Biblioteka turi filialus, kurie nėra juridiniai asmenys.</text:span><text:s/></text:p>
      <text:p text:style-name="P148">Punkto pakeitimai:</text:p>
      <text:p text:style-name="P149"><text:span text:style-name="T150">Nr.<text:s/></text:span><text:a xlink:href="https://www.e-tar.lt/portal/legalAct.html?documentId=0e7349304a6911eb8d9fe110e148c770" office:target-frame-name="_top" xlink:show="replace"><text:span text:style-name="T151">TS-286</text:span></text:a><text:span text:style-name="T152">, 2020-12-22, paskelbta TAR 2020-12-30, i. k. 2020-29060</text:span></text:p>
      <text:p text:style-name="Normal"/>
      <text:p text:style-name="P153"><text:span text:style-name="T154">8</text:span><text:span text:style-name="T155">1</text:span><text:span text:style-name="T156">. Biblioteka turi filialą, kurio buveinė – Sedulinos al. 14/3, LT-31128 Visaginas,<text:s/></text:span><text:span text:style-name="T157">Lietuvos Respublika, ir filialą Visagino miesto muziejų (toliau – Muziejus), kurio buveinė Taikos pr. 52, LT-31203 Visaginas, Lietuvos Respublika.</text:span><text:s/></text:p>
      <text:p text:style-name="P158">Papildyta punktu:</text:p>
      <text:p text:style-name="P159"><text:span text:style-name="T160">Nr.<text:s/></text:span><text:a xlink:href="https://www.e-tar.lt/portal/legalAct.html?documentId=0e7349304a6911eb8d9fe110e148c770" office:target-frame-name="_top" xlink:show="replace"><text:span text:style-name="T161">TS-286</text:span></text:a><text:span text:style-name="T162">, 2020-12-22, paskelbta TAR 2020-12-30, i. k. 2020-29060</text:span></text:p>
      <text:p text:style-name="Normal"/>
      <text:p text:style-name="P163"><text:span text:style-name="T164">9</text:span><text:span text:style-name="T165">. Biblioteka yra ribotos civilinės atsakomybės viešasis juridinis asmuo, veikiantis informacijos sklaidos, mokslo, muziejinės veiklos, kultūros ir švietimo srityse ir vykdanti</text:span><text:span text:style-name="T166">s bibliotekų veiklą, turintis antspaudą su savo pavadinimu, atsiskaitomąją ir kitas sąskaitas Lietuvos Respublikos įregistruotuose bankuose, atributiką, savo veiklą grindžiantis Lietuvos Respublikos Konstitucija, Lietuvos Respublikos civiliniu kodeksu, Lie</text:span><text:span text:style-name="T167">tuvos Respublikos darbo kodeksu, Lietuvos Respublikos<text:s/></text:span><text:span text:style-name="T168">biudžetinių įstaigų įstatymu, Lietuvos Respublikos bibliotekų įstatymu,<text:s/></text:span><text:soft-page-break/><text:span text:style-name="T169">Lietuvos Respublikos asmens duomenų teisinės apsaugos įstatymu, Lietuvos Respublikos autorinių ir gretutinių teisių įstatymu, Liet</text:span><text:span text:style-name="T170">uvos Respublikos neformaliojo suaugusiųjų švietimo ir kitais įstatymais, Lietuvos Respublikos Seimo ir Vyriausybės nutarimais, Lietuvos Respublikos kultūros ministerijos teisės aktais, Visagino savivaldybės tarybos sprendimais, mero potvarkiais, Savivaldyb</text:span><text:span text:style-name="T171">ės administracijos direktoriaus bei Švietimo, kultūros</text:span><text:span text:style-name="T172">, sporto ir valstybinės kalbos kontrolės skyriaus vedėjo įsakymais ir šiais Nuostatais.</text:span></text:p>
      <text:p text:style-name="P173">Punkto pakeitimai:</text:p>
      <text:p text:style-name="P174"><text:span text:style-name="T175">Nr.<text:s/></text:span><text:a xlink:href="https://www.e-tar.lt/portal/legalAct.html?documentId=0e7349304a6911eb8d9fe110e148c770" office:target-frame-name="_top" xlink:show="replace"><text:span text:style-name="T176">TS-286</text:span></text:a><text:span text:style-name="T177">, 2020-12-22, paskelbta TAR 2020-12-30, i. k. 2020-29060</text:span></text:p>
      <text:p text:style-name="Normal"/>
      <text:p text:style-name="P178"><text:span text:style-name="T179">10</text:span><text:span text:style-name="T180">.</text:span><text:span text:style-name="T181"><text:s/></text:span><text:span text:style-name="T182">Naudojimasis Biblioteka nemokamas, jos paslaugos vienodomis teisėmis prieinamos visiems fiziniams ir juridiniams asmenims. Biblioteka gali teikti mokamas paslaugas, kurių sąrašą</text:span><text:span text:style-name="T183"><text:s/>ir įkainius tvirtina Savivaldybės taryba.</text:span></text:p>
      <text:p text:style-name="P184"/>
      <text:p text:style-name="P185"><text:span text:style-name="T186">II</text:span><text:span text:style-name="T187"><text:s/>SKYRIUS</text:span></text:p>
      <text:p text:style-name="P188"><text:span text:style-name="T189">BIBLIOTEKOS<text:s/></text:span><text:span text:style-name="T190">VEIKLOS SRITiS ir<text:s/></text:span><text:span text:style-name="T191">RŪŠYS</text:span></text:p>
      <text:p text:style-name="P192"/>
      <text:p text:style-name="P193"><text:span text:style-name="T194">11</text:span><text:span text:style-name="T195">. Bibliotekos veiklos sritis –</text:span><text:span text:style-name="T196"><text:s/>dokumentų kaupimas, tvarkymas, sisteminimas, saugojimas, skaitmeninimas, panauda ir viešinimas, bibliografavimas, kultūrinių ir edukacinių programų organizavimas ir kultūros plėtra, galimybės naudotis viešaisiais informacijos šaltiniais, nepaisant informa</text:span><text:span text:style-name="T197">cijos pateikimo būdo, formos ir laikmenos, neatsižvelgiant į autorių ar užfiksuotų žinių politinę ar ideologinę orientaciją, užtikrinimas; fizinių ir juridinių asmenų lygių teisių naudotis teisės aktų nustatyta tvarka teikiamomis nemokamomis visuomenės švi</text:span><text:span text:style-name="T198">etimui, sociokultūrinei edukacijai, moksliniams tyrimams bei asmenybės ugdymui reikalingomis paslaugomis ir informacija užtikrinimas.</text:span></text:p>
      <text:p text:style-name="P199"><text:span text:style-name="T200">12</text:span><text:span text:style-name="T201">. Pagrindinės Bibliotekos veiklos rūšys pagal Ekonominės veiklos rūšių klasifikatorių (EVRK 2 red.) – bibliotekų ir<text:s/></text:span><text:span text:style-name="T202">archyvų veikla, kodas 91.01; muziejų veikla, kodas 91.02.</text:span><text:s/></text:p>
      <text:p text:style-name="P203">Punkto pakeitimai:</text:p>
      <text:p text:style-name="P204"><text:span text:style-name="T205">Nr.<text:s/></text:span><text:a xlink:href="https://www.e-tar.lt/portal/legalAct.html?documentId=0e7349304a6911eb8d9fe110e148c770" office:target-frame-name="_top" xlink:show="replace"><text:span text:style-name="T206">TS-286</text:span></text:a><text:span text:style-name="T207">, 2020-12-22, paskelbta TAR 2020-12-30, i. k. 2020-29060</text:span></text:p>
      <text:p text:style-name="Normal"/>
      <text:p text:style-name="P208"><text:span text:style-name="T209">13</text:span><text:span text:style-name="T210">.<text:s/></text:span><text:span text:style-name="T211">Kitos veiklos rūšys:</text:span></text:p>
      <text:p text:style-name="P212"><text:span text:style-name="T213">13.1</text:span><text:span text:style-name="T214">.<text:s/></text:span>įrišimas ir susijusios paslaugos, kodas 18.14;</text:p>
      <text:p text:style-name="P215">13.2. kultūrinis švietimas, kodas 85.52;</text:p>
      <text:p text:style-name="P216">13.3. kitas, niekur nepriskirtas, švietimas, 85.59;</text:p>
      <text:p text:style-name="P217">13.4. švietimui būdingų paslaugų veikla, kodas 85.60;</text:p>
      <text:p text:style-name="P218">13.5. knygų leidyba, kodas 58.11;</text:p>
      <text:p text:style-name="P219">13.6. kita leidyba, kodas 58.19;</text:p>
      <text:p text:style-name="P220">13.7.fotokopijavimo, dokumentų rengimo ir kita specializuota įstaigai būdingų paslaugų veikla, kodas 82.19;</text:p>
      <text:p text:style-name="P221">13.8. kūrybinė, meninė ir programų organizavimo veikla, kodas 90.0;</text:p>
      <text:p text:style-name="P222">13.9. nuosavo<text:s/>arba nuomojamo nekilnojamojo turto nuoma ir eksploatavimas, kodas 68.20;</text:p>
      <text:p text:style-name="P223">13.10. rinkos tyrimas ir viešosios nuomonės apklausa, kodas 73.20;</text:p>
      <text:p text:style-name="P224">13.11. profesinių narystės organizacijų veikla, kodas 94.12;</text:p>
      <text:p text:style-name="P225">13.12. interneto vartų paslaugų veikla, kodas 63.11;</text:p>
      <text:p text:style-name="P226">13.13. kita informacinių technologijų ir kompiuterių paslaugų veikla, kodas 62.09;</text:p>
      <text:p text:style-name="P227">13.14. kita informacinių paslaugų veikla, kodas 63.9.</text:p>
      <text:p text:style-name="P228"/>
      <text:p text:style-name="P229"><text:span text:style-name="T230">III</text:span><text:span text:style-name="T231"><text:s/>SKYRIUS</text:span></text:p>
      <text:p text:style-name="P232"><text:span text:style-name="T233">BIBLIOTEKOS TIKSLAS IR FUNKCIJOS</text:span></text:p>
      <text:p text:style-name="Normal"/>
      <text:p text:style-name="P234">14. Bibliotekos tikslas – įgyvendinti bendrą valstybės ir Savivaldybės Bibliotekų plėtros politiką, teikti ir plėtoti tradicinės, elektroninės ir viešosios erdvės bibliotekos paslaugas visuomenei, atsižvelgiant į Visagino miesto istorines tradicijas, demografinę situaciją, ekonominę ir kultūrinę plėtrą ir siekiant, kad Biblioteka taptų šiuolaikiniu Savivaldybės bendruomenės<text:s/><text:soft-page-break/>informacijos, kultūros sklaidos, edukacijos ir laisvalaikio užimtumo centru, atitinkančiu Bibliotekos vartotojų poreikius.<text:s/></text:p>
      <text:p text:style-name="P235">15. Bibliotekos uždaviniai:</text:p>
      <text:p text:style-name="P236">15.1. formuoti universalaus turinio dokumentų fondą įvairiose laikmenose, atsižvelgiant į vartotojų poreikius, Savivaldybės socialines, ekonomines ir kultūrines reikmes;</text:p>
      <text:p text:style-name="P237">15.2. organizuoti Savivaldybės gyventojų bibliotekinį ir informacinį aptarnavimą, kurti ir plėtoti Bibliotekos paslaugas, užtikrinant maksimalią prieigą tiek tradicinėje,<text:span text:style-name="T238"><text:s/></text:span>tiek elektroninėje erdvėse;</text:p>
      <text:p text:style-name="P239">15.3. sukurti Bibliotekoje sąlygas gyventojų mokymuisi visą gyvenimą, skatinti skaitymo iniciatyvas, gerinti kultūrinį bei informacinį raštingumą, didinti neformaliojo ugdymo paslaugų įvairovę, integruojant Bibliotekos paslaugas į formaliojo švietimo procesus, įtraukiant visų amžiaus grupių ir visų tautybių Savivaldybės gyventojus į vykdomas veiklas;</text:p>
      <text:p text:style-name="P240">15.4. formuoti Biblioteką kaip naujovišką, aplinkai palankią, orientuotą į vartotoją instituciją, stiprinant tarpinstitucinę partnerystę, tobulinant Bibliotekos valdymą, grindžiant jį efektyviu veiklų įgyvendinimu, sistemingu darbuotojų kompetencijų tobulinimu, veiklos<text:s/>rezultatų vertinimu ir veiklų viešinimu.</text:p>
      <text:p text:style-name="P241"><text:span text:style-name="T242">15.5</text:span><text:span text:style-name="T243">. organizuojant muziejinę veiklą kaupti, saugoti, tyrinėti, konservuoti ir eksponuoti Visagino miesto kultūros istorijos materialines ir nematerialines vertybes, jų populiarinimą susieti su visuomenės kultū</text:span><text:span text:style-name="T244">rinių poreikių tenkinimu ir kultūros paslaugų bei informacijos visuomenei teikimu, visuomenės švietimu.</text:span><text:s/></text:p>
      <text:p text:style-name="P245">Papildyta papunkčiu:</text:p>
      <text:p text:style-name="P246"><text:span text:style-name="T247">Nr.<text:s/></text:span><text:a xlink:href="https://www.e-tar.lt/portal/legalAct.html?documentId=0e7349304a6911eb8d9fe110e148c770" office:target-frame-name="_top" xlink:show="replace"><text:span text:style-name="T248">TS-286</text:span></text:a><text:span text:style-name="T249">, 2020-12-22,<text:s/></text:span><text:span text:style-name="T250">paskelbta TAR 2020-12-30, i. k. 2020-29060</text:span></text:p>
      <text:p text:style-name="Normal"/>
      <text:p text:style-name="P251">16. Biblioteka, įgyvendindama 15.1 uždavinį, vykdo šias funkcijas:</text:p>
      <text:p text:style-name="P252">16.1.<text:s/><text:span text:style-name="T253">komplektuoja, sistemina, kaupia ir saugo universalų dokumentų fondą, atitinkantį Savivaldybės istorines tradicijas, ekonominę ir<text:s/></text:span><text:span text:style-name="T254">kultūrinę plėtrą, demografinę situaciją, gyventojų poreikius;</text:span></text:p>
      <text:p text:style-name="P255">16.2.<text:s/><text:span text:style-name="T256">kaupia kraštotyros dokumentų fondą,<text:s/></text:span>tvarko, sistemina ir saugo dokumentų fondus pagal Bibliotekos fondo apsaugos nuostatus ir kitus Lietuvos Respublikos teisės aktus.</text:p>
      <text:p text:style-name="P257"><text:span text:style-name="T258">17</text:span><text:span text:style-name="T259">.<text:s/></text:span>Biblioteka, įgyvendindama 15.2 uždavinį, vykdo šias funkcijas:</text:p>
      <text:p text:style-name="P260">17.1. vykdo vartotojų bibliotekinį, informacinį aptarnavimą, teikia gyventojams informacijos ir viešosios interneto prieigos paslaugas,<text:s/><text:span text:style-name="T261">sudarydama galimybes:</text:span><text:span text:style-name="T262"><text:s/></text:span></text:p>
      <text:p text:style-name="P263"><text:span text:style-name="T264">17.1.1</text:span><text:span text:style-name="T265">.</text:span><text:span text:style-name="T266"><text:s/>naudotis informacinių leidini</text:span><text:span text:style-name="T267">ų fondu, katalogais, informacinėmis duomenų bazėmis – Bibliotekos elektroniniu katalogu ir Lietuvos bibliotekų suvestiniu katalogu;</text:span></text:p>
      <text:p text:style-name="P268"><text:span text:style-name="T269">17.1.2</text:span><text:span text:style-name="T270">.</text:span><text:span text:style-name="T271"><text:s/>gauti atsakymus į užklausas naudojantis visais Bibliotekos, o reikalui esant – ir kitų bibliotekų informaciniais</text:span><text:span text:style-name="T272"><text:s/>resursais;<text:s/></text:span></text:p>
      <text:p text:style-name="P273"><text:span text:style-name="T274">17.1.3</text:span><text:span text:style-name="T275">.</text:span><text:span text:style-name="T276"><text:s/>gauti informaciją apie Lietuvos Respublikos Seimo, Vyriausybės, Savivaldybės tarybos ir kitus išleistus teisės aktus;</text:span></text:p>
      <text:p text:style-name="P277"><text:span text:style-name="T278">17.1.4</text:span><text:span text:style-name="T279">.</text:span><text:span text:style-name="T280"><text:s/>gauti informaciją apie Lietuvos bibliotekų sistemą, bibliotekų tinklus, jų fondus ir teikiamas paslau</text:span><text:span text:style-name="T281">gas;</text:span></text:p>
      <text:p text:style-name="P282"><text:span text:style-name="T283">17.2</text:span><text:span text:style-name="T284">.<text:s/></text:span><text:span text:style-name="T285">teikia vartotojams</text:span><text:span text:style-name="T286"><text:s/></text:span><text:span text:style-name="T287">nemokamą prieigą prie interneto, moko juos naudotis elektroniniu katalogu ir kitomis informacinėmis priemonėmis;</text:span></text:p>
      <text:p text:style-name="P288"><text:span text:style-name="T289">17.3</text:span><text:span text:style-name="T290">. teikia mokamas paslaugas, kurių sąrašą nustato Lietuvos Respublikos kultūros ministras, o<text:s/></text:span><text:span text:style-name="T291">įkainius tvirtina Savivaldybės taryba;</text:span></text:p>
      <text:p text:style-name="P292">17.4. teikia vartotojams dokumentus panaudai,<text:s/><text:span text:style-name="T293">tarpbibliotekinio abonemento ir k</text:span>itas bibliotekines paslaugas, vadovaudamasi Naudojimosi biblioteka taisyklėmis;</text:p>
      <text:p text:style-name="P294"><text:span text:style-name="T295">17.5</text:span><text:span text:style-name="T296">. vykdo Lietuvos integralios informacijos sist</text:span><text:span text:style-name="T297">emos (LIBIS) ir Vartotojų registracijos ir statistikos sistemos (VRSS) administratoriaus ir tvarkytojo funkcijas, atlieka šių <text:s/>programų priežiūrą,<text:s/></text:span><text:span text:style-name="T298">teikia duomenis Nacionalinės bibliografijos duomenų bankui.</text:span></text:p>
      <text:p text:style-name="P299"><text:span text:style-name="T300">18</text:span><text:span text:style-name="T301">.<text:s/></text:span>Biblioteka, įgyvendindama 15.3 uždavinį, vykdo šias funkcijas:</text:p>
      <text:p text:style-name="P302">18.1. organizuoja kultūrinius, edukacinius, laisvalaikio užimtumo renginius gyventojams;</text:p>
      <text:p text:style-name="P303">18.2. inicijuoja, rengia bei vykdo kraštotyros, sociokultūrinės edukacijos, skaitymo skatinimo, informacinio raštingumo ir kitas su bibliotekų veikla susijusias neformaliojo švietimo programas ir projektus;</text:p>
      <text:p text:style-name="P304">18.3. rengia ir vykdo neformaliojo švietimo ir tęstinio mokymosi programas;</text:p>
      <text:p text:style-name="P305"><text:span text:style-name="T306">18.4</text:span><text:span text:style-name="T307">.<text:s/></text:span><text:span text:style-name="T308"><text:s/>teikia metodinę pagalbą Savivaldybės mokyklų bibliotekoms;</text:span></text:p>
      <text:p text:style-name="P309"><text:span text:style-name="T310">18.5</text:span><text:span text:style-name="T311">.<text:s/></text:span><text:span text:style-name="T312">dalyvauja įvairiose<text:s/></text:span><text:span text:style-name="T313">programose, projektuose, susijusiuose su Bibliotekos veikla;</text:span></text:p>
      <text:p text:style-name="P314"><text:span text:style-name="T315">18.6</text:span><text:span text:style-name="T316">. vysto savanorišką veiklą, vykdo darbą su jaunimu.</text:span></text:p>
      <text:p text:style-name="P317"><text:span text:style-name="T318">19</text:span><text:span text:style-name="T319">.<text:s/></text:span>Biblioteka, įgyvendindama 15.4 uždavinį, vykdo šias funkcijas:</text:p>
      <text:p text:style-name="P320"><text:span text:style-name="T321">19.1</text:span><text:span text:style-name="T322">.<text:s/></text:span><text:span text:style-name="T323">inicijuoja, rengia ir įgyvendina fizinės ir virtualų m</text:span><text:span text:style-name="T324">okymąsi Bibliotekoje skatinančios aplinkos kūrimo ir modernizavimo, Bibliotekos infrastruktūros atnaujinimo ir pritaikymo bendruomenės poreikiams projektus;</text:span></text:p>
      <text:p text:style-name="P325"><text:span text:style-name="T326">19.2</text:span><text:span text:style-name="T327">.<text:s/></text:span><text:span text:style-name="T328">bendradarbiauja su Lietuvos Respublikos ir užsienio šalių bibliotekomis, kitomis kultūros</text:span><text:span text:style-name="T329"><text:s/>ir švietimo įstaigomis, nevyriausybinėmis organizacijomis;</text:span></text:p>
      <text:p text:style-name="P330"><text:span text:style-name="T331">19.3</text:span><text:span text:style-name="T332">.<text:s/></text:span>atlieka Bibliotekos veiklos įsivertinimą,<text:s/><text:span text:style-name="T333">tiria gyventojų poreikius, susijusius su Bibliotekos veikla, jos teikiamomis paslaugomis ir, atsižvelgdama į tyrimų rezultatus, planuoja, progno</text:span><text:span text:style-name="T334">zuoja ir tobulina Bibliotekos veiklą;</text:span></text:p>
      <text:p text:style-name="P335">19.4. dalyvauja formuojant Lietuvos bibliotekų fondą<text:span text:style-name="T336"><text:s/>ir<text:s/></text:span><text:span text:style-name="T337">kuriant bibliotekų informacijos sistemą:</text:span></text:p>
      <text:p text:style-name="P338"><text:span text:style-name="T339">19.5</text:span><text:span text:style-name="T340"><text:s/>populiarina Bibliotekos veiklą, skelbia viešą informaciją apie įstaigą teisės aktų nustatyta tvarka;</text:span></text:p>
      <text:p text:style-name="P341"><text:span text:style-name="T342">19.6</text:span><text:span text:style-name="T343">.<text:s/></text:span><text:span text:style-name="T344">sudaro galimybes Bibliotekos darbuotojams kelti kvalifikaciją, plėtoti dalykines ir bendrąsias kompetencijas.</text:span></text:p>
      <text:p text:style-name="P345"><text:span text:style-name="T346">19</text:span><text:span text:style-name="T347">1</text:span><text:span text:style-name="T348">.<text:s/></text:span><text:span text:style-name="T349">Biblioteka</text:span><text:span text:style-name="T350">, įgyvendindama 15.5 uždavinį, vykdo šias funkcijas:</text:span></text:p>
      <text:p text:style-name="P351"><text:span text:style-name="T352">19</text:span><text:span text:style-name="T353">1</text:span><text:span text:style-name="T354">.1</text:span><text:span text:style-name="T355">.<text:s/></text:span><text:span text:style-name="T356">įsigyja, tiria ir sistemina muziejinę ir istorinę vertę<text:s/></text:span><text:span text:style-name="T357">turinčius eksponatus, formuoja Muziejaus rinkinius – fondus;</text:span></text:p>
      <text:p text:style-name="P358"><text:span text:style-name="T359">19</text:span><text:span text:style-name="T360">1</text:span><text:span text:style-name="T361">.2</text:span><text:span text:style-name="T362">.<text:s/></text:span><text:span text:style-name="T363">užtikrina sukauptų vertybių apskaitą, tinkamas jų saugojimo sąlygas ir apsaugą, konservavimą, rūpinasi jų restauravimu;</text:span></text:p>
      <text:p text:style-name="P364"><text:span text:style-name="T365">19</text:span><text:span text:style-name="T366">1</text:span><text:span text:style-name="T367">.3</text:span><text:span text:style-name="T368">.<text:s/></text:span><text:span text:style-name="T369"><text:s/>vykdo Muziejaus rinkiniuose esančių vertybių skaitme</text:span><text:span text:style-name="T370">ninimą ir viešinimą;</text:span></text:p>
      <text:p text:style-name="P371"><text:span text:style-name="T372">19</text:span><text:span text:style-name="T373">1</text:span><text:span text:style-name="T374">.4</text:span><text:span text:style-name="T375">.<text:s/></text:span><text:span text:style-name="T376"><text:s/>rengia nuolatines, laikinas ir virtualias ekspozicijas, parodas bei kitus su Muziejaus veikla susijusius švietimo ir kultūros renginius;</text:span></text:p>
      <text:p text:style-name="P377"><text:span text:style-name="T378">19</text:span><text:span text:style-name="T379">1</text:span><text:span text:style-name="T380">.5</text:span><text:span text:style-name="T381">.<text:s/></text:span><text:span text:style-name="T382">organizuoja neformalųjį vaikų ir suaugusiųjų švietimą, rengia ir vykdo eduk</text:span><text:span text:style-name="T383">acines programas;</text:span></text:p>
      <text:p text:style-name="P384"><text:span text:style-name="T385">19</text:span><text:span text:style-name="T386">1</text:span><text:span text:style-name="T387">.6</text:span><text:span text:style-name="T388">.<text:s/></text:span><text:span text:style-name="T389">organizuoja konferencijas, seminarus, kitus renginius, susijusius su Muziejaus veikla.</text:span></text:p>
      <text:p text:style-name="P390">Papildyta punktu:</text:p>
      <text:p text:style-name="P391"><text:span text:style-name="T392">Nr.<text:s/></text:span><text:a xlink:href="https://www.e-tar.lt/portal/legalAct.html?documentId=0e7349304a6911eb8d9fe110e148c770" office:target-frame-name="_top" xlink:show="replace"><text:span text:style-name="T393">TS-286</text:span></text:a><text:span text:style-name="T394">,<text:s/></text:span><text:span text:style-name="T395">2020-12-22, paskelbta TAR 2020-12-30, i. k. 2020-29060</text:span></text:p>
      <text:p text:style-name="Normal"/>
      <text:p text:style-name="P396"><text:span text:style-name="T397">20</text:span><text:span text:style-name="T398">. Biblioteka atlieka</text:span><text:span text:style-name="T399"><text:s/>kitas teisės aktuose nustatytas funkcijas.</text:span></text:p>
      <text:p text:style-name="P400"/>
      <text:p text:style-name="P401"><text:span text:style-name="T402">IV</text:span><text:span text:style-name="T403"><text:s/>SKYRIUS</text:span></text:p>
      <text:p text:style-name="P404"><text:span text:style-name="T405">BIBLIOTEKOS TEISĖS IR PAREIGOS</text:span></text:p>
      <text:p text:style-name="P406"/>
      <text:p text:style-name="P407"><text:span text:style-name="T408">21</text:span><text:span text:style-name="T409">. Biblioteka, įgyvendindama jai pavestus tikslus ir uždavinius, atlikdama<text:s/></text:span><text:span text:style-name="T410">paskirtas funkcijas, turi teisę:</text:span><text:span text:style-name="T411"><text:s/></text:span></text:p>
      <text:p text:style-name="P412"><text:span text:style-name="T413">21.1</text:span><text:span text:style-name="T414">. teisės aktų nustatyta tvarka valdyti, naudotis ir disponuoti priskirtu valstybės ir savivaldybės turtu ir lėšomis, sudaryti sutartis su Lietuvos ir užsienio fiziniais bei juridiniais asmenimis;</text:span></text:p>
      <text:p text:style-name="P415"><text:span text:style-name="T416">21.2</text:span><text:span text:style-name="T417">. teikti<text:s/></text:span><text:span text:style-name="T418">mokamas paslaugas,</text:span><text:span text:style-name="T419"><text:s/>kurių įkainius nustato Savivaldybės taryba;</text:span></text:p>
      <text:p text:style-name="P420"><text:span text:style-name="T421">21.3</text:span><text:span text:style-name="T422">. teisės aktų nustatyta tvarka rinkti ir tvarkyti asmens duomenis tik Bibliotekos reikmėms;</text:span></text:p>
      <text:p text:style-name="P423"><text:span text:style-name="T424">21.4</text:span><text:span text:style-name="T425"><text:s/>stoti ir jungtis į asociacijas, bendradarbiauti su kitomis bibliotekomis, institucij</text:span><text:span text:style-name="T426">omis, įstaigomis ir organizacijomis; burtis į profesines sąjungas;</text:span></text:p>
      <text:p text:style-name="P427"><text:span text:style-name="T428">21.5</text:span><text:span text:style-name="T429">. gauti informacinę, konsultacinę ir kvalifikacijos tobulinimo pagalbą;</text:span></text:p>
      <text:p text:style-name="P430"><text:span text:style-name="T431">21.6</text:span><text:span text:style-name="T432">.<text:s/></text:span><text:span text:style-name="T433">gauti paramą Lietuvos Respublikos labdaros ir paramos įstatymo nustatyta tvarka;</text:span></text:p>
      <text:p text:style-name="P434"><text:span text:style-name="T435">21.7</text:span><text:span text:style-name="T436">. teisės aktų nustatyta tvarka pirkti, prenumeruoti ir mainais įsigyti dokumentus iš <text:s/>Lietuvos<text:s/></text:span><text:span text:style-name="T437">Respublikos ir užsienio šalių įstaigų, organizacijų, fizinių asmenų ir bibliotekų;</text:span></text:p>
      <text:p text:style-name="P438"><text:span text:style-name="T439">21.8</text:span><text:span text:style-name="T440">. leisti ir platinti mokamus ir nemokamus leidinius, susijusius su Bib</text:span><text:span text:style-name="T441">liotekos veikla;</text:span></text:p>
      <text:p text:style-name="P442"><text:span text:style-name="T443">21.9</text:span><text:span text:style-name="T444"><text:s/>dalyvauti projektinėje veikloje papildomam finansavimui gauti, organizuoti viešuosius kultūros renginius;</text:span></text:p>
      <text:p text:style-name="P445"><text:span text:style-name="T446">21.10</text:span><text:span text:style-name="T447">.<text:s/></text:span><text:span text:style-name="T448">reikalauti iš vartotojų atlyginti Bibliotekai padarytą žalą;</text:span></text:p>
      <text:p text:style-name="P449"><text:span text:style-name="T450">21.11</text:span><text:span text:style-name="T451">. turėti kitų teisių, kurios neprieštarauja</text:span><text:span text:style-name="T452"><text:s/>Lietuvos Respublikos įstatymams ir kitiems teisės aktams.</text:span></text:p>
      <text:p text:style-name="P453"><text:span text:style-name="T454">22</text:span><text:span text:style-name="T455">.<text:s/></text:span><text:span text:style-name="T456">Biblioteka, įgyvendindama jai pavestas funkcijas, privalo:</text:span></text:p>
      <text:p text:style-name="P457"><text:span text:style-name="T458">22.1</text:span><text:span text:style-name="T459">.<text:s/></text:span><text:span text:style-name="T460">naudoti iš valstybės ir Savivaldybės biudžetų gaunamas lėšas tik Bibliotekos nuostatuose nurodytiems tikslams įgyvendint</text:span><text:span text:style-name="T461">i ir tik pagal asignavimų valdytojų patvirtintas išlaidų sąmatas;</text:span></text:p>
      <text:p text:style-name="P462"><text:span text:style-name="T463">22.2</text:span><text:span text:style-name="T464">.</text:span><text:span text:style-name="T465"><text:s/></text:span><text:span text:style-name="T466">atsiskaityti už pateiktas prekes, atliktus darbus ir paslaugas bet kuria sutarta forma pagal Lietuvos Respublikos įstatymų ir kitų teisės aktų reikalavimus;</text:span></text:p>
      <text:p text:style-name="P467"><text:span text:style-name="T468">22.3</text:span><text:span text:style-name="T469">.<text:s/></text:span><text:span text:style-name="T470">įgyvendinti š</text:span><text:span text:style-name="T471">iuose Nuostatuose nurodytą veiklą;</text:span></text:p>
      <text:p text:style-name="P472"><text:span text:style-name="T473">22.4</text:span><text:span text:style-name="T474">.<text:s/></text:span><text:span text:style-name="T475">panaudoti visas Lietuvos bibliotekų galimybes vartotojų poreikiams tenkinti;</text:span></text:p>
      <text:p text:style-name="P476"><text:span text:style-name="T477">22.5</text:span><text:span text:style-name="T478">.<text:s/></text:span><text:span text:style-name="T479">tvarkyti savo ūkinės-finansinės veiklos apskaitą, teikti Savivaldybės tarybai ar kitoms teisės aktuose nurodytoms institucij</text:span><text:span text:style-name="T480">oms savo veiklos ataskaitas ir garantuoti jų teisingumą</text:span></text:p>
      <text:p text:style-name="P481"><text:span text:style-name="T482">22.6</text:span><text:span text:style-name="T483">. užtikrinti Bibliotekos darbuotojams saugias darbo sąlygas;</text:span></text:p>
      <text:p text:style-name="P484"><text:span text:style-name="T485">22.7</text:span><text:span text:style-name="T486">.<text:s/></text:span><text:span text:style-name="T487">Biblioteka gali turėti kitų teisės aktuose nurodytų teisių ir pareigų.</text:span></text:p>
      <text:p text:style-name="P488"/>
      <text:p text:style-name="P489"><text:span text:style-name="T490">V</text:span><text:span text:style-name="T491"><text:s/>SKYRIUS</text:span></text:p>
      <text:p text:style-name="P492"><text:span text:style-name="T493">BIBLIOTEKOS VEIKLOS<text:s/></text:span><text:span text:style-name="T494">ORGANIZAVIMAS IR VALDYMAS</text:span></text:p>
      <text:p text:style-name="P495"/>
      <text:p text:style-name="P496"><text:span text:style-name="T497">23</text:span><text:span text:style-name="T498">.<text:s/></text:span><text:span text:style-name="T499">Bibliotekos veiklos organizavimo teisiniai pagrindai:</text:span><text:span text:style-name="T500"><text:s/></text:span></text:p>
      <text:p text:style-name="P501">23.1. Bibliotekos direktoriaus patvirtintas Bibliotekos strateginis planas, kuriam yra pritarusi Bibliotekos taryba ir Savivaldybės vykdomoji institucija arba jos įgaliotas asmuo;</text:p>
      <text:p text:style-name="P502">23.2. Bibliotekos direktoriaus patvirtintas metinis veiklos planas, kuriam yra pritarusi Bibliotekos taryba ir kuris yra suderintas su atitinkamu Savivaldybės padaliniu.</text:p>
      <text:p text:style-name="P503">23.3. Bibliotekos direktoriaus patvirtintas mėnesio veiklos<text:s/>planas.</text:p>
      <text:p text:style-name="P504">24. Bibliotekos veikla reguliuojama Bibliotekos direktoriaus tvirtinamais Bibliotekos vidaus darbo tvarkos taisyklėmis, struktūrinių padalinių nuostatais, darbuotojų pareigybių aprašymais ir kitais vidaus administravimo teisės<text:span text:style-name="T505"><text:s/>aktais.</text:span><text:s/></text:p>
      <text:p text:style-name="P506"><text:span text:style-name="T507">25</text:span><text:span text:style-name="T508">.</text:span><text:span text:style-name="T509"><text:s/></text:span><text:span text:style-name="T510">Bibliotekai vadovauja direktorius, kurį viešo konkurso būdu penkeriems metams priima į pareigas ir <text:s/>atleidžia iš jų Savivaldybės meras Lietuvos Respublikos teisės aktų nustatyta tvarka. Direktoriaus teises ir pareigas nustato Nuostatai ir Bibliotekos dir</text:span><text:span text:style-name="T511">ektoriaus pareigybės aprašymas</text:span><text:span text:style-name="T512">.</text:span></text:p>
      <text:p text:style-name="P513"><text:span text:style-name="T514">26</text:span><text:span text:style-name="T515">. Bibliotekos direktorius yra tiesiogiai pavaldus<text:s/></text:span><text:span text:style-name="T516">Savivaldybės</text:span><text:span text:style-name="T517"><text:s/>merui ir atskaitingas Savivaldybės tarybai.</text:span></text:p>
      <text:p text:style-name="P518"><text:span text:style-name="T519">27</text:span><text:span text:style-name="T520">. Bibliotekos direktorių (jam išvykus, nedarbingumo, komandiruočių, atostogų ir kitais nebuvimo darbe atv</text:span><text:span text:style-name="T521">ejais) pavaduoja direktoriaus pavaduotojas, kurio pareigybės aprašyme nurodyta ši funkcija. Bibliotekos<text:s/></text:span><text:span text:style-name="T522">direktoriaus pavaduotojui negalint pavaduoti nesančio direktoriaus, teisės aktų nustatyta tvarka pavaduoti pavedama vienam iš filialo vedėjų.</text:span><text:s/></text:p>
      <text:p text:style-name="P523">Punkto pakeitimai:</text:p>
      <text:p text:style-name="P524"><text:span text:style-name="T525">Nr.<text:s/></text:span><text:a xlink:href="https://www.e-tar.lt/portal/legalAct.html?documentId=0e7349304a6911eb8d9fe110e148c770" office:target-frame-name="_top" xlink:show="replace"><text:span text:style-name="T526">TS-286</text:span></text:a><text:span text:style-name="T527">, 2020-12-22, paskelbta TAR 2020-12-30, i. k. 2020-29060</text:span></text:p>
      <text:p text:style-name="Normal"/>
      <text:p text:style-name="P528"><text:span text:style-name="T529">28</text:span><text:span text:style-name="T530">. Bibliotekos direktorius:</text:span></text:p>
      <text:p text:style-name="P531"><text:span text:style-name="T532">28.1</text:span><text:span text:style-name="T533">. formuoja Bibliotekos politiką ir jos<text:s/></text:span><text:span text:style-name="T534">įgyvendinimo strategijas;</text:span></text:p>
      <text:p text:style-name="P535"><text:span text:style-name="T536">28.2</text:span><text:span text:style-name="T537">. vadovauja Bibliotekos strateginio plano, metinio veiklos plano rengimui, juos tvirtina, parenka būdus ir priemones jiems įgyvendinti, atsako už strateginių tikslų įgyvendinimą;</text:span></text:p>
      <text:p text:style-name="P538"><text:span text:style-name="T539">28.3</text:span><text:span text:style-name="T540">. organizuoja Bibliotekos darbą, ka</text:span><text:span text:style-name="T541">d būtų įgyvendinami Bibliotekos tikslai, uždaviniai ir atliekamos nustatytos funkcijos;</text:span></text:p>
      <text:p text:style-name="P542"><text:span text:style-name="T543">28.4</text:span><text:span text:style-name="T544">.</text:span><text:span text:style-name="T545"><text:s/>tvirtina Bibliotekos struktūrą,<text:s/></text:span><text:span text:style-name="T546">pareigybių sąrašą, neviršydamas nustatyto didžiausio leistino pareigybių skaičiaus ir skirto darbo užmokesčio fondo, Bibliotek</text:span><text:span text:style-name="T547">os darbuotojų pareigybių aprašymus;</text:span></text:p>
      <text:p text:style-name="P548"><text:span text:style-name="T549">28.5</text:span><text:span text:style-name="T550">. tvirtina filialų ir skyrių nuostatus, Bibliotekos vidaus darbo tvarkos taisykles, Naudojimosi Biblioteka taisykles, dokumentų fondo nurašymo aktus, Bibliotekos pajamų, išlaidų ir kitas sąmatas;</text:span><text:s/></text:p>
      <text:p text:style-name="P551">Papunkčio pakeitimai:</text:p>
      <text:p text:style-name="P552"><text:span text:style-name="T553">Nr.<text:s/></text:span><text:a xlink:href="https://www.e-tar.lt/portal/legalAct.html?documentId=0e7349304a6911eb8d9fe110e148c770" office:target-frame-name="_top" xlink:show="replace"><text:span text:style-name="T554">TS-286</text:span></text:a><text:span text:style-name="T555">, 2020-12-22, paskelbta TAR 2020-12-30, i. k. 2020-29060</text:span></text:p>
      <text:p text:style-name="Normal"/>
      <text:p text:style-name="P556"><text:span text:style-name="T557">28.6</text:span><text:span text:style-name="T558">.<text:s/></text:span><text:span text:style-name="T559">nustato Bibliotekos darbuotojų darbo apmokėjimo sistemą;<text:s/></text:span></text:p>
      <text:p text:style-name="P560"><text:span text:style-name="T561">28.7</text:span><text:span text:style-name="T562">.<text:s/></text:span><text:span text:style-name="T563">nustato įstaigos darbo laiką, suderinęs jį su savininko teises ir pareigas įgyvendinančia <text:s/>institucija;</text:span></text:p>
      <text:p text:style-name="P564"><text:span text:style-name="T565">28.8</text:span><text:span text:style-name="T566">.<text:s/></text:span><text:span text:style-name="T567">pagal savo kompetenciją leidžia įsakymus, sudaro darbo grupes Bibliotekos veiklos problemoms spręsti;</text:span></text:p>
      <text:p text:style-name="P568"><text:span text:style-name="T569">28</text:span><text:span text:style-name="T570">.9</text:span><text:span text:style-name="T571">.<text:s/></text:span>rengia Bibliotekos vadovo<text:s/>veiklos metinę ataskaitą ir teikia Bibliotekos tarybai aprobuoti bei Savivaldybės tarybai pritarti;<text:span text:style-name="T572"><text:s/></text:span></text:p>
      <text:p text:style-name="P573"><text:span text:style-name="T574">28</text:span><text:span text:style-name="T575">.10</text:span><text:span text:style-name="T576">. teisės aktų nustatyta tvarka dalyvauja Savivaldybės merui nustatant jam metines užduotis bei vertinant jo praėjusių kalendorinių metų veiklą;</text:span></text:p>
      <text:p text:style-name="P577"><text:span text:style-name="T578">28.11</text:span><text:span text:style-name="T579">. tobulina Bibliotekos veiklą, rūpinasi darbo procesų modernizavimu, automatizavimu, naujų technologijų diegimu;</text:span></text:p>
      <text:p text:style-name="P580"><text:span text:style-name="T581">28.12</text:span><text:span text:style-name="T582">.<text:s/></text:span><text:span text:style-name="T583">analizuoja Bibliotekos veiklos ir žmogiškųjų išteklių valdymo būklę ir atsako už Bibliotekos veiklos rezultatus;</text:span></text:p>
      <text:p text:style-name="P584"><text:span text:style-name="T585">28.13</text:span><text:span text:style-name="T586">. v</text:span><text:span text:style-name="T587">ykdo metinį darbuotojų veiklos vertinimą teisės aktų nustatyta tvarka;</text:span></text:p>
      <text:p text:style-name="P588"><text:span text:style-name="T589">28.14</text:span><text:span text:style-name="T590">.</text:span><text:span text:style-name="T591"><text:s/>sudaro sutartis, sandorius, išduoda įgaliojimus;</text:span></text:p>
      <text:p text:style-name="P592"><text:span text:style-name="T593">28.15</text:span><text:span text:style-name="T594">.<text:s/></text:span><text:span text:style-name="T595">atstovauja Bibliotekai teismuose, kitose valstybės ir savivaldybės institucijose, įstaigose arba organizacijose;</text:span></text:p>
      <text:p text:style-name="P596"><text:span text:style-name="T597">28</text:span><text:span text:style-name="T598">.16</text:span><text:span text:style-name="T599"><text:s/>užtikrina racionalų ir taupų lėšų bei turto naudojimą, veiksmingą Bibliotekos vidaus kontrolės sukūrimą, jos veikimą ir tobulinimą, turi parašo teisę banko dokumentuose;</text:span></text:p>
      <text:p text:style-name="P600"><text:span text:style-name="T601">28</text:span><text:span text:style-name="T602">.17</text:span><text:span text:style-name="T603">. koordinuoja darbuotojų saugos, sveikatos ir priešgaisrinės saugos<text:s/></text:span><text:span text:style-name="T604">reikalavimų vykdymą;</text:span><text:span text:style-name="T605"><text:s/></text:span></text:p>
      <text:p text:style-name="P606"><text:span text:style-name="T607">28.18</text:span><text:span text:style-name="T608">.</text:span><text:span text:style-name="T609"><text:s/>Lietuvos Respublikos darbo kodekso ir kitų teisės aktų nustatyta tvarka priima į darbą ir atleidžia iš jo Bibliotekos darbuotojus, skatina juos ir skiria jiems drausmines nuobaudas;</text:span></text:p>
      <text:p text:style-name="P610"><text:span text:style-name="T611">28.19</text:span><text:span text:style-name="T612">.<text:s/></text:span><text:span text:style-name="T613">garantuoja, kad pagal Lietuvos</text:span><text:span text:style-name="T614"><text:s/>Respublikos viešojo sektoriaus atskaitomybės įstatymą teikiami ataskaitų rinkiniai ir statistinės ataskaitos būtų teisingi;</text:span></text:p>
      <text:p text:style-name="P615"><text:span text:style-name="T616">28.20</text:span><text:span text:style-name="T617">. vykdo kitas pareigas, nustatytas Lietuvos Respublikos įstatymuose ir kituose teisės aktuose.</text:span></text:p>
      <text:p text:style-name="P618"><text:span text:style-name="T619">29.</text:span><text:span text:style-name="T620"><text:s/>Neteko galios nuo 2</text:span><text:span text:style-name="T621">020-12-31</text:span></text:p>
      <text:p text:style-name="P622">Punkto naikinimas:</text:p>
      <text:p text:style-name="P623"><text:span text:style-name="T624">Nr.<text:s/></text:span><text:a xlink:href="https://www.e-tar.lt/portal/legalAct.html?documentId=0e7349304a6911eb8d9fe110e148c770" office:target-frame-name="_top" xlink:show="replace"><text:span text:style-name="T625">TS-286</text:span></text:a><text:span text:style-name="T626">, 2020-12-22, paskelbta TAR 2020-12-30, i. k. 2020-29060</text:span></text:p>
      <text:p text:style-name="Normal"/>
      <text:p text:style-name="P627"><text:span text:style-name="T628">30</text:span><text:span text:style-name="T629">. Bibliotekos filialams ir skyriams vadovauja vedėjai.</text:span><text:s/></text:p>
      <text:p text:style-name="P630">Punkto pakeitimai:</text:p>
      <text:p text:style-name="P631"><text:span text:style-name="T632">Nr.<text:s/></text:span><text:a xlink:href="https://www.e-tar.lt/portal/legalAct.html?documentId=0e7349304a6911eb8d9fe110e148c770" office:target-frame-name="_top" xlink:show="replace"><text:span text:style-name="T633">TS-286</text:span></text:a><text:span text:style-name="T634">, 2020-12-22, paskelbta TAR 2020-12-30, i. k. 2020-29060</text:span></text:p>
      <text:p text:style-name="Normal"/>
      <text:p text:style-name="P635"><text:span text:style-name="T636">31</text:span><text:span text:style-name="T637">.<text:s/></text:span><text:span text:style-name="T638">Bibliotekos darbuotojai atsako už jiems pavestas funkcijas.<text:s/></text:span><text:span text:style-name="T639">Darbuotojų kompetencija, veiklos kryptys, teisės ir pareigos nustatytos jų pareigybių aprašymuose.</text:span></text:p>
      <text:p text:style-name="P640"><text:span text:style-name="T641">32</text:span><text:span text:style-name="T642">.</text:span><text:span text:style-name="T643"><text:s/>Bibliotekos valdyme patariamojo balso teise dalyvauja Bibliotekos taryba (toliau –T</text:span>aryba)<text:span text:style-name="T644">, kuri atlieka eksperto ir konsultanto funkcijas, kai sprend</text:span><text:span text:style-name="T645">žiami Bibliotekos politikos formavimo ir įgyvendinimo klausimai:</text:span></text:p>
      <text:p text:style-name="P646">32.1. Tarybą<text:span text:style-name="T647"><text:s/></text:span>sudaro 3 Bibliotekos<text:span text:style-name="T648"><text:s/>darbuotojai, išrinkti visuotiniame Bibliotekos darbuotojų susirinkime,<text:s/></text:span>1 Savivaldybės tarybos deleguotas atstovas ir 1 Savivaldybės administracijos<text:s/><text:span text:style-name="T649">deleguo</text:span><text:span text:style-name="T650">tas atstovas.<text:s/></text:span><text:span text:style-name="T651">Į Bibliotekos tarybos posėdžius kaip konsultantai ir ekspertai gali būti kviečiami kitų institucijų atstovai, įmonių ar organizacijų specialistai;</text:span></text:p>
      <text:p text:style-name="P652"><text:span text:style-name="T653">32.2</text:span><text:span text:style-name="T654">. Tarybos narį gali deleguoti ar atšaukti jį paskyrusi institucija arba jis atsistatydi</text:span><text:span text:style-name="T655">na savo iniciatyva, apie tai pranešdamas raštu jį delegavusiai institucijai;</text:span></text:p>
      <text:p text:style-name="P656"><text:span text:style-name="T657">32.3</text:span><text:span text:style-name="T658">.<text:s/></text:span>Taryba renkama ketverių metų kadencijai;</text:p>
      <text:p text:style-name="P659"><text:span text:style-name="T660">32.4</text:span><text:span text:style-name="T661">.</text:span><text:s/><text:span text:style-name="T662">Tarybos personalinę sudėtį ir nuostatus įsakymu tvirtina Bibliotekos direktorius.</text:span></text:p>
      <text:p text:style-name="P663"><text:span text:style-name="T664">32.5</text:span><text:span text:style-name="T665">.<text:s/></text:span>Pirmame posėdyje Tarybos<text:s/>nariai atviru balsavimu renka Tarybos pirmininką ir Tarybos sekretorių. Bibliotekos direktorius negali būti Tarybos pirmininku.</text:p>
      <text:p text:style-name="P666">32.6. Tarybos posėdžiai rengiami ne rečiau kaip 2 kartus per metus.<text:s/><text:span text:style-name="T667">Tarybos posėdžius šaukia Tarybos pirmininkas.<text:s/></text:span><text:span text:style-name="T668">Neeilinis<text:s/></text:span><text:span text:style-name="T669">Tarybos posėdis šaukiamas pirmininko iniciatyva arba ne mažiau kaip trijų Tarybos narių reikalavimu.<text:s/></text:span>Tarybos posėdis yra teisėtas, jei jame dalyvauja ne mažiau<text:s/><text:span text:style-name="T670">kaip 2/3 Tarybos narių. Tarybos nutarimai laikomi priimtais, jeigu už juos balsuoja daugiau kaip</text:span><text:span text:style-name="T671"><text:s/>pusė Tarybos narių. T</text:span><text:span text:style-name="T672">arybos narių balsams pasiskirsčius po lygiai, sprendžiamąjį balsą turi Tarybos pirmininkas.</text:span></text:p>
      <text:p text:style-name="P673">32.7. Tarybos kompetencija:</text:p>
      <text:p text:style-name="P674">32.7.1. teikia siūlymus dėl Bibliotekos strateginių tikslų, uždavinių ir jų įgyvendinimo priemonių;</text:p>
      <text:p text:style-name="P675">32.7.2. svarsto ir teikia siūlymus dėl Bibliotekos strateginio plano rengimo ir įgyvendinimo, svarsto ir pritaria Bibliotekos metiniam veiklos planui, Bibliotekos darbo tvarkos taisyklėms, kitiems Bibliotekos veiklą reglamentuojantiems dokumentams, teikiamiems<text:s/>Bibliotekos direktoriaus, Bibliotekos direktoriaus ataskaitai;</text:p>
      <text:p text:style-name="P676">32.7.3. teikia siūlymus Bibliotekos direktoriui dėl Nuostatų pakeitimo ar papildymo;</text:p>
      <text:p text:style-name="P677">32.7.4. išklauso Bibliotekos direktoriaus metines veiklos ataskaitas ir teikia siūlymus direktoriui<text:s/>dėl Bibliotekos veiklos tobulinimo;<text:s/></text:p>
      <text:p text:style-name="P678">32.7.5. teikia siūlymus dėl Bibliotekos materialinio aprūpinimo, veiklos tobulinimo.<text:span text:style-name="T679"><text:s/></text:span></text:p>
      <text:p text:style-name="P680"><text:span text:style-name="T681">33</text:span><text:span text:style-name="T682">.<text:s/></text:span><text:span text:style-name="T683">Tarybos nutarimai įforminami posėdžio protokolu, kurį pasirašo Tarybos pirmininkas ir Tarybos sekretorius.</text:span></text:p>
      <text:p text:style-name="P684"><text:span text:style-name="T685">34</text:span><text:span text:style-name="T686">. T</text:span><text:span text:style-name="T687">arybos nutarimai yra rekomendacinio pobūdžio ir įgyvendinami Bibliotekos direktoriaus įsakymais.</text:span></text:p>
      <text:p text:style-name="P688"/>
      <text:p text:style-name="P689"><text:span text:style-name="T690">VI</text:span><text:span text:style-name="T691"><text:s/>SKYRIUS</text:span></text:p>
      <text:p text:style-name="P692"><text:span text:style-name="T693">DARBO SANTYKIAI, DARBO APMOKĖJIMAS IR DARBUOTOJŲ VEIKLOS VERTINIMAS</text:span></text:p>
      <text:p text:style-name="P694"/>
      <text:p text:style-name="P695"><text:span text:style-name="T696">35</text:span><text:span text:style-name="T697">. Bibliotekos darbuotojų darbo santykius ir darbo apmokėjimą reglamentuoja Lietuvos Respublikos darbo kodeksas, Lietuvos Respublikos valstybės ir savivaldybių įstaigų darbuotojų darbo apmokėjimo įstatymas ir kiti teisės aktai.<text:s/></text:span></text:p>
      <text:p text:style-name="P698"><text:span text:style-name="T699">36</text:span><text:span text:style-name="T700">.<text:s/></text:span><text:span text:style-name="T701">Bibliotekos direktoriaus praėjusių metų veiklą kiekvienais metais vertina, nustato <text:s/></text:span>metines užduotis,<text:span text:style-name="T702"><text:s/></text:span><text:span text:style-name="T703">siektinus rezultatus, jų vertinimo rodiklius</text:span><text:span text:style-name="T704"><text:s/>Savivaldybės meras Lietuvos Respublikos Vyriausybės nustatyta tvarka.</text:span></text:p>
      <text:p text:style-name="P705"><text:span text:style-name="T706">37</text:span><text:span text:style-name="T707">.<text:s/></text:span><text:span text:style-name="T708">Bibliotekos direktorius organiz</text:span><text:span text:style-name="T709">uoja darbuotojų veiklos vertinimą,<text:s/></text:span>nustato metines užduotis,<text:span text:style-name="T710"><text:s/></text:span><text:span text:style-name="T711">siektinus rezultatus, jų vertinimo rodiklius<text:s/></text:span><text:span text:style-name="T712">Lietuvos Respublikos kultūros ministro nustatyta tvarka.</text:span><text:span text:style-name="T713"><text:s/></text:span></text:p>
      <text:p text:style-name="P714"/>
      <text:p text:style-name="P715"><text:span text:style-name="T716">VII</text:span><text:span text:style-name="T717"><text:s/>skyrius</text:span></text:p>
      <text:p text:style-name="P718"><text:span text:style-name="T719">TURTAS, LĖŠOS IR JŲ NAUDOJIMO TVARKA</text:span></text:p>
      <text:p text:style-name="P720"/>
      <text:p text:style-name="P721"><text:span text:style-name="T722">38</text:span><text:span text:style-name="T723">. Biblioteka finansuojama iš<text:s/></text:span><text:span text:style-name="T724">Savivaldybės biudžeto pagal asignavimų valdytojo patvirtintas sąmatas.</text:span></text:p>
      <text:p text:style-name="P725"><text:span text:style-name="T726">39</text:span><text:span text:style-name="T727">.<text:s/></text:span><text:span text:style-name="T728">Bibliotekos</text:span><text:span text:style-name="T729"><text:s/>Savivaldybės tarybos sprendimu jai perduotas ir Bibliotekos įgytas turtas nuosavybės teise priklauso Savivaldybei, o B</text:span><text:span text:style-name="T730">iblioteka šį turtą</text:span><text:span text:style-name="T731"><text:s/>valdo, naudoja ir<text:s/></text:span>disponuoja<text:s/>juo<text:span text:style-name="T732"><text:s/>patikėjimo ir panaudos</text:span><text:span text:style-name="T733"><text:s/>Lietuvos Respublikos įstatymų, kitų teisės aktų ir Savivaldybės tarybos sprendimų teisės aktų nustatyta tvarka.</text:span></text:p>
      <text:p text:style-name="P734"><text:span text:style-name="T735">40</text:span><text:span text:style-name="T736">.<text:s/></text:span><text:span text:style-name="T737">Biblioteka iš<text:s/></text:span><text:span text:style-name="T738">Savivaldybės</text:span><text:span text:style-name="T739"><text:s/></text:span><text:span text:style-name="T740">biudžeto skirtus asignavimus naudoja pagal asignavimų valdytojo patvirtintas sąma</text:span><text:span text:style-name="T741">tas, vadovaudamasi teisės aktais.</text:span></text:p>
      <text:p text:style-name="P742"><text:span text:style-name="T743">41</text:span><text:span text:style-name="T744">.<text:s/></text:span><text:span text:style-name="T745">Bibliotekos</text:span><text:span text:style-name="T746"><text:s/>lėšų šaltiniai:</text:span></text:p>
      <text:p text:style-name="P747"><text:span text:style-name="T748">41.1</text:span><text:span text:style-name="T749">.<text:s/></text:span><text:span text:style-name="T750">Savivaldybės biudžeto asignavimai;</text:span></text:p>
      <text:p text:style-name="P751"><text:span text:style-name="T752">41.2</text:span><text:span text:style-name="T753">.<text:s/></text:span><text:span text:style-name="T754">biudžetinės įstaigos pajamos;</text:span></text:p>
      <text:p text:style-name="P755"><text:span text:style-name="T756">41.3</text:span><text:span text:style-name="T757">.<text:s/></text:span><text:span text:style-name="T758">valstybės biudžeto asignavimai;</text:span></text:p>
      <text:p text:style-name="P759"><text:span text:style-name="T760">41.4</text:span><text:span text:style-name="T761">.<text:s/></text:span><text:span text:style-name="T762">kitos teisėtai gautos lėšos (lėšos, gautos įstatymų</text:span><text:span text:style-name="T763"><text:s/>ir kitų teisės aktų nustatyta tvarka).</text:span></text:p>
      <text:p text:style-name="P764"><text:span text:style-name="T765">42</text:span><text:span text:style-name="T766">.<text:s/></text:span><text:span text:style-name="T767">Bibliotekos lėšos ir turtas naudojami Lietuvos Respublikos įstatymų ar kitų teisės aktų nustatyta tvarka.<text:s/></text:span></text:p>
      <text:p text:style-name="P768"><text:span text:style-name="T769">43</text:span><text:span text:style-name="T770">.<text:s/></text:span><text:span text:style-name="T771">Biblioteka jai reikalingas materialines vertybes įsigyja Lietuvos Respublikos įstatymų ir k</text:span><text:span text:style-name="T772">itų teisės aktų nustatyta tvarka.</text:span></text:p>
      <text:p text:style-name="P773"><text:span text:style-name="T774">44</text:span><text:span text:style-name="T775">.<text:s/></text:span><text:span text:style-name="T776">L</text:span><text:span text:style-name="T777">ėšos dokumentams, išskyrus periodinių leidinių prenumeratą, įsigyti skiriamos iš valstybės ir savivaldybės biudžetų. Periodinių leidinių prenumerata finansuojama iš Savivaldybės biudžeto.</text:span></text:p>
      <text:p text:style-name="P778"/>
      <text:p text:style-name="P779"><text:span text:style-name="T780">VIII</text:span><text:span text:style-name="T781"><text:s/>SKYRIUS</text:span></text:p>
      <text:p text:style-name="P782"><text:span text:style-name="T783">FINAN</text:span><text:span text:style-name="T784">SINĖS VEIKLOS KONTROLĖ IR BIBLIOTEKOS VEIKLOS PRIEŽIŪRA</text:span></text:p>
      <text:p text:style-name="Normal"/>
      <text:p text:style-name="P785">45. Bibliotekos direktorius yra asignavimų valdytojas. Buhalterinė apskaita organizuojama, finansinių ir biudžeto vykdymo ataskaitų rinkiniai sudaromi ir teikiami teisės aktų nustatyta tvarka.<text:s/></text:p>
      <text:p text:style-name="P786">46. Bibliotekos valstybinį auditą atlieka Lietuvos Respublikos valstybės kontrolė, Bibliotekos veiklos ir išorės finansinį auditą atlieka Savivaldybės kontrolės ir audito tarnyba.</text:p>
      <text:p text:style-name="P787">47. Bibliotekos vidaus auditą, vadovaudamasis teisės aktais, atlieka<text:s/>Savivaldybės administracijos Centralizuotas savivaldybės vidaus audito skyrius.</text:p>
      <text:p text:style-name="P788">48. Bibliotekos finansinės veiklos kontrolę vykdo Savivaldybės vykdomoji institucija ir kitos institucijos Lietuvos Respublikos įstatymų ir kitų teisės aktų nustatyta tvarka.</text:p>
      <text:p text:style-name="P789">49. Bibliotekos veiklos priežiūrą teisės aktų nustatyta tvarka vykdo savininko teises ir pareigas įgyvendinanti <text:s/>institucija ir Savivaldybės administracija.</text:p>
      <text:p text:style-name="P790"/>
      <text:p text:style-name="P791"><text:span text:style-name="T792">IX</text:span><text:span text:style-name="T793"><text:s/>SKYRIUS</text:span></text:p>
      <text:p text:style-name="P794"><text:span text:style-name="T795">BAIGIAMOSIOS NUOSTATOS</text:span></text:p>
      <text:p text:style-name="P796"/>
      <text:p text:style-name="P797"><text:span text:style-name="T798">50</text:span><text:span text:style-name="T799">. Biblioteka</text:span><text:span text:style-name="T800"><text:s/>turi interneto svetainę http://</text:span><text:span text:style-name="T801">biblioteka.visaginas.lt, atitinkančią teisės aktų reikalavimus, joje skelbiama informacija apie Bibliotekos veiklą, pasiekimus, tradicijas ir kita informacija, kurią pagal Lietuvos Respublikos teisės aktus reikia skelbti viešai. Informacija apie Biblioteko</text:span><text:span text:style-name="T802">s veiklą skelbiama ir keičiama interneto svetainėje pagal poreikį.</text:span></text:p>
      <text:p text:style-name="P803">51. Bibliotekos reorganizavimas, likvidavimas ar pertvarkymas, Bibliotekos struktūros pertvarka, filialų steigimas ar Bibliotekos veiklos nutraukimas vykdomas teisės aktų nustatyta tvarka.<text:s/><text:span text:style-name="T804">Biblioteka gali būti perkelta iš užimamų patalpų tik į geresnes už buvusias patalpas, tinkamas Bibliotekos funkcijoms vykdyti.</text:span></text:p>
      <text:p text:style-name="P805"><text:span text:style-name="T806">52</text:span><text:span text:style-name="T807">. Bibliotekos nuostatus, jų pakeitimus, papildymus tvirtina Savivaldybės taryba.</text:span></text:p>
      <text:p text:style-name="P808"><text:span text:style-name="T809">53</text:span><text:span text:style-name="T810">. Bibliotekos nuostatai keičiami</text:span><text:span text:style-name="T811"><text:s/>ir papildomi savininko, Bibliotekos direktoriaus, Bibliotekos tarybos, Bibliotekos bendruomenės narių iniciatyva.</text:span></text:p>
      <text:p text:style-name="P812"><text:span text:style-name="T813">54</text:span><text:span text:style-name="T814">. Bibliotekos nuostatai keičiami ar papildomi:</text:span></text:p>
      <text:p text:style-name="P815"><text:span text:style-name="T816">54.1</text:span><text:span text:style-name="T817">. priėmus Savivaldybės tarybos sprendimą dėl Bibliotekos reorganizavimo, pertvarky</text:span><text:span text:style-name="T818">mo;</text:span></text:p>
      <text:p text:style-name="P819"><text:span text:style-name="T820">54.2</text:span><text:span text:style-name="T821">. pasikeitus Bibliotekos tipui, pavadinimui, paskirčiai, priklausomybei, savininkui.<text:s/></text:span><text:span text:style-name="T822"><text:tab/></text:span></text:p>
      <text:p text:style-name="P823"><text:span text:style-name="T824">__________________________________</text:span></text:p>
      <text:p text:style-name="P825"/>
      <text:p text:style-name="P826"/>
      <text:p text:style-name="P827"><text:span text:style-name="T828">Pakeitimai:</text:span></text:p>
      <text:p text:style-name="P829"/>
      <text:soft-page-break/>
      <text:p text:style-name="P830"><text:span text:style-name="T831">1.</text:span></text:p>
      <text:p text:style-name="P832"><text:span text:style-name="T833">Visagino savivaldybės taryba, Sprendimas</text:span></text:p>
      <text:p text:style-name="P834"><text:span text:style-name="T835">Nr.<text:s/></text:span><text:a xlink:href="https://www.e-tar.lt/portal/legalAct.html?documentId=0e7349304a6911eb8d9fe110e148c770" office:target-frame-name="_top" xlink:show="replace"><text:span text:style-name="T836">TS-286</text:span></text:a><text:span text:style-name="T837">, 2020-12-22, paskelbta TAR 2020-12-30, i. k. 2020-29060</text:span></text:p>
      <text:p text:style-name="P838"><text:span text:style-name="T839">Dėl Visagino viešosios bibliotekos filialo Visagino miesto muziejaus įsteigimo ir Visagino saviva</text:span><text:span text:style-name="T840">ldybės tarybos 2018 m. rugpjūčio 29 d. sprendimu Nr. TS-160 „Dėl Visagino viešosios bibliotekos nuostatų patvirtinimo" patvirtintų Visagino viešosios bibliotekos nuostatų pakeitimo</text:span></text:p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9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11-11T10:24:00Z</meta:creation-date>
    <dc:date>2021-11-11T10:24:00Z</dc:date>
    <meta:template xlink:href="Normal.dotm" xlink:type="simple"/>
    <meta:editing-cycles>2</meta:editing-cycles>
    <meta:editing-duration>PT0S</meta:editing-duration>
    <meta:document-statistic meta:page-count="10" meta:paragraph-count="682" meta:word-count="4160" meta:character-count="29358" meta:row-count="1035" meta:non-whitespace-character-count="25880"/>
  </office:meta>
</office:document-meta>
</file>