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text-position="super 63.6%" fo:font-size="11pt" style:font-size-asian="11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margin-left="1.1368in" fo:text-indent="-0.2506in">
        <style:tab-stops>
          <style:tab-stop style:type="left" style:position="0.0444in"/>
          <style:tab-stop style:type="left" style:position="0.143in"/>
        </style:tab-stops>
      </style:paragraph-properties>
    </style:style>
    <style:style style:name="P31" style:parent-style-name="Normal" style:family="paragraph">
      <style:paragraph-properties fo:text-align="justify" fo:line-height="107%" fo:text-indent="0.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07%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8659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07%" fo:text-indent="0.8659in"/>
    </style:style>
    <style:style style:name="P82" style:parent-style-name="Normal" style:family="paragraph">
      <style:paragraph-properties fo:text-align="justify" fo:text-indent="0.8659in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861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8861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8861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8861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8861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8861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8861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8861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8861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8861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861in"/>
    </style:style>
    <style:style style:name="P147" style:parent-style-name="Normal" style:family="paragraph">
      <style:text-properties fo:hyphenate="false"/>
    </style:style>
    <style:style style:name="P148" style:parent-style-name="Normal" style:family="paragraph">
      <style:text-properties fo:hyphenate="false"/>
    </style:style>
    <style:style style:name="P149" style:parent-style-name="Normal" style:family="paragraph">
      <style:text-properties fo:hyphenate="false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0-02 iki 2019-11-08</text:span></text:p>
      <text:p text:style-name="P7"/>
      <text:p text:style-name="P8"><text:span text:style-name="T9">Sprendimas paskelbtas: TAR 2019-02-27, i. k. 2019-03221</text:span></text:p>
      <text:p text:style-name="P10"/>
      <text:p text:style-name="P11"><text:span text:style-name="T1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visagino savivaldybės 2019 metų biudžeto patvirtinimo</text:p>
      <text:p text:style-name="P18"/>
      <text:p text:style-name="P19">2019 m. vasario 21 d. Nr. TS-31</text:p>
      <text:p text:style-name="P20">Visaginas</text:p>
      <text:p text:style-name="P21"/>
      <text:p text:style-name="P22"/>
      <text:p text:style-name="P23">Visagino savivaldybės taryba, vadovaudamasi Lietuvos Respublikos vietos savivaldos įstatymo 10<text:span text:style-name="T24">4</text:span><text:s/>straipsnio 2 dalimi, 16 straipsnio 2 dalies 15 punktu, 51 straipsnio 1 dalimi, Lietuvos Respublikos biudžeto sandaros įstatymo 21 straipsnio 3 dalimi, 25 straipsnio 1 dalimi ir 26 straipsnio 4 dalimi, Lietuvos Respublikos 2019 metų valstybės biudžeto ir savivaldybių biudžetų finansinių rodiklių patvirtinimo įstatymu,<text:s/><text:span text:style-name="T25">Visagino savivaldybės 2016</text:span>–<text:span text:style-name="T26">2022 metų strateginiu plėtros planu, patvirtintu Visagino savivaldybės</text:span><text:span text:style-name="T27"><text:s/>tarybos 2016 m. sausio 28 d. sprendimu Nr. TS-3 „Dėl Visagino savivaldybės 2016–2022 metų strateginio plėtros plano patvirtinimo“ (2018 m. kovo 29 d. sprendimo Nr. TS-42 redakcija), atsižvelgdama į 2019</text:span>–<text:span text:style-name="T28">2021 metų strateginio veiklos plano projektą</text:span><text:s/>ir Visagino savivaldybės administracijos direktoriaus teikimą (2019 m. vasario 4 d. įsakymas Nr. ĮV-E-32),<text:s/><text:span text:style-name="T29">nusprendžia</text:span>:</text:p>
      <text:p text:style-name="P30">1.<text:tab/>Patvirtinti:</text:p>
      <text:p text:style-name="P31"><text:span text:style-name="T32">1.1</text:span><text:span text:style-name="T33">.<text:s/></text:span>Visagino savivaldybės 2019 metų biudžeto pajamas –<text:s/><text:span text:style-name="T34">27056,574<text:s/></text:span>tūkst. eurų (1 priedas), iš jų<text:s/><text:span text:style-name="T35">–<text:s/></text:span><text:span text:style-name="T36">1176,162<text:s/></text:span><text:span text:style-name="T37">tūkst. eurų b</text:span><text:span text:style-name="T38">iudžetinių įstaigų įmokas (1.1 priedas), ir 3734,710</text:span><text:s/>tūkst. eurų praėjusių metų nepanaudotas biudžeto lėšas (apyvartos lėšos)<text:span text:style-name="T39">;</text:span><text:s/></text:p>
      <text:p text:style-name="P40">Papunkčio pakeitimai:</text:p>
      <text:p text:style-name="P41"><text:span text:style-name="T42">Nr.<text:s/></text:span><text:a xlink:href="https://www.e-tar.lt/portal/legalAct.html?documentId=70930bc09bbd11e9aa7dc78f3d1f2643" office:target-frame-name="_top" xlink:show="replace"><text:span text:style-name="T43">TS-144</text:span></text:a><text:span text:style-name="T44">, 2019-06-27, paskelbta TAR 2019-07-01, i. k. 2019-10637</text:span></text:p>
      <text:p text:style-name="P45"><text:span text:style-name="T46">Nr.<text:s/></text:span><text:a xlink:href="https://www.e-tar.lt/portal/legalAct.html?documentId=4ddebd30cee011e9929af1b9eea48566" office:target-frame-name="_top" xlink:show="replace"><text:span text:style-name="T47">TS-182</text:span></text:a><text:span text:style-name="T48">, 2019-08-29, paskelbta TAR 2019-09-04, i. k. 2019-14093</text:span></text:p>
      <text:p text:style-name="P49"><text:span text:style-name="T50">Nr.<text:s/></text:span><text:a xlink:href="https://www.e-tar.lt/portal/legalAct.html?documentId=dcdbed30e40911e99681cd81dcdca52c" office:target-frame-name="_top" xlink:show="replace"><text:span text:style-name="T51">TS-223</text:span></text:a><text:span text:style-name="T52">, 2019-09-26, paskelbta TAR 2019-10-01, i. k. 2019-15520</text:span></text:p>
      <text:p text:style-name="Normal"/>
      <text:p text:style-name="P53"><text:span text:style-name="T54">1.2</text:span><text:span text:style-name="T55">.</text:span><text:span text:style-name="T56"><text:tab/>Visagino savivaldybės 2019 metų skolintas lėšas<text:s/></text:span>– 166,138 tūkst. eurų;</text:p>
      <text:p text:style-name="P57"><text:span text:style-name="T58">1.3</text:span><text:span text:style-name="T59">.<text:s/></text:span>Visagino savivaldybės 2019 metų biudžeto asignavimus – 30755,922 tūkst. eurų ir 201,500 tūkst. eurų – paskoloms grąžinti (2 priedas), iš jų:</text:p>
      <text:p text:style-name="P60">1.3.1. 20700,022<text:s/><text:span text:style-name="T61">tūkst. eurų<text:s/></text:span>– savivaldybės savarankiškoms funkcijoms vykdyti ir 201,500 tūkst. eurų – paskoloms grąžinti (2.1 priedas);<text:s/></text:p>
      <text:p text:style-name="P62">Papunkčio pakeitimai:</text:p>
      <text:p text:style-name="P63"><text:span text:style-name="T64">Nr.<text:s/></text:span><text:a xlink:href="https://www.e-tar.lt/portal/legalAct.html?documentId=dcdbed30e40911e99681cd81dcdca52c" office:target-frame-name="_top" xlink:show="replace"><text:span text:style-name="T65">TS-223</text:span></text:a><text:span text:style-name="T66">, 2019-09-26, paskelbta TAR 2019-10-01, i. k. 2019-15520</text:span></text:p>
      <text:p text:style-name="Normal"/>
      <text:p text:style-name="P67">1.3.2. 1230,402 tūkst. eurų – valstybinėms (valstybės perduotoms savivaldybėms) funkcijoms vykdyti (2.2 priedas);<text:s/></text:p>
      <text:p text:style-name="P68">Papunkčio pakeitimai:</text:p>
      <text:p text:style-name="P69"><text:span text:style-name="T70">Nr.<text:s/></text:span><text:a xlink:href="https://www.e-tar.lt/portal/legalAct.html?documentId=dcdbed30e40911e99681cd81dcdca52c" office:target-frame-name="_top" xlink:show="replace"><text:span text:style-name="T71">TS-223</text:span></text:a><text:span text:style-name="T72">, 2019-09-26, paskelbta TAR 2019-10-01, i. k. 2019-15520</text:span></text:p>
      <text:p text:style-name="Normal"/>
      <text:p text:style-name="P73"><text:span text:style-name="T74">1.3.3</text:span><text:span text:style-name="T75">.</text:span><text:span text:style-name="T76"><text:tab/></text:span>4356,2 tūkst. eurų ugdymo reikmėms finansuoti (2.3 priedas);</text:p>
      <text:p text:style-name="P77"><text:span text:style-name="T78">1.3.4</text:span><text:span text:style-name="T79">.</text:span><text:span text:style-name="T80"><text:tab/></text:span>104,248 tūkst. eurų – aplinkos apsaugos rėmimo specialiajai programai (2.4 priedas);</text:p>
      <text:p text:style-name="P81">1.3.5. 2095,497 tūkst. eurų – lėšos iš specialios tikslinės dotacijos ir iš kitų dotacijų (valstybės biudžeto lėšų) (2.5 priedas);<text:s/></text:p>
      <text:p text:style-name="P82">1.3.6. 2269,553 tūkst. eurų – lėšos iš Europos Sąjungos finansinės paramos lėšų (2.6 priedas).</text:p>
      <text:p text:style-name="P83">Papunkčio pakeitimai:</text:p>
      <text:p text:style-name="P84"><text:span text:style-name="T85">Nr.</text:span><text:span text:style-name="T86"><text:s/></text:span><text:a xlink:href="https://www.e-tar.lt/portal/legalAct.html?documentId=dcdbed30e40911e99681cd81dcdca52c" office:target-frame-name="_top" xlink:show="replace"><text:span text:style-name="T87">TS-223</text:span></text:a><text:span text:style-name="T88">, 2019-09-26, paskelbta TAR 2019-10-01, i. k. 2019-15520</text:span></text:p>
      <text:p text:style-name="Normal"/>
      <text:p text:style-name="P89">Papunkčio pakeitimai:</text:p>
      <text:p text:style-name="P90"><text:span text:style-name="T91">Nr.<text:s/></text:span><text:a xlink:href="https://www.e-tar.lt/portal/legalAct.html?documentId=dcdbed30e40911e99681cd81dcdca52c" office:target-frame-name="_top" xlink:show="replace"><text:span text:style-name="T92">TS-223</text:span></text:a><text:span text:style-name="T93">, 2019-09-26, paskelbta TAR 2019-10-01, i. k. 2019-15520</text:span></text:p>
      <text:p text:style-name="Normal"/>
      <text:p text:style-name="P94"><text:span text:style-name="T95">2</text:span><text:span text:style-name="T96">.</text:span><text:span text:style-name="T97"><text:tab/></text:span>Suteikti Visagino savivaldybės (toliau – Savivaldybė) administracijos direktoriui įgaliojimus paskirstyti po Savivaldybės biudžeto patvirtinimo iš valstybės institucijų ir įstaigų gautas dotacijas, įskaitant Europos Sąjungos ir kitos tarptautinės finansinės paramos lėšas, pagal asignavimų valdytojus ir programas.</text:p>
      <text:p text:style-name="P98"><text:span text:style-name="T99">3</text:span><text:span text:style-name="T100">.</text:span><text:span text:style-name="T101"><text:tab/><text:s/>Įpareigoti:</text:span></text:p>
      <text:p text:style-name="P102"><text:span text:style-name="T103">3.1</text:span><text:span text:style-name="T104">. S</text:span><text:span text:style-name="T105">avivaldybės biudžeto asignavimų valdytojus:</text:span></text:p>
      <text:p text:style-name="P106"><text:span text:style-name="T107">3.1.1</text:span><text:span text:style-name="T108">. išanalizuoti kreditinio įsiskolinimo priežastis, imtis priemonių įsiskolinimams sumažinti bei, sudarant ir tvirtinant 2019 metų išlaidų sąmatas, numatyti reikiamų asignavimų dalį 2018 m. gruodžio 31 d. e</text:span><text:span text:style-name="T109">sančiam įsiskolinimui už suteiktas paslaugas, atliktus darbus ir įsigytas prekes padengti;</text:span></text:p>
      <text:p text:style-name="P110"><text:span text:style-name="T111">3.1.2</text:span><text:span text:style-name="T112">. <text:s/>iš sutaupytų asignavimų išlaidoms pirmiausia dengti kreditinius įsiskolinimus;</text:span></text:p>
      <text:p text:style-name="P113"><text:span text:style-name="T114">3.1.3</text:span><text:span text:style-name="T115">. biudžetinės įstaigos savo vardu negali prisiimti jokių skolinių</text:span><text:span text:style-name="T116"><text:s/>įsipareigojimų pagal įsipareigojamuosius skolos dokumentus, įskaitant, bet neapsiribojant, paskolos, finansinės nuomos (lizingo) sutartis biudžetinės įstaigos vardu;</text:span></text:p>
      <text:p text:style-name="P117"><text:span text:style-name="T118">3.1.4</text:span><text:span text:style-name="T119">. neprisiimti įsipareigojimų ir nesudaryti sutarčių darbams atlikti, prekėms ir<text:s/></text:span><text:span text:style-name="T120">paslaugoms pirkti, kol nėra patvirtintas jų <text:s/>finansavimo šaltinis;</text:span></text:p>
      <text:p text:style-name="P121"><text:span text:style-name="T122">3.1.5</text:span><text:span text:style-name="T123">. taupiai ir pagal nustatytą paskirtį naudoti skirtus biudžeto asignavimus pagal patvirtintas sąmatas, apskaitos politikos įgyvendinimą ir finansų kontrolę, užtikrinant asignavimų<text:s/></text:span><text:span text:style-name="T124">naudojimo teisėtumą, ekonomiškumą, efektyvumą, rezultatyvumą, ir parengti priemones, kurios bus vykdomos siekiant neviršyti patvirtintų asignavimų;</text:span></text:p>
      <text:p text:style-name="P125"><text:span text:style-name="T126">3.1.6</text:span><text:span text:style-name="T127">. užtikrinti, kad nebūtų pradelstų įsiskolinimų už suteiktas paslaugas, atliktus darbus ir įsigytas</text:span><text:span text:style-name="T128"><text:s/>prekes;</text:span></text:p>
      <text:p text:style-name="P129"><text:span text:style-name="T130">3.1.7</text:span><text:span text:style-name="T131">. užtikrinti, kad 2020 m. sausio 1 d. esantis įsiskolinimas (mokėtino sumos) būtų ne didesnis už 2019 m. sausio 1 d. įsiskolinimą;</text:span></text:p>
      <text:p text:style-name="P132"><text:span text:style-name="T133">3.1.8</text:span><text:span text:style-name="T134">. einamaisiais biudžetiniais metais finansuojant programas pirmiausia naudoti įmokėtas į Savivaldy</text:span><text:span text:style-name="T135">bės biudžetą pajamų įmokas;</text:span></text:p>
      <text:p text:style-name="P136"><text:span text:style-name="T137">3.1.9</text:span><text:span text:style-name="T138">. ne vėliau kaip per 15 darbo dienų patvirtinti pavaldžių biudžetinių įstaigų programų sąmatas ir pateikti jas Savivaldybės administracijos Finansų ir biudžeto skyriui.</text:span></text:p>
      <text:p text:style-name="P139"><text:span text:style-name="T140">3.2</text:span><text:span text:style-name="T141">. Savivaldybės administraciją:</text:span></text:p>
      <text:p text:style-name="P142"><text:span text:style-name="T143">3.2.1</text:span><text:span text:style-name="T144">. a</text:span><text:span text:style-name="T145">tsiskaityti atitinkamoms kuruojančioms valstybės institucijoms ir įstaigoms už jų kuruojamų funkcijų atlikimą ir lėšų naudojimą pagal šių institucijų ir įstaigų patvirtintus atsiskaitymo tvarkos aprašus;</text:span></text:p>
      <text:p text:style-name="P146">3.2.2. 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P147"/>
      <text:p text:style-name="P148"/>
      <text:p text:style-name="P149"/>
      <text:p text:style-name="P150"><text:span text:style-name="T151">Savivaldybės merė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5"/>Dalia Štraupaitė</text:span></text:p>
      <text:p text:style-name="Normal"/>
      <text:p text:style-name="Normal"/>
      <text:p text:style-name="Normal"/>
      <text:p text:style-name="P157">Priedų pakeitimai:</text:p>
      <text:p text:style-name="Normal"/>
      <text:p text:style-name="P158">2.6 priedas pakeitimas TS-182</text:p>
      <text:p text:style-name="P159">Priedo pakeitimai:</text:p>
      <text:p text:style-name="P160"><text:span text:style-name="T161">Nr.<text:s/></text:span><text:a xlink:href="https://www.e-tar.lt/portal/legalAct.html?documentId=fb892b2155d011e9975f9c35aedfe438" office:target-frame-name="_top" xlink:show="replace"><text:span text:style-name="T162">TS-43</text:span></text:a><text:span text:style-name="T163">, 2019-03-28, paskelbta TAR 2019-04-03, i. k. 2019-05381</text:span></text:p>
      <text:p text:style-name="P164"><text:span text:style-name="T165">Nr.<text:s/></text:span><text:a xlink:href="https://www.e-tar.lt/portal/legalAct.html?documentId=9abaa8d085c011e993ffd4361ddf8976" office:target-frame-name="_top" xlink:show="replace"><text:span text:style-name="T166">TS-115</text:span></text:a><text:span text:style-name="T167">, 2019-05-28, paskelbta TAR 2019-06-03, i. k. 2019-08835</text:span></text:p>
      <text:p text:style-name="P168"><text:span text:style-name="T169">Nr.<text:s/></text:span><text:a xlink:href="https://www.e-tar.lt/portal/legalAct.html?documentId=4ddebd30cee011e9929af1b9eea48566" office:target-frame-name="_top" xlink:show="replace"><text:span text:style-name="T170">TS-182</text:span></text:a><text:span text:style-name="T171">, 2019-08-29, paskelbta TAR 2019-09-04, i. k. 2019-14093</text:span></text:p>
      <text:p text:style-name="Normal"/>
      <text:p text:style-name="P172">2.5 priedas pakeitimas TS-182</text:p>
      <text:p text:style-name="P173">Priedo pakeitimai:</text:p>
      <text:p text:style-name="P174"><text:span text:style-name="T175">Nr.<text:s/></text:span><text:a xlink:href="https://www.e-tar.lt/portal/legalAct.html?documentId=fb892b2155d011e9975f9c35aedfe438" office:target-frame-name="_top" xlink:show="replace"><text:span text:style-name="T176">TS-43</text:span></text:a><text:span text:style-name="T177">, 2019-03-28, paskelbta TAR 201</text:span><text:span text:style-name="T178">9-04-03, i. k. 2019-05381</text:span></text:p>
      <text:p text:style-name="P179"><text:span text:style-name="T180">Nr.<text:s/></text:span><text:a xlink:href="https://www.e-tar.lt/portal/legalAct.html?documentId=9abaa8d085c011e993ffd4361ddf8976" office:target-frame-name="_top" xlink:show="replace"><text:span text:style-name="T181">TS-115</text:span></text:a><text:span text:style-name="T182">, 2019-05-28, paskelbta TAR 2019-06-03, i. k. 2019-08835</text:span></text:p>
      <text:p text:style-name="P183"><text:span text:style-name="T184">Nr.<text:s/></text:span><text:a xlink:href="https://www.e-tar.lt/portal/legalAct.html?documentId=70930bc09bbd11e9aa7dc78f3d1f2643" office:target-frame-name="_top" xlink:show="replace"><text:span text:style-name="T185">TS-144</text:span></text:a><text:span text:style-name="T186">, 2019-06-27, paskelbta TAR 2019-07-01, i. k. 2019-10637</text:span></text:p>
      <text:p text:style-name="P187"><text:span text:style-name="T188">Nr.<text:s/></text:span><text:a xlink:href="https://www.e-tar.lt/portal/legalAct.html?documentId=4ddebd30cee011e9929af1b9eea48566" office:target-frame-name="_top" xlink:show="replace"><text:span text:style-name="T189">TS-182</text:span></text:a><text:span text:style-name="T190">, 2019-08-29, paskelbta TAR 2019-09-04, i. k. 20</text:span><text:span text:style-name="T191">19-14093</text:span></text:p>
      <text:p text:style-name="Normal"/>
      <text:p text:style-name="P192">2.4 priedas pakeitimas TS-115</text:p>
      <text:p text:style-name="P193">Priedo pakeitimai:</text:p>
      <text:p text:style-name="P194"><text:span text:style-name="T195">Nr.<text:s/></text:span><text:a xlink:href="https://www.e-tar.lt/portal/legalAct.html?documentId=fb892b2155d011e9975f9c35aedfe438" office:target-frame-name="_top" xlink:show="replace"><text:span text:style-name="T196">TS-43</text:span></text:a><text:span text:style-name="T197">, 2019-03-28, paskelbta TAR 2019-04-03, i. k. 2019-05381</text:span></text:p>
      <text:p text:style-name="P198"><text:span text:style-name="T199">Nr.<text:s/></text:span><text:a xlink:href="https://www.e-tar.lt/portal/legalAct.html?documentId=9abaa8d085c011e993ffd4361ddf8976" office:target-frame-name="_top" xlink:show="replace"><text:span text:style-name="T200">TS-115</text:span></text:a><text:span text:style-name="T201">, 2019-05-28, paskelbta TAR 2019-06-03, i. k. 2019-08835</text:span></text:p>
      <text:p text:style-name="Normal"/>
      <text:p text:style-name="P202">2.3 priedas pakeitimas TS-223</text:p>
      <text:p text:style-name="P203">Priedo pakeitimai:</text:p>
      <text:p text:style-name="P204"><text:span text:style-name="T205">Nr.<text:s/></text:span><text:a xlink:href="https://www.e-tar.lt/portal/legalAct.html?documentId=4ddebd30cee011e9929af1b9eea48566" office:target-frame-name="_top" xlink:show="replace"><text:span text:style-name="T206">TS-182</text:span></text:a><text:span text:style-name="T207">, 2019-08-29, paskelbta TAR 2019-09-04, i. k. 2019-14093</text:span></text:p>
      <text:p text:style-name="P208"><text:span text:style-name="T209">Nr.<text:s/></text:span><text:a xlink:href="https://www.e-tar.lt/portal/legalAct.html?documentId=dcdbed30e40911e99681cd81dcdca52c" office:target-frame-name="_top" xlink:show="replace"><text:span text:style-name="T210">TS-223</text:span></text:a><text:span text:style-name="T211">, 2019-09-26, paskelbta TAR 2019-10-01, i. k. 2019-15520</text:span></text:p>
      <text:p text:style-name="Normal"/>
      <text:p text:style-name="P212">2.2 pakeitimas TS-223</text:p>
      <text:p text:style-name="P213">Priedo pakeitimai:</text:p>
      <text:p text:style-name="P214"><text:span text:style-name="T215">Nr.<text:s/></text:span><text:a xlink:href="https://www.e-tar.lt/portal/legalAct.html?documentId=9abaa8d085c011e993ffd4361ddf8976" office:target-frame-name="_top" xlink:show="replace"><text:span text:style-name="T216">TS-115</text:span></text:a><text:span text:style-name="T217">, 2019-05-28, paskelbta TAR 2019-06-03</text:span><text:span text:style-name="T218">, i. k. 2019-08835</text:span></text:p>
      <text:p text:style-name="P219"><text:span text:style-name="T220">Nr.<text:s/></text:span><text:a xlink:href="https://www.e-tar.lt/portal/legalAct.html?documentId=70930bc09bbd11e9aa7dc78f3d1f2643" office:target-frame-name="_top" xlink:show="replace"><text:span text:style-name="T221">TS-144</text:span></text:a><text:span text:style-name="T222">, 2019-06-27, paskelbta TAR 2019-07-01, i. k. 2019-10637</text:span></text:p>
      <text:p text:style-name="P223"><text:span text:style-name="T224">Nr.<text:s/></text:span><text:a xlink:href="https://www.e-tar.lt/portal/legalAct.html?documentId=4ddebd30cee011e9929af1b9eea48566" office:target-frame-name="_top" xlink:show="replace"><text:span text:style-name="T225">TS-182</text:span></text:a><text:span text:style-name="T226">, 2019-08-29, paskelbta TAR 2019-09-04, i. k. 2019-14093</text:span></text:p>
      <text:p text:style-name="P227"><text:span text:style-name="T228">Nr.<text:s/></text:span><text:a xlink:href="https://www.e-tar.lt/portal/legalAct.html?documentId=dcdbed30e40911e99681cd81dcdca52c" office:target-frame-name="_top" xlink:show="replace"><text:span text:style-name="T229">TS-223</text:span></text:a><text:span text:style-name="T230">, 2019-09-26, paskelbta TAR 2019-10-01, i. k. 2019-15520</text:span></text:p>
      <text:p text:style-name="Normal"/>
      <text:p text:style-name="P231">2.1 priedas pakeitimas TS-223</text:p>
      <text:p text:style-name="P232">Priedo pakeitimai:</text:p>
      <text:p text:style-name="P233"><text:span text:style-name="T234">Nr.<text:s/></text:span><text:a xlink:href="https://www.e-tar.lt/portal/legalAct.html?documentId=fb892b2155d011e9975f9c35aedfe438" office:target-frame-name="_top" xlink:show="replace"><text:span text:style-name="T235">TS-43</text:span></text:a><text:span text:style-name="T236">, 2019-03-28, paskelbta TAR 201</text:span><text:span text:style-name="T237">9-04-03, i. k. 2019-05381</text:span></text:p>
      <text:p text:style-name="P238"><text:span text:style-name="T239">Nr.<text:s/></text:span><text:a xlink:href="https://www.e-tar.lt/portal/legalAct.html?documentId=9abaa8d085c011e993ffd4361ddf8976" office:target-frame-name="_top" xlink:show="replace"><text:span text:style-name="T240">TS-115</text:span></text:a><text:span text:style-name="T241">, 2019-05-28, paskelbta TAR 2019-06-03, i. k. 2019-08835</text:span></text:p>
      <text:p text:style-name="P242"><text:span text:style-name="T243">Nr.<text:s/></text:span><text:a xlink:href="https://www.e-tar.lt/portal/legalAct.html?documentId=70930bc09bbd11e9aa7dc78f3d1f2643" office:target-frame-name="_top" xlink:show="replace"><text:span text:style-name="T244">TS-144</text:span></text:a><text:span text:style-name="T245">, 2019-06-27, paskelbta TAR 2019-07-01, i. k. 2019-10637</text:span></text:p>
      <text:p text:style-name="P246"><text:span text:style-name="T247">Nr.<text:s/></text:span><text:a xlink:href="https://www.e-tar.lt/portal/legalAct.html?documentId=4ddebd30cee011e9929af1b9eea48566" office:target-frame-name="_top" xlink:show="replace"><text:span text:style-name="T248">TS-182</text:span></text:a><text:span text:style-name="T249">, 2019-08-29, paskelbta TAR 2019-09-04, i. k.<text:s/></text:span><text:span text:style-name="T250">2019-14093</text:span></text:p>
      <text:p text:style-name="P251"><text:span text:style-name="T252">Nr.<text:s/></text:span><text:a xlink:href="https://www.e-tar.lt/portal/legalAct.html?documentId=dcdbed30e40911e99681cd81dcdca52c" office:target-frame-name="_top" xlink:show="replace"><text:span text:style-name="T253">TS-223</text:span></text:a><text:span text:style-name="T254">, 2019-09-26, paskelbta TAR 2019-10-01, i. k. 2019-15520</text:span></text:p>
      <text:p text:style-name="Normal"/>
      <text:p text:style-name="P255">2 priedas Bendras pakeitimas TS-223</text:p>
      <text:p text:style-name="P256">Priedo pakeitimai:</text:p>
      <text:p text:style-name="P257"><text:span text:style-name="T258">Nr.<text:s/></text:span><text:a xlink:href="https://www.e-tar.lt/portal/legalAct.html?documentId=fb892b2155d011e9975f9c35aedfe438" office:target-frame-name="_top" xlink:show="replace"><text:span text:style-name="T259">TS-43</text:span></text:a><text:span text:style-name="T260">, 2019-03-28, paskelbta TAR 2019-04-03, i. k. 2019-05381</text:span></text:p>
      <text:p text:style-name="P261"><text:span text:style-name="T262">Nr.<text:s/></text:span><text:a xlink:href="https://www.e-tar.lt/portal/legalAct.html?documentId=9abaa8d085c011e993ffd4361ddf8976" office:target-frame-name="_top" xlink:show="replace"><text:span text:style-name="T263">TS-115</text:span></text:a><text:span text:style-name="T264">, 2019-0</text:span><text:span text:style-name="T265">5-28, paskelbta TAR 2019-06-03, i. k. 2019-08835</text:span></text:p>
      <text:p text:style-name="P266"><text:span text:style-name="T267">Nr.<text:s/></text:span><text:a xlink:href="https://www.e-tar.lt/portal/legalAct.html?documentId=4ddebd30cee011e9929af1b9eea48566" office:target-frame-name="_top" xlink:show="replace"><text:span text:style-name="T268">TS-182</text:span></text:a><text:span text:style-name="T269">, 2019-08-29, paskelbta TAR 2019-09-04, i. k. 2019-14093</text:span></text:p>
      <text:p text:style-name="P270"><text:span text:style-name="T271">Nr.<text:s/></text:span><text:a xlink:href="https://www.e-tar.lt/portal/legalAct.html?documentId=dcdbed30e40911e99681cd81dcdca52c" office:target-frame-name="_top" xlink:show="replace"><text:span text:style-name="T272">TS-223</text:span></text:a><text:span text:style-name="T273">, 2019-09-26, paskelbta TAR 2019-10-01, i. k. 2019-15520</text:span></text:p>
      <text:p text:style-name="Normal"/>
      <text:p text:style-name="P274">1.1 priedas pakeitimas TS-223</text:p>
      <text:p text:style-name="P275">Priedo pakeitimai:</text:p>
      <text:p text:style-name="P276"><text:span text:style-name="T277">Nr.<text:s/></text:span><text:a xlink:href="https://www.e-tar.lt/portal/legalAct.html?documentId=9abaa8d085c011e993ffd4361ddf8976" office:target-frame-name="_top" xlink:show="replace"><text:span text:style-name="T278">TS-115</text:span></text:a><text:span text:style-name="T279">, 2019-05-28, paskelbta TAR 2019-06-03, i. k. 2019-08835</text:span></text:p>
      <text:p text:style-name="P280"><text:span text:style-name="T281">Nr.<text:s/></text:span><text:a xlink:href="https://www.e-tar.lt/portal/legalAct.html?documentId=4ddebd30cee011e9929af1b9eea48566" office:target-frame-name="_top" xlink:show="replace"><text:span text:style-name="T282">TS-182</text:span></text:a><text:span text:style-name="T283">, 2019-08-29, paskelbta TAR 2019-09-04, i. k. 2019-14093</text:span></text:p>
      <text:p text:style-name="P284"><text:span text:style-name="T285">Nr.<text:s/></text:span><text:a xlink:href="https://www.e-tar.lt/portal/legalAct.html?documentId=dcdbed30e40911e99681cd81dcdca52c" office:target-frame-name="_top" xlink:show="replace"><text:span text:style-name="T286">TS-223</text:span></text:a><text:span text:style-name="T287">, 2019-09-26, paskelbta TAR 2019-10-01, i. k. 2019-15520</text:span></text:p>
      <text:p text:style-name="Normal"/>
      <text:p text:style-name="P288">1 priedas pakeitimas TS-223</text:p>
      <text:p text:style-name="P289">Priedo pakeitimai:</text:p>
      <text:p text:style-name="P290"><text:span text:style-name="T291">Nr.<text:s/></text:span><text:a xlink:href="https://www.e-tar.lt/portal/legalAct.html?documentId=fb892b2155d011e9975f9c35aedfe438" office:target-frame-name="_top" xlink:show="replace"><text:span text:style-name="T292">TS-43</text:span></text:a><text:span text:style-name="T293">, 2019-03-28, paskelbta TAR 2019-04-03, i. k. 2019-05381</text:span></text:p>
      <text:p text:style-name="P294"><text:span text:style-name="T295">Nr.<text:s/></text:span><text:a xlink:href="https://www.e-tar.lt/portal/legalAct.html?documentId=9abaa8d085c011e993ffd4361ddf8976" office:target-frame-name="_top" xlink:show="replace"><text:span text:style-name="T296">TS-115</text:span></text:a><text:span text:style-name="T297">, 2019-05-28, paskelbta TAR 2019-06-03, i. k. 2019-08835</text:span></text:p>
      <text:p text:style-name="P298"><text:span text:style-name="T299">Nr.<text:s/></text:span><text:a xlink:href="https://www.e-tar.lt/portal/legalAct.html?documentId=70930bc09bbd11e9aa7dc78f3d1f2643" office:target-frame-name="_top" xlink:show="replace"><text:span text:style-name="T300">TS-144</text:span></text:a><text:span text:style-name="T301">, 2019-06-27, paskelbta TAR 2019-07-01, i. k. 2019-10637</text:span></text:p>
      <text:p text:style-name="P302"><text:span text:style-name="T303">Nr.<text:s/></text:span><text:a xlink:href="https://www.e-tar.lt/portal/legalAct.html?documentId=4ddebd30cee011e9929af1b9eea48566" office:target-frame-name="_top" xlink:show="replace"><text:span text:style-name="T304">TS-182</text:span></text:a><text:span text:style-name="T305">, 2019-08-29, paskelbta TAR 2019-09-04, i. k. 2019-14093</text:span></text:p>
      <text:p text:style-name="P306"><text:span text:style-name="T307">Nr.<text:s/></text:span><text:a xlink:href="https://www.e-tar.lt/portal/legalAct.html?documentId=dcdbed30e40911e99681cd81dcdca52c" office:target-frame-name="_top" xlink:show="replace"><text:span text:style-name="T308">TS-223</text:span></text:a><text:span text:style-name="T309">, 2019-09-26, paskelbta TAR 2019-10-01, i. k. 2019-15520</text:span></text:p>
      <text:p text:style-name="Normal"/>
      <text:p text:style-name="P310">2 priedas keitimas TS-223</text:p>
      <text:soft-page-break/>
      <text:p text:style-name="P311">Papildyta priedu:</text:p>
      <text:p text:style-name="P312"><text:span text:style-name="T313">Nr.<text:s/></text:span><text:a xlink:href="https://www.e-tar.lt/portal/legalAct.html?documentId=9abaa8d085c011e993ffd4361ddf8976" office:target-frame-name="_top" xlink:show="replace"><text:span text:style-name="T314">TS-115</text:span></text:a><text:span text:style-name="T315">, 2019-05-28, paskelbta TAR 2019-06-03, i. k. 2019-08835</text:span></text:p>
      <text:p text:style-name="P316">Priedo pakeitimai:</text:p>
      <text:p text:style-name="P317"><text:span text:style-name="T318">Nr.<text:s/></text:span><text:a xlink:href="https://www.e-tar.lt/portal/legalAct.html?documentId=70930bc09bbd11e9aa7dc78f3d1f2643" office:target-frame-name="_top" xlink:show="replace"><text:span text:style-name="T319">TS-144</text:span></text:a><text:span text:style-name="T320">, 2019-06-27, paskelbta TAR 2019-</text:span><text:span text:style-name="T321">07-01, i. k. 2019-10637</text:span></text:p>
      <text:p text:style-name="P322"><text:span text:style-name="T323">Nr.<text:s/></text:span><text:a xlink:href="https://www.e-tar.lt/portal/legalAct.html?documentId=4ddebd30cee011e9929af1b9eea48566" office:target-frame-name="_top" xlink:show="replace"><text:span text:style-name="T324">TS-182</text:span></text:a><text:span text:style-name="T325">, 2019-08-29, paskelbta TAR 2019-09-04, i. k. 2019-14093</text:span></text:p>
      <text:p text:style-name="P326"><text:span text:style-name="T327">Nr.<text:s/></text:span><text:a xlink:href="https://www.e-tar.lt/portal/legalAct.html?documentId=dcdbed30e40911e99681cd81dcdca52c" office:target-frame-name="_top" xlink:show="replace"><text:span text:style-name="T328">TS-223</text:span></text:a><text:span text:style-name="T329">, 2019-09-26, paskelbta TAR 2019-10-01, i. k. 2019-15520</text:span></text:p>
      <text:p text:style-name="Normal"/>
      <text:p text:style-name="P330">3 priedas</text:p>
      <text:p text:style-name="P331">Papildyta priedu:</text:p>
      <text:p text:style-name="P332"><text:span text:style-name="T333">Nr.<text:s/></text:span><text:a xlink:href="https://www.e-tar.lt/portal/legalAct.html?documentId=dcdbed30e40911e99681cd81dcdca52c" office:target-frame-name="_top" xlink:show="replace"><text:span text:style-name="T334">TS-223</text:span></text:a><text:span text:style-name="T335">, 2019-09-26,<text:s/></text:span><text:span text:style-name="T336">paskelbta TAR 2019-10-01, i. k. 2019-15520</text:span></text:p>
      <text:p text:style-name="Normal"/>
      <text:p text:style-name="P337">4 priedas</text:p>
      <text:p text:style-name="P338">Papildyta priedu:</text:p>
      <text:p text:style-name="P339"><text:span text:style-name="T340">Nr.<text:s/></text:span><text:a xlink:href="https://www.e-tar.lt/portal/legalAct.html?documentId=dcdbed30e40911e99681cd81dcdca52c" office:target-frame-name="_top" xlink:show="replace"><text:span text:style-name="T341">TS-223</text:span></text:a><text:span text:style-name="T342">, 2019-09-26, paskelbta TAR 2019-10-01, i. k. 2019-15520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Visagino savivaldybės taryba, Sprendimas</text:span></text:p>
      <text:p text:style-name="P352"><text:span text:style-name="T353">Nr.<text:s/></text:span><text:a xlink:href="https://www.e-tar.lt/portal/legalAct.html?documentId=fb892b2155d011e9975f9c35aedfe438" office:target-frame-name="_top" xlink:show="replace"><text:span text:style-name="T354">TS-43</text:span></text:a><text:span text:style-name="T355">, 2019-03-28, paskelbta TAR 2019-04-03, i. k. 2019-05381</text:span></text:p>
      <text:p text:style-name="P356"><text:span text:style-name="T357">Dėl Visagino savivaldybės 2019 metų biudžeto<text:s/></text:span><text:span text:style-name="T358">patikslinimo</text:span></text:p>
      <text:p text:style-name="P359"/>
      <text:p text:style-name="P360"><text:span text:style-name="T361">2.</text:span></text:p>
      <text:p text:style-name="P362"><text:span text:style-name="T363">Visagino savivaldybės taryba, Sprendimas</text:span></text:p>
      <text:p text:style-name="P364"><text:span text:style-name="T365">Nr.<text:s/></text:span><text:a xlink:href="https://www.e-tar.lt/portal/legalAct.html?documentId=9abaa8d085c011e993ffd4361ddf8976" office:target-frame-name="_top" xlink:show="replace"><text:span text:style-name="T366">TS-115</text:span></text:a><text:span text:style-name="T367">, 2019-05-28, paskelbta TAR 2019-06-03, i. k. 2019-08835</text:span></text:p>
      <text:p text:style-name="P368"><text:span text:style-name="T369">Dėl Visagino savivaldybės 2019<text:s/></text:span><text:span text:style-name="T370">metų biudžeto patikslinimo</text:span></text:p>
      <text:p text:style-name="P371"/>
      <text:p text:style-name="P372"><text:span text:style-name="T373">3.</text:span></text:p>
      <text:p text:style-name="P374"><text:span text:style-name="T375">Visagino savivaldybės taryba, Sprendimas</text:span></text:p>
      <text:p text:style-name="P376"><text:span text:style-name="T377">Nr.<text:s/></text:span><text:a xlink:href="https://www.e-tar.lt/portal/legalAct.html?documentId=70930bc09bbd11e9aa7dc78f3d1f2643" office:target-frame-name="_top" xlink:show="replace"><text:span text:style-name="T378">TS-144</text:span></text:a><text:span text:style-name="T379">, 2019-06-27, paskelbta TAR 2019-07-01, i. k. 2019-10637</text:span></text:p>
      <text:p text:style-name="P380"><text:span text:style-name="T381">Dėl Visagino saviva</text:span><text:span text:style-name="T382">ldybės 2019 metų biudžeto patikslinimo</text:span></text:p>
      <text:p text:style-name="P383"/>
      <text:p text:style-name="P384"><text:span text:style-name="T385">4.</text:span></text:p>
      <text:p text:style-name="P386"><text:span text:style-name="T387">Visagino savivaldybės taryba, Sprendimas</text:span></text:p>
      <text:p text:style-name="P388"><text:span text:style-name="T389">Nr.<text:s/></text:span><text:a xlink:href="https://www.e-tar.lt/portal/legalAct.html?documentId=4ddebd30cee011e9929af1b9eea48566" office:target-frame-name="_top" xlink:show="replace"><text:span text:style-name="T390">TS-182</text:span></text:a><text:span text:style-name="T391">, 2019-08-29, paskelbta TAR 2019-09-04, i. k. 2019-14093</text:span></text:p>
      <text:p text:style-name="P392"><text:span text:style-name="T393">Dėl Vis</text:span><text:span text:style-name="T394">agino savivaldybės 2019 metų biudžeto patikslinimo ir Visagino savivaldybės tarybos 2019 m. vasario 21 d. sprendimo Nr. TS-31 „Dėl Visagino savivaldybės 2019 metų biudžeto patvirtinimo“ pakeitimo</text:span></text:p>
      <text:p text:style-name="P395"/>
      <text:p text:style-name="P396"><text:span text:style-name="T397">5.</text:span></text:p>
      <text:p text:style-name="P398"><text:span text:style-name="T399">Visagino savivaldybės taryba, Sprendimas</text:span></text:p>
      <text:p text:style-name="P400"><text:span text:style-name="T401">Nr.<text:s/></text:span><text:a xlink:href="https://www.e-tar.lt/portal/legalAct.html?documentId=dcdbed30e40911e99681cd81dcdca52c" office:target-frame-name="_top" xlink:show="replace"><text:span text:style-name="T402">TS-223</text:span></text:a><text:span text:style-name="T403">, 2019-09-26, paskelbta TAR 2019-10-01, i. k. 2019-15520</text:span></text:p>
      <text:p text:style-name="P404"><text:span text:style-name="T405">Dėl Visagino savivaldybės 2019 metų biudžeto patikslinimo ir Visagino savivaldybės tarybos 2019 m. vasario</text:span><text:span text:style-name="T406"><text:s/>21 d. sprendimo Nr. TS-31 „Dėl Visagino savivaldybės 2019 metų biudžeto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09:37:00Z</meta:creation-date>
    <dc:date>2019-11-12T09:37:00Z</dc:date>
    <meta:template xlink:href="Normal.dotm" xlink:type="simple"/>
    <meta:editing-cycles>2</meta:editing-cycles>
    <meta:editing-duration>PT0S</meta:editing-duration>
    <meta:document-statistic meta:page-count="4" meta:paragraph-count="160" meta:word-count="1909" meta:character-count="14563" meta:row-count="557" meta:non-whitespace-character-count="12814"/>
  </office:meta>
</office:document-meta>
</file>