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text-position="super 63.6%" fo:font-size="11pt" style:font-size-asian="11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368in" fo:text-indent="-0.2506in">
        <style:tab-stops>
          <style:tab-stop style:type="left" style:position="0.0444in"/>
          <style:tab-stop style:type="left" style:position="0.143in"/>
        </style:tab-stops>
      </style:paragraph-properties>
    </style:style>
    <style:style style:name="P31" style:parent-style-name="Normal" style:family="paragraph">
      <style:paragraph-properties fo:text-align="justify" fo:text-indent="0.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8659in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 fo:text-indent="0.8659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861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861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861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886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861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861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8861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8861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886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8861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8861in"/>
    </style:style>
    <style:style style:name="P171" style:parent-style-name="Normal" style:family="paragraph">
      <style:text-properties fo:hyphenate="false"/>
    </style:style>
    <style:style style:name="P172" style:parent-style-name="Normal" style:family="paragraph">
      <style:text-properties fo:hyphenate="false"/>
    </style:style>
    <style:style style:name="P173" style:parent-style-name="Normal" style:family="paragraph">
      <style:text-properties fo:hyphenate="false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24</text:span></text:p>
      <text:p text:style-name="P7"/>
      <text:p text:style-name="P8"><text:span text:style-name="T9">Sprendimas paskelbtas: TAR 2019-02-27, i. k. 2019-03221</text:span></text:p>
      <text:p text:style-name="P10"/>
      <text:p text:style-name="P11"><text:span text:style-name="T1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visagino savivaldybės 2019 metų biudžeto patvirtinimo</text:p>
      <text:p text:style-name="P18"/>
      <text:p text:style-name="P19">2019 m. vasario 21 d. Nr. TS-31</text:p>
      <text:p text:style-name="P20">Visaginas</text:p>
      <text:p text:style-name="P21"/>
      <text:p text:style-name="P22"/>
      <text:p text:style-name="P23">Visagino<text:s/>savivaldybės taryba, vadovaudamasi Lietuvos Respublikos vietos savivaldos įstatymo 10<text:span text:style-name="T24">4</text:span><text:s/>straipsnio 2 dalimi, 16 straipsnio 2 dalies 15 punktu, 51 straipsnio 1 dalimi, Lietuvos Respublikos biudžeto sandaros įstatymo 21 straipsnio 3 dalimi, 25 straipsnio 1 dalimi ir 26 straipsnio 4 dalimi, Lietuvos Respublikos 2019 metų valstybės biudžeto ir savivaldybių biudžetų finansinių rodiklių patvirtinimo įstatymu,<text:s/><text:span text:style-name="T25">Visagino savivaldybės 2016</text:span>–<text:span text:style-name="T26">2022 metų strateginiu plėtros planu, patvirtintu Visagino savivaldybės tarybos<text:s/></text:span><text:span text:style-name="T27">2016 m. sausio 28 d. sprendimu Nr. TS-3 „Dėl Visagino savivaldybės 2016–2022 metų strateginio plėtros plano patvirtinimo“ (2018 m. kovo 29 d. sprendimo Nr. TS-42 redakcija), atsižvelgdama į 2019</text:span>–<text:span text:style-name="T28">2021 metų strateginio veiklos plano projektą</text:span><text:s/>ir Visagino savivaldybės administracijos direktoriaus teikimą (2019 m. vasario 4 d. įsakymas Nr. ĮV-E-32),<text:s/><text:span text:style-name="T29">nusprendžia</text:span>:</text:p>
      <text:p text:style-name="P30">1.<text:tab/>Patvirtinti:</text:p>
      <text:p text:style-name="P31"><text:span text:style-name="T32">1.1</text:span><text:span text:style-name="T33">.<text:s/></text:span>Visagino savivaldybės 2019 metų biudžeto pajamas –<text:span text:style-name="T34">28028,636<text:s/></text:span>tūkst. eurų (1 priedas), iš jų<text:s/><text:span text:style-name="T35">–<text:s/></text:span><text:span text:style-name="T36">1228,602<text:s/></text:span><text:span text:style-name="T37">tūkst. eurų biudžetinių</text:span><text:span text:style-name="T38"><text:s/>įstaigų įmokas (1.1 priedas), ir 3734,710</text:span><text:s/>tūkst. eurų praėjusių metų nepanaudotas biudžeto lėšas (apyvartos lėšos)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70930bc09bbd11e9aa7dc78f3d1f2643" office:target-frame-name="_top" xlink:show="replace"><text:span text:style-name="T43">TS-144</text:span></text:a><text:span text:style-name="T44">,<text:s/></text:span><text:span text:style-name="T45">2019-06-27, paskelbta TAR 2019-07-01, i. k. 2019-10637</text:span></text:p>
      <text:p text:style-name="P46"><text:span text:style-name="T47">Nr.<text:s/></text:span><text:a xlink:href="https://www.e-tar.lt/portal/legalAct.html?documentId=4ddebd30cee011e9929af1b9eea48566" office:target-frame-name="_top" xlink:show="replace"><text:span text:style-name="T48">TS-182</text:span></text:a><text:span text:style-name="T49">, 2019-08-29, paskelbta TAR 2019-09-04, i. k. 2019-14093</text:span></text:p>
      <text:p text:style-name="P50"><text:span text:style-name="T51">Nr.<text:s/></text:span><text:a xlink:href="https://www.e-tar.lt/portal/legalAct.html?documentId=dcdbed30e40911e99681cd81dcdca52c" office:target-frame-name="_top" xlink:show="replace"><text:span text:style-name="T52">TS-223</text:span></text:a><text:span text:style-name="T53">, 2019-09-26, paskelbta TAR 2019-10-01, i. k. 2019-15520</text:span></text:p>
      <text:p text:style-name="P54"><text:span text:style-name="T55">Nr.<text:s/></text:span><text:a xlink:href="https://www.e-tar.lt/portal/legalAct.html?documentId=cc3b0cf0016811ea9681cd81dcdca52c" office:target-frame-name="_top" xlink:show="replace"><text:span text:style-name="T56">TS-236</text:span></text:a><text:span text:style-name="T57">, 2019-10-30,<text:s/></text:span><text:span text:style-name="T58">paskelbta TAR 2019-11-08, i. k. 2019-17882</text:span></text:p>
      <text:p text:style-name="P59"><text:span text:style-name="T60">Nr.<text:s/></text:span><text:a xlink:href="https://www.e-tar.lt/portal/legalAct.html?documentId=4d65e820150711ea9d279ea27696ab7b" office:target-frame-name="_top" xlink:show="replace"><text:span text:style-name="T61">TS-261</text:span></text:a><text:span text:style-name="T62">, 2019-11-27, paskelbta TAR 2019-12-03, i. k. 2019-19343</text:span></text:p>
      <text:p text:style-name="P63"><text:span text:style-name="T64">Nr.<text:s/></text:span><text:a xlink:href="https://www.e-tar.lt/portal/legalAct.html?documentId=75000820254c11eabe008ea93139d588" office:target-frame-name="_top" xlink:show="replace"><text:span text:style-name="T65">TS-275</text:span></text:a><text:span text:style-name="T66">, 2019-12-19, paskelbta TAR 2019-12-23, i. k. 2019-21059</text:span></text:p>
      <text:p text:style-name="Normal"/>
      <text:p text:style-name="P67"><text:span text:style-name="T68">1.2</text:span><text:span text:style-name="T69">.<text:s/></text:span><text:span text:style-name="T70">Visagino savivaldybės 2019 metų skolintas lėšas<text:s/></text:span>– 183,367 tūkst. eurų;<text:s/></text:p>
      <text:p text:style-name="P71">Papunkčio pakeitimai:</text:p>
      <text:p text:style-name="P72"><text:span text:style-name="T73">Nr.<text:s/></text:span><text:a xlink:href="https://www.e-tar.lt/portal/legalAct.html?documentId=75000820254c11eabe008ea93139d588" office:target-frame-name="_top" xlink:show="replace"><text:span text:style-name="T74">TS-275</text:span></text:a><text:span text:style-name="T75">, 2019-12-19, paskelbta TAR 2019-12-23, i. k. 2019-21059</text:span></text:p>
      <text:p text:style-name="Normal"/>
      <text:p text:style-name="P76"><text:span text:style-name="T77">1.3</text:span><text:span text:style-name="T78">.<text:s/></text:span>Visagino savivaldybės 2019 metų biudžeto asignavimus –31745,213 tūkst. eurų ir 201,500 tūkst. eurų – paskoloms grąžinti (2 priedas), iš jų:</text:p>
      <text:p text:style-name="P79">1.3.1. 20769,691<text:s/><text:span text:style-name="T80">tūkst. eurų<text:s/></text:span>– savivaldybės savarankiškoms funkcijoms vykdyti ir 201,500 tūkst. eurų – paskoloms grąžinti (2.1 priedas);<text:s/></text:p>
      <text:p text:style-name="P81">Papunkčio pakeitimai:</text:p>
      <text:p text:style-name="P82"><text:span text:style-name="T83">Nr.<text:s/></text:span><text:a xlink:href="https://www.e-tar.lt/portal/legalAct.html?documentId=75000820254c11eabe008ea93139d588" office:target-frame-name="_top" xlink:show="replace"><text:span text:style-name="T84">TS-275</text:span></text:a><text:span text:style-name="T85">, 2019-12-19, paskelbta TAR 2019-12-23, i. k. 2019-21059</text:span></text:p>
      <text:p text:style-name="Normal"/>
      <text:p text:style-name="P86">1.3.2. 1311,630 tūkst. eurų – valstybinėms (valstybės perduotoms savivaldybėms) funkcijoms vykdyti (2.2 priedas);<text:s/></text:p>
      <text:p text:style-name="P87">1.3.3. 4485,5 tūkst. eurų ugdymo reikmėms finansuoti (2.3 priedas);<text:s/></text:p>
      <text:p text:style-name="P88"><text:span text:style-name="T89">1.3.4</text:span><text:span text:style-name="T90">.</text:span><text:span text:style-name="T91"><text:tab/></text:span>104,248 tūkst. eurų – aplinkos apsaugos rėmimo specialiajai programai (2.4 priedas);</text:p>
      <text:p text:style-name="P92">1.3.5. 2079,197 tūkst. eurų – lėšos iš specialios tikslinės<text:s/>dotacijos ir iš kitų dotacijų (valstybės biudžeto lėšų) (2.5 priedas);<text:s/></text:p>
      <text:p text:style-name="P93">1.3.6. 2994,947 tūkst. eurų – lėšos iš Europos Sąjungos finansinės paramos lėšų (2.6 priedas);<text:s/></text:p>
      <text:p text:style-name="P94">Papunkčio pakeitimai:</text:p>
      <text:p text:style-name="P95"><text:span text:style-name="T96">Nr.<text:s/></text:span><text:a xlink:href="https://www.e-tar.lt/portal/legalAct.html?documentId=75000820254c11eabe008ea93139d588" office:target-frame-name="_top" xlink:show="replace"><text:span text:style-name="T97">TS-275</text:span></text:a><text:span text:style-name="T98">, 2019-12-19, paskelbta TAR 2019-12-23, i. k. 2019-21059</text:span></text:p>
      <text:p text:style-name="Normal"/>
      <text:p text:style-name="P99">Papunkčio pakeitimai:</text:p>
      <text:p text:style-name="P100"><text:span text:style-name="T101">Nr.<text:s/></text:span><text:a xlink:href="https://www.e-tar.lt/portal/legalAct.html?documentId=dcdbed30e40911e99681cd81dcdca52c" office:target-frame-name="_top" xlink:show="replace"><text:span text:style-name="T102">TS-223</text:span></text:a><text:span text:style-name="T103">, 2019-09-26,<text:s/></text:span><text:span text:style-name="T104">paskelbta TAR 2019-10-01, i. k. 2019-15520</text:span></text:p>
      <text:p text:style-name="P105"><text:span text:style-name="T106">Nr.<text:s/></text:span><text:a xlink:href="https://www.e-tar.lt/portal/legalAct.html?documentId=cc3b0cf0016811ea9681cd81dcdca52c" office:target-frame-name="_top" xlink:show="replace"><text:span text:style-name="T107">TS-236</text:span></text:a><text:span text:style-name="T108">, 2019-10-30, paskelbta TAR 2019-11-08, i. k. 2019-17882</text:span></text:p>
      <text:p text:style-name="P109"><text:span text:style-name="T110">Nr.<text:s/></text:span><text:a xlink:href="https://www.e-tar.lt/portal/legalAct.html?documentId=4d65e820150711ea9d279ea27696ab7b" office:target-frame-name="_top" xlink:show="replace"><text:span text:style-name="T111">TS-261</text:span></text:a><text:span text:style-name="T112">, 2019-11-27, paskelbta TAR 2019-12-03, i. k. 2019-19343</text:span></text:p>
      <text:p text:style-name="P113"><text:span text:style-name="T114">Nr.<text:s/></text:span><text:a xlink:href="https://www.e-tar.lt/portal/legalAct.html?documentId=75000820254c11eabe008ea93139d588" office:target-frame-name="_top" xlink:show="replace"><text:span text:style-name="T115">TS-275</text:span></text:a><text:span text:style-name="T116">, 2019-12-19, paskelbta TAR<text:s/></text:span><text:span text:style-name="T117">2019-12-23, i. k. 2019-21059</text:span></text:p>
      <text:p text:style-name="Normal"/>
      <text:p text:style-name="P118"><text:span text:style-name="T119">2</text:span><text:span text:style-name="T120">.</text:span><text:span text:style-name="T121"><text:tab/></text:span>Suteikti Visagino savivaldybės (toliau – Savivaldybė) administracijos direktoriui įgaliojimus paskirstyti po Savivaldybės biudžeto patvirtinimo iš valstybės institucijų ir įstaigų gautas dotacijas, įskaitant Europos Sąjungos ir kitos tarptautinės finansinės paramos lėšas, pagal asignavimų valdytojus ir programas.</text:p>
      <text:p text:style-name="P122"><text:span text:style-name="T123">3</text:span><text:span text:style-name="T124">.</text:span><text:span text:style-name="T125"><text:tab/><text:s/>Įpareigoti:</text:span></text:p>
      <text:p text:style-name="P126"><text:span text:style-name="T127">3.1</text:span><text:span text:style-name="T128">. Savivaldybės biudžeto asignavimų valdytojus:</text:span></text:p>
      <text:p text:style-name="P129"><text:span text:style-name="T130">3.1.1</text:span><text:span text:style-name="T131">. išanalizuoti kreditinio įsiskolinimo priežastis, imtis priemonių įsiskolinima</text:span><text:span text:style-name="T132">ms sumažinti bei, sudarant ir tvirtinant 2019 metų išlaidų sąmatas, numatyti reikiamų asignavimų dalį 2018 m. gruodžio 31 d. esančiam įsiskolinimui už suteiktas paslaugas, atliktus darbus ir įsigytas prekes padengti;</text:span></text:p>
      <text:p text:style-name="P133"><text:span text:style-name="T134">3.1.2</text:span><text:span text:style-name="T135">. <text:s/>iš sutaupytų asignavimų išl</text:span><text:span text:style-name="T136">aidoms pirmiausia dengti kreditinius įsiskolinimus;</text:span></text:p>
      <text:p text:style-name="P137"><text:span text:style-name="T138">3.1.3</text:span><text:span text:style-name="T139">. biudžetinės įstaigos savo vardu negali prisiimti jokių skolinių įsipareigojimų pagal įsipareigojamuosius skolos dokumentus, įskaitant, bet neapsiribojant, paskolos, finansinės nuomos (lizingo)<text:s/></text:span><text:span text:style-name="T140">sutartis biudžetinės įstaigos vardu;</text:span></text:p>
      <text:p text:style-name="P141"><text:span text:style-name="T142">3.1.4</text:span><text:span text:style-name="T143">. neprisiimti įsipareigojimų ir nesudaryti sutarčių darbams atlikti, prekėms ir paslaugoms pirkti, kol nėra patvirtintas jų <text:s/>finansavimo šaltinis;</text:span></text:p>
      <text:p text:style-name="P144"><text:span text:style-name="T145">3.1.5</text:span><text:span text:style-name="T146">. taupiai ir pagal nustatytą paskirtį naudoti skirtus<text:s/></text:span><text:span text:style-name="T147">biudžeto asignavimus pagal patvirtintas sąmatas, apskaitos politikos įgyvendinimą ir finansų kontrolę, užtikrinant asignavimų naudojimo teisėtumą, ekonomiškumą, efektyvumą, rezultatyvumą, ir parengti priemones, kurios bus vykdomos siekiant neviršyti patvir</text:span><text:span text:style-name="T148">tintų asignavimų;</text:span></text:p>
      <text:p text:style-name="P149"><text:span text:style-name="T150">3.1.6</text:span><text:span text:style-name="T151">. užtikrinti, kad nebūtų pradelstų įsiskolinimų už suteiktas paslaugas, atliktus darbus ir įsigytas prekes;</text:span></text:p>
      <text:p text:style-name="P152"><text:span text:style-name="T153">3.1.7</text:span><text:span text:style-name="T154">. užtikrinti, kad 2020 m. sausio 1 d. esantis įsiskolinimas (mokėtino sumos) būtų ne didesnis už 2019 m. sausio<text:s/></text:span><text:span text:style-name="T155">1 d. įsiskolinimą;</text:span></text:p>
      <text:p text:style-name="P156"><text:span text:style-name="T157">3.1.8</text:span><text:span text:style-name="T158">. einamaisiais biudžetiniais metais finansuojant programas pirmiausia naudoti įmokėtas į Savivaldybės biudžetą pajamų įmokas;</text:span></text:p>
      <text:p text:style-name="P159"><text:span text:style-name="T160">3.1.9</text:span><text:span text:style-name="T161">. ne vėliau kaip per 15 darbo dienų patvirtinti pavaldžių biudžetinių įstaigų programų sąmata</text:span><text:span text:style-name="T162">s ir pateikti jas Savivaldybės administracijos Finansų ir biudžeto skyriui.</text:span></text:p>
      <text:p text:style-name="P163"><text:span text:style-name="T164">3.2</text:span><text:span text:style-name="T165">. Savivaldybės administraciją:</text:span></text:p>
      <text:p text:style-name="P166"><text:span text:style-name="T167">3.2.1</text:span><text:span text:style-name="T168">. atsiskaityti atitinkamoms kuruojančioms valstybės institucijoms ir įstaigoms už jų kuruojamų funkcijų atlikimą ir lėšų naudojimą pa</text:span><text:span text:style-name="T169">gal šių institucijų ir įstaigų patvirtintus atsiskaitymo tvarkos aprašus;</text:span></text:p>
      <text:p text:style-name="P170">3.2.2. 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171"/>
      <text:p text:style-name="P172"/>
      <text:p text:style-name="P173"/>
      <text:soft-page-break/>
      <text:p text:style-name="P174"><text:span text:style-name="T175">Savivaldybės merė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5"/>Dalia Štraupaitė</text:span></text:p>
      <text:p text:style-name="Normal"/>
      <text:p text:style-name="Normal"/>
      <text:p text:style-name="Normal"/>
      <text:p text:style-name="P181">Priedų pakeitimai:</text:p>
      <text:p text:style-name="Normal"/>
      <text:p text:style-name="P182">1 priedas pajamos</text:p>
      <text:p text:style-name="P183">Priedo pakeitimai:</text:p>
      <text:p text:style-name="P184"><text:span text:style-name="T185">Nr.<text:s/></text:span><text:a xlink:href="https://www.e-tar.lt/portal/legalAct.html?documentId=75000820254c11eabe008ea93139d588" office:target-frame-name="_top" xlink:show="replace"><text:span text:style-name="T186">TS-275</text:span></text:a><text:span text:style-name="T187">, 2019-12-19, paskelbta TAR 2019-12-23, i. k. 2019-21059</text:span></text:p>
      <text:p text:style-name="Normal"/>
      <text:p text:style-name="P188">1.1. priedas</text:p>
      <text:p text:style-name="P189">Priedo pakeitimai:</text:p>
      <text:p text:style-name="P190"><text:span text:style-name="T191">Nr.<text:s/></text:span><text:a xlink:href="https://www.e-tar.lt/portal/legalAct.html?documentId=75000820254c11eabe008ea93139d588" office:target-frame-name="_top" xlink:show="replace"><text:span text:style-name="T192">TS-275</text:span></text:a><text:span text:style-name="T193">, 2019-12-19, paskelbta TAR 2019-12-23, i. k. 2019-21059</text:span></text:p>
      <text:p text:style-name="Normal"/>
      <text:p text:style-name="P194">1 priedas asignavimasi</text:p>
      <text:p text:style-name="P195">Priedo pakeitimai:</text:p>
      <text:p text:style-name="P196"><text:span text:style-name="T197">Nr.<text:s/></text:span><text:a xlink:href="https://www.e-tar.lt/portal/legalAct.html?documentId=75000820254c11eabe008ea93139d588" office:target-frame-name="_top" xlink:show="replace"><text:span text:style-name="T198">TS-275</text:span></text:a><text:span text:style-name="T199">, 20</text:span><text:span text:style-name="T200">19-12-19, paskelbta TAR 2019-12-23, i. k. 2019-21059</text:span></text:p>
      <text:p text:style-name="Normal"/>
      <text:p text:style-name="P201">2 priedas</text:p>
      <text:p text:style-name="P202">Priedo pakeitimai:</text:p>
      <text:p text:style-name="P203"><text:span text:style-name="T204">Nr.<text:s/></text:span><text:a xlink:href="https://www.e-tar.lt/portal/legalAct.html?documentId=75000820254c11eabe008ea93139d588" office:target-frame-name="_top" xlink:show="replace"><text:span text:style-name="T205">TS-275</text:span></text:a><text:span text:style-name="T206">, 2019-12-19, paskelbta TAR 2019-12-23, i. k. 2019-21059</text:span></text:p>
      <text:p text:style-name="Normal"/>
      <text:p text:style-name="P207">2.1 priedas</text:p>
      <text:p text:style-name="P208">Priedo pakeitimai:</text:p>
      <text:p text:style-name="P209"><text:span text:style-name="T210">Nr.<text:s/></text:span><text:a xlink:href="https://www.e-tar.lt/portal/legalAct.html?documentId=75000820254c11eabe008ea93139d588" office:target-frame-name="_top" xlink:show="replace"><text:span text:style-name="T211">TS-275</text:span></text:a><text:span text:style-name="T212">, 2019-12-19, paskelbta TAR 2019-12-23, i. k. 2019-21059</text:span></text:p>
      <text:p text:style-name="Normal"/>
      <text:p text:style-name="P213">2.2 priedas</text:p>
      <text:p text:style-name="P214">Priedo pakeitimai:</text:p>
      <text:p text:style-name="P215"><text:span text:style-name="T216">Nr.<text:s/></text:span><text:a xlink:href="https://www.e-tar.lt/portal/legalAct.html?documentId=75000820254c11eabe008ea93139d588" office:target-frame-name="_top" xlink:show="replace"><text:span text:style-name="T217">TS-275</text:span></text:a><text:span text:style-name="T218">, 2019-12-19, paskelbta TAR 2019-12-23, i. k. 2019-21059</text:span></text:p>
      <text:p text:style-name="Normal"/>
      <text:p text:style-name="P219">2.3 priedas</text:p>
      <text:p text:style-name="P220">Priedo pakeitimai:</text:p>
      <text:p text:style-name="P221"><text:span text:style-name="T222">Nr.<text:s/></text:span><text:a xlink:href="https://www.e-tar.lt/portal/legalAct.html?documentId=75000820254c11eabe008ea93139d588" office:target-frame-name="_top" xlink:show="replace"><text:span text:style-name="T223">TS-275</text:span></text:a><text:span text:style-name="T224">, 2019-12-19, paskelbta TAR 2019-12-23, i. k. 2019-21059</text:span></text:p>
      <text:p text:style-name="Normal"/>
      <text:p text:style-name="P225">2.5 priedas</text:p>
      <text:p text:style-name="Normal"/>
      <text:p text:style-name="P226">2.6 priedas</text:p>
      <text:p text:style-name="P227">Priedo pakeitimai:</text:p>
      <text:p text:style-name="P228"><text:span text:style-name="T229">Nr.<text:s/></text:span><text:a xlink:href="https://www.e-tar.lt/portal/legalAct.html?documentId=75000820254c11eabe008ea93139d588" office:target-frame-name="_top" xlink:show="replace"><text:span text:style-name="T230">TS-275</text:span></text:a><text:span text:style-name="T231">, 2019-12-19, paskelbta TAR 2019-12-23, i. k. 2019-21059</text:span></text:p>
      <text:p text:style-name="Normal"/>
      <text:p text:style-name="P232">2 ES priedas</text:p>
      <text:p text:style-name="P233">Priedo pakeitimai:</text:p>
      <text:p text:style-name="P234"><text:span text:style-name="T235">Nr.<text:s/></text:span><text:a xlink:href="https://www.e-tar.lt/portal/legalAct.html?documentId=75000820254c11eabe008ea93139d588" office:target-frame-name="_top" xlink:show="replace"><text:span text:style-name="T236">TS-275</text:span></text:a><text:span text:style-name="T237">,<text:s/></text:span><text:span text:style-name="T238">2019-12-19, paskelbta TAR 2019-12-23, i. k. 2019-21059</text:span></text:p>
      <text:p text:style-name="Normal"/>
      <text:p text:style-name="P239">3 priedas</text:p>
      <text:p text:style-name="P240">Priedo pakeitimai:</text:p>
      <text:p text:style-name="P241"><text:span text:style-name="T242">Nr.<text:s/></text:span><text:a xlink:href="https://www.e-tar.lt/portal/legalAct.html?documentId=75000820254c11eabe008ea93139d588" office:target-frame-name="_top" xlink:show="replace"><text:span text:style-name="T243">TS-275</text:span></text:a><text:span text:style-name="T244">, 2019-12-19, paskelbta TAR 2019-12-23, i. k. 2019-21059</text:span></text:p>
      <text:p text:style-name="Normal"/>
      <text:p text:style-name="P245">4<text:s/>priedas</text:p>
      <text:p text:style-name="P246">Priedo pakeitimai:</text:p>
      <text:p text:style-name="P247"><text:span text:style-name="T248">Nr.<text:s/></text:span><text:a xlink:href="https://www.e-tar.lt/portal/legalAct.html?documentId=75000820254c11eabe008ea93139d588" office:target-frame-name="_top" xlink:show="replace"><text:span text:style-name="T249">TS-275</text:span></text:a><text:span text:style-name="T250">, 2019-12-19, paskelbta TAR 2019-12-23, i. k. 2019-21059</text:span></text:p>
      <text:p text:style-name="Normal"/>
      <text:p text:style-name="P251">5 priedas</text:p>
      <text:p text:style-name="P252">Priedo pakeitimai:</text:p>
      <text:p text:style-name="P253"><text:span text:style-name="T254">Nr.<text:s/></text:span><text:a xlink:href="https://www.e-tar.lt/portal/legalAct.html?documentId=75000820254c11eabe008ea93139d588" office:target-frame-name="_top" xlink:show="replace"><text:span text:style-name="T255">TS-275</text:span></text:a><text:span text:style-name="T256">, 2019-12-19, paskelbta TAR 2019-12-23, i. k. 2019-21059</text:span></text:p>
      <text:p text:style-name="Normal"/>
      <text:p text:style-name="P257">6 priedas</text:p>
      <text:p text:style-name="Normal"/>
      <text:p text:style-name="P258">2.4 priedas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Visagino savivaldybės taryba, Sprendimas</text:span></text:p>
      <text:p text:style-name="P268"><text:span text:style-name="T269">Nr.<text:s/></text:span><text:a xlink:href="https://www.e-tar.lt/portal/legalAct.html?documentId=fb892b2155d011e9975f9c35aedfe438" office:target-frame-name="_top" xlink:show="replace"><text:span text:style-name="T270">TS-43</text:span></text:a><text:span text:style-name="T271">, 2019-03-28, paskelbta TAR 2019-04-03, i. k. 2019-05381</text:span></text:p>
      <text:p text:style-name="P272"><text:span text:style-name="T273">Dėl Visagino savivaldybės 2019 metų biudžeto patikslinimo</text:span></text:p>
      <text:p text:style-name="P274"/>
      <text:p text:style-name="P275"><text:span text:style-name="T276">2.</text:span></text:p>
      <text:p text:style-name="P277"><text:span text:style-name="T278">Visagino savivaldybės taryba, Sprend</text:span><text:span text:style-name="T279">imas</text:span></text:p>
      <text:p text:style-name="P280"><text:span text:style-name="T281">Nr.<text:s/></text:span><text:a xlink:href="https://www.e-tar.lt/portal/legalAct.html?documentId=9abaa8d085c011e993ffd4361ddf8976" office:target-frame-name="_top" xlink:show="replace"><text:span text:style-name="T282">TS-115</text:span></text:a><text:span text:style-name="T283">, 2019-05-28, paskelbta TAR 2019-06-03, i. k. 2019-08835</text:span></text:p>
      <text:p text:style-name="P284"><text:span text:style-name="T285">Dėl Visagino savivaldybės 2019 metų biudžeto patikslinimo</text:span></text:p>
      <text:p text:style-name="P286"/>
      <text:p text:style-name="P287"><text:span text:style-name="T288">3.</text:span></text:p>
      <text:p text:style-name="P289"><text:span text:style-name="T290">Visagino savivaldybės<text:s/></text:span><text:span text:style-name="T291">taryba, Sprendimas</text:span></text:p>
      <text:p text:style-name="P292"><text:span text:style-name="T293">Nr.<text:s/></text:span><text:a xlink:href="https://www.e-tar.lt/portal/legalAct.html?documentId=70930bc09bbd11e9aa7dc78f3d1f2643" office:target-frame-name="_top" xlink:show="replace"><text:span text:style-name="T294">TS-144</text:span></text:a><text:span text:style-name="T295">, 2019-06-27, paskelbta TAR 2019-07-01, i. k. 2019-10637</text:span></text:p>
      <text:p text:style-name="P296"><text:span text:style-name="T297">Dėl Visagino savivaldybės 2019 metų biudžeto patikslinimo</text:span></text:p>
      <text:p text:style-name="P298"/>
      <text:p text:style-name="P299"><text:span text:style-name="T300">4.</text:span></text:p>
      <text:p text:style-name="P301"><text:span text:style-name="T302">Visagino s</text:span><text:span text:style-name="T303">avivaldybės taryba, Sprendimas</text:span></text:p>
      <text:p text:style-name="P304"><text:span text:style-name="T305">Nr.<text:s/></text:span><text:a xlink:href="https://www.e-tar.lt/portal/legalAct.html?documentId=4ddebd30cee011e9929af1b9eea48566" office:target-frame-name="_top" xlink:show="replace"><text:span text:style-name="T306">TS-182</text:span></text:a><text:span text:style-name="T307">, 2019-08-29, paskelbta TAR 2019-09-04, i. k. 2019-14093</text:span></text:p>
      <text:p text:style-name="P308"><text:span text:style-name="T309">Dėl Visagino savivaldybės 2019 metų biudžeto patikslinimo ir</text:span><text:span text:style-name="T310"><text:s/>Visagino savivaldybės tarybos 2019 m. vasario 21 d. sprendimo Nr. TS-31 „Dėl Visagino savivaldybės 2019 metų biudžeto patvirtinimo“ pakeitimo</text:span></text:p>
      <text:p text:style-name="P311"/>
      <text:p text:style-name="P312"><text:span text:style-name="T313">5.</text:span></text:p>
      <text:p text:style-name="P314"><text:span text:style-name="T315">Visagino savivaldybės taryba, Sprendimas</text:span></text:p>
      <text:p text:style-name="P316"><text:span text:style-name="T317">Nr.<text:s/></text:span><text:a xlink:href="https://www.e-tar.lt/portal/legalAct.html?documentId=dcdbed30e40911e99681cd81dcdca52c" office:target-frame-name="_top" xlink:show="replace"><text:span text:style-name="T318">TS-223</text:span></text:a><text:span text:style-name="T319">, 2019-09-26, paskelbta TAR 2019-10-01, i. k. 2019-15520</text:span></text:p>
      <text:p text:style-name="P320"><text:span text:style-name="T321">Dėl Visagino savivaldybės 2019 metų biudžeto patikslinimo ir Visagino savivaldybės tarybos 2019 m</text:span><text:span text:style-name="T322">. vasario 21 d. sprendimo Nr. TS-31 „Dėl Visagino savivaldybės 2019 metų biudžeto patvirtinimo“ pakeitimo</text:span></text:p>
      <text:p text:style-name="P323"/>
      <text:p text:style-name="P324"><text:span text:style-name="T325">6.</text:span></text:p>
      <text:p text:style-name="P326"><text:span text:style-name="T327">Visagino savivaldybės taryba, Sprendimas</text:span></text:p>
      <text:p text:style-name="P328"><text:span text:style-name="T329">Nr.<text:s/></text:span><text:a xlink:href="https://www.e-tar.lt/portal/legalAct.html?documentId=cc3b0cf0016811ea9681cd81dcdca52c" office:target-frame-name="_top" xlink:show="replace"><text:span text:style-name="T330">TS-</text:span><text:span text:style-name="T331">236</text:span></text:a><text:span text:style-name="T332">, 2019-10-30, paskelbta TAR 2019-11-08, i. k. 2019-17882</text:span></text:p>
      <text:p text:style-name="P333"><text:span text:style-name="T334">Dėl Visagino savivaldybės 2019 metų biudžeto patikslinimo ir Visagino savivaldybės tarybos 2019 m. vasario 21 d. sprendimo Nr. TS-31 „Dėl Visagino savivaldybės 2019 metų biudžeto patvirtinimo“ pak</text:span><text:span text:style-name="T335">eitimo</text:span></text:p>
      <text:p text:style-name="P336"/>
      <text:p text:style-name="P337"><text:span text:style-name="T338">7.</text:span></text:p>
      <text:p text:style-name="P339"><text:span text:style-name="T340">Visagino savivaldybės taryba, Sprendimas</text:span></text:p>
      <text:p text:style-name="P341"><text:span text:style-name="T342">Nr.<text:s/></text:span><text:a xlink:href="https://www.e-tar.lt/portal/legalAct.html?documentId=4d65e820150711ea9d279ea27696ab7b" office:target-frame-name="_top" xlink:show="replace"><text:span text:style-name="T343">TS-261</text:span></text:a><text:span text:style-name="T344">, 2019-11-27, paskelbta TAR 2019-12-03, i. k. 2019-19343</text:span></text:p>
      <text:p text:style-name="P345"><text:span text:style-name="T346">Dėl Visagino savivaldybės 2019 metų biu</text:span><text:span text:style-name="T347">džeto patikslinimo ir Visagino savivaldybės tarybos 2019 m. vasario 21 d. sprendimo Nr. TS-31 „Dėl Visagino savivaldybės 2019 metų biudžeto patvirtinimo“ pakeitimo</text:span></text:p>
      <text:p text:style-name="P348"/>
      <text:p text:style-name="P349"><text:span text:style-name="T350">8.</text:span></text:p>
      <text:p text:style-name="P351"><text:span text:style-name="T352">Visagino savivaldybės taryba, Sprendimas</text:span></text:p>
      <text:p text:style-name="P353"><text:span text:style-name="T354">Nr.<text:s/></text:span><text:a xlink:href="https://www.e-tar.lt/portal/legalAct.html?documentId=75000820254c11eabe008ea93139d588" office:target-frame-name="_top" xlink:show="replace"><text:span text:style-name="T355">TS-275</text:span></text:a><text:span text:style-name="T356">, 2019-12-19, paskelbta TAR 2019-12-23, i. k. 2019-21059</text:span></text:p>
      <text:p text:style-name="P357"><text:span text:style-name="T358">Dėl Visagino savivaldybės 2019 metų biudžeto patikslinimo ir Visagino savivaldybės tarybos 2019 m</text:span><text:span text:style-name="T359">. vasario 21 d. sprendimo Nr. TS-31 „Dėl Visagino savivaldybės 2019 metų biudžeto patvirtini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3T14:55:00Z</meta:creation-date>
    <dc:date>2020-01-13T14:55:00Z</dc:date>
    <meta:template xlink:href="Normal.dotm" xlink:type="simple"/>
    <meta:editing-cycles>2</meta:editing-cycles>
    <meta:editing-duration>PT0S</meta:editing-duration>
    <meta:document-statistic meta:page-count="4" meta:paragraph-count="192" meta:word-count="1585" meta:character-count="12330" meta:row-count="377" meta:non-whitespace-character-count="10937"/>
  </office:meta>
</office:document-meta>
</file>