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text-position="super 63.6%" fo:font-size="11pt" style:font-size-asian="11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368in" fo:text-indent="-0.2506in">
        <style:tab-stops>
          <style:tab-stop style:type="left" style:position="0.0444in"/>
          <style:tab-stop style:type="left" style:position="0.143in"/>
        </style:tab-stops>
      </style:paragraph-properties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861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861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8861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8861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8861in"/>
    </style:style>
    <style:style style:name="P123" style:parent-style-name="Normal" style:family="paragraph">
      <style:text-properties fo:hyphenate="false"/>
    </style:style>
    <style:style style:name="P124" style:parent-style-name="Normal" style:family="paragraph">
      <style:text-properties fo:hyphenate="false"/>
    </style:style>
    <style:style style:name="P125" style:parent-style-name="Normal" style:family="paragraph">
      <style:text-properties fo:hyphenate="false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4-04 iki 2019-06-03</text:span></text:p>
      <text:p text:style-name="P7"/>
      <text:p text:style-name="P8"><text:span text:style-name="T9">Sprendimas paskelbtas: TAR 2019-02-27, i. k. 2019-03221</text:span></text:p>
      <text:p text:style-name="P10"/>
      <text:p text:style-name="P11"><text:span text:style-name="T1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visagino savivaldybės taryba</text:p>
      <text:p text:style-name="P15"/>
      <text:p text:style-name="P16">sprendimas</text:p>
      <text:p text:style-name="P17">dėl visagino savivaldybės 2019 metų biudžeto patvirtinimo</text:p>
      <text:p text:style-name="P18"/>
      <text:p text:style-name="P19">2019 m. vasario 21 d. Nr. TS-31</text:p>
      <text:p text:style-name="P20">Visaginas</text:p>
      <text:p text:style-name="P21"/>
      <text:p text:style-name="P22"/>
      <text:p text:style-name="P23">Visagino savivaldybės taryba, vadovaudamasi Lietuvos Respublikos vietos savivaldos įstatymo 10<text:span text:style-name="T24">4</text:span><text:s/>straipsnio 2 dalimi, 16 straipsnio 2 dalies 15 punktu, 51 straipsnio 1 dalimi, Lietuvos Respublikos biudžeto sandaros įstatymo 21 straipsnio 3 dalimi, 25 straipsnio 1 dalimi ir 26 straipsnio 4 dalimi, Lietuvos Respublikos 2019 metų valstybės biudžeto ir savivaldybių biudžetų finansinių rodiklių patvirtinimo įstatymu,<text:s/><text:span text:style-name="T25">Visagino savivaldybės 2016</text:span>–<text:span text:style-name="T26">2022 metų strateginiu plėtros planu, patvirtintu Visagino savivaldybės</text:span><text:span text:style-name="T27"><text:s/>tarybos 2016 m. sausio 28 d. sprendimu Nr. TS-3 „Dėl Visagino savivaldybės 2016–2022 metų strateginio plėtros plano patvirtinimo“ (2018 m. kovo 29 d. sprendimo Nr. TS-42 redakcija), atsižvelgdama į 2019</text:span>–<text:span text:style-name="T28">2021 metų strateginio veiklos plano projektą</text:span><text:s/>ir Visagino savivaldybės administracijos direktoriaus teikimą (2019 m. vasario 4 d. įsakymas Nr. ĮV-E-32),<text:s/><text:span text:style-name="T29">nusprendžia</text:span>:</text:p>
      <text:p text:style-name="P30">1.<text:tab/>Patvirtinti:</text:p>
      <text:p text:style-name="P31"><text:span text:style-name="T32">1.1</text:span><text:span text:style-name="T33">.</text:span><text:span text:style-name="T34"><text:tab/></text:span>Visagino savivaldybės 2019 metų biudžeto pajamas – 24145,527 tūkst. eurų (1 priedas), iš jų 1168,660 tūkst. eurų<text:s/><text:span text:style-name="T35">biu</text:span><text:span text:style-name="T36">džetinių įstaigų įmokas (1.1 priedas), ir 3704,710</text:span><text:s/>tūkst. eurų praėjusių metų nepanaudotas biudžeto lėšas (apyvartos lėšas)<text:span text:style-name="T37">;</text:span></text:p>
      <text:p text:style-name="P38"><text:span text:style-name="T39">1.2</text:span><text:span text:style-name="T40">.</text:span><text:span text:style-name="T41"><text:tab/>Visagino savivaldybės 2019 metų skolintas lėšas<text:s/></text:span>– 166,138 tūkst. eurų;</text:p>
      <text:p text:style-name="P42"><text:span text:style-name="T43">1.3</text:span><text:span text:style-name="T44">.</text:span><text:span text:style-name="T45"><text:tab/></text:span>Visagino savivaldybės 2019 metų biudžeto asignavimus – 27814,875 tūkst. eurų ir 201,500 tūkst. eurų – paskoloms grąžinti (2 priedas), iš jų:</text:p>
      <text:p text:style-name="P46"><text:span text:style-name="T47">1.3.1</text:span><text:span text:style-name="T48">.</text:span><text:span text:style-name="T49"><text:tab/>20622,520 tūkst. eurų<text:s/></text:span>– savivaldybės savarankiškoms funkcijoms vykdyti ir 201,500 tūkst. eurų – paskoloms grąžinti (2.1 priedas);</text:p>
      <text:p text:style-name="P50"><text:span text:style-name="T51">1.3.2</text:span><text:span text:style-name="T52">.</text:span><text:span text:style-name="T53"><text:tab/></text:span>1118,202 tūkst. eurų – valstybinėms (valstybės perduotoms savivaldybėms) funkcijoms vykdyti (2.2 priedas);</text:p>
      <text:p text:style-name="P54"><text:span text:style-name="T55">1.3.3</text:span><text:span text:style-name="T56">.</text:span><text:span text:style-name="T57"><text:tab/></text:span>4356,2 tūkst. eurų ugdymo reikmėms finansuoti (2.3 priedas);</text:p>
      <text:p text:style-name="P58"><text:span text:style-name="T59">1.3.4</text:span><text:span text:style-name="T60">.</text:span><text:span text:style-name="T61"><text:tab/></text:span>104,248 tūkst. eurų – aplinkos apsaugos rėmimo specialiajai programai (2.4 priedas);</text:p>
      <text:p text:style-name="P62"><text:span text:style-name="T63">1.3.5</text:span><text:span text:style-name="T64">.</text:span><text:span text:style-name="T65"><text:tab/></text:span>737,856 tūkst. eurų – lėšos iš specialios tikslinės dotacijos ir iš kitų dotacijų (valstybės biudžeto lėšų) (2.5 priedas);</text:p>
      <text:p text:style-name="P66"><text:span text:style-name="T67">1.3.6</text:span><text:span text:style-name="T68">.</text:span><text:span text:style-name="T69"><text:tab/></text:span>875,849 <text:s/>tūkst. eurų – lėšos iš Europos Sąjungos finansinės paramos lėšų (2.6 priedas).</text:p>
      <text:p text:style-name="P70"><text:span text:style-name="T71">2</text:span><text:span text:style-name="T72">.</text:span><text:span text:style-name="T73"><text:tab/></text:span>Suteikti Visagino savivaldybės (toliau – Savivaldybė) administracijos direktoriui įgaliojimus paskirstyti po Savivaldybės biudžeto patvirtinimo iš valstybės institucijų ir įstaigų gautas dotacijas, įskaitant Europos Sąjungos ir kitos tarptautinės finansinės paramos lėšas, pagal asignavimų valdytojus ir programas.</text:p>
      <text:p text:style-name="P74"><text:span text:style-name="T75">3</text:span><text:span text:style-name="T76">.</text:span><text:span text:style-name="T77"><text:tab/><text:s/>Įpareigoti:</text:span></text:p>
      <text:p text:style-name="P78"><text:span text:style-name="T79">3.1</text:span><text:span text:style-name="T80">. Savivaldybės biudžeto asignavimų valdytojus:</text:span></text:p>
      <text:p text:style-name="P81"><text:span text:style-name="T82">3.1.1</text:span><text:span text:style-name="T83">. išanalizuoti kreditinio įsiskolinimo priežastis, imtis priemonių įsiskolinimams sumažinti bei, sudarant ir tv</text:span><text:span text:style-name="T84">irtinant 2019 metų išlaidų sąmatas, numatyti reikiamų asignavimų dalį 2018 m. gruodžio 31 d. esančiam įsiskolinimui už suteiktas paslaugas, atliktus darbus ir įsigytas prekes padengti;</text:span></text:p>
      <text:p text:style-name="P85"><text:span text:style-name="T86">3.1.2</text:span><text:span text:style-name="T87">. <text:s/>iš sutaupytų asignavimų išlaidoms pirmiausia dengti krediti</text:span><text:span text:style-name="T88">nius įsiskolinimus;</text:span></text:p>
      <text:p text:style-name="P89"><text:span text:style-name="T90">3.1.3</text:span><text:span text:style-name="T91">. biudžetinės įstaigos savo vardu negali prisiimti jokių skolinių įsipareigojimų pagal įsipareigojamuosius skolos dokumentus, įskaitant, bet neapsiribojant, paskolos, finansinės nuomos (lizingo) sutartis biudžetinės įstaigos va</text:span><text:span text:style-name="T92">rdu;</text:span></text:p>
      <text:p text:style-name="P93"><text:span text:style-name="T94">3.1.4</text:span><text:span text:style-name="T95">. neprisiimti įsipareigojimų ir nesudaryti sutarčių darbams atlikti, prekėms ir paslaugoms pirkti, kol nėra patvirtintas jų <text:s/>finansavimo šaltinis;</text:span></text:p>
      <text:p text:style-name="P96"><text:span text:style-name="T97">3.1.5</text:span><text:span text:style-name="T98">. taupiai ir pagal nustatytą paskirtį naudoti skirtus biudžeto asignavimus pagal patvi</text:span><text:span text:style-name="T99">rtintas sąmatas, apskaitos politikos įgyvendinimą ir finansų kontrolę, užtikrinant asignavimų naudojimo teisėtumą, ekonomiškumą, efektyvumą, rezultatyvumą, ir parengti priemones, kurios bus vykdomos siekiant neviršyti patvirtintų asignavimų;</text:span></text:p>
      <text:p text:style-name="P100"><text:span text:style-name="T101">3.1.6</text:span><text:span text:style-name="T102">. užt</text:span><text:span text:style-name="T103">ikrinti, kad nebūtų pradelstų įsiskolinimų už suteiktas paslaugas, atliktus darbus ir įsigytas prekes;</text:span></text:p>
      <text:p text:style-name="P104"><text:span text:style-name="T105">3.1.7</text:span><text:span text:style-name="T106">. užtikrinti, kad 2020 m. sausio 1 d. esantis įsiskolinimas (mokėtino sumos) būtų ne didesnis už 2019 m. sausio 1 d. įsiskolinimą;</text:span></text:p>
      <text:p text:style-name="P107"><text:span text:style-name="T108">3.1.8</text:span><text:span text:style-name="T109">. ei</text:span><text:span text:style-name="T110">namaisiais biudžetiniais metais finansuojant programas pirmiausia naudoti įmokėtas į Savivaldybės biudžetą pajamų įmokas;</text:span></text:p>
      <text:p text:style-name="P111"><text:span text:style-name="T112">3.1.9</text:span><text:span text:style-name="T113">. ne vėliau kaip per 15 darbo dienų patvirtinti pavaldžių biudžetinių įstaigų programų sąmatas ir pateikti jas Savivaldybės a</text:span><text:span text:style-name="T114">dministracijos Finansų ir biudžeto skyriui.</text:span></text:p>
      <text:p text:style-name="P115"><text:span text:style-name="T116">3.2</text:span><text:span text:style-name="T117">. Savivaldybės administraciją:</text:span></text:p>
      <text:p text:style-name="P118"><text:span text:style-name="T119">3.2.1</text:span><text:span text:style-name="T120">. atsiskaityti atitinkamoms kuruojančioms valstybės institucijoms ir įstaigoms už jų kuruojamų funkcijų atlikimą ir lėšų naudojimą pagal šių institucijų ir įstaigų<text:s/></text:span><text:span text:style-name="T121">patvirtintus atsiskaitymo tvarkos aprašus;</text:span></text:p>
      <text:p text:style-name="P122">3.2.2. visus naujai prisiimtus įsipareigojimus pagal paskolų sutartis, finansinės nuomos (lizingo) sutartis ir kitus įsipareigojamuosius skolos dokumentus skelbti Savivaldybės interneto svetainėje<text:s/>www.visaginas.lt, nurodant panaudojimo paskirtį.</text:p>
      <text:p text:style-name="P123"/>
      <text:p text:style-name="P124"/>
      <text:p text:style-name="P125"/>
      <text:p text:style-name="P126"><text:span text:style-name="T127">Savivaldybės merė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5"/>Dalia Štraupaitė</text:span></text:p>
      <text:p text:style-name="Normal"/>
      <text:p text:style-name="Normal"/>
      <text:p text:style-name="Normal"/>
      <text:p text:style-name="P133">Priedų pakeitimai:</text:p>
      <text:p text:style-name="Normal"/>
      <text:p text:style-name="P134">2.6 priedas pakeitimas TS-43</text:p>
      <text:p text:style-name="P135">Priedo pakeitimai:</text:p>
      <text:p text:style-name="P136"><text:span text:style-name="T137">Nr.<text:s/></text:span><text:a xlink:href="https://www.e-tar.lt/portal/legalAct.html?documentId=fb892b2155d011e9975f9c35aedfe438" office:target-frame-name="_top" xlink:show="replace"><text:span text:style-name="T138">TS-43</text:span></text:a><text:span text:style-name="T139">, 2019-03-28, paskelbta TAR 2019-04-03, i. k. 2019-05381</text:span></text:p>
      <text:p text:style-name="Normal"/>
      <text:p text:style-name="P140">2.5 priedas pakeitimas TS-43</text:p>
      <text:p text:style-name="P141">Priedo pakeitimai:</text:p>
      <text:p text:style-name="P142"><text:span text:style-name="T143">Nr.<text:s/></text:span><text:a xlink:href="https://www.e-tar.lt/portal/legalAct.html?documentId=fb892b2155d011e9975f9c35aedfe438" office:target-frame-name="_top" xlink:show="replace"><text:span text:style-name="T144">TS-43</text:span></text:a><text:span text:style-name="T145">, 2019-03-28, pa</text:span><text:span text:style-name="T146">skelbta TAR 2019-04-03, i. k. 2019-05381</text:span></text:p>
      <text:p text:style-name="Normal"/>
      <text:p text:style-name="P147">2.4 priedas pakeitimas TS-43</text:p>
      <text:p text:style-name="P148">Priedo pakeitimai:</text:p>
      <text:p text:style-name="P149"><text:span text:style-name="T150">Nr.<text:s/></text:span><text:a xlink:href="https://www.e-tar.lt/portal/legalAct.html?documentId=fb892b2155d011e9975f9c35aedfe438" office:target-frame-name="_top" xlink:show="replace"><text:span text:style-name="T151">TS-43</text:span></text:a><text:span text:style-name="T152">, 2019-03-28, paskelbta TAR 2019-04-03, i. k. 2019-05381</text:span></text:p>
      <text:p text:style-name="Normal"/>
      <text:p text:style-name="P153">2.1 priedas pakeitimasTS-43</text:p>
      <text:p text:style-name="P154">Priedo pakeitimai:</text:p>
      <text:p text:style-name="P155"><text:span text:style-name="T156">Nr.<text:s/></text:span><text:a xlink:href="https://www.e-tar.lt/portal/legalAct.html?documentId=fb892b2155d011e9975f9c35aedfe438" office:target-frame-name="_top" xlink:show="replace"><text:span text:style-name="T157">TS-43</text:span></text:a><text:span text:style-name="T158">, 2019-03-28, paskelbta TAR 2019-04-03, i. k. 2019-05381</text:span></text:p>
      <text:p text:style-name="Normal"/>
      <text:p text:style-name="P159">2 priedas pakeitimas TS-43</text:p>
      <text:soft-page-break/>
      <text:p text:style-name="P160">Priedo<text:s/>pakeitimai:</text:p>
      <text:p text:style-name="P161"><text:span text:style-name="T162">Nr.<text:s/></text:span><text:a xlink:href="https://www.e-tar.lt/portal/legalAct.html?documentId=fb892b2155d011e9975f9c35aedfe438" office:target-frame-name="_top" xlink:show="replace"><text:span text:style-name="T163">TS-43</text:span></text:a><text:span text:style-name="T164">, 2019-03-28, paskelbta TAR 2019-04-03, i. k. 2019-05381</text:span></text:p>
      <text:p text:style-name="Normal"/>
      <text:p text:style-name="P165">1 priedas pakeitimas TS-43</text:p>
      <text:p text:style-name="P166">Priedo pakeitimai:</text:p>
      <text:p text:style-name="P167"><text:span text:style-name="T168">Nr.<text:s/></text:span><text:a xlink:href="https://www.e-tar.lt/portal/legalAct.html?documentId=fb892b2155d011e9975f9c35aedfe438" office:target-frame-name="_top" xlink:show="replace"><text:span text:style-name="T169">TS-43</text:span></text:a><text:span text:style-name="T170">, 2019-03-28, paskelbta TAR 2019-04-03, i. k. 2019-05381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Visagino savivaldybės taryba, Sprendimas</text:span></text:p>
      <text:p text:style-name="P180"><text:span text:style-name="T181">Nr.<text:s/></text:span><text:a xlink:href="https://www.e-tar.lt/portal/legalAct.html?documentId=fb892b2155d011e9975f9c35aedfe438" office:target-frame-name="_top" xlink:show="replace"><text:span text:style-name="T182">TS-43</text:span></text:a><text:span text:style-name="T183">, 2019-03-28, paskelbta TAR 2019-04-03, i. k. 2019-05381</text:span></text:p>
      <text:p text:style-name="P184"><text:span text:style-name="T185">Dėl Visagino savivaldybės 2019 metų biudžeto patikslin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04T13:27:00Z</meta:creation-date>
    <dc:date>2019-06-04T13:27:00Z</dc:date>
    <meta:template xlink:href="Normal.dotm" xlink:type="simple"/>
    <meta:editing-cycles>2</meta:editing-cycles>
    <meta:editing-duration>PT0S</meta:editing-duration>
    <meta:document-statistic meta:page-count="3" meta:paragraph-count="120" meta:word-count="861" meta:character-count="6409" meta:row-count="298" meta:non-whitespace-character-count="5668"/>
  </office:meta>
</office:document-meta>
</file>