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text-position="super 63.6%" fo:font-size="11pt" style:font-size-asian="11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style>
    <style:style style:name="P30" style:parent-style-name="Normal" style:family="paragraph">
      <style:paragraph-properties fo:text-align="justify" fo:margin-left="1.1368in" fo:text-indent="-0.2506in">
        <style:tab-stops>
          <style:tab-stop style:type="left" style:position="0.0444in"/>
          <style:tab-stop style:type="left" style:position="0.143in"/>
        </style:tab-stops>
      </style:paragraph-properties>
    </style:style>
    <style:style style:name="P31" style:parent-style-name="Normal" style:family="paragraph">
      <style:paragraph-properties fo:text-align="justify" fo:text-indent="0.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8861in">
        <style:tab-stops>
          <style:tab-stop style:type="left" style:position="1.1812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861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659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85"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8659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P169" style:parent-style-name="Normal" style:family="paragraph">
      <style:text-properties fo:hyphenate="false"/>
    </style:style>
    <style:style style:name="P170" style:parent-style-name="Normal" style:family="paragraph">
      <style:text-properties fo:hyphenate="false"/>
    </style:style>
    <style:style style:name="P171" style:parent-style-name="Normal" style:family="paragraph">
      <style:text-properties fo:hyphenate="false"/>
    </style:style>
    <style:style style:name="P172" style:parent-style-name="Normal" style:family="paragraph">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04 iki 2019-12-23</text:span></text:p>
      <text:p text:style-name="P7"/>
      <text:p text:style-name="P8"><text:span text:style-name="T9">Sprendimas paskelbtas: TAR 2019-02-27, i. k. 2019-03221</text:span></text:p>
      <text:p text:style-name="P10"/>
      <text:p text:style-name="P11"><text:span text:style-name="T1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2019 metų biudžeto patvirtinimo</text:p>
      <text:p text:style-name="P18"/>
      <text:p text:style-name="P19">2019 m. vasario 21 d. Nr. TS-31</text:p>
      <text:p text:style-name="P20">Visaginas</text:p>
      <text:p text:style-name="P21"/>
      <text:p text:style-name="P22"/>
      <text:p text:style-name="P23">Visagino savivaldybės taryba, vadovaudamasi Lietuvos Respublikos vietos savivaldos įstatymo 10<text:span text:style-name="T24">4</text:span><text:s/>straipsnio 2 dalimi, 16 straipsnio 2 dalies 15 punktu, 51 straipsnio 1 dalimi, Lietuvos Respublikos biudžeto sandaros įstatymo 21 straipsnio 3 dalimi, 25 straipsnio 1 dalimi ir 26 straipsnio 4 dalimi, Lietuvos Respublikos 2019 metų valstybės biudžeto ir savivaldybių biudžetų finansinių rodiklių patvirtinimo įstatymu,<text:s/><text:span text:style-name="T25">Visagino savivaldybės 2016</text:span>–<text:span text:style-name="T26">2022 metų strateginiu plėtros planu, patvirtintu Visagino savivaldybės</text:span><text:span text:style-name="T27"><text:s/>tarybos 2016 m. sausio 28 d. sprendimu Nr. TS-3 „Dėl Visagino savivaldybės 2016–2022 metų strateginio plėtros plano patvirtinimo“ (2018 m. kovo 29 d. sprendimo Nr. TS-42 redakcija), atsižvelgdama į 2019</text:span>–<text:span text:style-name="T28">2021 metų strateginio veiklos plano projektą</text:span><text:s/>ir Visagino savivaldybės administracijos direktoriaus teikimą (2019 m. vasario 4 d. įsakymas Nr. ĮV-E-32),<text:s/><text:span text:style-name="T29">nusprendžia</text:span>:</text:p>
      <text:p text:style-name="P30">1.<text:tab/>Patvirtinti:</text:p>
      <text:p text:style-name="P31"><text:span text:style-name="T32">1.1</text:span><text:span text:style-name="T33">.<text:s/></text:span>Visagino savivaldybės 2019 metų biudžeto pajamas –<text:s/><text:span text:style-name="T34">27754,895<text:s/></text:span>tūkst. eurų (1 priedas), iš jų<text:s/><text:span text:style-name="T35">–<text:s/></text:span><text:span text:style-name="T36">1216,982<text:s/></text:span><text:span text:style-name="T37">tūkst. eurų b</text:span><text:span text:style-name="T38">iudžetinių įstaigų įmokas (1.1 priedas), ir 3734,710</text:span><text:s/>tūkst. eurų praėjusių metų nepanaudotas biudžeto lėšas (apyvartos lėšos)<text:span text:style-name="T39">;</text:span><text:s/></text:p>
      <text:p text:style-name="P40">Papunkčio pakeitimai:</text:p>
      <text:p text:style-name="P41"><text:span text:style-name="T42">Nr.<text:s/></text:span><text:a xlink:href="https://www.e-tar.lt/portal/legalAct.html?documentId=70930bc09bbd11e9aa7dc78f3d1f2643" office:target-frame-name="_top" xlink:show="replace"><text:span text:style-name="T43">TS-144</text:span></text:a><text:span text:style-name="T44">, 2019-06-27, paskelbta TAR 2019-07-01, i. k. 2019-10637</text:span></text:p>
      <text:p text:style-name="P45"><text:span text:style-name="T46">Nr.<text:s/></text:span><text:a xlink:href="https://www.e-tar.lt/portal/legalAct.html?documentId=4ddebd30cee011e9929af1b9eea48566" office:target-frame-name="_top" xlink:show="replace"><text:span text:style-name="T47">TS-182</text:span></text:a><text:span text:style-name="T48">, 2019-08-29, paskelbta TAR 2019-09-04, i. k. 2019-14093</text:span></text:p>
      <text:p text:style-name="P49"><text:span text:style-name="T50">Nr.<text:s/></text:span><text:a xlink:href="https://www.e-tar.lt/portal/legalAct.html?documentId=dcdbed30e40911e99681cd81dcdca52c" office:target-frame-name="_top" xlink:show="replace"><text:span text:style-name="T51">TS-223</text:span></text:a><text:span text:style-name="T52">, 2019-09-26, paskelbta TAR 2019-10-01, i. k. 2019-15520</text:span></text:p>
      <text:p text:style-name="P53"><text:span text:style-name="T54">Nr.<text:s/></text:span><text:a xlink:href="https://www.e-tar.lt/portal/legalAct.html?documentId=cc3b0cf0016811ea9681cd81dcdca52c" office:target-frame-name="_top" xlink:show="replace"><text:span text:style-name="T55">TS-236</text:span></text:a><text:span text:style-name="T56">,<text:s/></text:span><text:span text:style-name="T57">2019-10-30, paskelbta TAR 2019-11-08, i. k. 2019-17882</text:span></text:p>
      <text:p text:style-name="P58"><text:span text:style-name="T59">Nr.<text:s/></text:span><text:a xlink:href="https://www.e-tar.lt/portal/legalAct.html?documentId=4d65e820150711ea9d279ea27696ab7b" office:target-frame-name="_top" xlink:show="replace"><text:span text:style-name="T60">TS-261</text:span></text:a><text:span text:style-name="T61">, 2019-11-27, paskelbta TAR 2019-12-03, i. k. 2019-19343</text:span></text:p>
      <text:p text:style-name="Normal"/>
      <text:p text:style-name="P62"><text:span text:style-name="T63">1.2</text:span><text:span text:style-name="T64">.</text:span><text:span text:style-name="T65"><text:tab/>Visagino savivaldybės 2019</text:span><text:span text:style-name="T66"><text:s/>metų skolintas lėšas<text:s/></text:span>– 166,138 tūkst. eurų;</text:p>
      <text:p text:style-name="P67"><text:span text:style-name="T68">1.3</text:span><text:span text:style-name="T69">.<text:s/></text:span>Visagino savivaldybės 2019 metų biudžeto asignavimus – 31454,243 tūkst. eurų ir 201,500 tūkst. eurų – paskoloms grąžinti (2 priedas), iš jų:</text:p>
      <text:p text:style-name="P70">1.3.1. 20740,842<text:s/><text:span text:style-name="T71">tūkst. eurų<text:s/></text:span>– savivaldybės savarankiškoms<text:s/>funkcijoms vykdyti ir 201,500 tūkst. eurų – paskoloms grąžinti (2.1 priedas);<text:s/></text:p>
      <text:p text:style-name="P72">Papunkčio pakeitimai:</text:p>
      <text:p text:style-name="P73"><text:span text:style-name="T74">Nr.<text:s/></text:span><text:a xlink:href="https://www.e-tar.lt/portal/legalAct.html?documentId=4d65e820150711ea9d279ea27696ab7b" office:target-frame-name="_top" xlink:show="replace"><text:span text:style-name="T75">TS-261</text:span></text:a><text:span text:style-name="T76">, 2019-11-27, paskelbta TAR 2019-12-03, i. k. 2</text:span><text:span text:style-name="T77">019-19343</text:span></text:p>
      <text:p text:style-name="Normal"/>
      <text:p text:style-name="P78">1.3.2. 1311,630 tūkst. eurų – valstybinėms (valstybės perduotoms savivaldybėms) funkcijoms vykdyti (2.2 priedas);<text:s/></text:p>
      <text:p text:style-name="P79">Papunkčio pakeitimai:</text:p>
      <text:p text:style-name="P80"><text:span text:style-name="T81">Nr.<text:s/></text:span><text:a xlink:href="https://www.e-tar.lt/portal/legalAct.html?documentId=4d65e820150711ea9d279ea27696ab7b" office:target-frame-name="_top" xlink:show="replace"><text:span text:style-name="T82">TS-261</text:span></text:a><text:span text:style-name="T83">, 2019-11-27, paskelbta TAR 2019-12-03, i. k. 2019-19343</text:span></text:p>
      <text:p text:style-name="Normal"/>
      <text:p text:style-name="P84">1.3.3. 4485,5 tūkst. eurų ugdymo reikmėms finansuoti (2.3 priedas);<text:s/></text:p>
      <text:p text:style-name="P85"><text:span text:style-name="T86">1.3.4</text:span><text:span text:style-name="T87">.</text:span><text:span text:style-name="T88"><text:tab/></text:span>104,248 tūkst. eurų – aplinkos apsaugos rėmimo specialiajai programai (2.4 priedas);</text:p>
      <text:p text:style-name="P89">1.3.5. 2079,197 tūkst. eurų – lėšos iš specialios tikslinės dotacijos ir iš kitų dotacijų (valstybės biudžeto lėšų) (2.5 priedas);<text:s/></text:p>
      <text:p text:style-name="P90">Papunkčio pakeitimai:</text:p>
      <text:p text:style-name="P91"><text:span text:style-name="T92">Nr.<text:s/></text:span><text:a xlink:href="https://www.e-tar.lt/portal/legalAct.html?documentId=4d65e820150711ea9d279ea27696ab7b" office:target-frame-name="_top" xlink:show="replace"><text:span text:style-name="T93">TS-261</text:span></text:a><text:span text:style-name="T94">, 2019-11-27,</text:span><text:span text:style-name="T95"><text:s/>paskelbta TAR 2019-12-03, i. k. 2019-19343</text:span></text:p>
      <text:p text:style-name="Normal"/>
      <text:p text:style-name="P96">1.3.6. 2732,826 tūkst. eurų – lėšos iš Europos Sąjungos finansinės paramos lėšų (2.6 priedas);<text:s/></text:p>
      <text:p text:style-name="P97">Papunkčio pakeitimai:</text:p>
      <text:p text:style-name="P98"><text:span text:style-name="T99">Nr.<text:s/></text:span><text:a xlink:href="https://www.e-tar.lt/portal/legalAct.html?documentId=4d65e820150711ea9d279ea27696ab7b" office:target-frame-name="_top" xlink:show="replace"><text:span text:style-name="T100">TS-261</text:span></text:a><text:span text:style-name="T101">, 2019-11-27, paskelbta TAR 2019-12-03, i. k. 2019-19343</text:span></text:p>
      <text:p text:style-name="Normal"/>
      <text:p text:style-name="P102">Papunkčio pakeitimai:</text:p>
      <text:p text:style-name="P103"><text:span text:style-name="T104">Nr.<text:s/></text:span><text:a xlink:href="https://www.e-tar.lt/portal/legalAct.html?documentId=dcdbed30e40911e99681cd81dcdca52c" office:target-frame-name="_top" xlink:show="replace"><text:span text:style-name="T105">TS-223</text:span></text:a><text:span text:style-name="T106">, 2019-09-26, paskelbta TAR 2019-10-01, i. k.<text:s/></text:span><text:span text:style-name="T107">2019-15520</text:span></text:p>
      <text:p text:style-name="P108"><text:span text:style-name="T109">Nr.<text:s/></text:span><text:a xlink:href="https://www.e-tar.lt/portal/legalAct.html?documentId=cc3b0cf0016811ea9681cd81dcdca52c" office:target-frame-name="_top" xlink:show="replace"><text:span text:style-name="T110">TS-236</text:span></text:a><text:span text:style-name="T111">, 2019-10-30, paskelbta TAR 2019-11-08, i. k. 2019-17882</text:span></text:p>
      <text:p text:style-name="P112"><text:span text:style-name="T113">Nr.<text:s/></text:span><text:a xlink:href="https://www.e-tar.lt/portal/legalAct.html?documentId=4d65e820150711ea9d279ea27696ab7b" office:target-frame-name="_top" xlink:show="replace"><text:span text:style-name="T114">TS-261</text:span></text:a><text:span text:style-name="T115">, 2019-11-27, paskelbta TAR 2019-12-03, i. k. 2019-19343</text:span></text:p>
      <text:p text:style-name="Normal"/>
      <text:p text:style-name="P116"><text:span text:style-name="T117">2</text:span><text:span text:style-name="T118">.</text:span><text:span text:style-name="T119"><text:tab/></text:span>Suteikti Visagino savivaldybės (toliau – Savivaldybė) administracijos direktoriui įgaliojimus paskirstyti po Savivaldybės biudžeto patvirtinimo iš valstybės<text:s/>institucijų ir įstaigų gautas dotacijas, įskaitant Europos Sąjungos ir kitos tarptautinės finansinės paramos lėšas, pagal asignavimų valdytojus ir programas.</text:p>
      <text:p text:style-name="P120"><text:span text:style-name="T121">3</text:span><text:span text:style-name="T122">.</text:span><text:span text:style-name="T123"><text:tab/><text:s/>Įpareigoti:</text:span></text:p>
      <text:p text:style-name="P124"><text:span text:style-name="T125">3.1</text:span><text:span text:style-name="T126">. Savivaldybės biudžeto asignavimų valdytojus:</text:span></text:p>
      <text:p text:style-name="P127"><text:span text:style-name="T128">3.1.1</text:span><text:span text:style-name="T129">. išanalizuoti kred</text:span><text:span text:style-name="T130">itinio įsiskolinimo priežastis, imtis priemonių įsiskolinimams sumažinti bei, sudarant ir tvirtinant 2019 metų išlaidų sąmatas, numatyti reikiamų asignavimų dalį 2018 m. gruodžio 31 d. esančiam įsiskolinimui už suteiktas paslaugas, atliktus darbus ir įsigy</text:span><text:span text:style-name="T131">tas prekes padengti;</text:span></text:p>
      <text:p text:style-name="P132"><text:span text:style-name="T133">3.1.2</text:span><text:span text:style-name="T134">. <text:s/>iš sutaupytų asignavimų išlaidoms pirmiausia dengti kreditinius įsiskolinimus;</text:span></text:p>
      <text:p text:style-name="P135"><text:span text:style-name="T136">3.1.3</text:span><text:span text:style-name="T137">. biudžetinės įstaigos savo vardu negali prisiimti jokių skolinių įsipareigojimų pagal įsipareigojamuosius skolos dokumentus, įskaitant</text:span><text:span text:style-name="T138">, bet neapsiribojant, paskolos, finansinės nuomos (lizingo) sutartis biudžetinės įstaigos vardu;</text:span></text:p>
      <text:p text:style-name="P139"><text:span text:style-name="T140">3.1.4</text:span><text:span text:style-name="T141">. neprisiimti įsipareigojimų ir nesudaryti sutarčių darbams atlikti, prekėms ir paslaugoms pirkti, kol nėra patvirtintas jų <text:s/>finansavimo šaltinis;</text:span></text:p>
      <text:p text:style-name="P142"><text:span text:style-name="T143">3</text:span><text:span text:style-name="T144">.1.5</text:span><text:span text:style-name="T145">. taupiai ir pagal nustatytą paskirtį naudoti skirtus biudžeto asignavimus pagal patvirtintas sąmatas, apskaitos politikos įgyvendinimą ir finansų kontrolę, užtikrinant asignavimų naudojimo teisėtumą, ekonomiškumą, efektyvumą, rezultatyvumą, ir paren</text:span><text:span text:style-name="T146">gti priemones, kurios bus vykdomos siekiant neviršyti patvirtintų asignavimų;</text:span></text:p>
      <text:p text:style-name="P147"><text:span text:style-name="T148">3.1.6</text:span><text:span text:style-name="T149">. užtikrinti, kad nebūtų pradelstų įsiskolinimų už suteiktas paslaugas, atliktus darbus ir įsigytas prekes;</text:span></text:p>
      <text:p text:style-name="P150"><text:span text:style-name="T151">3.1.7</text:span><text:span text:style-name="T152">. užtikrinti, kad 2020 m. sausio 1 d. esantis įsisko</text:span><text:span text:style-name="T153">linimas (mokėtino sumos) būtų ne didesnis už 2019 m. sausio 1 d. įsiskolinimą;</text:span></text:p>
      <text:p text:style-name="P154"><text:span text:style-name="T155">3.1.8</text:span><text:span text:style-name="T156">. einamaisiais biudžetiniais metais finansuojant programas pirmiausia naudoti įmokėtas į Savivaldybės biudžetą pajamų įmokas;</text:span></text:p>
      <text:p text:style-name="P157"><text:span text:style-name="T158">3.1.9</text:span><text:span text:style-name="T159">. ne vėliau kaip per 15 darbo die</text:span><text:span text:style-name="T160">nų patvirtinti pavaldžių biudžetinių įstaigų programų sąmatas ir pateikti jas Savivaldybės administracijos Finansų ir biudžeto skyriui.</text:span></text:p>
      <text:p text:style-name="P161"><text:span text:style-name="T162">3.2</text:span><text:span text:style-name="T163">. Savivaldybės administraciją:</text:span></text:p>
      <text:p text:style-name="P164"><text:span text:style-name="T165">3.2.1</text:span><text:span text:style-name="T166">. atsiskaityti atitinkamoms kuruojančioms valstybės institucijoms ir įsta</text:span><text:span text:style-name="T167">igoms už jų kuruojamų funkcijų atlikimą ir lėšų naudojimą pagal šių institucijų ir įstaigų patvirtintus atsiskaitymo tvarkos aprašus;</text:span></text:p>
      <text:p text:style-name="P168">3.2.2. visus naujai prisiimtus įsipareigojimus pagal paskolų sutartis, finansinės nuomos (lizingo) sutartis ir kitus įsipareigojamuosius skolos dokumentus skelbti Savivaldybės interneto svetainėje www.visaginas.lt, nurodant panaudojimo paskirtį.</text:p>
      <text:p text:style-name="P169"/>
      <text:p text:style-name="P170"/>
      <text:p text:style-name="P171"/>
      <text:p text:style-name="P172"><text:span text:style-name="T173">Savivaldybės merė<text:s/></text:span><text:span text:style-name="T174"><text:tab/></text:span><text:span text:style-name="T175"><text:tab/></text:span><text:span text:style-name="T176"><text:tab/></text:span><text:span text:style-name="T177"><text:tab/></text:span><text:span text:style-name="T178"><text:tab/><text:s text:c="5"/>Dalia Štraupaitė</text:span></text:p>
      <text:p text:style-name="Normal"/>
      <text:p text:style-name="Normal"/>
      <text:p text:style-name="Normal"/>
      <text:p text:style-name="P179">Priedų pakeitimai:</text:p>
      <text:p text:style-name="Normal"/>
      <text:p text:style-name="P180">1.1 priedas pakeitimas TS-236</text:p>
      <text:p text:style-name="P181">Priedo pakeitimai:</text:p>
      <text:p text:style-name="P182"><text:span text:style-name="T183">Nr.<text:s/></text:span><text:a xlink:href="https://www.e-tar.lt/portal/legalAct.html?documentId=9abaa8d085c011e993ffd4361ddf8976" office:target-frame-name="_top" xlink:show="replace"><text:span text:style-name="T184">TS-115</text:span></text:a><text:span text:style-name="T185">, 2019-05-28, paskelbta TAR 2019-06-03, i. k. 2019-08835</text:span></text:p>
      <text:p text:style-name="P186"><text:span text:style-name="T187">Nr.<text:s/></text:span><text:a xlink:href="https://www.e-tar.lt/portal/legalAct.html?documentId=4ddebd30cee011e9929af1b9eea48566" office:target-frame-name="_top" xlink:show="replace"><text:span text:style-name="T188">TS-182</text:span></text:a><text:span text:style-name="T189">, 2019-08-29, paskelbta TAR 2019-09-04, i. k. 2019-14093</text:span></text:p>
      <text:p text:style-name="P190"><text:span text:style-name="T191">Nr.<text:s/></text:span><text:a xlink:href="https://www.e-tar.lt/portal/legalAct.html?documentId=dcdbed30e40911e99681cd81dcdca52c" office:target-frame-name="_top" xlink:show="replace"><text:span text:style-name="T192">TS-223</text:span></text:a><text:span text:style-name="T193">, 2019-09-26, paskelbta TAR 2019-10-01, i. k. 2019-15520</text:span></text:p>
      <text:p text:style-name="P194"><text:span text:style-name="T195">Nr.<text:s/></text:span><text:a xlink:href="https://www.e-tar.lt/portal/legalAct.html?documentId=cc3b0cf0016811ea9681cd81dcdca52c" office:target-frame-name="_top" xlink:show="replace"><text:span text:style-name="T196">TS-236</text:span></text:a><text:span text:style-name="T197">, 2019-10-30, paskelbta TAR 2019-11-08, i. k. 2019-17882</text:span></text:p>
      <text:p text:style-name="Normal"/>
      <text:p text:style-name="P198">1 priedas pakeitimas TS-236</text:p>
      <text:p text:style-name="P199">Priedo pakeitimai:</text:p>
      <text:p text:style-name="P200"><text:span text:style-name="T201">Nr.<text:s/></text:span><text:a xlink:href="https://www.e-tar.lt/portal/legalAct.html?documentId=fb892b2155d011e9975f9c35aedfe438" office:target-frame-name="_top" xlink:show="replace"><text:span text:style-name="T202">TS-43</text:span></text:a><text:span text:style-name="T203">, 2019-03-28, paskelbta TAR 2019-04-03, i. k. 2019-05381</text:span></text:p>
      <text:p text:style-name="P204"><text:span text:style-name="T205">Nr.<text:s/></text:span><text:a xlink:href="https://www.e-tar.lt/portal/legalAct.html?documentId=9abaa8d085c011e993ffd4361ddf8976" office:target-frame-name="_top" xlink:show="replace"><text:span text:style-name="T206">TS-115</text:span></text:a><text:span text:style-name="T207">, 2019-05-28, paskelbta TAR 2019-06-03, i. k</text:span><text:span text:style-name="T208">. 2019-08835</text:span></text:p>
      <text:p text:style-name="P209"><text:span text:style-name="T210">Nr.<text:s/></text:span><text:a xlink:href="https://www.e-tar.lt/portal/legalAct.html?documentId=70930bc09bbd11e9aa7dc78f3d1f2643" office:target-frame-name="_top" xlink:show="replace"><text:span text:style-name="T211">TS-144</text:span></text:a><text:span text:style-name="T212">, 2019-06-27, paskelbta TAR 2019-07-01, i. k. 2019-10637</text:span></text:p>
      <text:p text:style-name="P213"><text:span text:style-name="T214">Nr.<text:s/></text:span><text:a xlink:href="https://www.e-tar.lt/portal/legalAct.html?documentId=4ddebd30cee011e9929af1b9eea48566" office:target-frame-name="_top" xlink:show="replace"><text:span text:style-name="T215">TS-182</text:span></text:a><text:span text:style-name="T216">, 2019-08-29, paskelbta TAR 2019-09-04, i. k. 2019-14093</text:span></text:p>
      <text:p text:style-name="P217"><text:span text:style-name="T218">Nr.<text:s/></text:span><text:a xlink:href="https://www.e-tar.lt/portal/legalAct.html?documentId=dcdbed30e40911e99681cd81dcdca52c" office:target-frame-name="_top" xlink:show="replace"><text:span text:style-name="T219">TS-223</text:span></text:a><text:span text:style-name="T220">, 2019-09-26, paskelbta TAR 2019-10-01, i. k. 2019-15520</text:span></text:p>
      <text:p text:style-name="P221"><text:span text:style-name="T222">Nr.<text:s/></text:span><text:a xlink:href="https://www.e-tar.lt/portal/legalAct.html?documentId=cc3b0cf0016811ea9681cd81dcdca52c" office:target-frame-name="_top" xlink:show="replace"><text:span text:style-name="T223">TS-236</text:span></text:a><text:span text:style-name="T224">, 2019-10-30, paskelbta TAR 2019-11-08, i. k. 2019-17882</text:span></text:p>
      <text:p text:style-name="Normal"/>
      <text:p text:style-name="P225">2 priedas keitimas TS-236</text:p>
      <text:p text:style-name="P226">Papildyta priedu:</text:p>
      <text:p text:style-name="P227"><text:span text:style-name="T228">Nr.<text:s/></text:span><text:a xlink:href="https://www.e-tar.lt/portal/legalAct.html?documentId=9abaa8d085c011e993ffd4361ddf8976" office:target-frame-name="_top" xlink:show="replace"><text:span text:style-name="T229">TS-115</text:span></text:a><text:span text:style-name="T230">, 2019-05-28, paskelbta TAR 2019-06-03, i. k. 2019-08835</text:span></text:p>
      <text:p text:style-name="P231">Priedo pakeitimai:</text:p>
      <text:p text:style-name="P232"><text:span text:style-name="T233">Nr.<text:s/></text:span><text:a xlink:href="https://www.e-tar.lt/portal/legalAct.html?documentId=70930bc09bbd11e9aa7dc78f3d1f2643" office:target-frame-name="_top" xlink:show="replace"><text:span text:style-name="T234">TS-144</text:span></text:a><text:span text:style-name="T235">, 2019-06-27,<text:s/></text:span><text:span text:style-name="T236">paskelbta TAR 2019-07-01, i. k. 2019-10637</text:span></text:p>
      <text:p text:style-name="P237"><text:span text:style-name="T238">Nr.<text:s/></text:span><text:a xlink:href="https://www.e-tar.lt/portal/legalAct.html?documentId=4ddebd30cee011e9929af1b9eea48566" office:target-frame-name="_top" xlink:show="replace"><text:span text:style-name="T239">TS-182</text:span></text:a><text:span text:style-name="T240">, 2019-08-29, paskelbta TAR 2019-09-04, i. k. 2019-14093</text:span></text:p>
      <text:p text:style-name="P241"><text:span text:style-name="T242">Nr.<text:s/></text:span><text:a xlink:href="https://www.e-tar.lt/portal/legalAct.html?documentId=dcdbed30e40911e99681cd81dcdca52c" office:target-frame-name="_top" xlink:show="replace"><text:span text:style-name="T243">TS-223</text:span></text:a><text:span text:style-name="T244">, 2019-09-26, paskelbta TAR 2019-10-01, i. k. 2019-15520</text:span></text:p>
      <text:p text:style-name="P245"><text:span text:style-name="T246">Nr.<text:s/></text:span><text:a xlink:href="https://www.e-tar.lt/portal/legalAct.html?documentId=cc3b0cf0016811ea9681cd81dcdca52c" office:target-frame-name="_top" xlink:show="replace"><text:span text:style-name="T247">TS-236</text:span></text:a><text:span text:style-name="T248">, 2019-10-30, paskelbta TAR 201</text:span><text:span text:style-name="T249">9-11-08, i. k. 2019-17882</text:span></text:p>
      <text:p text:style-name="Normal"/>
      <text:p text:style-name="P250">3 priedas</text:p>
      <text:p text:style-name="P251">Papildyta priedu:</text:p>
      <text:p text:style-name="P252"><text:span text:style-name="T253">Nr.<text:s/></text:span><text:a xlink:href="https://www.e-tar.lt/portal/legalAct.html?documentId=dcdbed30e40911e99681cd81dcdca52c" office:target-frame-name="_top" xlink:show="replace"><text:span text:style-name="T254">TS-223</text:span></text:a><text:span text:style-name="T255">, 2019-09-26, paskelbta TAR 2019-10-01, i. k. 2019-15520</text:span></text:p>
      <text:p text:style-name="P256">Priedo pakeitimai:</text:p>
      <text:p text:style-name="P257"><text:span text:style-name="T258">Nr.<text:s/></text:span><text:a xlink:href="https://www.e-tar.lt/portal/legalAct.html?documentId=cc3b0cf0016811ea9681cd81dcdca52c" office:target-frame-name="_top" xlink:show="replace"><text:span text:style-name="T259">TS-236</text:span></text:a><text:span text:style-name="T260">, 2019-10-30, paskelbta TAR 2019-11-08, i. k. 2019-17882</text:span></text:p>
      <text:p text:style-name="Normal"/>
      <text:p text:style-name="P261">4 priedas</text:p>
      <text:p text:style-name="P262">Papildyta priedu:</text:p>
      <text:p text:style-name="P263"><text:span text:style-name="T264">Nr.<text:s/></text:span><text:a xlink:href="https://www.e-tar.lt/portal/legalAct.html?documentId=dcdbed30e40911e99681cd81dcdca52c" office:target-frame-name="_top" xlink:show="replace"><text:span text:style-name="T265">TS-223</text:span></text:a><text:span text:style-name="T266">, 2019-09-26, paskelbta TAR 2019-10-01, i. k. 2019-15520</text:span></text:p>
      <text:p text:style-name="P267">Priedo pakeitimai:</text:p>
      <text:p text:style-name="P268"><text:span text:style-name="T269">Nr.<text:s/></text:span><text:a xlink:href="https://www.e-tar.lt/portal/legalAct.html?documentId=cc3b0cf0016811ea9681cd81dcdca52c" office:target-frame-name="_top" xlink:show="replace"><text:span text:style-name="T270">TS-236</text:span></text:a><text:span text:style-name="T271">, 2019-10-30, paskelbta TAR 2019-11-08, i. k. 2019-17882</text:span></text:p>
      <text:p text:style-name="Normal"/>
      <text:p text:style-name="P272">Priedas 1 + ugdymui</text:p>
      <text:p text:style-name="P273">Papildyta priedu:</text:p>
      <text:p text:style-name="P274"><text:span text:style-name="T275">Nr.<text:s/></text:span><text:a xlink:href="https://www.e-tar.lt/portal/legalAct.html?documentId=cc3b0cf0016811ea9681cd81dcdca52c" office:target-frame-name="_top" xlink:show="replace"><text:span text:style-name="T276">TS-236</text:span></text:a><text:span text:style-name="T277">, 2019-10-30, paskelbt</text:span><text:span text:style-name="T278">a TAR 2019-11-08, i. k. 2019-17882</text:span></text:p>
      <text:p text:style-name="Normal"/>
      <text:p text:style-name="P279">1 priedas pajamos</text:p>
      <text:p text:style-name="Normal"/>
      <text:p text:style-name="P280">1.1. priedas</text:p>
      <text:p text:style-name="Normal"/>
      <text:p text:style-name="P281">1 priedas asignavimasi</text:p>
      <text:p text:style-name="Normal"/>
      <text:p text:style-name="P282">2 priedas</text:p>
      <text:p text:style-name="Normal"/>
      <text:p text:style-name="P283">2.1 priedas</text:p>
      <text:p text:style-name="Normal"/>
      <text:p text:style-name="P284">2.2 priedas</text:p>
      <text:p text:style-name="Normal"/>
      <text:p text:style-name="P285">2.3 priedas</text:p>
      <text:p text:style-name="Normal"/>
      <text:p text:style-name="P286">2.5 priedas</text:p>
      <text:p text:style-name="Normal"/>
      <text:p text:style-name="P287">2.6 priedas</text:p>
      <text:p text:style-name="Normal"/>
      <text:p text:style-name="P288">2 ES priedas</text:p>
      <text:p text:style-name="Normal"/>
      <text:p text:style-name="P289">3 priedas</text:p>
      <text:p text:style-name="Normal"/>
      <text:p text:style-name="P290">4 priedas</text:p>
      <text:p text:style-name="Normal"/>
      <text:p text:style-name="P291">5 priedas</text:p>
      <text:p text:style-name="Normal"/>
      <text:p text:style-name="P292">6 priedas</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Visagino<text:s/></text:span><text:span text:style-name="T302">savivaldybės taryba, Sprendimas</text:span></text:p>
      <text:p text:style-name="P303"><text:span text:style-name="T304">Nr.<text:s/></text:span><text:a xlink:href="https://www.e-tar.lt/portal/legalAct.html?documentId=fb892b2155d011e9975f9c35aedfe438" office:target-frame-name="_top" xlink:show="replace"><text:span text:style-name="T305">TS-43</text:span></text:a><text:span text:style-name="T306">, 2019-03-28, paskelbta TAR 2019-04-03, i. k. 2019-05381</text:span></text:p>
      <text:p text:style-name="P307"><text:span text:style-name="T308">Dėl Visagino savivaldybės 2019 metų biudžeto patikslinimo</text:span></text:p>
      <text:p text:style-name="P309"/>
      <text:p text:style-name="P310"><text:span text:style-name="T311">2</text:span><text:span text:style-name="T312">.</text:span></text:p>
      <text:p text:style-name="P313"><text:span text:style-name="T314">Visagino savivaldybės taryba, Sprendimas</text:span></text:p>
      <text:p text:style-name="P315"><text:span text:style-name="T316">Nr.<text:s/></text:span><text:a xlink:href="https://www.e-tar.lt/portal/legalAct.html?documentId=9abaa8d085c011e993ffd4361ddf8976" office:target-frame-name="_top" xlink:show="replace"><text:span text:style-name="T317">TS-115</text:span></text:a><text:span text:style-name="T318">, 2019-05-28, paskelbta TAR 2019-06-03, i. k. 2019-08835</text:span></text:p>
      <text:p text:style-name="P319"><text:span text:style-name="T320">Dėl Visagino savivaldybės 2019 metų biudžeto<text:s/></text:span><text:span text:style-name="T321">patikslinimo</text:span></text:p>
      <text:p text:style-name="P322"/>
      <text:p text:style-name="P323"><text:span text:style-name="T324">3.</text:span></text:p>
      <text:p text:style-name="P325"><text:span text:style-name="T326">Visagino savivaldybės taryba, Sprendimas</text:span></text:p>
      <text:p text:style-name="P327"><text:span text:style-name="T328">Nr.<text:s/></text:span><text:a xlink:href="https://www.e-tar.lt/portal/legalAct.html?documentId=70930bc09bbd11e9aa7dc78f3d1f2643" office:target-frame-name="_top" xlink:show="replace"><text:span text:style-name="T329">TS-144</text:span></text:a><text:span text:style-name="T330">, 2019-06-27, paskelbta TAR 2019-07-01, i. k. 2019-10637</text:span></text:p>
      <text:p text:style-name="P331"><text:span text:style-name="T332">Dėl Visagino savivaldybės 2019 me</text:span><text:span text:style-name="T333">tų biudžeto patikslinimo</text:span></text:p>
      <text:p text:style-name="P334"/>
      <text:p text:style-name="P335"><text:span text:style-name="T336">4.</text:span></text:p>
      <text:p text:style-name="P337"><text:span text:style-name="T338">Visagino savivaldybės taryba, Sprendimas</text:span></text:p>
      <text:p text:style-name="P339"><text:span text:style-name="T340">Nr.<text:s/></text:span><text:a xlink:href="https://www.e-tar.lt/portal/legalAct.html?documentId=4ddebd30cee011e9929af1b9eea48566" office:target-frame-name="_top" xlink:show="replace"><text:span text:style-name="T341">TS-182</text:span></text:a><text:span text:style-name="T342">, 2019-08-29, paskelbta TAR 2019-09-04, i. k. 2019-14093</text:span></text:p>
      <text:p text:style-name="P343"><text:span text:style-name="T344">Dėl Visagino savivald</text:span><text:span text:style-name="T345">ybės 2019 metų biudžeto patikslinimo ir Visagino savivaldybės tarybos 2019 m. vasario 21 d. sprendimo Nr. TS-31 „Dėl Visagino savivaldybės 2019 metų biudžeto patvirtinimo“ pakeitimo</text:span></text:p>
      <text:p text:style-name="P346"/>
      <text:p text:style-name="P347"><text:span text:style-name="T348">5.</text:span></text:p>
      <text:p text:style-name="P349"><text:span text:style-name="T350">Visagino savivaldybės taryba, Sprendimas</text:span></text:p>
      <text:p text:style-name="P351"><text:span text:style-name="T352">Nr.<text:s/></text:span><text:a xlink:href="https://www.e-tar.lt/portal/legalAct.html?documentId=dcdbed30e40911e99681cd81dcdca52c" office:target-frame-name="_top" xlink:show="replace"><text:span text:style-name="T353">TS-223</text:span></text:a><text:span text:style-name="T354">, 2019-09-26, paskelbta TAR 2019-10-01, i. k. 2019-15520</text:span></text:p>
      <text:p text:style-name="P355"><text:span text:style-name="T356">Dėl Visagino savivaldybės 2019 metų biudžeto patikslinimo ir Visagino savivaldybės tarybos 2019 m. vasario 21 d.<text:s/></text:span><text:span text:style-name="T357">sprendimo Nr. TS-31 „Dėl Visagino savivaldybės 2019 metų biudžeto patvirtinimo“ pakeitimo</text:span></text:p>
      <text:p text:style-name="P358"/>
      <text:p text:style-name="P359"><text:span text:style-name="T360">6.</text:span></text:p>
      <text:p text:style-name="P361"><text:span text:style-name="T362">Visagino savivaldybės taryba, Sprendimas</text:span></text:p>
      <text:p text:style-name="P363"><text:span text:style-name="T364">Nr.<text:s/></text:span><text:a xlink:href="https://www.e-tar.lt/portal/legalAct.html?documentId=cc3b0cf0016811ea9681cd81dcdca52c" office:target-frame-name="_top" xlink:show="replace"><text:span text:style-name="T365">TS-236</text:span></text:a><text:span text:style-name="T366">, 2019-10-30,</text:span><text:span text:style-name="T367"><text:s/>paskelbta TAR 2019-11-08, i. k. 2019-17882</text:span></text:p>
      <text:p text:style-name="P368"><text:span text:style-name="T369">Dėl Visagino savivaldybės 2019 metų biudžeto patikslinimo ir Visagino savivaldybės tarybos 2019 m. vasario 21 d. sprendimo Nr. TS-31 „Dėl Visagino savivaldybės 2019 metų biudžeto patvirtinimo“ pakeitimo</text:span></text:p>
      <text:p text:style-name="P370"/>
      <text:p text:style-name="P371"><text:span text:style-name="T372">7.</text:span></text:p>
      <text:p text:style-name="P373"><text:span text:style-name="T374">Visag</text:span><text:span text:style-name="T375">ino savivaldybės taryba, Sprendimas</text:span></text:p>
      <text:p text:style-name="P376"><text:span text:style-name="T377">Nr.<text:s/></text:span><text:a xlink:href="https://www.e-tar.lt/portal/legalAct.html?documentId=4d65e820150711ea9d279ea27696ab7b" office:target-frame-name="_top" xlink:show="replace"><text:span text:style-name="T378">TS-261</text:span></text:a><text:span text:style-name="T379">, 2019-11-27, paskelbta TAR 2019-12-03, i. k. 2019-19343</text:span></text:p>
      <text:p text:style-name="P380"><text:span text:style-name="T381">Dėl Visagino savivaldybės 2019 metų biudžeto patikslini</text:span><text:span text:style-name="T382">mo ir Visagino savivaldybės tarybos 2019 m. vasario 21 d. sprendimo Nr. TS-31 „Dėl Visagino savivaldybės 2019 metų biudžet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14:41:00Z</meta:creation-date>
    <dc:date>2020-01-13T14:41:00Z</dc:date>
    <meta:template xlink:href="Normal.dotm" xlink:type="simple"/>
    <meta:editing-cycles>2</meta:editing-cycles>
    <meta:editing-duration>PT0S</meta:editing-duration>
    <meta:document-statistic meta:page-count="4" meta:paragraph-count="180" meta:word-count="1680" meta:character-count="13178" meta:row-count="417" meta:non-whitespace-character-count="11678"/>
  </office:meta>
</office:document-meta>
</file>