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P54" style:parent-style-name="Normal" style:family="paragraph">
      <style:paragraph-properties style:punctuation-wrap="simple" fo:text-align="justify" style:vertical-align="baseline" fo:text-indent="0.8701in"/>
    </style:style>
    <style:style style:name="P55" style:parent-style-name="Normal" style:family="paragraph">
      <style:paragraph-properties style:punctuation-wrap="simple" fo:text-align="justify" style:vertical-align="baseline" fo:text-indent="0.8701in"/>
    </style:style>
    <style:style style:name="P56" style:parent-style-name="Normal" style:family="paragraph">
      <style:paragraph-properties style:punctuation-wrap="simple" fo:text-align="justify" style:vertical-align="baseline" fo:text-indent="0.8701in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0-06-16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1f289490af0211eab9d9cd0c85e0b745" office:target-frame-name="_top" xlink:show="replace"><text:span text:style-name="T14">V-907</text:span></text:a><text:span text:style-name="T15">, 2020-06-15, paskelbta TAR 2020-06-15, i. k. 2020-13062</text:span></text:p>
      <text:p text:style-name="P16"><text:span text:style-name="T17">Dėl komisijos sudarymo</text:span></text:p>
      <text:p text:style-name="P18"/>
      <text:p text:style-name="P19"><text:span text:style-name="T20">Suvestinė redakcija nuo 2017-06-16 iki 2020-06-15</text:span></text:p>
      <text:p text:style-name="P21"/>
      <text:p text:style-name="P22"><text:span text:style-name="T23">Įsakymas paskelbtas: TA</text:span><text:span text:style-name="T24">R 2016-01-06, i. k. 2016-00310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<text:span text:style-name="T31">LIETUVOS RESPUBLIKOS ŠVIETIMO IR MOKSLO MINISTRAS</text:span></text:p>
      <text:p text:style-name="P32"/>
      <text:p text:style-name="P33">ĮSAKYMAS</text:p>
      <text:p text:style-name="P34">DĖL KOMISIJOS SUDARYMO</text:p>
      <text:p text:style-name="P35"/>
      <text:p text:style-name="P36">2016 m. sausio 5 d. Nr. V-2</text:p>
      <text:p text:style-name="P37">Vilnius</text:p>
      <text:p text:style-name="P38"/>
      <text:p text:style-name="P39"/>
      <text:p text:style-name="P40">Vadovaudamasi Lietuvos Respublikos švietimo ir mokslo ministro 2012 m. balandžio 4 d. įsakymo Nr.<text:s/>V-600 „Dėl teisės vykdyti išsilavinimo ir kvalifikacijų, susijusių su aukštuoju mokslu ir įgytų pagal užsienio valstybių ir tarptautinių organizacijų švietimo programas, akademinį pripažinimą suteikimo aukštosioms mokykloms“ 3 punktu:</text:p>
      <text:p text:style-name="Normal"/>
      <text:p text:style-name="P41">1. <text:s/>S u d a r a u komisiją teikti išvadoms ir siūlymams dėl teisės aukštosioms mokykloms vykdyti užsienio kvalifikacijų akademinį pripažinimą suteikimo:</text:p>
      <text:p text:style-name="P42"/>
      <text:p text:style-name="P43"><text:span text:style-name="T44">1.1</text:span><text:span text:style-name="T45">. Giedrius Viliūnas, švietimo ir mokslo viceministras (komisijos pirmininkas);</text:span></text:p>
      <text:p text:style-name="P46"/>
      <text:p text:style-name="P47">Punkto pakeitimai:</text:p>
      <text:p text:style-name="P48"><text:span text:style-name="T49">Nr.<text:s/></text:span><text:a xlink:href="https://www.e-tar.lt/portal/legalAct.html?documentId=3251100051a011e7846ef01bfffb9b64" office:target-frame-name="_top" xlink:show="replace"><text:span text:style-name="T50">V-469</text:span></text:a><text:span text:style-name="T51">, 2017-06-12, paskelbta TAR 2017-06-15, i. k. 2017-10067</text:span></text:p>
      <text:p text:style-name="Normal"/>
      <text:p text:style-name="P52">1.2. Virginija Rinkevičienė, Švietimo ir mokslo ministerijos Užsienio lietuvių skyriaus vedėja (komisijos pirmininko pavaduotoja);</text:p>
      <text:p text:style-name="Normal"/>
      <text:p text:style-name="P53">1.3. Olga Pacevičienė, Švietimo ir mokslo ministerijos Teisės skyriaus vyriausioji specialistė;</text:p>
      <text:p text:style-name="Normal"/>
      <text:p text:style-name="P54">1.4. Giedrė Pačėsienė, Švietimo ir mokslo ministerijos Studijų, mokslo ir technologijų departamento Studijų skyriaus vyriausioji specialistė;</text:p>
      <text:p text:style-name="Normal"/>
      <text:p text:style-name="P55">1.5. Rūta Ramanauskienė, Švietimo ir mokslo ministerijos Užsienio lietuvių skyriaus vyresnioji specialistė (komisijos sekretorė);</text:p>
      <text:p text:style-name="Normal"/>
      <text:p text:style-name="P56">1.6. Eugenijus Stumbrys, Lietuvos mokslo tarybos Mokslo fondo Mokslo politikos<text:s/>ir analizės skyriaus vedėjas;</text:p>
      <text:p text:style-name="Normal"/>
      <text:p text:style-name="P57">1.7. Aurelija Valeikienė, Studijų kokybės vertinimo centro direktoriaus pavaduotoja.</text:p>
      <text:p text:style-name="Normal"/>
      <text:p text:style-name="P58">2. P r i p a ž į s t u netekusiu galios Lietuvos Respublikos švietimo ir mokslo ministro 2015 m. sausio 29 d. įsakymą Nr. V-57<text:s/>„Dėl komisijos sudarymo“.</text:p>
      <text:p text:style-name="Normal"/>
      <text:p text:style-name="P59"/>
      <text:p text:style-name="P60"/>
      <text:p text:style-name="Normal"><text:span text:style-name="T61">Švietimo ir mokslo ministrė<text:s/></text:span><text:span text:style-name="T62"><text:tab/></text:span><text:span text:style-name="T63"><text:tab/></text:span><text:span text:style-name="T64"><text:tab/></text:span><text:span text:style-name="T65"><text:tab/><text:s text:c="3"/>Audronė Pitrėnienė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švietimo ir mokslo ministerija, Įsakymas</text:span></text:p>
      <text:p text:style-name="P75"><text:span text:style-name="T76">Nr.<text:s/></text:span><text:a xlink:href="https://www.e-tar.lt/portal/legalAct.html?documentId=3251100051a011e7846ef01bfffb9b64" office:target-frame-name="_top" xlink:show="replace"><text:span text:style-name="T77">V-469</text:span></text:a><text:span text:style-name="T78">, 2017-06-12, paskelbta TAR 2017-06-15, i. k. 2017-10067</text:span></text:p>
      <text:p text:style-name="P79"><text:span text:style-name="T80">Dėl švietimo ir mokslo ministro 2016 m. sausio 5 d. įsakymo Nr. V-2 „Dėl komisijos sudarymo“ pakei</text:span><text:span text:style-name="T81">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_Teisė vykdyti akad pripaž komisija_sudėt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_Teisė vykdyti akad pripaž komisija_sudėtis.docx</dc:title>
    <meta:initial-creator>Ramanauskienė Rūta</meta:initial-creator>
    <dc:creator>adlibuser</dc:creator>
    <meta:creation-date>2020-06-16T05:40:00Z</meta:creation-date>
    <dc:date>2020-06-16T05:40:00Z</dc:date>
    <meta:print-date>2015-12-17T12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0" meta:word-count="339" meta:character-count="2561" meta:row-count="43" meta:non-whitespace-character-count="2242"/>
  </office:meta>
</office:document-meta>
</file>