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text-properties fo:font-weight="bold" style:font-weight-asian="bold" fo:font-size="4pt" style:font-size-asian="4pt" style:font-size-complex="4pt"/>
    </style:style>
    <style:style style:name="P16"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44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tab-stops>
          <style:tab-stop style:type="left" style:position="1.37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44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keep-with-next="always" fo:break-before="page" fo:margin-left="3.7409in" style:page-number="1">
        <style:tab-stops>
          <style:tab-stop style:type="left" style:position="-2.3625in"/>
        </style:tab-stops>
      </style:paragraph-properties>
      <style:text-properties style:font-size-complex="12pt"/>
    </style:style>
    <style:style style:name="P69" style:parent-style-name="Normal" style:family="paragraph">
      <style:paragraph-properties fo:keep-with-next="always" fo:margin-left="3.7409in">
        <style:tab-stops>
          <style:tab-stop style:type="left" style:position="-2.3625in"/>
        </style:tab-stops>
      </style:paragraph-properties>
      <style:text-properties style:font-size-complex="12pt"/>
    </style:style>
    <style:style style:name="P70" style:parent-style-name="Normal" style:family="paragraph">
      <style:paragraph-properties fo:keep-with-next="always" fo:margin-left="3.7409in">
        <style:tab-stops>
          <style:tab-stop style:type="left" style:position="-2.8548in"/>
          <style:tab-stop style:type="left" style:position="-2.3625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71" style:parent-style-name="Normal" style:family="paragraph">
      <style:paragraph-properties fo:text-align="justify" fo:margin-left="3.7409in">
        <style:tab-stops>
          <style:tab-stop style:type="left" style:position="-2.3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P75"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76"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border="0in solid #FFFFFF" fo:padding="0.4305in" style:shadow="#000000 0in 0in">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8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3784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0986in" fo:text-indent="0.4923in">
        <style:tab-stops>
          <style:tab-stop style:type="left" style:position="0.3937in"/>
          <style:tab-stop style:type="left" style:position="1.2798in"/>
        </style:tab-stops>
      </style:paragraph-properties>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1.3784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fo:color="#0000FF"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5909in"/>
          <style:tab-stop style:type="left" style:position="1.378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5909in"/>
          <style:tab-stop style:type="left" style:position="1.378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5909in"/>
          <style:tab-stop style:type="left" style:position="1.378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in">
        <style:tab-stops>
          <style:tab-stop style:type="left" style:position="0.5909in"/>
          <style:tab-stop style:type="left" style:position="1.378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style>
    <style:style style:name="P18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183"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style>
    <style:style style:name="P189" style:parent-style-name="Normal" style:family="paragraph">
      <style:paragraph-properties fo:widows="0" fo:orphans="0" fo:text-align="justify" fo:text-indent="0.4923in">
        <style:tab-stops>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text-align="justify" fo:line-height="115%"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widows="0" fo:orphans="0" fo:text-align="justify" fo:line-height="115%"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222"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SimSun" fo:color="#000000"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SimSun" fo:color="#000000"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323"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352"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1.3784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tab-stops>
          <style:tab-stop style:type="left" style:position="1.3784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1.3784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1.3784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SimSun" fo:color="#000000"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name-asian="Calibri" style:font-size-complex="12pt"/>
    </style:style>
    <style:style style:name="P39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tab-stops>
          <style:tab-stop style:type="left" style:position="1.3784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1.3784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1.3784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1.3784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SimSun" fo:color="#000000"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style>
    <style:style style:name="T429" style:parent-style-name="DefaultParagraphFont" style:family="text">
      <style:text-properties style:font-name-asian="Calibri" style:font-size-complex="12pt"/>
    </style:style>
    <style:style style:name="P43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15%"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border="0in solid #FFFFFF" fo:padding="0.4305in" style:shadow="#000000 0in 0in" fo:text-align="justify" fo:text-indent="0.5354in">
        <style:tab-stops>
          <style:tab-stop style:type="left" style:position="1.3784in"/>
        </style:tab-stops>
      </style:paragraph-properties>
      <style:text-propertie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1.1812in"/>
        </style:tab-stops>
      </style:paragraph-properties>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text-indent="0.4923in">
        <style:tab-stops>
          <style:tab-stop style:type="left" style:position="0.0986in"/>
          <style:tab-stop style:type="left" style:position="0.5909in"/>
          <style:tab-stop style:type="left" style:position="1.1812in"/>
          <style:tab-stop style:type="left" style:position="1.3784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P489"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519"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22" style:parent-style-name="DefaultParagraphFont" style:family="text">
      <style:text-properties style:font-name-asian="MS Mincho" style:font-style-complex="italic" style:font-size-complex="12pt"/>
    </style:style>
    <style:style style:name="T623" style:parent-style-name="DefaultParagraphFont" style:family="text">
      <style:text-properties style:font-name-asian="MS Mincho" style:font-style-complex="italic" style:font-size-complex="12pt"/>
    </style:style>
    <style:style style:name="T624" style:parent-style-name="DefaultParagraphFont" style:family="text">
      <style:text-properties style:font-name-asian="MS Mincho" style:font-style-complex="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29" style:parent-style-name="DefaultParagraphFont" style:family="text">
      <style:text-properties style:font-name-asian="MS Mincho" style:font-style-complex="italic" style:font-size-complex="12pt"/>
    </style:style>
    <style:style style:name="T630" style:parent-style-name="DefaultParagraphFont" style:family="text">
      <style:text-properties style:font-name-asian="MS Mincho" style:font-style-complex="italic" style:font-size-complex="12pt"/>
    </style:style>
    <style:style style:name="T631" style:parent-style-name="DefaultParagraphFont" style:family="text">
      <style:text-properties style:font-name-asian="MS Mincho" style:font-style-complex="italic"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3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border="0in solid #FFFFFF" fo:padding="0.4305in" style:shadow="#000000 0in 0in" fo:text-align="center" fo:text-indent="0.043in">
        <style:tab-stops>
          <style:tab-stop style:type="left" style:position="1.3784in"/>
        </style:tab-stops>
      </style:paragraph-properties>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fo:color="#000000" style:font-size-complex="12pt" style:language-asian="lt" style:country-asian="LT"/>
    </style:style>
    <style:style style:name="P641"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tab-stops>
          <style:tab-stop style:type="left" style:position="1.3784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1.3784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1.3784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tab-stops>
          <style:tab-stop style:type="left" style:position="1.3784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1.3784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1.3784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tab-stops>
          <style:tab-stop style:type="left" style:position="1.3784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tab-stops>
          <style:tab-stop style:type="left" style:position="1.3784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1.3784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1.3784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1.3784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tab-stops>
          <style:tab-stop style:type="left" style:position="1.3784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3937in"/>
          <style:tab-stop style:type="left" style:position="0.4923in"/>
          <style:tab-stop style:type="left" style:position="1.3784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77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fo:color="#000000" style:font-size-complex="12pt" style:language-asian="lt" style:country-asian="LT"/>
    </style:style>
    <style:style style:name="P78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P78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style>
    <style:style style:name="P80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4923in"/>
          <style:tab-stop style:type="left" style:position="1.3784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style>
    <style:style style:name="P814"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87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fo:color="#000000"/>
    </style:style>
    <style:style style:name="P88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89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border="0in solid #FFFFFF" fo:padding="0.4305in" style:shadow="#000000 0in 0in" fo:text-indent="0.4923in">
        <style:tab-stops>
          <style:tab-stop style:type="left" style:position="1.3784in"/>
        </style:tab-stops>
      </style:paragraph-properties>
      <style:text-properties fo:color="#000000"/>
    </style:style>
    <style:style style:name="P89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baseline" fo:text-indent="0.4923in">
        <style:tab-stops>
          <style:tab-stop style:type="left" style:position="1.3784in"/>
        </style:tab-stops>
      </style:paragraph-properties>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baseline" fo:text-indent="0.4923in">
        <style:tab-stops>
          <style:tab-stop style:type="left" style:position="1.3784in"/>
        </style:tab-stops>
      </style:paragraph-properties>
    </style:style>
    <style:style style:name="P989" style:parent-style-name="Normal" style:family="paragraph">
      <style:paragraph-properties fo:text-align="justify" style:vertical-align="baseline" fo:text-indent="0.4923in">
        <style:tab-stops>
          <style:tab-stop style:type="left" style:position="1.3784in"/>
        </style:tab-stops>
      </style:paragraph-properties>
    </style:style>
    <style:style style:name="P990" style:parent-style-name="Normal" style:family="paragraph">
      <style:paragraph-properties fo:text-align="justify" style:vertical-align="baseline" fo:text-indent="0.4923in">
        <style:tab-stops>
          <style:tab-stop style:type="left" style:position="1.3784in"/>
        </style:tab-stops>
      </style:paragraph-properties>
    </style:style>
    <style:style style:name="P991" style:parent-style-name="Normal" style:family="paragraph">
      <style:paragraph-properties fo:text-align="justify" style:vertical-align="baseline" fo:text-indent="0.4923in">
        <style:tab-stops>
          <style:tab-stop style:type="left" style:position="1.3784in"/>
        </style:tab-stops>
      </style:paragraph-properties>
    </style:style>
    <style:style style:name="P992" style:parent-style-name="Normal" style:family="paragraph">
      <style:paragraph-properties fo:text-align="justify" style:vertical-align="baseline" fo:text-indent="0.4923in">
        <style:tab-stops>
          <style:tab-stop style:type="left" style:position="1.3784in"/>
        </style:tab-stops>
      </style:paragraph-properties>
    </style:style>
    <style:style style:name="P99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baseline" fo:text-indent="0.4923in">
        <style:tab-stops>
          <style:tab-stop style:type="left" style:position="1.3784in"/>
        </style:tab-stops>
      </style:paragraph-properties>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baseline" fo:text-indent="0.4923in">
        <style:tab-stops>
          <style:tab-stop style:type="left" style:position="1.3784in"/>
        </style:tab-stops>
      </style:paragraph-properties>
    </style:style>
    <style:style style:name="P999" style:parent-style-name="Normal" style:family="paragraph">
      <style:paragraph-properties fo:text-align="justify" style:vertical-align="baseline" fo:text-indent="0.4923in">
        <style:tab-stops>
          <style:tab-stop style:type="left" style:position="1.3784in"/>
        </style:tab-stops>
      </style:paragraph-properties>
    </style:style>
    <style:style style:name="P1000" style:parent-style-name="Normal" style:family="paragraph">
      <style:paragraph-properties fo:text-align="justify" style:vertical-align="baseline" fo:text-indent="0.4923in">
        <style:tab-stops>
          <style:tab-stop style:type="left" style:position="1.3784in"/>
        </style:tab-stops>
      </style:paragraph-properties>
    </style:style>
    <style:style style:name="P1001" style:parent-style-name="Normal" style:family="paragraph">
      <style:paragraph-properties fo:text-align="justify" style:vertical-align="baseline" fo:text-indent="0.4923in">
        <style:tab-stops>
          <style:tab-stop style:type="left" style:position="1.3784in"/>
        </style:tab-stops>
      </style:paragraph-properties>
    </style:style>
    <style:style style:name="P1002" style:parent-style-name="Normal" style:family="paragraph">
      <style:paragraph-properties fo:text-align="justify" style:vertical-align="baseline" fo:text-indent="0.4923in">
        <style:tab-stops>
          <style:tab-stop style:type="left" style:position="1.3784in"/>
        </style:tab-stops>
      </style:paragraph-properties>
    </style:style>
    <style:style style:name="P1003"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1004"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justify" fo:text-indent="0.4923in">
        <style:tab-stops>
          <style:tab-stop style:type="left" style:position="1.3784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1.3784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1.3784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1.3784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1.3784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tab-stops>
          <style:tab-stop style:type="left" style:position="1.3784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1.3784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1.378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style:font-size-complex="12pt"/>
    </style:style>
    <style:style style:name="P105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105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3-16 iki 2023-06-30</text:span></text:p>
      <text:p text:style-name="P9"/>
      <text:p text:style-name="P10"><text:span text:style-name="T11">Įsakymas paskelbtas: TAR 2022-08-24, i. k. 2022-17456</text:span></text:p>
      <text:p text:style-name="P12"/>
      <text:p text:style-name="P13"><text:span text:style-name="T14"><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text:span text:style-name="T21">DĖL NEVYRIAUSYBINIŲ ORGANIZACIJŲ PROJEKTŲ, SKIRTŲ<text:s/></text:span><text:span text:style-name="T22">SMURTO ARTIMOJE APLINKOJE PREVENCIJAI IR SMURTINIAM ELGESIUI KEISTI 2023 METAIS, ATRANKOS KONKURSO ORGANIZAVIMO NUOSTATŲ PATVIRTINIMO</text:span></text:p>
      <text:p text:style-name="P23"/>
      <text:p text:style-name="P24">2022 m. rugpjūčio 24 d. Nr. A1-553</text:p>
      <text:p text:style-name="P25">Vilnius</text:p>
      <text:p text:style-name="P26"/>
      <text:p text:style-name="P27"/>
      <text:p text:style-name="P28"><text:span text:style-name="T29">Įgyvendindama Smurto artimoje aplinkoje prevencijos ir pagalbos teikimo<text:s/></text:span><text:span text:style-name="T30">nukentėjusiems asmenims 2022</text:span><text:span text:style-name="T31">–</text:span><text:span text:style-name="T32">2023 metų veiksmų plano, patvirtinto Lietuvos Respublikos socialinės apsaugos ir darbo ministro 2022 m. balandžio 11 d. įsakymu Nr. A1-264 „</text:span><text:span text:style-name="T33">Dėl<text:s/></text:span><text:span text:style-name="T34">Smurto artimoje aplinkoje prevencijos ir pagalbos teikimo nukentėjusiems asmenims 2</text:span><text:span text:style-name="T35">022</text:span><text:span text:style-name="T36">–</text:span><text:span text:style-name="T37">2023 metų veiksmų plano patvirtinimo</text:span><text:span text:style-name="T38">“, IV skyriaus lentelės 1.1.1 ir 1.1.8 papunkčiuose nurodytas priemones</text:span>:</text:p>
      <text:p text:style-name="P39"><text:span text:style-name="T40">1</text:span><text:span text:style-name="T41">.<text:s/></text:span><text:span text:style-name="T42">Tvirtinu</text:span><text:span text:style-name="T43"><text:s/>Nevyriausybinių organizacijų projektų, skirtų<text:s/></text:span><text:span text:style-name="T44">smurto artimoje aplinkoje prevencijai ir smurtiniam elgesiui keisti 2023 metais, atrankos konkurso organizavimo nuostatus<text:s/></text:span><text:span text:style-name="T45">(pridedama).</text:span></text:p>
      <text:p text:style-name="P46">2. P a k e i č i u <text:s/>šiuo įsakymu patvirtintus Nevyriausybinių organizacijų projektų, skirtų<text:s/><text:span text:style-name="T47">smurto artimoje aplinkoje</text:span><text:span text:style-name="T48"><text:s/>prevencijai ir smurtiniam elgesiui keisti 2023 metais,<text:s/></text:span>atrankos konkurso organizavimo nuostatus ir papildau 2.7 papunkčiu:</text:p>
      <text:p text:style-name="P49">„2.7. smurtautojas – asmuo, smurtaujantis artimoje aplinkoje.“</text:p>
      <text:p text:style-name="P50">3. N u s t a t a u, <text:s/>kad šio įsakymo 2 punktas įsigalioja 2023 m. liepos 1 d.<text:s/></text:p>
      <text:p text:style-name="P51"><text:span text:style-name="T52">4</text:span><text:span text:style-name="T53">. </text:span><text:span text:style-name="T54">Pavedu</text:span><text:span text:style-name="T55"><text:s/>šio įsakymo vykdymo kontrolę viceministrui pagal veiklos sritį.</text:span></text:p>
      <text:p text:style-name="Normal"/>
      <text:p text:style-name="Normal"/>
      <text:p text:style-name="Normal"/>
      <text:p text:style-name="Normal"><text:span text:style-name="T56">Socialinės apsaugos ir darbo ministrė <text:s text:c="4"/></text:span><text:span text:style-name="T57"><text:tab/></text:span><text:span text:style-name="T58"><text:tab/></text:span><text:span text:style-name="T59"><text:tab/></text:span><text:span text:style-name="T60"><text:tab/></text:span><text:span text:style-name="T61"><text:tab/><text:s text:c="6"/>Monika Navickienė</text:span></text:p>
      <text:soft-page-break/>
      <text:p text:style-name="P62">PATVIRTINTA</text:p>
      <text:p text:style-name="P69">Lietuvos Respublikos socialinės</text:p>
      <text:h text:style-name="P70" text:outline-level="8">apsaugos ir darbo ministro<text:s/></text:h>
      <text:p text:style-name="P71">2022 m.<text:s/><text:span text:style-name="T72">rugpjūčio 24<text:s/></text:span>d.<text:s/><text:span text:style-name="T73">įsakymu Nr. A1-</text:span><text:span text:style-name="T74">553</text:span></text:p>
      <text:p text:style-name="P75"/>
      <text:p text:style-name="P76"/>
      <text:p text:style-name="P77"><text:span text:style-name="T78">NEVYRIAUSYBINIŲ ORGANIZACIJŲ PROJEKTŲ, SKIRTŲ SMURTO ARTIMOJE APLINKOJE PREVENCIJAI IR SMURTINIAM<text:s/></text:span><text:span text:style-name="T79">ELGESIUI KEISTI 2023 METAIS, ATRANKOS KONKURSO ORGANIZAVIM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evyriausybinių organizacijų projektų, skirtų smurto artimoje aplinkoje prevencijai ir smurtiniam elgesiui keisti 2023 metais, atrankos<text:s/></text:span><text:span text:style-name="T90">konkurso organizavimo nuostatai (toliau – Nuostatai) nustato projektų, skirtų smurto artimoje aplinkoje prevencijai ir smurtiniam elgesiui keisti 2023 metais, atrankos konkurso (toliau – konkursas) organizavimo bendrąsias nuostatas, finansavimo prioritetus</text:span><text:span text:style-name="T91"><text:s/>ir finansuotinas projektų veiklas, reikalavimus pareiškėjams, projektų vykdytojams, projektų veiklų įgyvendintojams, pareiškėjų, projektų vykdytojų įsipareigojimus, projektų įgyvendinimo rodiklius, tinkamas ir netinkamas finansuoti išlaidas, paraiškų turi</text:span><text:span text:style-name="T92">nio reikalavimus ir paraiškų teikimo tvarką, paraiškų atitikties formaliesiems kriterijams vertinimo, paraiškų atmetimo tvarką ir pagrindus, paraiškų vertinimo, Lietuvos Respublikos valstybės biudžeto lėšų (toliau – valstybės biudžeto lėšos) skyrimo, socia</text:span><text:span text:style-name="T93">linės apsaugos ir darbo ministro įsakymu sudaromos konkurso organizavimo komisijos (toliau – komisija) darbo organizavimo tvarką, valstybės biudžeto lėšų naudojimo sutarčių (toliau – sutartys) sudarymo tvarką ir jų turinio reikalavimus, projektų vykdymo ir</text:span><text:span text:style-name="T94"><text:s/>stebėsenos tvarką.</text:span></text:p>
      <text:p text:style-name="P95"><text:span text:style-name="T96">2</text:span><text:span text:style-name="T97">. Nuostatuose vartojamos sąvokos:</text:span></text:p>
      <text:p text:style-name="P98"><text:span text:style-name="T99">2.1</text:span><text:span text:style-name="T100">.<text:s/></text:span><text:span text:style-name="T101">Ilgalaikiai mokymai</text:span><text:span text:style-name="T102"><text:s/>– smurtinio elgesio keitimo programos mokymai – ne mažiau kaip 8 (aštuoni) teminiai susitikimai, kurių kiekvieno trukmė – ne mažiau kaip 2 (dvi) valandos;</text:span></text:p>
      <text:p text:style-name="P103"><text:span text:style-name="T104">2.2</text:span><text:span text:style-name="T105">.<text:s/></text:span><text:span text:style-name="T106">Inform</text:span><text:span text:style-name="T107">acinė sistema<text:s/></text:span><text:span text:style-name="T108">– Socialinių paslaugų priežiūros departam</text:span><text:span text:style-name="T109">ento prie Socialinės apsaugos ir darbo ministerijos valdoma informacinė paraiškų teikimo, vertinimo ir administravimo sistema, veikianti adresu<text:s/></text:span><text:span text:style-name="T110">https://sopas.sppd.lt/8099</text:span><text:span text:style-name="T111">;</text:span></text:p>
      <text:p text:style-name="P112"><text:span text:style-name="T113">2.3</text:span><text:span text:style-name="T114">.<text:s/></text:span><text:span text:style-name="T115">Pareiškėjas </text:span><text:span text:style-name="T116">– nevyriausybinė organizacija, turinti nevyriausybinės organizacijos žymą<text:s/></text:span>Juridinių asmenų registre,<text:s/><text:span text:style-name="T117">kuri, vadovaudamasi Nuostatais, teikia konkursui paraišką;</text:span></text:p>
      <text:p text:style-name="P118"><text:span text:style-name="T119">2.4</text:span><text:span text:style-name="T120">.</text:span><text:span text:style-name="T121"><text:s/>Partneris</text:span><text:span text:style-name="T122"> – viešasis juridinis asmuo, su kuriuo projekto vykdytojas kartu vykdo projekt</text:span><text:span text:style-name="T123">ą (yra sudaręs bendradarbiavimo sutartį). Projekto partneriais nelaikomi asmenys, prisidedantys prie projekto įgyvendinimo finansiškai, ir (ar) paslaugų teikėjai, ir (ar) prekių, daiktų tiekėjai (pavyzdžiui, rėmėjai), taip pat pelno siekiantys verslo subje</text:span><text:span text:style-name="T124">ktai;</text:span></text:p>
      <text:p text:style-name="P125"><text:span text:style-name="T126">2.5</text:span><text:span text:style-name="T127">.<text:s/></text:span><text:span text:style-name="T128">Projekto vykdytojas</text:span> – pareiškėjas, kuriam<text:s/><text:span text:style-name="T129">Lietuvos Respublikos socialinės apsaugos ir darbo ministerijos kanclerio<text:s/></text:span>sprendimu skirtos valstybės biudžeto lėšos projektui įgyvendinti ir kuris informacinės sistemos priemonėmis yra pasirašęs sutartį su Socialinių paslaugų priežiūros departamentu prie Socialinės apsaugos ir darbo ministerijos;</text:p>
      <text:p text:style-name="P130"><text:span text:style-name="T131">2.6</text:span><text:span text:style-name="T132">.<text:s/></text:span><text:span text:style-name="T133">Smurto artimoje aplinkoje pavojų keliantis asmuo</text:span><text:span text:style-name="T134"> – asmuo, keliantis pagrįstą įtarimą, kad gali panaudoti smurtą artimoje aplinkoje;</text:span></text:p>
      <text:p text:style-name="P135"><text:span text:style-name="T136">3</text:span><text:span text:style-name="T137">. Kitos<text:s/></text:span><text:span text:style-name="T138">Nuostatuose vartojamos sąvokos suprantamos taip, kaip jos apibrėžtos Lietuvos Respublikos nevyriausybinių organizacijų plėtros įstatyme, Lietuvos Respublikos apsaugos nuo smurto artimoje aplinkoje įstatyme, Lietuvos Respublikos socialinių paslaugų įstatyme</text:span><text:span text:style-name="T139">, Lietuvos Respublikos civiliniame kodekse, Lietuvos Respublikos vietos savivaldos įstatyme, Lietuvos Respublikos savanoriškos veiklos įstatyme, Lietuvos Respublikos viešojo administravimo įstatyme</text:span><text:span text:style-name="T140">,<text:s/></text:span><text:span text:style-name="T141">Projektų administravimo taisyklėse, patvirtintose Lietuvo</text:span><text:span text:style-name="T142">s Respublikos socialinės apsaugos ir darbo ministro 2020 m. gruodžio 10 d. įsakymu Nr. A1-1259 „Dėl Projektų administravimo taisyklių patvirtinimo“ (toliau – taisyklės).</text:span></text:p>
      <text:p text:style-name="P143"><text:span text:style-name="T144">4</text:span><text:span text:style-name="T145">. Nuostatai parengti vadovaujantis taisyklėmis. Nuostatuose nereglamentuotos proc</text:span><text:span text:style-name="T146">edūros atliekamos taisyklėse nustatyta tvarka ir terminais. Jei Nuostatuose nereglamentuotos konkurso atrankos nuostatos, taikomos taisyklėse nustatytos nuostatos.</text:span></text:p>
      <text:p text:style-name="P147"><text:span text:style-name="T148">5</text:span><text:span text:style-name="T149">. Konkursą organizuoja Lietuvos Respublikos socialinės apsaugos ir darbo ministerija (t</text:span><text:span text:style-name="T150">oliau – Ministerija), vykdanti<text:s/></text:span><text:span text:style-name="T151">taisyklėse ir Nuostatuose jai nustatytas funkcijas.<text:s/></text:span></text:p>
      <text:p text:style-name="P152"><text:span text:style-name="T153">6</text:span><text:span text:style-name="T154">.<text:s/></text:span><text:span text:style-name="T155">Projektų atranką ir administravimą užtikrina Socialinių paslaugų priežiūros departamentas prie Socialinės apsaugos ir darbo ministerijos (toliau – SPPD), vykdantis t</text:span><text:span text:style-name="T156">aisyklėse ir Nuostatuose jam nustatytas funkcijas.<text:s/></text:span></text:p>
      <text:p text:style-name="P157"><text:span text:style-name="T158">7</text:span><text:span text:style-name="T159">. Sprendimą dėl projektų finansavimo ir papildomų valstybės biudžeto lėšų skyrimo priima Ministerijos kancleris.</text:span></text:p>
      <text:p text:style-name="P160"><text:span text:style-name="T161">8</text:span><text:span text:style-name="T162">. Projektas gali būti įgyvendinamas su partneriu (-iais).</text:span></text:p>
      <text:p text:style-name="P163"><text:span text:style-name="T164">9</text:span><text:span text:style-name="T165">.<text:s/></text:span><text:span text:style-name="T166">Konkurso tikslas</text:span><text:span text:style-name="T167"><text:s/>–<text:s/></text:span><text:span text:style-name="T168">atrinkti ir finansuoti nevyriausybinių organizacijų (toliau – NVO) projektus, kuriuos įgyvendinant numatoma vykdyti veiklas, skirtas:</text:span></text:p>
      <text:p text:style-name="P169"><text:span text:style-name="T170">9.1</text:span><text:span text:style-name="T171">. smurto artimoje aplinkoje prevencijai (toliau – A priemonė);</text:span></text:p>
      <text:p text:style-name="P172"><text:span text:style-name="T173">9.2</text:span><text:span text:style-name="T174">. darbui su smurto artimoje aplinkoje pavojų</text:span><text:span text:style-name="T175"><text:s/>keliančiais asmenimis ir smurtautojais, siekiančiais atsisakyti smurtinio elgesio (toliau – B priemonė).</text:span></text:p>
      <text:p text:style-name="P176"><text:span text:style-name="T177">10</text:span><text:span text:style-name="T178">. Siektinas konkurso rezultatas –<text:s/></text:span><text:span text:style-name="T179">nenutrūkstamas smurto artimoje aplinkoje prevencinių priemonių ir smurtinio elgesio keitimo priemonių įgyven</text:span><text:span text:style-name="T180">dinimas visus metus.</text:span></text:p>
      <text:p text:style-name="P181"/>
      <text:p text:style-name="P182"/>
      <text:p text:style-name="P183"><text:span text:style-name="T184">II</text:span><text:span text:style-name="T185"><text:s/>SKYRIUS</text:span></text:p>
      <text:p text:style-name="P186"><text:span text:style-name="T187">PROJEKTŲ ĮGYVENDINIMO LAIKOTARPIS, VYKDYMO TERITORIJA, KONKURSUI NUMATYTA SKIRTI VALSTYBĖS BIUDŽETO LĖŠŲ SUMA</text:span></text:p>
      <text:p text:style-name="P188"/>
      <text:p text:style-name="P189"><text:span text:style-name="T190">11</text:span><text:span text:style-name="T191">.<text:s/></text:span><text:span text:style-name="T192">Projektų įgyvendinimo laikotarpis – nuo 2023 m. sausio 1 d. iki 2023 m. gruodžio 31 d.</text:span></text:p>
      <text:p text:style-name="P193"><text:span text:style-name="T194">12</text:span><text:span text:style-name="T195">.<text:s/></text:span><text:span text:style-name="T196">Konkursui numatyta skirti valstybės biudžeto lėšų suma – 325 947 (trys šimtai dvidešimt penki tūkstančiai devyni šimtai keturiasdešimt septyni) eurai:</text:span></text:p>
      <text:p text:style-name="P197"><text:span text:style-name="T198">12.1</text:span><text:span text:style-name="T199">. projektams, skirtiems A priemonei įgyvendinti, – 145 340 (vienas šimtas keturiasdešimt penki tūks</text:span><text:span text:style-name="T200">tančiai trys šimtai keturiasdešimt) eurų. Didžiausia vienam projektui, skirtam A priemonei įgyvendinti, galima skirti valstybės biudžeto lėšų suma – 50 000 (penkiasdešimt tūkstančių) eurų, mažiausia vienam projektui, skirtam A priemonei įgyvendinti, galima</text:span><text:span text:style-name="T201"><text:s/>skirti valstybės biudžeto lėšų suma – 30 000 (trisdešimt tūkstančių) eurų;</text:span></text:p>
      <text:p text:style-name="P202"><text:span text:style-name="T203">12.2</text:span><text:span text:style-name="T204">. projektams, skirtiems B priemonei įgyvendinti, – 180 607 (vienas šimtas aštuoniasdešimt tūkstančių šeši šimtai septyni) eurai. Didžiausia vienam projektui, skirtam B prie</text:span><text:span text:style-name="T205">monei įgyvendinti, galima skirti valstybės biudžeto lėšų suma – 50 000 (penkiasdešimt tūkstančių) eurų, mažiausia vienam projektui, skirtam B priemonei įgyvendinti, galima skirti valstybės biudžeto lėšų suma – 30 000 (trisdešimt tūkstančių) eurų.</text:span><text:s/></text:p>
      <text:p text:style-name="P206">Punkto<text:s/>pakeitimai:</text:p>
      <text:p text:style-name="P207"><text:span text:style-name="T208">Nr.<text:s/></text:span><text:a xlink:href="https://www.e-tar.lt/portal/legalAct.html?documentId=dbe4c9d0b7f811ed8df094f359a60216" office:target-frame-name="_top" xlink:show="replace"><text:span text:style-name="T209">A1-125</text:span></text:a><text:span text:style-name="T210">, 2023-03-01, paskelbta TAR 2023-03-01, i. k. 2023-03711</text:span></text:p>
      <text:p text:style-name="Normal"/>
      <text:p text:style-name="P211"><text:span text:style-name="T212">13</text:span><text:span text:style-name="T213">. Konkurso lėšomis gali būti finansuojamos tik Nuostatų 16 punkte nurod</text:span><text:span text:style-name="T214">ytos veiklos. Veiklos gali būti vykdomos tik Lietuvos Respublikoje.</text:span></text:p>
      <text:p text:style-name="P215"><text:span text:style-name="T216">14</text:span><text:span text:style-name="T217">. Ministerija</text:span><text:span text:style-name="T218"><text:s/>nepanaudotas, grąžintas ar papildomai konkursui gautas valstybės biudžeto lėšas gali paskirstyti, paskelbusi naują konkursą tai pačiai priemonei įgyvendinti, jei rezerv</text:span><text:span text:style-name="T219">inių projektų sąraše esantiems projektams skiriamas finansavimas ir rezervinių projektų sąraše nelieka projektų, kuriems finansavimas nebuvo skirtas, arba jei rezervinių projektų sąrašas nebuvo sudarytas. Naujas konkursas gali būti vykdomas atskiru sociali</text:span><text:span text:style-name="T220">nės apsaugos ir darbo ministro įsakymu taisyklėse nustatyta tvarka.<text:s/></text:span></text:p>
      <text:p text:style-name="P221"/>
      <text:p text:style-name="P222"><text:span text:style-name="T223">III</text:span><text:span text:style-name="T224"><text:s/>skyrius</text:span></text:p>
      <text:p text:style-name="P225"><text:span text:style-name="T226">Finansavimo prioritetai ir finansuotinos veiklos<text:s/></text:span></text:p>
      <text:p text:style-name="P227"/>
      <text:p text:style-name="P228"><text:span text:style-name="T229">15</text:span><text:span text:style-name="T230">.<text:s/></text:span><text:span text:style-name="T231">Finansavimo prioritetai teikiami:</text:span></text:p>
      <text:p text:style-name="P232"><text:span text:style-name="T233">15.1</text:span><text:span text:style-name="T234">. pareiškėjams,<text:s/></text:span><text:span text:style-name="T235">ketinantiems vykdyti projektus, skirtus A priemonei<text:s/></text:span><text:span text:style-name="T236">įgyvendinti, kurie:</text:span></text:p>
      <text:p text:style-name="P237"><text:span text:style-name="T238">15.1.1</text:span><text:span text:style-name="T239">. turi ne mažesnę nei 2 (dvejų) metų darbo patirtį smurto artimoje aplinkoje prevencijos, pagalbos nuo smurto artimoje aplinkoje nukentėjusiems asmenims teikimo srityje ir (arba) ne mažesnę nei 2 (dvejų) metų darbo patirtį žmoga</text:span><text:span text:style-name="T240">us teisių gynimo srityje;</text:span></text:p>
      <text:p text:style-name="P241"><text:span text:style-name="T242">15.1.2</text:span><text:span text:style-name="T243">.<text:s/></text:span><text:span text:style-name="T244">į projekto veiklų (dalies veiklų) įgyvendinimą tiesiogiai įtrauks ne mažiau kaip 3 (tris) partnerius, tiesiogiai prisidėsiančius prie projekto veiklų (dalies veiklų) vykdymo, su kuriais yra<text:s/></text:span><text:span text:style-name="T245">sudarę bendradarbiavimo suta</text:span><text:span text:style-name="T246">rtis</text:span><text:span text:style-name="T247"><text:s/>(</text:span>bendradarbiavimo sutarties objektas yra konkrečios (-ių) projekto veiklos (-ų) įgyvendinimas<text:span text:style-name="T248">)</text:span><text:span text:style-name="T249">;<text:s/></text:span></text:p>
      <text:p text:style-name="P250"><text:span text:style-name="T251">15.1.3</text:span><text:span text:style-name="T252">.<text:s/></text:span><text:span text:style-name="T253">projekto veiklas (dalį veiklų)<text:s/></text:span><text:span text:style-name="T254">įgyvendins ne mažiau kaip 5 (penkiose) Lietuvos savivaldybėse;</text:span></text:p>
      <text:p text:style-name="P255"><text:span text:style-name="T256">15.2</text:span><text:span text:style-name="T257">. pareiškėjams, ketinantiems vykdyti p</text:span><text:span text:style-name="T258">rojektus, skirtus B priemonei įgyvendinti, kurie:</text:span></text:p>
      <text:p text:style-name="P259"><text:span text:style-name="T260">15.2.1</text:span><text:span text:style-name="T261">. turi ne mažesnę nei 2 (dvejų) metų darbo su smurto artimoje aplinkoje pavojų keliančiais asmenimis ir smurtautojais, siekiančiais atsisakyti smurtinio elgesio, ir (ar) priklausomybių turinčiais as</text:span><text:span text:style-name="T262">menimis patirtį;</text:span></text:p>
      <text:p text:style-name="P263"><text:span text:style-name="T264">15.2.2</text:span><text:span text:style-name="T265">.<text:s/></text:span><text:span text:style-name="T266">į projekto veiklų (dalies veiklų) įgyvendinimą tiesiogiai įtrauks ne mažiau kaip 3 (tris) partnerius, tiesiogiai prisidėsiančius prie projekto veiklų (dalies veiklų) vykdymo, su kuriais yra<text:s/></text:span><text:span text:style-name="T267">sudarę bendradarbiavimo sutartis</text:span><text:span text:style-name="T268"><text:s/>(</text:span>bendradarbiavimo sutarties objektas yra konkrečios (-ių) projekto veiklos (-ų) įgyvendinimas<text:span text:style-name="T269">)</text:span><text:span text:style-name="T270">;<text:s/></text:span></text:p>
      <text:p text:style-name="P271"><text:span text:style-name="T272">15.2.3</text:span><text:span text:style-name="T273"><text:s/>projekto veiklas (dalį veiklų)<text:s/></text:span><text:span text:style-name="T274">įgyvendins ne mažiau kaip 5 (penkiose) Lietuvos savivaldybėse.</text:span></text:p>
      <text:p text:style-name="P275"><text:span text:style-name="T276">16</text:span><text:span text:style-name="T277">.</text:span><text:span text:style-name="T278"><text:s/></text:span><text:span text:style-name="T279">Konkurso būdu finansuojamos šios veiklos:</text:span></text:p>
      <text:p text:style-name="P280"><text:span text:style-name="T281">16.1</text:span><text:span text:style-name="T282">. A priemonės veiklos, skirtos smurto artimoje aplinkoje prevencijai vykdyti:</text:span></text:p>
      <text:p text:style-name="P283"><text:span text:style-name="T284">16.1.1</text:span><text:span text:style-name="T285">. vaikų, jaunimo ir suaugusiųjų švietimas lyčių lygybės, nestereotipinių lyčių vaidmenų, gebėjimų tarpusavio santykiuose atpažinti galios ir kontrolės mechanizmus, ekon</text:span><text:span text:style-name="T286">ominio smurto artimoje aplinkoje, smurto artimoje aplinkoje lyties pagrindu, seksualinio smurto artimoje aplinkoje ir (ar) kitais su smurto artimoje aplinkoje prevencija susijusiais klausimais (pvz.: užsiėmimai, mokymai, diskusijos);</text:span></text:p>
      <text:p text:style-name="P287"><text:span text:style-name="T288">16.1.2</text:span><text:span text:style-name="T289">.<text:s/></text:span><text:span text:style-name="T290">individualių veiklų, padedančių kurti konstruktyvius tarpasmeninius santykius, paremtus lyčių lygybe ir tarpusavio pagarba, formuoti konfliktų sprendimo įgūdžius, organizavimas suaugusiesiems, poroms, šeimoms (pvz.: konsultacijos, užsiėmimai);</text:span></text:p>
      <text:p text:style-name="P291"><text:span text:style-name="T292">16.1.3</text:span><text:span text:style-name="T293">.<text:s/></text:span><text:span text:style-name="T294">tarpinstitucinio bendradarbiavimo stiprinimas vietos ir (arba) nacionaliniu lygmeniu smurto artimoje aplinkoje prevencijos srityje;</text:span></text:p>
      <text:p text:style-name="P295"><text:span text:style-name="T296">16.2</text:span><text:span text:style-name="T297">. B priemonės veiklos, skirtos smurtiniam elgesiui keisti:</text:span></text:p>
      <text:p text:style-name="P298"><text:span text:style-name="T299">16.2.1</text:span><text:span text:style-name="T300">. smurtinio elgesio keitimo programų (ilgalaiki</text:span><text:span text:style-name="T301">ų mokymų) vykdymas smurto artimoje aplinkoje pavojų keliantiems asmenimis;</text:span></text:p>
      <text:p text:style-name="P302"><text:span text:style-name="T303">16.2.2</text:span><text:span text:style-name="T304">. specialistų (psichologo, teisininko, socialinio darbuotojo, gydytojo) paslaugų teikimas smurto artimoje aplinkoje pavojų keliantiems asmenimis;</text:span></text:p>
      <text:p text:style-name="P305"><text:span text:style-name="T306">16.2.3</text:span><text:span text:style-name="T307">. veiklų, susij</text:span><text:span text:style-name="T308">usių su alkoholio ir kitų priklausomybių prevencija (tarpininkavimo, informavimo, konsultavimo paslaugų, psichologinės ir kitos reikiamos pagalbos teikimas norintiesiems keisti gyvenimo būdą, atsikratyti priklausomybės nuo alkoholio ir kitų priklausomybių,</text:span><text:span text:style-name="T309"><text:s/>palaikymo paslaugų teikimas bendradarbiaujant su kitomis NVO, valstybės institucijomis ir įstaigomis, keitimasis gerąja praktika ir patirtimi darbo su smurto artimoje aplinkoje pavojų keliančiais asmenimis ir smurtautojais srityje), skirtų smurto artimoje</text:span><text:span text:style-name="T310"><text:s/>aplinkoje pavojų keliantiems asmenims ir smurtautojams, įgyvendinimas.</text:span></text:p>
      <text:p text:style-name="P311"><text:span text:style-name="T312">17</text:span><text:span text:style-name="T313">. Projekto veiklų turinys privalo atitikti šias sąlygas:</text:span></text:p>
      <text:p text:style-name="P314"><text:span text:style-name="T315">17.1</text:span><text:span text:style-name="T316">. projekto veiklos atitinka Nuostatų 9 punkto tikslą;</text:span></text:p>
      <text:p text:style-name="P317"><text:span text:style-name="T318">17.2</text:span><text:span text:style-name="T319">.<text:s/></text:span><text:span text:style-name="T320">projekto veiklomis niekas negali būti diskrimin</text:span><text:span text:style-name="T321">uojama.</text:span></text:p>
      <text:p text:style-name="P322"/>
      <text:p text:style-name="P323"><text:span text:style-name="T324">IV</text:span><text:span text:style-name="T325"><text:s/>SKYRIUS</text:span></text:p>
      <text:p text:style-name="P326"><text:span text:style-name="T327">REIKALAVIMAI PAREIŠKĖJAMS</text:span></text:p>
      <text:p text:style-name="P328"/>
      <text:p text:style-name="P329"><text:span text:style-name="T330">18</text:span><text:span text:style-name="T331">. Pareiškėjas<text:s/></text:span><text:span text:style-name="T332">paraiškos teikimo metu:</text:span></text:p>
      <text:p text:style-name="P333"><text:span text:style-name="T334">18.1</text:span><text:span text:style-name="T335">.<text:s/></text:span><text:span text:style-name="T336">turi turėti ne mažesnę nei 1 (vienų) metų patirtį:<text:s/></text:span></text:p>
      <text:p text:style-name="P337"><text:span text:style-name="T338">18.1.1</text:span><text:span text:style-name="T339">. smurto artimoje aplinkoje prevencijos, pagalbos nuo smurto artimoje aplinkoje<text:s/></text:span><text:span text:style-name="T340">nukentėjusiems asmenims teikimo ir (arba) žmogaus teisių gynimo srityje (A priemonė);</text:span></text:p>
      <text:p text:style-name="P341"><text:span text:style-name="T342">18.1.2</text:span><text:span text:style-name="T343">. darbo su smurto artimoje aplinkoje pavojų keliančiais asmenimis ir smurtautojais, siekiančiais atsisakyti smurtinio elgesio, ir (arba) priklausomybių turinčia</text:span><text:span text:style-name="T344">is asmenimis srityje (B priemonė)</text:span><text:span text:style-name="T345">;</text:span></text:p>
      <text:p text:style-name="P346"><text:span text:style-name="T347">18.2</text:span><text:span text:style-name="T348">.<text:s/></text:span><text:span text:style-name="T349">teisės aktų nustatytais terminais yra pateikęs finansinių ataskaitų rinkinį, veiklos ataskaitą ir savo interneto svetainėje (jeigu ją turi) viešai skelbia informaciją apie įgyvendinamus ar įgyvendintus projekt</text:span><text:span text:style-name="T350">us.</text:span></text:p>
      <text:p text:style-name="P351"/>
      <text:p text:style-name="P352"><text:span text:style-name="T353">V</text:span><text:span text:style-name="T354"><text:s/>SKYRIUS</text:span></text:p>
      <text:p text:style-name="P355"><text:span text:style-name="T356">PAREIŠKĖJŲ, PROJEKTŲ VYKDYTOJŲ ĮSIPAREIGOJIMAI IR PROJEKTŲ ĮGYVENDINIMO RODIKLIAI<text:s/></text:span></text:p>
      <text:p text:style-name="P357"/>
      <text:p text:style-name="P358"><text:span text:style-name="T359">19</text:span><text:span text:style-name="T360">. Pareiškėjas, projekto vykdytojas prisiima taisyklių 9 punkte išvardytus<text:s/></text:span><text:span text:style-name="T361">privalomus pareiškėjų, projektų vykdytojų įsipareigojimus. <text:s/></text:span></text:p>
      <text:p text:style-name="P362"><text:span text:style-name="T363">20</text:span><text:span text:style-name="T364">.<text:s/></text:span><text:span text:style-name="T365">Vykdydamas projektą, projekto vykdytojas įsipareigoja iki 2023 m. gruodžio 31 d. pasiekti:<text:s/></text:span></text:p>
      <text:p text:style-name="P366"><text:span text:style-name="T367">20.1</text:span><text:span text:style-name="T368">. vykdydamas projektą, skirtą A priemonei įgyvendinti:</text:span></text:p>
      <text:p text:style-name="P369"><text:span text:style-name="T370">20.1.1</text:span><text:span text:style-name="T371">. esminius kiekybinius rodiklius, kurių nepasiekus gali būti taikomos Nuostatų 48 punkte<text:s/></text:span><text:span text:style-name="T372">nustatytos sankcijos:</text:span></text:p>
      <text:p text:style-name="P373"><text:span text:style-name="T374">20.1.1.1</text:span><text:span text:style-name="T375">. projekto įgyvendinimo laikotarpiu įgyvendinti ne mažiau kaip 2 (dvi) švietėjiškas veiklas Nuostatų 16.1.1 ir 16.1.2 papunkčiuose nurodytomis temomis;</text:span></text:p>
      <text:p text:style-name="P376"><text:span text:style-name="T377">20.1.1.2</text:span><text:span text:style-name="T378">.<text:s/></text:span><text:span text:style-name="T379">į projekto veiklų (dalies veiklų) įgyvendinimą įtraukti ne</text:span><text:span text:style-name="T380"><text:s/>mažiau kaip 3 (tris) partnerius,<text:s/></text:span><text:span text:style-name="T381">jei pareiškėjas pasirinko atitiktį Nuostatų 15.1.2 papunktyje nurodytam prioritetui</text:span><text:span text:style-name="T382">;</text:span></text:p>
      <text:p text:style-name="P383"><text:span text:style-name="T384">20.1.1.3</text:span><text:span text:style-name="T385">.<text:s/></text:span><text:span text:style-name="T386">projekto veiklas (dalį veiklų)<text:s/></text:span><text:span text:style-name="T387">įgyvendinti ne mažiau kaip 5 (penkiose) skirtingose Lietuvos savivaldybėse,<text:s/></text:span><text:span text:style-name="T388">jei pareiškėjas<text:s/></text:span><text:span text:style-name="T389">pasirinko atitiktį Nuostatų 15.1.3 papunktyje nurodytam prioritetui</text:span><text:span text:style-name="T390">;</text:span></text:p>
      <text:p text:style-name="P391"><text:span text:style-name="T392">20.1.2</text:span><text:span text:style-name="T393">. kiekybinį rodiklį – į projekto veiklų įgyvendinimą įtraukti ne mažiau kaip 100 (vieną šimtą) dalyvių (skaičiuojami tik vieną kartą projekto veiklose dalyvavę asmenys);</text:span></text:p>
      <text:p text:style-name="P394"><text:span text:style-name="T395">20.</text:span><text:span text:style-name="T396">1.3</text:span><text:span text:style-name="T397">. kokybinius rodiklius:</text:span></text:p>
      <text:p text:style-name="P398"><text:span text:style-name="T399">20.1.3.1</text:span><text:span text:style-name="T400">. projekto veiklomis mažinti smurto artimoje aplinkoje apraiškas šalyje;</text:span></text:p>
      <text:p text:style-name="P401"><text:span text:style-name="T402">20.1.3.2</text:span><text:span text:style-name="T403">. vadovaujantis projekto vykdytojo atliktos apklausos duomenimis pagrįsti, kad ne mažiau kaip 75 (septyniasdešimt penki) procentai a</text:span><text:span text:style-name="T404">smenų, baigusių dalyvauti Nuostatų 16.1.1 ir 16.1.2 papunkčiuose minėtose veiklose, įgijo kompetencijų, padedančių atpažinti smurtą artimoje aplinkoje, sužinoti, kokia pagalba yra prieinama smurtą artimoje aplinkoje patyrusiems asmenims ir kur kreiptis pat</text:span><text:span text:style-name="T405">yrus smurtą artimoje aplinkoje;</text:span></text:p>
      <text:p text:style-name="P406"><text:span text:style-name="T407">20.2</text:span><text:span text:style-name="T408">. vykdydamas projektą, skirtą B priemonei įgyvendinti:</text:span></text:p>
      <text:p text:style-name="P409"><text:span text:style-name="T410">20.2.1</text:span><text:span text:style-name="T411">. esminius kiekybinius rodiklius, kurių nepasiekus gali būti taikomos Nuostatų 48 punkte nustatytos sankcijos:</text:span></text:p>
      <text:p text:style-name="P412"><text:span text:style-name="T413">20.2.1.1</text:span><text:span text:style-name="T414">. projekto įgyvendinimo laik</text:span><text:span text:style-name="T415">otarpiu įgyvendinti ne mažiau kaip 2 (dvi) veiklas, nurodytas Nuostatų 16.2.1 papunktyje;</text:span></text:p>
      <text:p text:style-name="P416"><text:span text:style-name="T417">20.2.1.2</text:span><text:span text:style-name="T418">.<text:s/></text:span><text:span text:style-name="T419">į projekto veiklų (dalies veiklų) įgyvendinimą įtraukti ne mažiau kaip 3 (tris) partnerius,<text:s/></text:span><text:span text:style-name="T420">jei pareiškėjas pasirinko atitiktį Nuostatų 15.2.2 papunktyj</text:span><text:span text:style-name="T421">e nurodytam prioritetui</text:span><text:span text:style-name="T422">;</text:span></text:p>
      <text:p text:style-name="P423"><text:span text:style-name="T424">20.2.1.3</text:span><text:span text:style-name="T425">.<text:s/></text:span><text:span text:style-name="T426">projekto veiklas (dalį veiklų)<text:s/></text:span><text:span text:style-name="T427">įgyvendinti ne mažiau kaip 5 (penkiose) skirtingose Lietuvos savivaldybėse,<text:s/></text:span><text:span text:style-name="T428">jei pareiškėjas pasirinko atitiktį Nuostatų 15.2.3 papunktyje nurodytam prioritetui</text:span><text:span text:style-name="T429">;</text:span></text:p>
      <text:p text:style-name="P430"><text:span text:style-name="T431">20.2.2</text:span><text:span text:style-name="T432">. kiekybinį r</text:span><text:span text:style-name="T433">odiklį – į projekto veiklų įgyvendinimą įtraukti ne mažiau kaip 50 (penkiasdešimt) dalyvių (skaičiuojami tik vieną kartą projekto veiklose dalyvavę asmenys);</text:span></text:p>
      <text:p text:style-name="P434"><text:span text:style-name="T435">20.2.3</text:span><text:span text:style-name="T436">. kokybinius rodiklius:</text:span></text:p>
      <text:p text:style-name="P437"><text:span text:style-name="T438">20.2.3.1</text:span><text:span text:style-name="T439">. projekto veiklomis mažinti smurtinio elgesio artimoj</text:span><text:span text:style-name="T440">e aplinkoje apraiškas šalyje;<text:s/></text:span></text:p>
      <text:p text:style-name="P441"><text:span text:style-name="T442">20.2.3.2</text:span><text:span text:style-name="T443">. ne mažiau kaip 75 (septyniasdešimt penki) procentai asmenų, pradėjusių dalyvauti Nuostatų 16.2.1 ir 16.2.3 papunkčiuose nurodytose veiklose, baigė jose dalyvauti</text:span><text:span text:style-name="T444">.</text:span><text:s/></text:p>
      <text:p text:style-name="P445">Papunkčio pakeitimai:</text:p>
      <text:p text:style-name="P446"><text:span text:style-name="T447">Nr.<text:s/></text:span><text:a xlink:href="https://www.e-tar.lt/portal/legalAct.html?documentId=a01c2d30c32911ed97b2975f7dad7488" office:target-frame-name="_top" xlink:show="replace"><text:span text:style-name="T448">A1-164</text:span></text:a><text:span text:style-name="T449">, 2023-03-15, paskelbta TAR 2023-03-15, i. k. 2023-04580</text:span></text:p>
      <text:p text:style-name="Normal"/>
      <text:p text:style-name="P450"><text:span text:style-name="T451">VI</text:span><text:span text:style-name="T452"><text:s/>SKYRIUS</text:span></text:p>
      <text:p text:style-name="P453"><text:span text:style-name="T454">TINKAMOS IR NETINKAMOS FINANSUOTI IŠLAIDOS</text:span></text:p>
      <text:p text:style-name="P455"/>
      <text:p text:style-name="P456"><text:span text:style-name="T457">21</text:span><text:span text:style-name="T458">. Išlaidos laikomos tin</text:span><text:span text:style-name="T459">kamomis finansuoti, jei jos patirtos ir apmokėtos<text:s/></text:span><text:span text:style-name="T460">nuo 2023 m. sausio 1 d. iki 2023 m. gruodžio 31 d</text:span><text:span text:style-name="T461">. Tinkamos finansuoti išlaidos turi būti pagrįstos išlaidų apmokėjimą pagrindžiančiais buhalterinės apskaitos dokumentais (sąskaitomis faktūromis, kasos čeki</text:span><text:span text:style-name="T462">ais, banko sąskaitų išrašais ir pan.) ir projekto veiklų įvykdymą patvirtinančiais dokumentais arba jų kopijomis (nuasmenintais dalyvių sąrašais, analitinių veiklų rezultatais, mokymų medžiaga, apklausų rezultatais ir pan.). Projekto vykdytojas paslaugas i</text:span><text:span text:style-name="T463">r (ar) prekes projektui vykdyti turi įsigyti ne didesnėmis nei rinkos kainomis, laikydamasis racionalaus valstybės biudžeto lėšų naudojimo principo. Savanoriškos veiklos organizavimo išlaidos kompensuojamos Savanoriškos veiklos įstatymo ir Savanoriškos vei</text:span><text:span text:style-name="T464">klos išlaidų kompensavimo sąlygų ir tvarkos aprašo, patvirtinto Lietuvos Respublikos socialinės apsaugos ir darbo ministro 2011 m. liepos 14 d. įsakymu Nr. A1-330 „Dėl Savanoriškos veiklos išlaidų kompensavimo sąlygų ir tvarkos aprašo patvirtinimo“, nustat</text:span><text:span text:style-name="T465">yta tvarka.</text:span></text:p>
      <text:p text:style-name="P466"><text:span text:style-name="T467">22</text:span><text:span text:style-name="T468">.<text:s/></text:span><text:span text:style-name="T469">Tinkamomis finansuoti laikomos šios išlaidos:</text:span></text:p>
      <text:p text:style-name="P470"><text:span text:style-name="T471">22.1</text:span><text:span text:style-name="T472">.</text:span><text:span text:style-name="T473"><text:tab/>projekto administravimo išlaidos</text:span><text:span text:style-name="T474"><text:s/>(ne daugiau kaip 20 (dvidešimt) procentų projektui įgyvendinti Ministerijos skirtų valstybės biudžeto lėšų)</text:span><text:span text:style-name="T475">:</text:span></text:p>
      <text:p text:style-name="P476"><text:span text:style-name="T477">22.1.1</text:span><text:span text:style-name="T478">.</text:span><text:span text:style-name="T479"><text:tab/></text:span><text:span text:style-name="T480">projekto vadovo ir (ar) asmens, tvarkančio buhalterinę apskaitą, darbo užmokesčio, įskaitant socialinio draudimo įmokas, išlaidos (jei projekto vadovas ir (ar) asmuo, tvarkantis buhalterinę apskaitą, įdarbinamas projekto vykdytojo organizacijoje pagal darb</text:span><text:span text:style-name="T481">o sutartį);<text:s/></text:span></text:p>
      <text:p text:style-name="P482"><text:span text:style-name="T483">22.1.2</text:span><text:span text:style-name="T484">.</text:span><text:span text:style-name="T485"><text:tab/>buhalterinės apskaitos paslaugos (jei paslauga perkama iš buhalterinės apskaitos paslaugas teikiančios įmonės (įstaigos) ar buhalterinės apskaitos paslaugas savarankiškai teikiančio asmens ir asmuo, tvarkantis buhalterinę apskaitą,</text:span><text:span text:style-name="T486"><text:s/></text:span><text:span text:style-name="T487">nėra įdarbintas projekto vykdytojo organizacijoje buhalterinės apskaitos paslaugoms teikti pagal darbo sutartį</text:span><text:span text:style-name="T488">);</text:span></text:p>
      <text:p text:style-name="P489"><text:span text:style-name="T490">22.2</text:span><text:span text:style-name="T491">.</text:span><text:span text:style-name="T492"><text:tab/></text:span><text:span text:style-name="T493">projekto įgyvendinimo išlaidos (vykdant projektus, skirtus A priemonei įgyvendinti, – išlaidos, susijusios su Nuostatų 9.1<text:s/></text:span><text:span text:style-name="T494">papunktyje numatyto konkurso tikslo įgyvendinimu ir Nuostatų 16.1 papunktyje nurodytų projektų veiklų vykdymu, o vykdant projektus, skirtus B priemonei įgyvendinti, – išlaidos, susijusios su Nuostatų 9.2 papunktyje numatyto konkurso tikslo įgyvendinimu ir<text:s/></text:span><text:span text:style-name="T495">Nuostatų 16.2 papunktyje numatytų veiklų vykdymu):</text:span></text:p>
      <text:p text:style-name="P496"><text:span text:style-name="T497">22.2.1</text:span><text:span text:style-name="T498">. asmenų, vykdančių ir (ar) organizuojančių Nuostatų 16.1 papunktyje nurodytas projekto veiklas (jei projektai skirti A priemonei įgyvendinti), ar asmenų, vykdančių ir (ar) organizuojančių Nuostatų</text:span><text:span text:style-name="T499"><text:s/>16.2 papunktyje nurodytas veiklas (jei projektai skirti B priemonei įgyvendinti), darbo užmokesčio,<text:s/></text:span><text:span text:style-name="T500">įskaitant<text:s/></text:span><text:span text:style-name="T501">socialinio draudimo įmokas, išlaidos:</text:span></text:p>
      <text:p text:style-name="P502"><text:span text:style-name="T503">22.2.1.1</text:span><text:span text:style-name="T504">. darbuotojų, tiesiogiai vykdančių projekto veiklas, darbo užmokesčio,<text:s/></text:span><text:span text:style-name="T505">įskaitant<text:s/></text:span><text:span text:style-name="T506">socialinio draud</text:span><text:span text:style-name="T507">imo įmokas, išlaidos<text:s/></text:span><text:span text:style-name="T508">(jei jie yra projekto vykdytojo organizacijos darbuotojai, dirbantys pagal darbo sutartį)</text:span><text:span text:style-name="T509">;<text:s/></text:span></text:p>
      <text:p text:style-name="P510"><text:span text:style-name="T511">22.2.1.2</text:span><text:span text:style-name="T512">. projekto vykdytojo partnerio (-ių)<text:s/></text:span>darbuotojo (-ų)<text:s/><text:span text:style-name="T513">darbo užmokesčio, įskaitant socialinio draudimo įmokas, išlaidos<text:s/></text:span><text:span text:style-name="T514">(jei jis (jie</text:span><text:span text:style-name="T515">) yra projekto vykdytojo<text:s/></text:span><text:line-break/><text:span text:style-name="T516">partnerio (-ių) organizacijos (-ų) darbuotojas (-ai), dirbantis (-ys) pagal darbo sutartis)</text:span><text:span text:style-name="T517">;</text:span></text:p>
      <text:p text:style-name="P518">22.2.2. išlaidos projektui įgyvendinti reikalingoms prekėms ir (ar) paslaugoms, tiesiogiai susijusioms su projekto veiklomis ir<text:s/>būtinoms projektui įgyvendinti, įsigyti, įskaitant išlaidas, skirtas savanoriškai veiklai organizuoti:</text:p>
      <text:p text:style-name="P519"><text:span text:style-name="T520">22.2.2.1</text:span><text:span text:style-name="T521">. ryšių įrangos ir ryšių paslaugų (fiksuotojo ir (ar) mobiliojo ryšio, interneto ryšio, pašto) įsigijimo išlaidos,</text:span><text:s/>įskaitant išlaidas, skirtas<text:s/>savanoriškai veiklai organizuoti<text:span text:style-name="T522">;</text:span></text:p>
      <text:p text:style-name="P523"><text:span text:style-name="T524">22.2.2.2</text:span><text:span text:style-name="T525">. transporto išlaikymo (</text:span><text:span text:style-name="T526">degalų, tepalų, transporto priemonės nuomos be vairuotojo<text:s/></text:span>Lietuvos Respublikoje<text:span text:style-name="T527">)</text:span><text:span text:style-name="T528"><text:s/>ir transporto paslaugų (</text:span>ekonominės klasės autobuso ar kito transporto, taip pat viešojo transporto bilietų,<text:s/><text:span text:style-name="T529">transporto priemonės nuomos su vairuotoju<text:s/></text:span>Lietuvos Respublikoje<text:span text:style-name="T530">)</text:span><text:s/><text:span text:style-name="T531">įsigijimo išlaidos,</text:span><text:s/>įskaitant išlaidas, skirtas savanoriškai veiklai organizuoti<text:span text:style-name="T532">;</text:span></text:p>
      <text:p text:style-name="P533"><text:span text:style-name="T534">22.2.2.3</text:span><text:span text:style-name="T535">. komandiruočių (išskyrus tarptautines), susijusių su projekto veikla, išlaidos (kelionių bili</text:span><text:span text:style-name="T536">etai, apgyvendinimas, dienpinigiai tik projekto vykdytojo ir (ar) projekto vykdytojo<text:s/></text:span><text:line-break/><text:span text:style-name="T537">partnerio (-ių) organizacijos (-ų) darbuotojams, dirbantiems pagal darbo sutartis);</text:span></text:p>
      <text:p text:style-name="P538"><text:span text:style-name="T539">22.2.2.4</text:span><text:span text:style-name="T540">. materialiojo ir nematerialiojo turto (organizacinės technikos, patalpų,<text:s/></text:span><text:span text:style-name="T541">skirtų projekto veiklai vykdyti) nuomos išlaidos;</text:span></text:p>
      <text:p text:style-name="P542"><text:span text:style-name="T543">22.2.2.5</text:span><text:span text:style-name="T544">. kvalifikacijos kėlimo išlaidos (mokymų, seminarų, skirtų kvalifikacijai kelti, organizavimo išlaidos, įskaitant išlaidas savanorių kvalifikacijai kelti);</text:span></text:p>
      <text:p text:style-name="P545"><text:span text:style-name="T546">22.2.2.6</text:span><text:span text:style-name="T547">.<text:s/></text:span><text:span text:style-name="T548">komunalinių paslaugų<text:s/></text:span><text:span text:style-name="T549">išlaidos (</text:span><text:span text:style-name="T550">patalpų, skirtų projekto veiklai vykdyti, šildymo, elektros energijos, vandentiekio, kanalizacijos ir nuotekų valymo paslaugų, šiukšlių išvežimo išlaidos);</text:span></text:p>
      <text:p text:style-name="P551"><text:span text:style-name="T552">22.2.2.7</text:span><text:span text:style-name="T553">. išlaidos<text:s/></text:span><text:span text:style-name="T554">projektui įgyvendinti reikalingoms ekspertų ir (ar) konsultantų (pa</text:span><text:span text:style-name="T555">vyzdžiui, tyrėjų,<text:s/></text:span><text:span text:style-name="T556">psichologų, teisininkų, socialinių darbuotojų, priklausomybių gydymo specialistų, gydytojų</text:span><text:span text:style-name="T557">) paslaugoms (pagal paslaugų teikimo ar autorines sutartis),<text:s/></text:span><text:span text:style-name="T558">tiesiogiai susijusioms su veikla, vykdoma įgyvendinant projektą,<text:s/></text:span><text:span text:style-name="T559">įsigyti;<text:s/></text:span></text:p>
      <text:p text:style-name="P560"><text:span text:style-name="T561">22.2.2.8</text:span><text:span text:style-name="T562">. išlaidos projektui įgyvendinti reikalingoms priemonėms, prekėms ir (ar) reikmenims (kanceliarinėms ir ūkinėms prekėms, smulkiam ūkiniam inventoriui, maisto prekėms ir nealkoholiniams gėrimams, skirtiems susitikimams ir mokymams,</text:span><text:s/>apsaugos priemonėms (medicininėms kaukėms, respiratoriams, dezinfekciniams skysčiams<text:s/><text:span text:style-name="T563">ir kt.) įsigyti,<text:s/></text:span>įskaitant išlaidas, skirtas savanoriškai veiklai organizuoti<text:span text:style-name="T564">, išskyrus ilgalaikį turtą, nurodytą Nuostatų 24.5 papunktyje;</text:span></text:p>
      <text:p text:style-name="P565"><text:span text:style-name="T566">22.2.2.9</text:span><text:span text:style-name="T567">. išlaidos projektui įgyvendinti reikalingom</text:span><text:span text:style-name="T568">s paslaugoms (straipsnių, televizijos, radijo laidų, vaizdo siužetų, informacinių reklaminių skydelių leidybos, publikavimo, gamybos, kūrybos, vertimų, mokymų, seminarų, užsiėmimų, susitikimų, konferencijų, kitų renginių organizavimo, lektorių, moderatorių</text:span><text:span text:style-name="T569">, mokymų vadovų, projekto viešinimo</text:span><text:span text:style-name="T570">),<text:s/></text:span><text:span text:style-name="T571">tiesiogiai susijusioms su veikla, vykdoma įgyvendinant projektą, įsigyti</text:span><text:span text:style-name="T572">,<text:s/></text:span>įskaitant išlaidas, skirtas savanoriškai veiklai organizuoti<text:span text:style-name="T573">, taip pat<text:s/></text:span><text:span text:style-name="T574">mokesčiai už bankų, kitų kredito ar mokėjimo įstaigų įvykdytas piniginių<text:s/></text:span><text:span text:style-name="T575">lėšų pervedimo operacijas.</text:span></text:p>
      <text:p text:style-name="P576"><text:span text:style-name="T577">23</text:span><text:span text:style-name="T578">.</text:span><text:span text:style-name="T579"><text:tab/>Išlaidos, skirtos darbo užmokesčiui,<text:s/></text:span><text:span text:style-name="T580">įskaitant<text:s/></text:span><text:span text:style-name="T581">socialinio draudimo įmokas, nurodytos Nuostatų 22.1.1 ir 22.2.1 papunkčiuose, gali sudaryti ne daugiau kaip 40 (keturiasdešimt) procentų valstybės biudžeto lėšų, Minist</text:span><text:span text:style-name="T582">erijos skirtų projektui įgyvendinti.</text:span></text:p>
      <text:p text:style-name="P583"><text:span text:style-name="T584">24</text:span><text:span text:style-name="T585">.</text:span><text:span text:style-name="T586"><text:tab/></text:span><text:span text:style-name="T587">Netinkamomis finansuoti laikomos šios išlaidos</text:span><text:span text:style-name="T588">:</text:span></text:p>
      <text:p text:style-name="P589"><text:span text:style-name="T590">24.1</text:span><text:span text:style-name="T591">.</text:span><text:span text:style-name="T592"><text:tab/>išlaidos projekto vykdytojo,</text:span><text:s/><text:span text:style-name="T593">kitų fizinių ir juridinių asmenų įsiskolinimams padengti, taip pat investiciniams projektams finansuoti;</text:span></text:p>
      <text:p text:style-name="P594"><text:span text:style-name="T595">24.2</text:span><text:span text:style-name="T596">.</text:span><text:span text:style-name="T597"><text:tab/>išlaidos pa</text:span><text:span text:style-name="T598">statų statybai, rekonstrukcijai, kapitaliniam ir einamajam remontui, techninei priežiūrai, pastatų ir (ar) teritorijos tvarkymui ir (ar) priežiūrai;</text:span></text:p>
      <text:p text:style-name="P599"><text:span text:style-name="T600">24.3</text:span><text:span text:style-name="T601">.</text:span><text:span text:style-name="T602"><text:tab/>išlaidos išperkamajai nuomai;</text:span></text:p>
      <text:p text:style-name="P603"><text:span text:style-name="T604">24.4</text:span><text:span text:style-name="T605">.</text:span><text:span text:style-name="T606"><text:tab/>išlaidos patalpų, nuosavybės teise priklausančių projekto</text:span><text:span text:style-name="T607"><text:s/>vykdytojui, partneriui, nuomai projekto veiklai vykdyti;</text:span></text:p>
      <text:p text:style-name="P608"><text:span text:style-name="T609">24.5</text:span><text:span text:style-name="T610">.</text:span><text:span text:style-name="T611"><text:tab/>išlaidos ilgalaikiam turtui, kaip jis apibrėžtas Lietuvos Respublikos pridėtinės vertės mokesčio įstatyme, kurio vertė – 500 (penki šimtai) eurų ir didesnė, įsigyti;</text:span></text:p>
      <text:p text:style-name="P612"><text:span text:style-name="T613">24.6</text:span><text:span text:style-name="T614">.</text:span><text:span text:style-name="T615"><text:tab/>išlaidos kel</text:span><text:span text:style-name="T616">ionėms (komandiruotėms) užsienyje;</text:span></text:p>
      <text:p text:style-name="P617"><text:span text:style-name="T618">24.7</text:span><text:span text:style-name="T619">.</text:span><text:span text:style-name="T620"><text:tab/>išlaidos transporto priemonių techninei apžiūrai, draudimui ir remontui;</text:span></text:p>
      <text:p text:style-name="P621"><text:span text:style-name="T622">24.8</text:span><text:span text:style-name="T623">.</text:span><text:span text:style-name="T624"><text:tab/>išlaidos,<text:s/></text:span><text:span text:style-name="T625">susijusios su veikla, vykdyta parengiamajame projekto etape, iki pateikiant paraišką konkursui, taip pat išlaidos, patirtos ir apmokėtos<text:s/></text:span><text:span text:style-name="T626">iki 2023 m. sausio 1 d.</text:span><text:span text:style-name="T627"><text:s/>imtinai ir po 2023 m. gruodžio 31 d.;</text:span></text:p>
      <text:p text:style-name="P628"><text:span text:style-name="T629">24.9</text:span><text:span text:style-name="T630">.</text:span><text:span text:style-name="T631"><text:tab/></text:span><text:span text:style-name="T632">kitos su projekto įgyvendinimu tiesiogiai nesus</text:span><text:span text:style-name="T633">ijusios išlaidos.</text:span></text:p>
      <text:p text:style-name="P634"/>
      <text:p text:style-name="P635"><text:span text:style-name="T636">VII</text:span><text:span text:style-name="T637"><text:s/>SKYRIUS</text:span></text:p>
      <text:p text:style-name="P638"><text:span text:style-name="T639">PARAIŠKŲ TURINIO REIKALAVIMAI IR PARAIŠKŲ TEIKIMAS<text:s/></text:span></text:p>
      <text:p text:style-name="P640"/>
      <text:p text:style-name="P641"><text:span text:style-name="T642">25</text:span><text:span text:style-name="T643">.<text:s/></text:span><text:span text:style-name="T644">Projektai aprašomi informacinėje sistemoje lietuvių kalba, užpildant paraišką ir detalią projekto įgyvendinimo sąmatą pagal informacinėje sistemoje<text:s/></text:span><text:span text:style-name="T645">pateiktas formas. Paraiška, užpildyta ir (ar) pateikta ne per informacinę sistemą, nevertinama ir projektui finansavimas neskiriamas.</text:span></text:p>
      <text:p text:style-name="P646"><text:span text:style-name="T647">26</text:span><text:span text:style-name="T648">. Paraiška turi būti pateikta pareiškėjo vadovo arba jo įgalioto asmens, turinčio teisę veikti pareiškėjo vardu, nur</text:span><text:span text:style-name="T649">odant vardą, pavardę ir pareigas.</text:span></text:p>
      <text:p text:style-name="P650"><text:span text:style-name="T651">27</text:span><text:span text:style-name="T652">. Paraiškoje pateikiama (nurodoma):</text:span></text:p>
      <text:p text:style-name="P653"><text:span text:style-name="T654">27.1</text:span><text:span text:style-name="T655">. projekto pavadinimas,<text:s/></text:span></text:p>
      <text:p text:style-name="P656"><text:span text:style-name="T657">27.2</text:span><text:span text:style-name="T658">.<text:s/></text:span><text:span text:style-name="T659">informacija apie pareiškėją (juridinio asmens pavadinimas ir kodas) ir pareiškėjo vadovą (pareigos, vardas, pavardė), nurodant atstovavimo<text:s/></text:span><text:span text:style-name="T660">pagrindą (dokumento pavadinimas, data);</text:span></text:p>
      <text:p text:style-name="P661"><text:span text:style-name="T662">27.3</text:span><text:span text:style-name="T663">. projektui įgyvendinti prašoma valstybės biudžeto lėšų suma, banko sąskaitos, į kurią bus pervedamos projektui įgyvendinti skirtos valstybės biudžeto lėšos, numeris, banko pavadinimas, banko kodas;</text:span></text:p>
      <text:p text:style-name="P664"><text:span text:style-name="T665">27.4</text:span><text:span text:style-name="T666">.</text:span><text:span text:style-name="T667"><text:s/>projekto tikslas;</text:span></text:p>
      <text:p text:style-name="P668"><text:span text:style-name="T669">27.5</text:span><text:span text:style-name="T670">. projekto uždaviniai;</text:span></text:p>
      <text:p text:style-name="P671"><text:span text:style-name="T672">27.6</text:span><text:span text:style-name="T673">. trumpas projekto aprašymas (projekto esmė, įgyvendinimo poreikis, tikslinės grupės, problemos, kaip jas planuojama spręsti vykdant numatytas veiklas);</text:span></text:p>
      <text:p text:style-name="P674"><text:span text:style-name="T675">27.7</text:span><text:span text:style-name="T676">. projekto įgyvendinimo laikotarpis;</text:span></text:p>
      <text:p text:style-name="P677"><text:span text:style-name="T678">27.8</text:span><text:span text:style-name="T679">. veiklos vykdymą užtikrinantys žmogiškieji ištekliai (projekto vadovas (vardas, pavardė), projekto buhalteris (</text:span><text:span text:style-name="T680">jei paslauga neperkama iš buhalterinės apskaitos paslaugas teikiančios įmonės (įstaigos)</text:span><text:span text:style-name="T681">, vykdytojai ir (ar) savanoriai (skaičius arba v</text:span><text:span text:style-name="T682">ardai, pavardės) ir jų galimybės įgyvendinti projektą (projekto veiklų įgyvendintojo (</text:span><text:span text:style-name="T683">‑ų) pareigos projekte, kvalifikacija (turima kvalifikacija ir jos įgijimo data), patirtis (kiek metų kokiose srityse dirbo) ir gebėjimai vykdyti numatytas veiklas, įgyven</text:span><text:span text:style-name="T684">dinti projektą) (nurodyta informacija pateikiama informacinėje sistemoje užpildant asmenų korteles);</text:span></text:p>
      <text:p text:style-name="P685"><text:span text:style-name="T686">27.9</text:span><text:span text:style-name="T687">. projekto atitiktis Nuostatų 17 punkte nurodytoms projektų veiklų turinio sąlygoms;</text:span></text:p>
      <text:p text:style-name="P688"><text:span text:style-name="T689">27.10</text:span><text:span text:style-name="T690">. informacija apie pareiškėjo atitiktį Nuostatų 15 pu</text:span><text:span text:style-name="T691">nkte nustatytam (-iems) finansavimo prioritetui (-ams) (jeigu pareiškėjas pretenduoja atitikti Nuostatų 15 punkte nurodytą (</text:span><text:span text:style-name="T692">‑us) finansavimo prioritetą (-us);</text:span></text:p>
      <text:p text:style-name="P693"><text:span text:style-name="T694">27.11</text:span><text:span text:style-name="T695">. laukiami rezultatai, pridėtinė projekto vertė;</text:span></text:p>
      <text:p text:style-name="P696"><text:span text:style-name="T697">27.12</text:span><text:span text:style-name="T698">. projekto partnerio (-ių) suk</text:span><text:span text:style-name="T699">uriama pridėtinė vertė;</text:span></text:p>
      <text:p text:style-name="P700"><text:span text:style-name="T701">27.13</text:span><text:span text:style-name="T702">. projekto veiklų įgyvendinimo planas, kuriame turi būti nurodytas ir aprašytas projekto veiklos uždavinys, veiklos pavadinimas ir pati veikla, metodai, vykdymo vieta, projekto veiklos įgyvendinimo ketvirtis, esminiai kokyb</text:span><text:span text:style-name="T703">iniai, kokybiniai ir kiekybiniai projekto įgyvendinimo rodikliai, nustatyti atsižvelgiant į siektinus rodiklius, nurodytus Nuostatų 20 punkte;</text:span></text:p>
      <text:p text:style-name="P704"><text:span text:style-name="T705">27.14</text:span><text:span text:style-name="T706">. detali, pagrįsta projekto įgyvendinimo sąmata, nurodant lėšų šaltinius ir kiek lėšų prašoma iš Ministe</text:span><text:span text:style-name="T707">rijai skirtų Lietuvos Respublikos valstybės biudžeto asignavimų, taip pat planuojamas išlaidas;</text:span></text:p>
      <text:p text:style-name="P708"><text:span text:style-name="T709">27.15</text:span><text:span text:style-name="T710">. informacija apie planuojamą projekto veiklų ir rezultatų viešinimą;</text:span></text:p>
      <text:p text:style-name="P711"><text:span text:style-name="T712">27.16</text:span><text:span text:style-name="T713">. informacija apie turimą ne mažesnę nei 1 (vienų) metų<text:s/></text:span><text:span text:style-name="T714">patirtį:<text:s/></text:span></text:p>
      <text:p text:style-name="P715"><text:span text:style-name="T716">27.16.</text:span><text:span text:style-name="T717">1</text:span><text:span text:style-name="T718">. smurto artimoje aplinkoje prevencijos, pagalbos nuo smurto artimoje aplinkoje nukentėjusiems asmenims teikimo ir (arba) žmogaus teisių gynimo srityje (A priemonė);</text:span></text:p>
      <text:p text:style-name="P719"><text:span text:style-name="T720">27.16.2</text:span><text:span text:style-name="T721">. darbo su smurto artimoje aplinkoje pavojų keliančiais asmenimis, siekianči</text:span><text:span text:style-name="T722">ais atsisakyti smurtinio elgesio ir (arba) priklausomybių turinčiais asmenimis srityje (B priemonė)</text:span><text:span text:style-name="T723">.</text:span></text:p>
      <text:p text:style-name="P724"><text:span text:style-name="T725">28</text:span><text:span text:style-name="T726">. Pareiškėjas kartu su paraiška privalo pateikti taisyklių 17 punkte, taip pat atitiktį Nuostatų 15 punkte nurodytiems finansavimo prioritetams<text:s/></text:span><text:span text:style-name="T727">(jei pareiškėjas planuoja atitikti bent vieną iš Nuostatų 15 punkte nurodytų finansavimo prioritetų) įrodančių dokumentų ir Nuostatų 27 punkte nurodytų kitų su paraiška privalomų pateikti lietuvių kalba surašytų dokumentų (arba jų vertimų, patvirtintų vert</text:span><text:span text:style-name="T728">ėjo arba pareiškėjo vadovo ar jo įgalioto asmens, kaip numatyta taisyklių 12 ir 1</text:span><text:span text:style-name="T729">3</text:span><text:span text:style-name="T730"> punktuose) elektronines kopijas (nuorodas):</text:span></text:p>
      <text:p text:style-name="P731"><text:span text:style-name="T732">28.1</text:span><text:span text:style-name="T733">.</text:span><text:span text:style-name="T734"><text:tab/>galiojančios paslaugų teikimo sutarties, jei paslauga perkama iš buhalterinės apskaitos paslaugas teikiančios įmonės (įst</text:span><text:span text:style-name="T735">aigos) ar buhalterinės apskaitos paslaugas savarankiškai teikiančio asmens;</text:span></text:p>
      <text:p text:style-name="P736"><text:span text:style-name="T737">28.2</text:span><text:span text:style-name="T738">. jei projektas vykdomas su partneriais, – dokumentų (bendradarbiavimo sutarčių</text:span><text:s/>(bendradarbiavimo sutarties objektas yra konkrečios (-ių) projekto veiklos (-ų) įgyvendinimas<text:span text:style-name="T739">), įrodančių pareiškėjo bendradarbiavimą su partneriais (taikoma ir tuo atveju, kai</text:span><text:span text:style-name="T740"><text:s/>pareiškėjas pretenduoja atitikti Nuostatų 15.1.2 arba 15.2.2 papunkčiuose nustatytą prioritetą);</text:span></text:p>
      <text:p text:style-name="P741"><text:span text:style-name="T742">28.3</text:span><text:span text:style-name="T743">. dokumento, patvirtinančio, jog pareiškėjas projekto veiklas (dal</text:span><text:span text:style-name="T744">į veiklų) įgyvendins ne mažiau kaip 5 (penkiose) Lietuvos savivaldybėse (</text:span><text:span text:style-name="T745">jei pareiškėjas pretenduoja atitikti Nuostatų 15.1.3 arba 15.2.3 papunktyje nustatytą prioritetą (pavyzdžiui, bendradarbiavimo sutarties, garantinio rašto)</text:span><text:span text:style-name="T746">;</text:span></text:p>
      <text:p text:style-name="P747"><text:span text:style-name="T748">28.4</text:span><text:span text:style-name="T749">. nuorodą į pareiš</text:span><text:span text:style-name="T750">kėjo veiklos ataskaitas pareiškėjo interneto svetainėje (jeigu ją turi), taip pat į viešai skelbiamos informacijos apie įgyvendinamus ar įgyvendintus projektus;</text:span></text:p>
      <text:p text:style-name="P751"><text:span text:style-name="T752">28.5</text:span><text:span text:style-name="T753">. dokumentų, įrodančių, kad pareiškėjas<text:s/></text:span><text:span text:style-name="T754">turi ne mažesnę nei 1 (vienų) ar 2 (dvejų)<text:s/></text:span><text:span text:style-name="T755">metų</text:span><text:span text:style-name="T756"><text:s/>patirtį (</text:span>taikoma, jei<text:span text:style-name="T757"><text:s/>pareiškėjas pretenduoja atitikti Nuostatų 15.1.1 arba 15.2.1 papunktyje nustatytą prioritetą</text:span><text:span text:style-name="T758">):<text:s/></text:span></text:p>
      <text:p text:style-name="P759"><text:span text:style-name="T760">28.5.1</text:span><text:span text:style-name="T761">. smurto artimoje aplinkoje prevencijos, pagalbos nuo smurto artimoje aplinkoje nukentėjusiems asmenims teikimo ir (arba) žmogaus</text:span><text:span text:style-name="T762"><text:s/>teisių gynimo srityje (A priemonė);</text:span></text:p>
      <text:p text:style-name="P763"><text:span text:style-name="T764">28.5.2</text:span><text:span text:style-name="T765">. darbo su smurto artimoje aplinkoje pavojų keliančiais asmenimis, siekiančiais atsisakyti smurtinio elgesio ir (arba) priklausomybių turinčiais asmenimis srityje (B priemonė)</text:span><text:span text:style-name="T766">.</text:span></text:p>
      <text:p text:style-name="P767"><text:span text:style-name="T768">29</text:span><text:span text:style-name="T769">. Jei informacinės sis</text:span><text:span text:style-name="T770">temos funkcinės galimybės nepakankamos ar laikinai neužtikrinamos, Nuostatų 27 ir 28 punktuose nurodytą reikalingą informaciją ir elektronines kopijas pareiškėjas Ministerijai teikia el. paštu<text:s/></text:span><text:span text:style-name="T771">smurtasartimojeaplinkoje@socmin.lt</text:span><text:span text:style-name="T772">.<text:s/></text:span></text:p>
      <text:p text:style-name="P773"><text:span text:style-name="T774">30</text:span><text:span text:style-name="T775">. Paraiškų turiniui ir jų teikimui taikomi taisyklių IV skyriaus reikalavimai.<text:s/></text:span></text:p>
      <text:p text:style-name="P776"/>
      <text:p text:style-name="P777"><text:span text:style-name="T778">VIII</text:span><text:span text:style-name="T779"><text:s/>SKYRIUS</text:span></text:p>
      <text:p text:style-name="P780"><text:span text:style-name="T781">PARAIŠKŲ ATITIKTIES FORMALIESIEMS KRITERIJAMS VERTINIMAS, JŲ ATMETIMO TVARKA IR PAGRINDAI</text:span></text:p>
      <text:p text:style-name="P782"/>
      <text:p text:style-name="P783"><text:span text:style-name="T784">31</text:span><text:span text:style-name="T785">. Paraiškų atitiktis formaliesiems kriterijams vertinama,<text:s/></text:span><text:span text:style-name="T786">paraiškos atmetamos, nevertinamos ir valstybės biudžeto lėšų neskiriama taisyklių V skyriuje nustatyta tvarka ir pagrindais.</text:span></text:p>
      <text:p text:style-name="P787"/>
      <text:p text:style-name="P788"><text:span text:style-name="T789">IX</text:span><text:span text:style-name="T790"><text:s/>SKYRIUS</text:span></text:p>
      <text:p text:style-name="P791"><text:span text:style-name="T792">PARAIŠKŲ VERTINIMAS</text:span></text:p>
      <text:p text:style-name="P793"/>
      <text:p text:style-name="P794"><text:span text:style-name="T795">32</text:span><text:span text:style-name="T796">. Projektai, kuriems siūloma skirti valstybės biudžeto lėšų, atrenkami laikantis taisy</text:span><text:span text:style-name="T797">klėse ir Nuostatuose nustatytos tvarkos.</text:span></text:p>
      <text:p text:style-name="P798"><text:span text:style-name="T799">33</text:span><text:span text:style-name="T800">. E</text:span><text:span text:style-name="T801">kspertas paraiškas vertina, užpildydamas informacinėje sistemoje esančią vertinimo anketą, vadovaudamasis Nuostatų 34 punkte nurodytais vertinimo kriterijais.</text:span></text:p>
      <text:p text:style-name="P802"><text:span text:style-name="T803">34</text:span><text:span text:style-name="T804">. Ekspertai turi įvertinti ir (ar) skirti balų už:<text:s/></text:span></text:p>
      <text:p text:style-name="P805"><text:span text:style-name="T806">34.1</text:span><text:span text:style-name="T807">.<text:s/></text:span><text:span text:style-name="T808">projekto atitiktį Nuostatų 17 punkte nurodytoms privalomoms projekto veiklų turinio sąlygoms, nurodydami „Taip“ arba „Ne“. Bent vieno privalomo reikalavimo neatitinkantis projektas toliau nevertin</text:span><text:span text:style-name="T809">amas;</text:span></text:p>
      <text:p text:style-name="P810"><text:span text:style-name="T811">34.2</text:span><text:span text:style-name="T812">.<text:s/></text:span><text:span text:style-name="T813">projekto atitiktį Nuostatų 15.1 (A priemonė) arba 15.2 (B priemonė) punkte nurodytiems finansavimo prioritetams, kiekvieną prioritetą įvertindami 0 (nuliu) arba 5 (penkiais) balais;</text:span></text:p>
      <text:p text:style-name="P814"><text:span text:style-name="T815">34.3</text:span><text:span text:style-name="T816">. projekto aprašymo detalumą, pagrįstumą, vertinda</text:span><text:span text:style-name="T817">mi nuo 0 (nulio) iki 5 (penkių) balų: 0 – projekto aprašymas nedetalus, nepagrįstas; 1– 4 – iš dalies detalus, iš dalies pagrįstas; 5 – detalus ir pagrįstas;</text:span></text:p>
      <text:p text:style-name="P818"><text:span text:style-name="T819">34.4</text:span><text:span text:style-name="T820">. projekto tikslo, uždavinių aiškumą, atitiktį konkurso tikslui ir siekiamam rezultatui, vertindami nuo 0 (nulio) iki 5 (penkių) balų: 0 – projekto tikslas, uždaviniai neaiškūs, neatitinka konkurso tikslo ir siekiamo rezultato; 1– 4 – iš dalies aiškūs, iš<text:s/></text:span><text:span text:style-name="T821">dalies atitinka konkurso tikslą ir siekiamą rezultatą; 5 – aiškūs, atitinka konkurso tikslą ir siekiamą rezultatą;<text:s/></text:span></text:p>
      <text:p text:style-name="P822"><text:span text:style-name="T823">34.5</text:span><text:span text:style-name="T824">. projekto vadovo ir projekto vykdytojų patirtį ir gebėjimus įgyvendinti planuojamą projektą, vertindami nuo 0 (nulio) iki 5 (penkių</text:span><text:span text:style-name="T825">) balų: 0 – patirtis ir gebėjimai nepakankami; 1– 4 – iš dalies pakankami; 5 – pakankami;</text:span></text:p>
      <text:p text:style-name="P826"><text:span text:style-name="T827">34.6</text:span><text:span text:style-name="T828">. projekto veiklų įgyvendinimo plane numatytų veiklų nuoseklumą, pagrįstumą, išsamumą ir tinkamumą projekto tikslui bei uždaviniams įgyvendinti, vertindami nu</text:span><text:span text:style-name="T829">o 0 (nulio) iki 10 (dešimties) balų: 0 – veiklos nenuoseklios, nepagrįstos ir netinkamos projekto tikslui bei uždaviniams įgyvendinti; 1–9 – iš dalies nuoseklios, iš dalies pagrįstos ir iš dalies tinkamos projekto tikslui bei uždaviniams įgyvendinti; 10 –<text:s/></text:span><text:span text:style-name="T830">nuoseklios, pagrįstos ir tinkamos projekto tikslui bei uždaviniams įgyvendinti;</text:span></text:p>
      <text:p text:style-name="P831"><text:span text:style-name="T832">34.7</text:span><text:span text:style-name="T833">. projekto partnerių sukuriamą pridėtinę vertę, vertindami nuo 0 (nulio) iki 5 (penkių) balų: 0 – projekto partnerių sukuriama pridėtinė vertė neaiški, nepamatuojama; 1</text:span><text:span text:style-name="T834">– 4 – iš dalies aiški, iš dalies pamatuojama; 5 – aiški, pamatuojama;</text:span></text:p>
      <text:p text:style-name="P835"><text:span text:style-name="T836">34.8</text:span><text:span text:style-name="T837">. projekto sąmatos teisingumą, tikslumą, pagrįstumą, aiškumą, detalumą ir racionalumą, atitiktį bei proporcingumą projekte numatytoms veikloms, vertindami nuo 0 (nulio) iki 10 (d</text:span><text:span text:style-name="T838">ešimties) balų: 0 – projekto sąmata neaiški, nedetali ir neracionali, nepagrįsta ir nesietina su veiklomis; 1– 9 –iš dalies aiški, iš dalies detali ir racionali, iš dalies pagrįsta ir sietina su veiklomis; 10 – aiški, detali ir racionali, pagrįsta ir sieti</text:span><text:span text:style-name="T839">na su veiklomis;</text:span></text:p>
      <text:p text:style-name="P840"><text:span text:style-name="T841">34.9</text:span><text:span text:style-name="T842">. laukiamų rezultatų ir rodiklių reikšmingumą, realumą ir pagrįstumą, vertindami nuo 0 (nulio) iki 10 (dešimties) balų: 0 – rezultatai ir rodikliai nereikšmingi, nerealūs ir nepagrįsti; 1– 9 –iš dalies reikšmingi, iš dalies realūs<text:s/></text:span><text:span text:style-name="T843">ir pagrįsti; 10 – reikšmingi, realūs ir pagrįsti;</text:span></text:p>
      <text:p text:style-name="P844"><text:span text:style-name="T845">34.10</text:span><text:span text:style-name="T846">. pareiškėjo vykdant veiklas sukuriamą pridėtinę vertę, vertindami nuo 0 (nulio) iki 10 (dešimties) balų: 0 – pridėtinės vertės nesukuria; 1–9 – sukuria iš dalies; 10 – sukuria;</text:span></text:p>
      <text:p text:style-name="P847"><text:span text:style-name="T848">34.11</text:span><text:span text:style-name="T849">. projekto</text:span><text:span text:style-name="T850"><text:s/>viešinimo veiklų pagrįstumą ir tinkamumą projekto tikslui pasiekti, vertindami nuo 0 (nulio) iki 5 (penkių) balų: 0 – viešinimo veiklos nepagrįstos ir netinkamos projekto tikslui pasiekti; 1– 4 – iš dalies pagrįstos ir iš dalies tinkamos projekto tikslui<text:s/></text:span><text:span text:style-name="T851">pasiekti; 5 – pagrįstos ir tinkamos projekto tikslui pasiekti.</text:span></text:p>
      <text:p text:style-name="P852"><text:span text:style-name="T853">35</text:span><text:span text:style-name="T854">.<text:s/></text:span><text:span text:style-name="T855">Galimas didžiausias paraiškai skirtinų balų skaičius – 80. Privaloma surinkti minimali balų suma – 40. Projektai, nesurinkę minimalios balų sumos, negali būti finansuojami.<text:s/></text:span></text:p>
      <text:p text:style-name="P856"><text:span text:style-name="T857">36</text:span><text:span text:style-name="T858">.<text:s/></text:span><text:span text:style-name="T859">P</text:span><text:span text:style-name="T860">rojektas, kuriam neužteko konkursui vykdyti numatytų valstybės biudžeto lėšų, įtraukiamas į rezervinių projektų sąrašą. Projektai, esantys rezervinių projektų sąraše, reitinguojami pagal surinktų balų skaičių (mažėjančia tvarka).</text:span></text:p>
      <text:p text:style-name="P861"><text:span text:style-name="T862">37</text:span><text:span text:style-name="T863">.<text:s/></text:span><text:span text:style-name="T864">Jei, atlikus parai</text:span><text:span text:style-name="T865">škų vertinimą, sutampa kelių pareiškėjų paraiškoms skirtų balų vidurkis ir neužtenka konkursui vykdyti numatytų valstybės biudžeto lėšų, komisija gali siūlyti finansuoti tą (tuos) projektą (-us), kuriam (-iems) įgyvendinti prašoma valstybės biudžeto lėšų s</text:span><text:span text:style-name="T866">uma yra mažesnė.</text:span></text:p>
      <text:p text:style-name="P867"><text:span text:style-name="T868">38</text:span><text:span text:style-name="T869">. Jei komisija, įvertinusi ekspertų vertinimų suvestinę, parengtą trims ekspertams atlikus vertinimą, ekspertų vertinimo anketas, vadovaudamasi Nuostatų 34 punkte nustatytais kriterijais, nepritaria ekspertų vertinimui, komisijos pro</text:span><text:span text:style-name="T870">tokole, vadovaujantis Nuostatų 34 punkte nustatytais kriterijais, fiksuojamas argumentuotas sprendimas nepritarti ekspertų vertinimui ir paraiškų vertinimas gali būti perduodamas komisijos nariams. Komisijos nariai paraiškas vertina, vadovaudamiesi Nuostat</text:span><text:span text:style-name="T871">ų 34 punkte nustatytais veiklų turinio ir lėšų vertinimo kriterijais.</text:span></text:p>
      <text:p text:style-name="P872"><text:span text:style-name="T873">39</text:span><text:span text:style-name="T874">. Jei komisija, įvertinusi paraiškų vertinimų suvestinę, ekspertų vertinimo anketas, vadovaudamasi Nuostatų 34 punkte nustatytais kriterijais, priima protokolinį sprendimą siūlyti<text:s/></text:span><text:span text:style-name="T875">pareiškėjui skirti dalį paraiškoje prašomų valstybės biudžeto lėšų ir jame rekomenduoja mažinti veiklų apimtį arba nurodo mažinti paslaugos gavėjų ar dalyvių skaičių, kurių veiklų atsisakyti ar kurių veiklų apimtį mažinti ir kurias priemones (veiklas) ir (</text:span><text:span text:style-name="T876">ar) išlaidas finansuoti.</text:span></text:p>
      <text:p text:style-name="P877"/>
      <text:p text:style-name="P878"><text:span text:style-name="T879">X</text:span><text:span text:style-name="T880"><text:s/>SKYRIUS</text:span></text:p>
      <text:p text:style-name="P881"><text:span text:style-name="T882">KOMISIJOS DARBO ORGANIZAVIMAS IR<text:s/></text:span><text:span text:style-name="T883">VALSTYBĖS BIUDŽETO LĖŠŲ NAUDOJIMO</text:span><text:span text:style-name="T884"><text:s/>SUTARTIES PASIRAŠYMAS</text:span></text:p>
      <text:p text:style-name="P885"/>
      <text:p text:style-name="P886"><text:span text:style-name="T887">40</text:span><text:span text:style-name="T888">. Komisijos darbas organizuojamas taisyklių VII skyriuje nustatyta tvarka.</text:span></text:p>
      <text:p text:style-name="P889"><text:span text:style-name="T890">41</text:span><text:span text:style-name="T891">. Sutartis pasirašoma taisyklių VIII skyriuje nustatyta tvarka.<text:s/></text:span></text:p>
      <text:p text:style-name="P892"/>
      <text:p text:style-name="P893"><text:span text:style-name="T894">XI</text:span><text:span text:style-name="T895"><text:s/>SKYRIUS</text:span></text:p>
      <text:p text:style-name="P896"><text:span text:style-name="T897">PROJEKTŲ VYKDYMAS IR STEBĖSENA</text:span></text:p>
      <text:p text:style-name="P898"/>
      <text:p text:style-name="P899"><text:span text:style-name="T900">42</text:span><text:span text:style-name="T901">. Projektai vykdomi ir jų stebėsena atliekama taisyklių IX skyriuje nustatyta tvarka.</text:span></text:p>
      <text:p text:style-name="P902"><text:span text:style-name="T903">43</text:span><text:span text:style-name="T904">. Projekto vykdytojas, kurio projektui yra<text:s/></text:span><text:span text:style-name="T905">skirtas finansavimas ir su kuriuo sudaryta Sutartis, privalo projektą įgyvendinti iki Sutartyje nustatytos dienos, bet ne vėliau kaip iki 2023 m. gruodžio 31 d. Kiekvienam ketvirčiui pasibaigus – iki kito ketvirčio pirmo mėnesio 5 d., o pasibaigus kalendor</text:span><text:span text:style-name="T906">iniams metams – iki kitų kalendorinių metų sausio 5 d. jis privalo SPPD informacinės sistemos priemonėmis pateikti atitinkamai ketvirčio ir metų finansines ataskaitas bei, pasibaigus kalendoriniams metams, iki kitų kalendorinių metų sausio 5 d., – metų pro</text:span><text:span text:style-name="T907">jekto veiklų įvykdymo ataskaitą pagal informacinėje sistemoje pateiktas formas. Teikiamos šios ataskaitos:</text:span></text:p>
      <text:p text:style-name="P908"><text:span text:style-name="T909">43.1</text:span><text:span text:style-name="T910">.<text:s/></text:span><text:span text:style-name="T911">sąmatos vykdymo ir sąnaudų ketvirtinė ataskaita, informaciją nurodant euro ir cento tikslumu (teikiama po kiekvieno ataskaitinio ketvirčio, o</text:span><text:span text:style-name="T912"><text:s/>pasibaigus ataskaitiniams kalendoriniams metams – už visą projekto vykdymo laikotarpį);</text:span></text:p>
      <text:p text:style-name="P913"><text:span text:style-name="T914">43.2</text:span><text:span text:style-name="T915">. sąmatos įvykdymo ataskaita, informaciją nurodant euro ir cento tikslumu (teikiama po kiekvieno ataskaitinio ketvirčio, o pasibaigus ataskaitiniams kalendorin</text:span><text:span text:style-name="T916">iams metams – už visą projekto vykdymo laikotarpį);</text:span></text:p>
      <text:p text:style-name="P917"><text:span text:style-name="T918">43.3</text:span><text:span text:style-name="T919">. buhalterinės apskaitos dokumentų suvestinė, kurioje turi būti nurodomas valstybės biudžeto lėšų gavėjo pavadinimas arba vardas ir pavardė, apskaitos dokumento (sąskaitos faktūros, sutarties, žin</text:span><text:span text:style-name="T920">iaraščio ir kt.) data ir numeris, ūkinės operacijos turinys ir suma <text:s/>euro ir cento tikslumu (teikiama po kiekvieno ataskaitinio ketvirčio ir už visą projekto vykdymo laikotarpį);</text:span></text:p>
      <text:p text:style-name="P921"><text:span text:style-name="T922">43.4</text:span><text:span text:style-name="T923">. veiklų įvykdymo ataskaita (pasibaigus ataskaitiniams kalendoriniams</text:span><text:span text:style-name="T924"><text:s/>metams – už visą projekto vykdymo laikotarpį teikiama iki kitų kalendorinių metų sausio 5 d.), kurioje turi būti nurodyta informacija apie:</text:span></text:p>
      <text:p text:style-name="P925"><text:span text:style-name="T926">43.4.1</text:span><text:span text:style-name="T927">.<text:s/></text:span><text:span text:style-name="T928">įgyvendinant projektą vykdytas projekto veiklas, nurodytas Nuostatų 16 punkte ir jo papunkčiuose ir su pa</text:span><text:span text:style-name="T929">raiška pateiktame projekto veiklų plane;</text:span></text:p>
      <text:p text:style-name="P930"><text:span text:style-name="T931">43.4.2</text:span><text:span text:style-name="T932">. Nuostatų 20 punkte ir jo papunkčiuose išvardytų projekto įgyvendinimo esminių kiekybinių, kiekybinių ir kokybinių rodiklių pasiekimą;</text:span></text:p>
      <text:p text:style-name="P933"><text:span text:style-name="T934">43.4.3</text:span><text:span text:style-name="T935">. projekto viešinimą.</text:span></text:p>
      <text:p text:style-name="P936"><text:span text:style-name="T937">44</text:span><text:span text:style-name="T938">.<text:s/></text:span><text:span text:style-name="T939">Norėdamas patikslinti pro</text:span><text:span text:style-name="T940">jekto išlaidų sąmatą, projekto vykdytojas informacinės sistemos priemonėmis turi pateikti SPPD pagrįstą prašymą patikslinti projekto išlaidų sąmatą (nurodomas juridinio asmens pavadinimas, kodas, konkurso pavadinimas, projekto kodas ir (ar) sutarties data<text:s/></text:span><text:span text:style-name="T941">ir numeris ir išdėstomas prašymas tikslinti projekto išlaidų sąmatą),</text:span><text:span text:style-name="T942"><text:s/></text:span><text:span text:style-name="T943">kartu pateikdamas ir lyginamąjį tikslinamų projekto išlaidų sąmatos variantą ar palyginimą, kaip kis informacija atitinkamose išlaidų sąmatos eilutėse</text:span><text:span text:style-name="T944">.</text:span><text:span text:style-name="T945"><text:s/>SPPD, išnagrinėjęs projekto vykdytojo prašymą, per 5 (penkias) darbo dienas nuo prašymo gavimo SPPD dienos priima sprendimą dėl išlaidų sąmatos tikslinimo ir apie tai informacinės sistemos priemonėmis arba elektroniniu paštu informuoja projekto vykdytoją.</text:span><text:span text:style-name="T946"><text:s/>Susitarimas dėl išlaidų sąmatos pakeitimo pasirašomas informacinės sistemos priemonėmis.</text:span></text:p>
      <text:p text:style-name="P947"><text:span text:style-name="T948">45</text:span><text:span text:style-name="T949">. Prašymai tikslinti projekto sąmatą SPPD teikiami<text:s/></text:span><text:span text:style-name="T950">ne daugiau nei du kartus<text:s/></text:span><text:span text:style-name="T951">per einamąjį ketvirtį, likus ne daugiau kaip 10 (dešimt) darbo dienų iki kito ketvir</text:span><text:span text:style-name="T952">čio pradžios. Vėliau pateikti prašymai nenagrinėjami. Projekto vykdytojas gali teikti prašymą tik dėl dar nepatirtų išlaidų tikslinimo, išskyrus atvejus, kai tinkamos finansuoti išlaidos sumažėjo.</text:span></text:p>
      <text:p text:style-name="P953"><text:span text:style-name="T954">46</text:span><text:span text:style-name="T955">.<text:s/></text:span><text:span text:style-name="T956">Norėdamas patikslinti veiklų planą, projekto vykdyt</text:span><text:span text:style-name="T957">ojas atsakingam SPPD specialistui informacinės sistemos priemonėmis arba elektroniniu paštu pateikia pagrįstą prašymą patikslinti veiklų planą (nurodomas juridinio asmens pavadinimas, kodas, konkurso pavadinimas, projekto kodas<text:s/></text:span><text:span text:style-name="T958">ir (ar) sutarties data ir nu</text:span><text:span text:style-name="T959">meris</text:span><text:span text:style-name="T960"><text:s/>ir išdėstomas prašymas tikslinti projekto veiklų planą),<text:s/></text:span><text:span text:style-name="T961">kartu pateikdamas ir lyginamąjį veiklų planą ar palyginimą, kaip kis informacija atitinkamose veiklų plano dalyse ar eilutėse</text:span><text:span text:style-name="T962">. Projekto vykdytojas gali teikti prašymą patikslinti veiklų planą t</text:span><text:span text:style-name="T963">ik dėl dar neįvykdytų (nepradėtų vykdyti) veiklų. Atsakingas SPPD specialistas informuoja elektroniniu paštu Ministerijos paskirtą asmenį apie projekto vykdytojo prašymą patikslinti veiklų planą ne vėliau kaip per 2 darbo dienas nuo prašymo gavimo dienos (</text:span><text:span text:style-name="T964">nurodomas juridinio asmens pavadinimas ir projekto kodas</text:span><text:span text:style-name="T965"><text:s/>ir (ar) sutarties data ir numeris</text:span><text:span text:style-name="T966">). Ministerijos paskirtas asmuo ne vėliau nei per 2 (dvi) darbo dienas elektroniniu paštu informuoja atsakingą SPPD specialistą apie pritarimą ar nepritarimą projekto</text:span><text:span text:style-name="T967"><text:s/>vykdytojo prašymui patikslinti veiklų planą (nurodomas juridinio asmens pavadinimas ir projekto kodas</text:span><text:span text:style-name="T968"><text:s/>ir (ar) sutarties data ir numeris</text:span><text:span text:style-name="T969">). Apie sprendimą dėl veiklų plano patikslinimo, suderintą su Ministerijos paskirtu asmeniu, SPPD atsakingas specialista</text:span><text:span text:style-name="T970">s informuoja projekto vykdytoją per informacinę sistemą arba elektroniniu paštu per 5 (penkias) darbo dienas nuo prašymo gavimo dienos. Prašymas patikslinti veiklų planą teikiamas likus ne mažiau kaip 10 (dešimt) darbo dienų iki kito ketvirčio pradžios, be</text:span><text:span text:style-name="T971">t ne vėliau nei gruodžio 5  d.<text:s/></text:span></text:p>
      <text:p text:style-name="P972"><text:span text:style-name="T973">47</text:span><text:span text:style-name="T974">.<text:s/></text:span><text:span text:style-name="T975">Projekto vykdytojas privalo informuoti raštu, taip pat informacinės sistemos priemonėmis Ministeriją ir SPPD, jei vykdoma ar numatoma vykdyti projekto vykdytojo reorganizacija (nurodomas juridinio asmens pavadinimas,</text:span><text:span text:style-name="T976"><text:s/>kodas, konkurso pavadinimas, projekto kodas ir (ar) sutarties data ir numeris ir reorganizacijos pradžios data), ir pateikti dokumentus ir informaciją, pagrindžiančius, kad po reorganizacijos veiksiantis juridinis asmuo, perimantis projekto vykdytojo teis</text:span><text:span text:style-name="T977">es ir pareigas, bus pajėgus tinkamai vykdyti projekto veiklas.</text:span></text:p>
      <text:p text:style-name="P978"><text:span text:style-name="T979">48</text:span><text:span text:style-name="T980">.<text:s/></text:span><text:span text:style-name="T981">Jei netinkamai įgyvendinamas projektas ar sąmoningai nevykdomos projekto veiklos, sąmoningai nesivadovaujama Nuostatų 20 punkte nustatytais esminiais kiekybiniais rodikliais, t. y . esm</text:span><text:span text:style-name="T982">inių kiekybinių rodiklių ar jų dalies nepavyksta pasiekti, taisyklių 110 punkte nustatyta tvarka gali būt taikomos šios sankcijos:<text:s/></text:span></text:p>
      <text:p text:style-name="P983"><text:span text:style-name="T984">48.1</text:span><text:span text:style-name="T985">. vykdant projektus, skirtus A priemonei įgyvendinti:</text:span></text:p>
      <text:p text:style-name="P986"><text:span text:style-name="T987">48</text:span>.1.1. projekto vykdytojas, nepasiekęs vieno iš Nuostatų 20.1.1 papunktyje nurodytų esminių kiekybinių rodiklių (jei projekto vykdytojas atitiko Nuostatų 15.1.2 ir 15.1.3 papunkčiuose nurodytus prioritetus), į Sutartyje nurodytą SPPD banko sąskaitą turi grąžinti 33 (trisdešimt tris) procentus projektui įgyvendinti skirtų ir pervestų valstybės biudžeto lėšų;</text:p>
      <text:p text:style-name="P988">48.1.2. projekto vykdytojas, nepasiekęs dviejų iš Nuostatų 20.1.1 papunktyje nurodytų esminių kiekybinių rodiklių (jei projekto vykdytojas atitiko abu Nuostatų 15.1.2 ir 15.1.3 papunkčiuose nurodytus prioritetus), į Sutartyje nurodytą SPPD banko sąskaitą turi grąžinti 70 (septyniasdešimt) procentų projektui įgyvendinti skirtų ir pervestų valstybės biudžeto lėšų;</text:p>
      <text:p text:style-name="P989">48.1.3. projekto vykdytojas, nepasiekęs visų Nuostatų 20.1.1 papunktyje nurodytų esminių kiekybinių rodiklių (jei projekto vykdytojas atitiko abu Nuostatų 15.1.2 ir 15.1.3 papunkčiuose nurodytus prioritetus), į Sutartyje nurodytą SPPD banko sąskaitą turi grąžinti 100 (šimtą) procentų jam projektui įgyvendinti skirtų ir pervestų valstybės biudžeto lėšų;</text:p>
      <text:p text:style-name="P990">48.1.4. projekto vykdytojas, nepasiekęs vieno iš Nuostatų 20.1.1 papunktyje nurodytų esminių kiekybinių rodiklių (jei projekto vykdytojas atitiko vieną iš Nuostatų 15.1.2 ir 15.1.3 papunkčiuose nurodytus prioritetus), į Sutartyje nurodytą SPPD banko<text:s/>sąskaitą turi grąžinti 67 (šešiasdešimt septynis) procentus jam projektui įgyvendinti skirtų ir pervestų valstybės biudžeto lėšų;</text:p>
      <text:p text:style-name="P991">48.1.5. projekto vykdytojas, nepasiekęs dviejų iš Nuostatų 20.1.1 papunktyje nurodytų esminių kiekybinių rodiklių (jei projekto vykdytojas atitiko vieną iš Nuostatų 15.1.2 ir 15.1.3 papunkčiuose nurodytus prioritetus), į Sutartyje nurodytą SPPD banko sąskaitą turi grąžinti 100 (šimtą) procentų jam projektui įgyvendinti skirtų ir pervestų valstybės biudžeto lėšų;</text:p>
      <text:p text:style-name="P992">48.1.6.<text:s/>projekto vykdytojas, nepasiekęs vieno iš Nuostatų 20.1.1 papunktyje nurodytų esminių kiekybinių rodiklių (jei projekto vykdytojas neatitiko nė vieno iš Nuostatų 15.1.2 ir 15.1.3 papunkčiuose nurodytus prioritetus), į Sutartyje nurodytą SPPD banko sąskaitą<text:s/>turi grąžinti 100 (šimtą) procentų jam projektui įgyvendinti skirtų ir pervestų valstybės biudžeto lėšų;</text:p>
      <text:p text:style-name="P993"><text:span text:style-name="T994">48.2</text:span><text:span text:style-name="T995">. vykdant projektus, skirtus B priemonei įgyvendinti:</text:span></text:p>
      <text:p text:style-name="P996"><text:span text:style-name="T997">48</text:span>.2.1. projekto vykdytojas, nepasiekęs vieno iš Nuostatų 20.2.1 papunktyje nurodytų<text:s/>esminių kiekybinių rodiklių (jei projekto vykdytojas atitiko abu Nuostatų 15.2.2 ir 15.2.3 papunkčiuose nurodytus prioritetus), į Sutartyje nurodytą SPPD banko sąskaitą turi grąžinti 33 (trisdešimt tris) procentus projektui įgyvendinti skirtų ir pervestų valstybės biudžeto lėšų;</text:p>
      <text:p text:style-name="P998">48.2.2. projekto vykdytojas, nepasiekęs dviejų iš Nuostatų 20.2.1 papunktyje nurodytų esminių kiekybinių rodiklių (jei projekto vykdytojas atitiko abu Nuostatų 15.2.2 ir 15.2.3 papunkčiuose nurodytus prioritetus), į Sutartyje<text:s/>nurodytą SPPD banko sąskaitą turi grąžinti 70 (septyniasdešimt) procentų projektui įgyvendinti skirtų ir pervestų valstybės biudžeto lėšų;</text:p>
      <text:p text:style-name="P999">48.2.3. projekto vykdytojas, nepasiekęs visų Nuostatų 20.2.1 papunktyje nurodytų esminių kiekybinių rodiklių (jei<text:s/>projekto vykdytojas atitiko abu Nuostatų 15.2.2 ir 15.2.3 papunkčiuose nurodytus prioritetus), į Sutartyje nurodytą SPPD banko sąskaitą turi grąžinti 100 (šimtą) procentų jam projektui įgyvendinti skirtų ir pervestų valstybės biudžeto lėšų;</text:p>
      <text:p text:style-name="P1000">48.2.4. projekto vykdytojas, nepasiekęs vieno iš Nuostatų 20.2.1 papunktyje nurodytų esminių kiekybinių rodiklių (jei projekto vykdytojas atitiko vieną iš Nuostatų 15.2.2 ir 15.2.3 papunkčiuose nurodytus prioritetus), į Sutartyje nurodytą SPPD banko sąskaitą turi grąžinti 67 (šešiasdešimt septynis) procentus jam projektui įgyvendinti skirtų ir pervestų valstybės biudžeto lėšų;</text:p>
      <text:p text:style-name="P1001">48.2.5. projekto vykdytojas, nepasiekęs dviejų iš Nuostatų 20.2.1 papunktyje nurodytų esminių kiekybinių rodiklių (jei projekto vykdytojas<text:s/>atitiko vieną iš Nuostatų 15.2.2 ir 15.2.3 papunkčiuose nurodytus prioritetus), į Sutartyje nurodytą SPPD banko sąskaitą turi grąžinti 100 (šimtą) procentų jam projektui įgyvendinti skirtų ir pervestų valstybės biudžeto lėšų;</text:p>
      <text:p text:style-name="P1002">48.2.6. projekto vykdytojas, nepasiekęs vieno iš Nuostatų 20.2.1 papunktyje nurodytų esminių kiekybinių rodiklių (jei pareiškėjas neatitiko nė vieno iš Nuostatų 15.2.2 ir 15.2.3 papunkčiuose nurodytus prioritetus), į Sutartyje nurodytą SPPD banko sąskaitą turi grąžinti 100 (šimtą)<text:s/>procentų jam projektui įgyvendinti skirtų ir pervestų valstybės biudžeto lėšų.</text:p>
      <text:p text:style-name="P1003"/>
      <text:p text:style-name="P1004"><text:span text:style-name="T1005">XII</text:span><text:span text:style-name="T1006"><text:s/>SKYRIUS</text:span></text:p>
      <text:p text:style-name="P1007"><text:span text:style-name="T1008">BAIGIAMOSIOS NUOSTATOS</text:span></text:p>
      <text:p text:style-name="P1009"/>
      <text:p text:style-name="P1010"><text:span text:style-name="T1011">49</text:span><text:span text:style-name="T1012">.<text:s/></text:span><text:span text:style-name="T1013">Lietuvos Respublikos socialinės apsaugos ir darbo ministerija turi teisę atlikti projekto įgyvendinimo ir valstybės biudž</text:span><text:span text:style-name="T1014">eto lėšų panaudojimo teisingumo bei tikslingumo auditą.</text:span></text:p>
      <text:p text:style-name="P1015"><text:span text:style-name="T1016">50</text:span><text:span text:style-name="T1017">. Ministerijos kanclerio sprendimas dėl projekto finansavimo gali būti pakeistas ar pripažintas netekusiu galios, atsižvelgus į SPPD pateiktą metinę atitinkamos priemonės įgyvendinimo ataskaitą<text:s/></text:span><text:span text:style-name="T1018">ir (ar) į tai, ar valstybės biudžeto lėšos buvo panaudotos tinkamai, ir (arba) pasikeitus teisės aktams, kuriais remiantis konkursui skirti valstybės biudžeto asignavimai, ar kitiems dokumentams (pavyzdžiui, programos sąmatoms), taip pat Ministerijai arba<text:s/></text:span><text:span text:style-name="T1019">teismui patenkinus pareiškėjo, projekto vykdytojo skundą ir pakartotinai Nuostatuose nustatyta tvarka įvertinus šio pareiškėjo, projekto vykdytojo paraišką.</text:span></text:p>
      <text:p text:style-name="P1020"><text:span text:style-name="T1021">51</text:span><text:span text:style-name="T1022">. Ministerijos veiksmai ir neveikimas, Ministerijos kanclerio sprendimas dėl valstybės biudže</text:span><text:span text:style-name="T1023">to lėšų skyrimo gali būti skundžiami Lietuvos Respublikos administracinių bylų teisenos įstatymo nustatyta tvarka. Pareiškėjai, vadovaudamiesi Lietuvos Respublikos viešojo administravimo įstatymu, SPPD ir (ar) komisijos sprendimus dėl paraiškų atmetimo gal</text:span><text:span text:style-name="T1024">i skųsti Ministerijai per 14 (keturiolika) kalendorinių dienų nuo tos dienos, kurią sužinojo arba turėjo sužinoti apie SPPD ir (ar) komisijos sprendimą. Jei Ministerija patenkina pareiškėjo skundą, o SPPD ir (ar) komisija pakartotinai įvertintą paraišką vė</text:span><text:span text:style-name="T1025">l atmeta, pareiškėjas šį SPPD ir (ar) komisijos sprendimą gali skųsti Vyriausiajai administracinių ginčų komisijai arba teismui įstatymų nustatyta tvarka.</text:span></text:p>
      <text:p text:style-name="P1026"><text:span text:style-name="T1027">52</text:span><text:span text:style-name="T1028">. Ministerija ir SPPD neprisiima atsakomybės, jei dėl projekte (paraiškoje ir (ar) valstybės bi</text:span><text:span text:style-name="T1029">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1030"><text:span text:style-name="T1031">53</text:span><text:span text:style-name="T1032">. Ministerija savo interneto svetainėje </text:span><text:span text:style-name="T1033">skelbia kiekvienam konkursui vykdyti kiekvienais metais skirtas valstybės biudžeto lėšų sumas.</text:span></text:p>
      <text:p text:style-name="P1034"><text:span text:style-name="T1035">54</text:span><text:span text:style-name="T1036">. SPPD savo interneto svetainėje skelbia apibendrintas konkursų vykdymo ir (ar) atitinkamų priemonių įgyvendinimo</text:span><text:span text:style-name="T1037"><text:s/>ataskaitas.</text:span></text:p>
      <text:p text:style-name="P1038"><text:span text:style-name="T1039">55</text:span><text:span text:style-name="T1040">. Konkurso organizavimo dokumentai saugomi Lietuvos Respublikos dokumentų ir archyvų įstatymo nustatyta tvarka.</text:span></text:p>
      <text:p text:style-name="P1041"><text:span text:style-name="T1042">56</text:span><text:span text:style-name="T1043">. Asmens duomenys tvarkomi 2016 m. balandžio 27 d. Europos Parlamento ir Tarybos reglamento (ES) 2016/679 dėl fizinių<text:s/></text:span><text:span text:style-name="T1044">asmenų apsaugos tvarkant asmens duomenis ir dėl laisvo tokių duomenų judėjimo ir kuriuo panaikinama Direktyva 95/46/EB (Bendrasis duomenų apsaugos reglamentas), Nuostatų ir kitų teisės aktų, reglamentuojančių asmens duomenų apsaugą ir tvarkymą, nustatyta t</text:span><text:span text:style-name="T1045">varka.</text:span></text:p>
      <text:p text:style-name="P1046"><text:span text:style-name="T1047">57</text:span><text:span text:style-name="T1048">. Duomenų subjekto teisės įgyvendinamos </text:span><text:span text:style-name="T1049">Reglamento (ES) 2016/679 i</text:span><text:span text:style-name="T1050">r duomenų valdytojo, į kurį kreipiamasi dėl duomenų subjekto teisių įgyvendinimo, nustatyta tvarka.</text:span></text:p>
      <text:p text:style-name="P1051"/>
      <text:p text:style-name="P1052"><text:span text:style-name="T1053">________________________</text:span></text:p>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 social</text:span><text:span text:style-name="T1063">inės apsaugos ir darbo ministerija, Įsakymas</text:span></text:p>
      <text:p text:style-name="P1064"><text:span text:style-name="T1065">Nr.<text:s/></text:span><text:a xlink:href="https://www.e-tar.lt/portal/legalAct.html?documentId=dbe4c9d0b7f811ed8df094f359a60216" office:target-frame-name="_top" xlink:show="replace"><text:span text:style-name="T1066">A1-125</text:span></text:a><text:span text:style-name="T1067">, 2023-03-01, paskelbta TAR 2023-03-01, i. k. 2023-03711</text:span></text:p>
      <text:p text:style-name="P1068"><text:span text:style-name="T1069">Dėl Lietuvos Respublikos socialinės apsaugos i</text:span><text:span text:style-name="T1070">r darbo ministro 2022 m. rugpjūčio 24 d. įsakymo Nr. A1-553 „Dėl Nevyriausybinių organizacijų projektų, skirtų smurto artimoje aplinkoje prevencijai ir smurtiniam elgesiui keisti 2023 metais, atrankos konkurso organizavimo nuostatų patvirtinimo“ pakeitimo</text:span></text:p>
      <text:p text:style-name="P1071"/>
      <text:p text:style-name="P1072"><text:span text:style-name="T1073">2.</text:span></text:p>
      <text:p text:style-name="P1074"><text:span text:style-name="T1075">Lietuvos Respublikos socialinės apsaugos ir darbo ministerija, Įsakymas</text:span></text:p>
      <text:p text:style-name="P1076"><text:span text:style-name="T1077">Nr.<text:s/></text:span><text:a xlink:href="https://www.e-tar.lt/portal/legalAct.html?documentId=a01c2d30c32911ed97b2975f7dad7488" office:target-frame-name="_top" xlink:show="replace"><text:span text:style-name="T1078">A1-164</text:span></text:a><text:span text:style-name="T1079">, 2023-03-15, paskelbta TAR 2023-03-15, i. k. 2023-04580</text:span></text:p>
      <text:p text:style-name="P1080"><text:span text:style-name="T1081">Dėl Lietuvos<text:s/></text:span><text:span text:style-name="T1082">Respublikos socialinės apsaugos ir darbo ministro 2022 m. rugpjūčio 24 d. įsakymo Nr. A1-553 „Dėl Nevyriausybinių organizacijų projektų, skirtų smurto artimoje aplinkoje prevencijai ir smurtiniam elgesiui keisti 2023 metais, atrankos konkurso organizavimo<text:s/></text:span><text:span text:style-name="T1083">nuostatų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5</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3-16T12:40:00Z</meta:creation-date>
    <dc:date>2023-03-16T12:40:00Z</dc:date>
    <meta:template xlink:href="Normal.dotm" xlink:type="simple"/>
    <meta:editing-cycles>2</meta:editing-cycles>
    <meta:editing-duration>PT0S</meta:editing-duration>
    <meta:user-defined meta:name="_NewReviewCycle"/>
    <meta:document-statistic meta:page-count="5" meta:paragraph-count="447" meta:word-count="6442" meta:character-count="50124" meta:row-count="1697" meta:non-whitespace-character-count="44129"/>
  </office:meta>
</office:document-meta>
</file>